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315cm"/>
    </style:style>
    <style:style style:name="Column4" style:family="table-column">
      <style:table-column-properties style:column-width="8.11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instruction">
      <style:text-properties fo:language="de" fo:language-asian="de" fo:language-complex="none"/>
    </style:style>
    <style:style style:name="T15_3" style:family="text">
      <style:text-properties fo:language="de" fo:language-asian="de" fo:language-complex="none"/>
    </style:style>
    <style:style style:name="T15_4" style:family="text">
      <style:text-properties fo:font-style="italic" style:font-style-asian="italic" style:font-style-complex="italic" fo:language="de" fo:language-asian="de" fo:language-complex="none"/>
    </style:style>
    <style:style style:name="T15_5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instruction">
      <style:text-properties fo:language="en" fo:language-asian="en" fo:language-complex="none"/>
    </style:style>
    <style:style style:name="T16_3" style:family="text">
      <style:text-properties fo:language="en" fo:language-asian="en" fo:language-complex="none"/>
    </style:style>
    <style:style style:name="T16_4" style:family="text" style:parent-style-name="citation">
      <style:text-properties fo:language="en" fo:language-asian="en" fo:language-complex="none"/>
    </style:style>
    <style:style style:name="T16_5" style:family="text">
      <style:text-properties fo:language="en" fo:language-asian="en" fo:language-complex="none"/>
    </style:style>
    <style:style style:name="T16_6" style:family="text">
      <style:text-properties fo:font-style="italic" style:font-style-asian="italic" style:font-style-complex="italic" fo:language="en" fo:language-asian="en" fo:language-complex="none"/>
    </style:style>
    <style:style style:name="T16_7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T19_2" style:family="text" style:parent-style-name="citation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T20_2" style:family="text" style:parent-style-name="citation">
      <style:text-properties fo:language="en" fo:language-asian="en" fo:language-complex="none"/>
    </style:style>
    <style:style style:name="P21" style:family="paragraph" style:parent-style-name="Normal"/>
    <style:style style:name="T2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2" style:family="paragraph" style:parent-style-name="Normal"/>
    <style:style style:name="T22_1" style:family="text"/>
    <style:style style:name="T22_2" style:family="text"/>
    <style:style style:name="T22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2_4" style:family="text">
      <style:text-properties fo:color="#0000ee" fo:language="none" fo:language-asian="none" fo:language-complex="none" style:text-underline-style="solid" style:text-underline-color="font-color"/>
    </style:style>
    <style:style style:name="T22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2_6" style:family="text"/>
    <style:style style:name="T22_7" style:family="text"/>
    <style:style style:name="T22_8" style:family="text">
      <style:text-properties fo:color="#0000ee" fo:language="none" fo:language-asian="none" fo:language-complex="none" style:text-underline-style="solid" style:text-underline-color="font-color"/>
    </style:style>
    <style:style style:name="T22_9" style:family="text"/>
    <style:style style:name="P23" style:family="paragraph" style:parent-style-name="Heading_20_3">
      <style:paragraph-properties fo:margin-top="0.496cm" fo:margin-bottom="0.496cm"/>
    </style:style>
    <style:style style:name="T23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4" style:family="paragraph" style:parent-style-name="Normal"/>
    <style:style style:name="T24_1" style:family="text"/>
  </office:automatic-styles>
  <office:body>
    <office:text>
      <text:h text:style-name="P1" text:outline-level="1"><text:span text:style-name="T1_1">Wenn<text:s/>man<text:s/>einen<text:s/>Leichenstein<text:s/>setzt,<text:s/>oder<text:s/>auch<text:s/>am<text:s/>Jahrẓeittage<text:s/>|<text:s/>When<text:s/>one<text:s/>sets<text:s/>a<text:s/>funeral<text:s/>stone,<text:s/>or<text:s/>also<text:s/>on<text:s/>the<text:s/>Yahrẓeit<text:s/>—<text:s/>a<text:s/>teḥinah<text:s/>by<text:s/>Yehoshua<text:s/>Heshil<text:s/>Miro<text:s/>(183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ndreas<text:s/>Rusterholz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0-22<text:s/>10:00:3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Interment<text:s/>|<text:s/>Mourn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7217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Wenn<text:s/>man<text:s/>einen<text:s/>Leichenstein<text:s/>setzt,<text:s/>oder<text:s/>auch<text:s/>am<text:s/>Jahrẓeittage.<text:s/>Bei<text:s/>derselben<text:s/>Gelegenheit,<text:s/>für<text:s/>eine<text:s/>Mutter,<text:s/>wird<text:s/>das<text:s/>folgende<text:s/>Gebet<text:s/>gesprochen.</text:span></text:p>
          </table:table-cell>
          <table:table-cell table:style-name="Cell12">
            <text:p text:style-name="P14"><text:span text:style-name="T14_1">When<text:s/>one<text:s/>sets<text:s/>a<text:s/>funeral<text:s/>stone,<text:s/>or<text:s/>also<text:s/>on<text:s/>the<text:s/>Yahrẓeit.<text:s/>On<text:s/>the<text:s/>same<text:s/>occasion,<text:s/>for<text:s/>a<text:s/>mother,<text:s/>the<text:s/>following<text:s/>prayer<text:s/>is<text:s/>said.</text:span></text:p>
          </table:table-cell>
        </table:table-row>
        <table:table-row table:style-name="Row7">
          <table:table-cell table:style-name="Cell13">
            <text:p text:style-name="P15"><text:span text:style-name="T15_1">In<text:s/>jenem<text:s/>zubereiteten<text:s/>Ruheplatz,<text:s/>im<text:s/>erhabenen<text:s/>Sitz<text:s/>unter<text:s/>den<text:s/>Fittichen<text:s/>göttlichen<text:s/>Glanzes,<text:s/>auf<text:s/>der<text:s/>Stufe<text:s/>der<text:s/>Heiligen<text:s/>und<text:s/>Reinen,<text:s/>die<text:s/>wie<text:s/>Himmelsglanz<text:s/>leuchten<text:s/>und<text:s/>glänzen,<text:s/>werde<text:s/>Versöhnung,<text:s/>Heil,<text:s/>Erbarmen,<text:s/>Gunst<text:s/>und<text:s/>ein<text:s/>glückseliges<text:s/>Theil<text:s/>am<text:s/>Leben<text:s/>der<text:s/>künftigen<text:s/>Welt,<text:s/>dem<text:s/></text:span><text:span text:style-name="T15_2">(N.<text:s/>N.)</text:span><text:span text:style-name="T15_3">.<text:s/>Ihn,<text:s/>der<text:s/>nach<text:s/>dem<text:s/>Willen<text:s/>des<text:s/>Herrn<text:s/>des<text:s/>Himmels<text:s/>und<text:s/>der<text:s/>Erde<text:s/>aus<text:s/>dieser<text:s/>Welt<text:s/>gegangen,<text:s/>führe<text:s/>der<text:s/>Geist<text:s/>des<text:s/>Allmächtigen<text:s/>in<text:s/>sein<text:s/>himmlisches<text:s/>Eden.<text:s/>Der<text:s/>König<text:s/>aller<text:s/>Welten<text:s/>erbarme<text:s/>sich<text:s/>seiner<text:s/>und<text:s/>in<text:s/>seiner<text:s/>Barmherzigkeit<text:s/>berge<text:s/>er<text:s/>ihn<text:s/>im<text:s/>Schatten<text:s/>seiner<text:s/>Flügel<text:s/>und<text:s/>seines<text:s/>Wohnsitzes,<text:s/>daß<text:s/>er<text:s/>schaue<text:s/>die<text:s/>Herrlichkeit<text:s/>Gottes<text:s/>und<text:s/>aufwarte<text:s/>in<text:s/>seinem<text:s/>Tempel.<text:s/>Er<text:s/>lasse<text:s/>ihn<text:s/>auferstehen<text:s/>am<text:s/>Ende<text:s/>der<text:s/>Tage,<text:s/>und<text:s/>tränke<text:s/>ihn<text:s/>aus<text:s/>dem<text:s/>Strome<text:s/>seiner<text:s/>Wonnen,<text:s/>hülle<text:s/>seine<text:s/>Seele<text:s/>in<text:s/>den<text:s/>Bund<text:s/>des<text:s/>Lebens,<text:s/>und<text:s/>gebe<text:s/>ihm<text:s/>ehrenvolle<text:s/>Ruhe.<text:s/>Gott<text:s/>sei<text:s/>sein<text:s/>Theil,<text:s/>Friede<text:s/>schließe<text:s/>sich<text:s/>ihm<text:s/>an,<text:s/>seiner<text:s/>irdischen<text:s/>Ruhestätte<text:s/>sei<text:s/>Frieden.<text:s/>Wie<text:s/>es<text:s/>in<text:s/>der<text:s/>Schrift<text:s/>heißt:<text:s/>„Er<text:s/>komme<text:s/>in<text:s/>Frieden,<text:s/>liege<text:s/>friedlich<text:s/>auf<text:s/>seinem<text:s/>Lager,<text:s/>der<text:s/>redlich<text:s/>wandelt.”<text:s/>(Jesaja<text:s/>57,<text:s/>2)<text:s/>Er<text:s/>und<text:s/>alle<text:s/>Verstorbenen<text:s/>in<text:s/>Israel<text:s/>mögen<text:s/>Erbarmen<text:s/>und<text:s/>Vergebung<text:s/>finden,<text:s/>so<text:s/>sei<text:s/>es<text:s/>Gott<text:s/>gefällig.<text:s/></text:span><text:span text:style-name="T15_4">Amen</text:span><text:span text:style-name="T15_5">.<text:s/></text:span></text:p>
          </table:table-cell>
          <table:table-cell table:style-name="Cell14">
            <text:p text:style-name="P16"><text:span text:style-name="T16_1">In<text:s/>that<text:s/>prepared<text:s/>resting<text:s/>place,<text:s/>in<text:s/>the<text:s/>sublime<text:s/>seat<text:s/>under<text:s/>the<text:s/>wings<text:s/>of<text:s/>divine<text:s/>splendor,<text:s/>on<text:s/>the<text:s/>level<text:s/>of<text:s/>the<text:s/>tsadiqim<text:s/>and<text:s/>the<text:s/>pure<text:s/>who<text:s/>shine<text:s/>and<text:s/>shine<text:s/>like<text:s/>heavenly<text:s/>splendor,<text:s/>may<text:s/>reconciliation,<text:s/>salvation,<text:s/>mercy,<text:s/>favor<text:s/>and<text:s/>a<text:s/>blissful<text:s/>share<text:s/>in<text:s/>the<text:s/>life<text:s/>of<text:s/>the<text:s/>world<text:s/>to<text:s/>come,<text:s/>be<text:s/>granted<text:s/>to<text:s/></text:span><text:span text:style-name="T16_2">(N.<text:s/>N.)</text:span><text:span text:style-name="T16_3">.<text:s/>May<text:s/>the<text:s/>spirit<text:s/>of<text:s/>the<text:s/>Almighty<text:s/>lead<text:s/>the<text:s/>one<text:s/>who<text:s/>has<text:s/>left<text:s/>this<text:s/>world<text:s/>according<text:s/>to<text:s/>the<text:s/>will<text:s/>of<text:s/>the<text:s/>Lord<text:s/>of<text:s/>heaven<text:s/>and<text:s/>earth,<text:s/>to<text:s/>their<text:s/>heavenly<text:s/>Eden.<text:s/>May<text:s/>the<text:s/>King<text:s/>of<text:s/>all<text:s/>worlds<text:s/>have<text:s/>mercy<text:s/>on<text:s/>them<text:s/>and<text:s/>in<text:s/>their<text:s/>mercy<text:s/>shelter<text:s/>them<text:s/>in<text:s/>the<text:s/>shadow<text:s/>of<text:s/>his<text:s/>wings<text:s/>and<text:s/>his<text:s/>dwelling<text:s/>place,<text:s/>so<text:s/>that<text:s/>they<text:s/>may<text:s/>behold<text:s/>the<text:s/>glory<text:s/>of<text:s/>God<text:s/>and<text:s/>wait<text:s/>in<text:s/>his<text:s/>Temple.<text:s/>He<text:s/>will<text:s/>resurrect<text:s/>him<text:s/>at<text:s/>the<text:s/>end<text:s/>of<text:s/>days,<text:s/>and<text:s/>satiate<text:s/>them<text:s/>from<text:s/>the<text:s/>river<text:s/>of<text:s/>his<text:s/>delights,<text:s/>wrap<text:s/>their<text:s/>soul<text:s/>in<text:s/>the<text:s/>covenant<text:s/>of<text:s/>life,<text:s/>and<text:s/>give<text:s/>them<text:s/>honorable<text:s/>rest.<text:s/>May<text:s/>God<text:s/>be<text:s/>their<text:s/>portion,<text:s/>may<text:s/>peace<text:s/>be<text:s/>joined<text:s/>to<text:s/>them,<text:s/>may<text:s/>their<text:s/>earthly<text:s/>resting<text:s/>place<text:s/>be<text:s/>peace.<text:s/>As<text:s/>it<text:s/>is<text:s/>said<text:s/>in<text:s/>the<text:s/>scripture:<text:s/>"He<text:s/>comes<text:s/>in<text:s/>peace,<text:s/>lie<text:s/>peacefully<text:s/>on<text:s/>his<text:s/>bed,<text:s/>he<text:s/>who<text:s/>walks<text:s/>honestly."<text:s/></text:span><text:span text:style-name="T16_4">(Isaiah<text:s/>57:2)</text:span><text:span text:style-name="T16_5"><text:s/>May<text:s/>they<text:s/>with<text:s/>all<text:s/>the<text:s/>deceased<text:s/>in<text:s/>Israel<text:s/>find<text:s/>mercy<text:s/>and<text:s/>forgiveness,<text:s/>may<text:s/>it<text:s/>be<text:s/>pleasing<text:s/>to<text:s/>God.<text:s/></text:span><text:span text:style-name="T16_6">Amen</text:span><text:span text:style-name="T16_7">.<text:s/></text:span></text:p>
          </table:table-cell>
        </table:table-row>
        <table:table-row table:style-name="Row8">
          <table:table-cell table:style-name="Cell15">
            <text:p text:style-name="P17"><text:span text:style-name="T17_1">Vernichtet<text:s/>wird<text:s/>der<text:s/>Tod<text:s/>auf<text:s/>ewig,<text:s/>und<text:s/>der<text:s/>Ewige<text:s/>trocknet<text:s/>die<text:s/>Thräne<text:s/>von<text:s/>jedem<text:s/>Angesicht,<text:s/>verwischt<text:s/>die<text:s/>Schmach<text:s/>seines<text:s/>Volkes<text:s/>von<text:s/>der<text:s/>ganzen<text:s/>Erde,<text:s/>so<text:s/>hat<text:s/>es<text:s/>Gott<text:s/>verheißen.<text:s/>Ja,<text:s/>sie<text:s/>leben<text:s/>auf,<text:s/>deine<text:s/>Todten,<text:s/>deine<text:s/>Leichname<text:s/>erheben<text:s/>sich<text:s/>einst,<text:s/>erwachet<text:s/>und<text:s/>jauchzet,<text:s/>ihr,<text:s/>die<text:s/>ihr<text:s/>im<text:s/>Staube<text:s/>ruht!<text:s/>Dein<text:s/>Thau<text:s/>ist<text:s/>wie<text:s/>Licht<text:s/>belebend,<text:s/>die<text:s/>Erde<text:s/>giebt<text:s/>heraus<text:s/>die<text:s/>Abgeschiedenen.<text:s/>Bis<text:s/>dahin,<text:s/>flehen<text:s/>wir,<text:s/>möge<text:s/>dein<text:s/>Erbarmen<text:s/>walten!<text:s/>Erleichtere<text:s/>das<text:s/>Gericht<text:s/>über<text:s/>die<text:s/>Schuldigen,<text:s/>thue<text:s/>wohl<text:s/>den<text:s/>Guten<text:s/>und<text:s/>den<text:s/>Bösen;<text:s/>und<text:s/>wenn<text:s/>dreifaches<text:s/>Gericht<text:s/>über<text:s/>sie<text:s/>beschlossen<text:s/>ist,<text:s/>so<text:s/>preisen<text:s/>wir<text:s/>dich<text:s/>mit<text:s/>dreifachen<text:s/>Eigenschaften:<text:s/>du<text:s/>bist<text:s/>erbarmungsvoll,<text:s/>vergiebst<text:s/>die<text:s/>Sünde<text:s/>und<text:s/>reibst<text:s/>nicht<text:s/>auf;<text:s/>nimmst<text:s/>oft<text:s/>deinen<text:s/>Zorn<text:s/>zurück;<text:s/>läßt<text:s/>den<text:s/>Grimm<text:s/>nie<text:s/>ganz<text:s/>erwachen.<text:s/>So<text:s/>wirst<text:s/>du<text:s/>von<text:s/>diesem<text:s/>Verstorbenen<text:s/>jedes<text:s/>Uebel<text:s/>abwenden.<text:s/>Ewiger<text:s/>hilf!<text:s/>der<text:s/>Herr<text:s/>erhöre<text:s/>uns,<text:s/>so<text:s/>oft<text:s/>wir<text:s/>ihn<text:s/>anrufen.<text:s/></text:span></text:p>
          </table:table-cell>
          <table:table-cell table:style-name="Cell16">
            <text:p text:style-name="P18"><text:span text:style-name="T18_1">Death<text:s/>is<text:s/>destroyed<text:s/>forever,<text:s/>and<text:s/>the<text:s/>Eternal<text:s/>One<text:s/>wipes<text:s/>away<text:s/>the<text:s/>tears<text:s/>from<text:s/>every<text:s/>face,<text:s/>wipes<text:s/>away<text:s/>the<text:s/>shame<text:s/>of<text:s/>his<text:s/>people<text:s/>from<text:s/>all<text:s/>the<text:s/>earth,<text:s/>so<text:s/>God<text:s/>has<text:s/>promised.<text:s/>Yes,<text:s/>they<text:s/>revive,<text:s/>your<text:s/>dead,<text:s/>your<text:s/>corpses<text:s/>rise<text:s/>one<text:s/>day,<text:s/>awake<text:s/>and<text:s/>rejoice,<text:s/>you<text:s/>who<text:s/>rest<text:s/>in<text:s/>the<text:s/>dust!<text:s/>Your<text:s/>dew<text:s/>is<text:s/>like<text:s/>light<text:s/>reviving,<text:s/>the<text:s/>earth<text:s/>gives<text:s/>out<text:s/>the<text:s/>departed.<text:s/>Until<text:s/>then,<text:s/>we<text:s/>implore,<text:s/>may<text:s/>your<text:s/>mercy<text:s/>prevail!<text:s/>Ease<text:s/>the<text:s/>judgment<text:s/>of<text:s/>the<text:s/>guilty,<text:s/>do<text:s/>good<text:s/>to<text:s/>the<text:s/>good<text:s/>and<text:s/>to<text:s/>the<text:s/>evil;<text:s/>and<text:s/>when<text:s/>threefold<text:s/>judgment<text:s/>is<text:s/>decreed<text:s/>upon<text:s/>them,<text:s/>we<text:s/>praise<text:s/>you<text:s/>with<text:s/>threefold<text:s/>attributes:<text:s/>you<text:s/>are<text:s/>merciful,<text:s/>forgive<text:s/>sin,<text:s/>and<text:s/>chasten<text:s/>not;<text:s/>you<text:s/>take<text:s/>back<text:s/>often<text:s/>your<text:s/>wrath;<text:s/>you<text:s/>leave<text:s/>wrath<text:s/>never<text:s/>fully<text:s/>awake.<text:s/>Thus<text:s/>you<text:s/>will<text:s/>avert<text:s/>every<text:s/>evil<text:s/>from<text:s/>this<text:s/>deceased.<text:s/>Eternal<text:s/>help!<text:s/>The<text:s/>Lord<text:s/>hear<text:s/>us<text:s/>as<text:s/>often<text:s/>as<text:s/>we<text:s/>call<text:s/>upon<text:s/>him.<text:s/></text:span></text:p>
          </table:table-cell>
        </table:table-row>
        <table:table-row table:style-name="Row9">
          <table:table-cell table:style-name="Cell17">
            <text:p text:style-name="P19"><text:span text:style-name="T19_1">Ein<text:s/>Stufengesang.<text:s/>Aus<text:s/>der<text:s/>Tiefe<text:s/>rufe<text:s/>ich,<text:s/>Gott!<text:s/>zu<text:s/>dir,<text:s/>ach<text:s/>Herr,<text:s/>erhöre<text:s/>meine<text:s/>Stimme;<text:s/>mögen<text:s/>deine<text:s/>Ohren<text:s/>vernehmen<text:s/>die<text:s/>Stimme<text:s/>meines<text:s/>Flehens.<text:s/>Wenn<text:s/>du<text:s/>Sünden<text:s/>zurechnen<text:s/>willst,<text:s/>wer<text:s/>o<text:s/>Herr,<text:s/>könnte<text:s/>da<text:s/>bestehen?<text:s/>Allein,<text:s/>bei<text:s/>dir<text:s/>ist<text:s/>Vergebung,<text:s/>damit<text:s/>man<text:s/>dich<text:s/>ehrfürchte.<text:s/>So<text:s/>hoffe<text:s/>ich<text:s/>denn<text:s/>zum<text:s/>Herrn;<text:s/>es<text:s/>hofft<text:s/>meine<text:s/>Seele<text:s/>getrost<text:s/>auf<text:s/>seine<text:s/>Verheißung.<text:s/>Meine<text:s/>Seele<text:s/>harrt<text:s/>sehnlicher<text:s/>auf<text:s/>Gott,<text:s/>als<text:s/>bestellte<text:s/>Wächter<text:s/>den<text:s/>Morgen<text:s/>erwarten.<text:s/>Vertraue<text:s/>auf<text:s/>Gott,<text:s/>Israel,<text:s/>denn<text:s/>bei<text:s/>ihm<text:s/>ist<text:s/>Güte,<text:s/>bei<text:s/>ihm<text:s/>ist<text:s/>viel<text:s/>Erlösung;<text:s/>er<text:s/>wird<text:s/>auch<text:s/>Israel<text:s/>von<text:s/>seiner<text:s/>Sündenschuld<text:s/>befreien.<text:s/></text:span><text:span text:style-name="T19_2">(Psalms<text:s/>130)</text:span></text:p>
          </table:table-cell>
          <table:table-cell table:style-name="Cell18">
            <text:p text:style-name="P20"><text:span text:style-name="T20_1">A<text:s/>song<text:s/>of<text:s/>steps.<text:s/>From<text:s/>the<text:s/>depths<text:s/>I<text:s/>cry<text:s/>out<text:s/>to<text:s/>you,<text:s/>O<text:s/>Lord,<text:s/>hear<text:s/>my<text:s/>voice;<text:s/>may<text:s/>your<text:s/>ears<text:s/>hear<text:s/>the<text:s/>voice<text:s/>of<text:s/>my<text:s/>supplication.<text:s/>If<text:s/>you<text:s/>will<text:s/>impute<text:s/>sins,<text:s/>who,<text:s/>O<text:s/>Lord,<text:s/>can<text:s/>stand?<text:s/>But<text:s/>with<text:s/>you<text:s/>there<text:s/>is<text:s/>forgiveness,<text:s/>that<text:s/>you<text:s/>may<text:s/>be<text:s/>revered.<text:s/>So<text:s/>I<text:s/>hope<text:s/>in<text:s/>the<text:s/>Lord;<text:s/>my<text:s/>soul<text:s/>confidently<text:s/>hopes<text:s/>in<text:s/>his<text:s/>promise.<text:s/>My<text:s/>soul<text:s/>waits<text:s/>for<text:s/>God<text:s/>more<text:s/>eagerly<text:s/>than<text:s/>appointed<text:s/>watchmen<text:s/>await<text:s/>the<text:s/>morning.<text:s/>Trust<text:s/>in<text:s/>God,<text:s/>O<text:s/>Israel,<text:s/>for<text:s/>with<text:s/>him<text:s/>is<text:s/>goodness,<text:s/>with<text:s/>him<text:s/>is<text:s/>much<text:s/>salvation;<text:s/>he<text:s/>also<text:s/>will<text:s/>deliver<text:s/>Israel<text:s/>from<text:s/>her<text:s/>guilt<text:s/>of<text:s/>sin.<text:s/></text:span><text:span text:style-name="T20_2">(Psalms<text:s/>130)</text:span></text:p>
          </table:table-cell>
        </table:table-row>
      </table:table>
      <text:p text:style-name="P21"><text:span text:style-name="T21_1"><draw:rect svg:x="0cm" svg:y="0cm" svg:width="16.51cm" svg:height="0.053cm" draw:style-name="FR1" text:anchor-type="as-char" draw:z-index="0"/></text:span></text:p>
      <text:p text:style-name="P22"><text:span text:style-name="T22_1">"Wenn<text:s/>man<text:s/>einen<text:s/>Leichenstein<text:s/>setzt,<text:s/>oder<text:s/>auch<text:s/>am<text:s/>Jahrzeittage"<text:s/>was<text:s/>translated/adapted<text:s/>by<text:s/>Yehoshua<text:s/>Heshil<text:s/>Miro<text:s/>and<text:s/>published<text:s/>in<text:s/>his<text:s/>anthology<text:s/>of<text:s/>teḥinot,<text:s/></text:span><text:span text:style-name="T22_2"><text:a xlink:type="simple" xlink:href="file:///?p=41365"><text:span text:style-name="T22_3">בית<text:s/>יעקב</text:span><text:span text:style-name="T22_4"><text:s/>(Beit<text:s/>Yaaqov)<text:s/></text:span><text:span text:style-name="T22_5">Allgemeines<text:s/>Gebetbuch<text:s/>für<text:s/>gebildete<text:s/>Frauen<text:s/>mosaischer<text:s/>Religion</text:span></text:a></text:span><text:span text:style-name="T22_6">.<text:s/>It<text:s/>first<text:s/>appears<text:s/>in<text:s/>the<text:s/>1835<text:s/>edition<text:s/>as<text:s/>teḥinah<text:s/>№130<text:s/>on<text:s/>pp.<text:s/>245-247.<text:s/>We<text:s/>welcome<text:s/>corrections<text:s/>and<text:s/>improvements.<text:s/>The<text:s/>transcription<text:s/>of<text:s/>the<text:s/>German<text:s/>from<text:s/>Latin<text:s/>script<text:s/>in<text:s/>Fraktur<text:s/>type<text:s/>provided<text:s/>machine-readable<text:s/>text<text:s/>for<text:s/>a<text:s/>machine<text:s/>translation<text:s/>by<text:s/></text:span><text:span text:style-name="T22_7"><text:a xlink:type="simple" xlink:href="https://www.deepl.com/en/translator"><text:span text:style-name="T22_8">DeepL</text:span></text:a></text:span><text:span text:style-name="T22_9">,<text:s/>which<text:s/>we<text:s/>then<text:s/>edited<text:s/>for<text:s/>accuracy<text:s/>and<text:s/>clarity.<text:s/>--Aharon<text:s/>Varady<text:s/></text:span></text:p>
      <text:h text:style-name="P23" text:outline-level="3"><text:span text:style-name="T23_1">Source(s)</text:span></text:h>
      <text:p text:style-name="P24"><text:span text:style-name="T24_1">[advanced_iframe<text:s/>securitykey="be1d939e6a1b36109171c7d5503b34cf9147aa7b"<text:s/>enable_external_height_workaround="true"<text:s/>src="https://archive.org/stream/allgemeines-gebetbuch-fur-gebildete-frauen-mosaicher-religion-yehoshua-heshil-miro-1835/Beit%20Yaakov-%20Allgemeines%20Gebetbuch%20f%C3%BCr%20Gebildete%20Frauen%20Mosaicher%20Religion%20%281st%20ed.%20Miro%201835%29#page/245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Wenn man einen Leichenstein setzt, oder auch am Jahrẓeittage | When one sets a funeral stone, or also on the Yahrẓeit — a teḥinah by Yehoshua Heshil Miro (183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