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3cm"/>
    </style:style>
    <style:style style:name="Column4" style:family="table-column">
      <style:table-column-properties style:column-width="11.601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T12_2" style:family="text">
      <style:text-properties fo:color="#0000ee" fo:language="en" fo:language-asian="en" fo:language-complex="none" style:text-underline-style="solid" style:text-underline-color="font-color"/>
    </style:style>
    <style:style style:name="T12_3" style:family="text">
      <style:text-properties fo:language="en" fo:language-asian="en" fo:language-complex="none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Normal">
      <style:paragraph-properties fo:margin-top="0.423cm" fo:margin-bottom="0.423cm" fo:margin-left="1.058cm" fo:margin-right="1.058cm"/>
    </style:style>
    <style:style style:name="T21_1" style:family="text"/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  <style:style style:name="T22_6" style:family="text">
      <style:text-properties fo:font-style="italic" style:font-style-asian="italic" style:font-style-complex="italic" fo:language="none" fo:language-asian="none" fo:language-complex="none"/>
    </style:style>
    <style:style style:name="T22_7" style:family="text"/>
    <style:style style:name="T22_8" style:family="text">
      <style:text-properties fo:font-style="italic" style:font-style-asian="italic" style:font-style-complex="italic" fo:language="none" fo:language-asian="none" fo:language-complex="none"/>
    </style:style>
    <style:style style:name="T22_9" style:family="text"/>
    <style:style style:name="T22_10" style:family="text">
      <style:text-properties fo:font-style="italic" style:font-style-asian="italic" style:font-style-complex="italic" fo:language="none" fo:language-asian="none" fo:language-complex="none"/>
    </style:style>
    <style:style style:name="T22_11" style:family="text"/>
    <style:style style:name="P23" style:family="paragraph" style:parent-style-name="Normal">
      <style:paragraph-properties fo:margin-top="0.423cm" fo:margin-bottom="0.423cm" fo:margin-left="1.058cm" fo:margin-right="1.058cm"/>
    </style:style>
    <style:style style:name="T23_1" style:family="text"/>
    <style:style style:name="T23_2" style:family="text">
      <style:text-properties fo:font-style="italic" style:font-style-asian="italic" style:font-style-complex="italic" fo:language="none" fo:language-asian="none" fo:language-complex="none"/>
    </style:style>
    <style:style style:name="T23_3" style:family="text"/>
    <style:style style:name="T23_4" style:family="text">
      <style:text-properties fo:font-style="italic" style:font-style-asian="italic" style:font-style-complex="italic" fo:language="none" fo:language-asian="none" fo:language-complex="none"/>
    </style:style>
    <style:style style:name="T23_5" style:family="text"/>
    <style:style style:name="P24" style:family="paragraph" style:parent-style-name="Normal"/>
    <style:style style:name="T24_1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להבין<text:s/>את<text:s/>התפלה</text:span><text:span text:style-name="T1_2"><text:s/>|<text:s/>Rav<text:s/>Amram<text:s/>Gaon's<text:s/>letter<text:s/>to<text:s/>Rav<text:s/>Yitzḥok<text:s/>b.<text:s/>Shimon<text:s/>of<text:s/>Sepharad,<text:s/>circa<text:s/>9th<text:s/>centu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mram<text:s/>Ben<text:s/>Rav<text:s/>Sheshn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17<text:s/>22:39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turgical<text:s/>tradi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075</text:span></text:p>
          </table:table-cell>
        </table:table-row>
      </table:table>
      <text:p text:style-name="P10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עמרם<text:s/>בר<text:s/>ששנא<text:s/>ריש<text:s/>מתיבתא<text:s/>דמתא<text:s/>מחסיא,<text:s/>לרבינו<text:s/>יצחק<text:s/>בריה<text:s/>דמרנא<text:s/>ורבנא<text:s/>שמעון<text:s/>חביב<text:s/>ויקיר<text:s/>ונכבד<text:s/>עליו<text:s/>ועל<text:s/>ישיבה<text:s/>כולה</text:span><text:span text:style-name="T11_2">.<text:s/></text:span></text:p>
          </table:table-cell>
          <table:table-cell table:style-name="Cell10">
            <text:p text:style-name="P12"><text:span text:style-name="T12_1"><text:a xlink:type="simple" xlink:href="http://en.wikipedia.org/wiki/Amram_Gaon"><text:span text:style-name="T12_2">Amram<text:s/>ben<text:s/>Rav<text:s/>Sheshna</text:span></text:a></text:span><text:span text:style-name="T12_3">,<text:s/>head<text:s/>of<text:s/>the<text:s/>Yeshiva<text:s/>in<text:s/>Masa<text:s/>Maḥsiya<text:s/>(suburb<text:s/>of<text:s/>Sura)<text:s/>responding<text:s/>to<text:s/>Rav<text:s/>Yitzḥok<text:s/>son<text:s/>of<text:s/>the<text:s/>teacher<text:s/>and<text:s/>Rabbi,<text:s/>Shimon,<text:s/>who<text:s/>is<text:s/>held<text:s/>dear,<text:s/>adored<text:s/>and<text:s/>honored<text:s/>in<text:s/>our<text:s/>eyes<text:s/>and<text:s/>in<text:s/>the<text:s/>opinion<text:s/>of<text:s/>the<text:s/>entire<text:s/>Yeshiva.<text:s/></text:span></text:p>
          </table:table-cell>
        </table:table-row>
        <table:table-row table:style-name="Row6">
          <table:table-cell table:style-name="Cell11">
            <text:p text:style-name="P13"><text:span text:style-name="T13_1">שלום<text:s/>רב.<text:s/>מרחמנות<text:s/>השמים<text:s/>יהיה<text:s/>עליך<text:s/>ועל<text:s/>זרעך<text:s/>ועל<text:s/>כל<text:s/>החכמים<text:s/>והתלמידים<text:s/>ואחינו<text:s/>ישראל<text:s/>השרויים<text:s/>שם,<text:s/>שאו<text:s/>שלום<text:s/>ממנו<text:s/>ומן<text:s/>רב<text:s/>צמח<text:s/>אב<text:s/>בית<text:s/>דין<text:s/>ישראל,<text:s/>ומן<text:s/>אלופים<text:s/>וחכמי<text:s/>ישיבה,<text:s/>ובני<text:s/>ישיבה<text:s/>שלנו<text:s/>ושל<text:s/>עיר<text:s/>מחסיא,<text:s/>שכולם<text:s/>בשלום<text:s/>חכמים<text:s/>תלמידים,<text:s/>ואחינו<text:s/>ישראל<text:s/>השרוים<text:s/>כאן,<text:s/>שתמיד<text:s/>אנו<text:s/>שואלים<text:s/>בשלומכם<text:s/>וזוכרים<text:s/>אתכם<text:s/>בזכרון<text:s/>טוב,<text:s/>ומתפללים<text:s/>בעדכם<text:s/>ומבקשים<text:s/>רחמים<text:s/>עליכם,<text:s/>שירחם<text:s/>הקב"ה<text:s/>ברחמיו<text:s/>הרבים,<text:s/>ויגן<text:s/>עליכם<text:s/>ויציל<text:s/>אתכם<text:s/>מכל<text:s/>צרה<text:s/>ונזק<text:s/>ומכל<text:s/>חולי<text:s/>ומכאוב<text:s/>ומשלטון<text:s/>רע,<text:s/>ומכל<text:s/>מיני<text:s/>משחית<text:s/>וכל<text:s/>מיני<text:s/>פורעניות<text:s/>המתרגשות<text:s/>בעולם,<text:s/>וימלא<text:s/>ברחמיו<text:s/>הרבים<text:s/>כל<text:s/>משאלות<text:s/>לבכם.<text:s/>שגר<text:s/>לפניו<text:s/>רבינו<text:s/>יעקב<text:s/>בן<text:s/>רבנא<text:s/>יצחק<text:s/>עשרה<text:s/>זהובים<text:s/>ששגרת<text:s/>לישיבה,<text:s/>ה'<text:s/>שלנו<text:s/>וה'<text:s/>לשפה<text:s/>של<text:s/>ישיבה,<text:s/>וציונו<text:s/>וברכנו<text:s/>אותך<text:s/>ברכות<text:s/>שיתקיימו<text:s/>בך<text:s/>ובזרעך<text:s/>ובזרע<text:s/>זרעך</text:span><text:span text:style-name="T13_2">.<text:s/></text:span></text:p>
          </table:table-cell>
          <table:table-cell table:style-name="Cell12">
            <text:p text:style-name="P14"><text:span text:style-name="T14_1">Greetings<text:s/>of<text:s/>peace.<text:s/>May<text:s/>Heaven<text:s/>show<text:s/>compassion<text:s/>to<text:s/>you,<text:s/>your<text:s/>children<text:s/>and<text:s/>all<text:s/>the<text:s/>scholars,<text:s/>their<text:s/>students<text:s/>and<text:s/>our<text:s/>Israelite<text:s/>brethren<text:s/>who<text:s/>live<text:s/>there.<text:s/>Send<text:s/>greetings<text:s/>of<text:s/>peace<text:s/>from<text:s/>us<text:s/>and<text:s/>from<text:s/>Rav<text:s/>Tzemaḥ<text:s/>head<text:s/>of<text:s/>the<text:s/>Israelite<text:s/>Court,<text:s/>from<text:s/>the<text:s/>officers,<text:s/>the<text:s/>scholars<text:s/>of<text:s/>the<text:s/>Yeshiva<text:s/>and<text:s/>the<text:s/>students<text:s/>of<text:s/>our<text:s/>Yeshiva<text:s/>and<text:s/>of<text:s/>the<text:s/>city<text:s/>of<text:s/>Maḥsiya.<text:s/>We,<text:s/>the<text:s/>teachers,<text:s/>the<text:s/>students<text:s/>and<text:s/>the<text:s/>Jewish<text:s/>citizens<text:s/>of<text:s/>this<text:s/>area<text:s/>are<text:s/>at<text:s/>peace.<text:s/>We<text:s/>are<text:s/>constantly<text:s/>concerned<text:s/>about<text:s/>your<text:s/>welfare<text:s/>and<text:s/>think<text:s/>of<text:s/>you<text:s/>favorably<text:s/>at<text:s/>all<text:s/>times.<text:s/>We<text:s/>pray<text:s/>for<text:s/>you<text:s/>and<text:s/>ask<text:s/>that<text:s/>the<text:s/>blessed<text:s/>Holy<text:s/>One<text:s/>show<text:s/>compassion<text:s/>to<text:s/>you;<text:s/>that<text:s/>the<text:s/>blessed<text:s/>Holy<text:s/>One<text:s/>bestow<text:s/>abundant<text:s/>mercy<text:s/>upon<text:s/>you,<text:s/>protect<text:s/>you,<text:s/>save<text:s/>you<text:s/>from<text:s/>troubles<text:s/>and<text:s/>difficulties,<text:s/>from<text:s/>sickness<text:s/>and<text:s/>affliction,<text:s/>from<text:s/>oppressive<text:s/>governments,<text:s/>from<text:s/>destructive<text:s/>actions,<text:s/>and<text:s/>from<text:s/>all<text:s/>the<text:s/>troubles<text:s/>that<text:s/>can<text:s/>occur<text:s/>in<text:s/>life.<text:s/>May<text:s/>G-d<text:s/>demonstrate<text:s/>compassion<text:s/>in<text:s/>granting<text:s/>you<text:s/>all<text:s/>that<text:s/>you<text:s/>ask<text:s/>for<text:s/>yourselves.<text:s/>Rabbi<text:s/>Yaakov<text:s/>ben<text:s/>Rav<text:s/>Yitzḥok,<text:s/>delivered<text:s/>ten<text:s/>gold<text:s/>coins<text:s/>that<text:s/>were<text:s/>sent<text:s/>for<text:s/>the<text:s/>benefit<text:s/>of<text:s/>the<text:s/>Yeshiva;<text:s/>five<text:s/>for<text:s/>the<text:s/>leadership<text:s/>of<text:s/>the<text:s/>Yeshiva<text:s/>and<text:s/>five<text:s/>for<text:s/>the<text:s/>Yeshiva<text:s/>itself.<text:s/>We<text:s/>have<text:s/>commanded<text:s/>that<text:s/>you<text:s/>be<text:s/>blessed<text:s/>with<text:s/>Brakhos<text:s/>and<text:s/>that<text:s/>they<text:s/>come<text:s/>to<text:s/>fruition<text:s/>for<text:s/>you<text:s/>and<text:s/>for<text:s/>your<text:s/>descendants.<text:s/></text:span></text:p>
          </table:table-cell>
        </table:table-row>
        <table:table-row table:style-name="Row7">
          <table:table-cell table:style-name="Cell13">
            <text:p text:style-name="P15"><text:span text:style-name="T15_1">וסדר<text:s/>תפילות<text:s/>וברכות<text:s/>של<text:s/>שנה<text:s/>כולה<text:s/>ששאלת,<text:s/>שהראנו<text:s/>מן<text:s/>השמים,<text:s/>ראינו<text:s/>לסדר<text:s/>ולהשיב<text:s/>כמסורת<text:s/>שבידינו<text:s/>כתיקון<text:s/>תנאים<text:s/>ואמוראים.<text:s/>דתניא<text:s/>ר'<text:s/>מאיר<text:s/>אומר<text:s/>חייב<text:s/>אדם<text:s/>לברך<text:s/>מאה<text:s/>ברכות<text:s/>בכל<text:s/>יום.<text:s/>ובגמרא<text:s/>דארץ<text:s/>ישראל<text:s/>גרסינן<text:s/>הכי,<text:s/>תניא<text:s/>בשם<text:s/>ר׳<text:s/>מאיר<text:s/>אין<text:s/>לך<text:s/>אדם<text:s/>מישראל<text:s/>שאינו<text:s/>עושה<text:s/>מאה<text:s/>מצות<text:s/>בכל<text:s/>יום,<text:s/>שנאמר<text:s/>ועתה<text:s/>ישראל<text:s/>מה<text:s/>ה׳<text:s/>אלהיך<text:s/>שואל<text:s/>מעמך,<text:s/>אל<text:s/>תקרא<text:s/>מה<text:s/>אלא<text:s/>מאה.<text:s/>‏</text:span><text:span text:style-name="T15_2"><text:s/></text:span></text:p>
          </table:table-cell>
          <table:table-cell table:style-name="Cell14">
            <text:p text:style-name="P16"><text:span text:style-name="T16_1">The<text:s/>order<text:s/>of<text:s/>prayers<text:s/>and<text:s/>Brakhos<text:s/>for<text:s/>the<text:s/>entire<text:s/>year<text:s/>that<text:s/>you<text:s/>requested,<text:s/>that<text:s/>has<text:s/>been<text:s/>shown<text:s/>to<text:s/>us<text:s/>by<text:s/>Heaven,<text:s/>we<text:s/>deem<text:s/>appropriate<text:s/>to<text:s/>set<text:s/>forth<text:s/>and<text:s/>lay<text:s/>out<text:s/>in<text:s/>the<text:s/>manner<text:s/>in<text:s/>which<text:s/>the<text:s/>tradition<text:s/>was<text:s/>passed<text:s/>down<text:s/>to<text:s/>us,<text:s/>as<text:s/>compiled<text:s/>by<text:s/>the<text:s/>Rabbis<text:s/>during<text:s/>the<text:s/>period<text:s/>of<text:s/>the<text:s/>Mishna<text:s/>and<text:s/>of<text:s/>the<text:s/>Gemara.<text:s/>And<text:s/>so<text:s/>we<text:s/>learned:<text:s/>Rebbi<text:s/>Meir<text:s/>said:<text:s/>a<text:s/>person<text:s/>is<text:s/>obligated<text:s/>to<text:s/>recite<text:s/>100<text:s/>Brakhos<text:s/>each<text:s/>day.<text:s/>In<text:s/>the<text:s/>Jerusalem<text:s/>Talmud<text:s/>we<text:s/>learned:<text:s/>it<text:s/>was<text:s/>taught<text:s/>in<text:s/>the<text:s/>name<text:s/>of<text:s/>Rebbi<text:s/>Meir;<text:s/>there<text:s/>is<text:s/>no<text:s/>Jew<text:s/>who<text:s/>does<text:s/>not<text:s/>fulfill<text:s/>one<text:s/>hundred<text:s/>Mitzvos<text:s/>each<text:s/>day,<text:s/>as<text:s/>it<text:s/>was<text:s/>written:<text:s/>Now<text:s/>Israel,<text:s/>what<text:s/>does<text:s/>haShem<text:s/>your<text:s/>G-d<text:s/>ask<text:s/>of<text:s/>you?<text:s/>Do<text:s/>not<text:s/>read<text:s/>the<text:s/>verse<text:s/>as<text:s/>providing<text:s/>for<text:s/>the<text:s/>word:<text:s/></text:span><text:span text:style-name="T16_2">Mah</text:span><text:span text:style-name="T16_3"><text:s/>(“what”);<text:s/>instead<text:s/>read<text:s/>it<text:s/>as<text:s/>including<text:s/>the<text:s/>word:<text:s/></text:span><text:span text:style-name="T16_4">Mai’eh</text:span><text:span text:style-name="T16_5"><text:s/>(“one<text:s/>hundred”).[foot]Deuteronomy<text:s/>10:12.<text:s/>Talmud<text:s/>Bavli<text:s/>Menachos<text:s/>43b.<text:s/>cf.<text:s/>Talmud<text:s/>Yerushalmi<text:s/>Berakhot<text:s/>9:5<text:s/>and<text:s/>Tosefta<text:s/>Berakhot<text:s/>6:24[/foot] <text:s/></text:span></text:p>
          </table:table-cell>
        </table:table-row>
        <table:table-row table:style-name="Row8">
          <table:table-cell table:style-name="Cell15">
            <text:p text:style-name="P17"><text:span text:style-name="T17_1">ודוד<text:s/>מלך<text:s/>ישראל<text:s/>תקנן<text:s/>כשהודיעוהו<text:s/>יושבי<text:s/>ירושלים<text:s/>שמתים<text:s/>מישראל<text:s/>מאה<text:s/>בכל<text:s/>יום,<text:s/>עמד<text:s/>ותקנן.<text:s/>ונראה<text:s/>הדבר<text:s/>שנשתכחו<text:s/>ועמדו<text:s/>תנאים<text:s/>ואמוראים<text:s/>ויסדום.<text:s/>וסרר<text:s/>אלו<text:s/>מאה<text:s/>ברכות<text:s/>כך<text:s/>השיב<text:s/>רב<text:s/>נטרונאי<text:s/>ב״ר<text:s/>הילאי<text:s/>ריש<text:s/>מתיבתא<text:s/>דמתא<text:s/>מחסיא<text:s/>לבני<text:s/>קהל<text:s/>אליסאנה<text:s/>על<text:s/>ידי<text:s/>מר<text:s/>רב<text:s/>יוסף<text:s/>מאור<text:s/>עינינו,<text:s/>לברך<text:s/>כל<text:s/>אחת<text:s/>ואחת<text:s/>בשעתה<text:s/>אי<text:s/>אפשר<text:s/>מפני<text:s/>טנופת<text:s/>ידים<text:s/>העסקניוה<text:s/>העשייוה<text:s/>למשמש,<text:s/>אלא<text:s/>כשניעור<text:s/>משנהו<text:s/>רוחץ<text:s/>פניו<text:s/>ידיו<text:s/>ורגליו<text:s/>פהוגן,<text:s/>לקיים<text:s/>מה<text:s/>שנאמר<text:s/>הכון<text:s/>לקראת<text:s/>אלהיך<text:s/>ישראל,<text:s/>וכל<text:s/>יחיד<text:s/>ויחיד<text:s/>חייב<text:s/>בהם.<text:s/>ומנהג<text:s/>כל<text:s/>ישראל<text:s/>בספרד<text:s/>היא<text:s/>אספמיא<text:s/>כך<text:s/>היא,<text:s/>להוציא<text:s/>למי<text:s/>שאינו<text:s/>יודע<text:s/>שליח<text:s/>ציבור,<text:s/>כהשיב<text:s/>רב<text:s/>נטרונאי<text:s/>בר<text:s/>הילאי</text:span><text:span text:style-name="T17_2">:<text:s/></text:span></text:p>
          </table:table-cell>
          <table:table-cell table:style-name="Cell16">
            <text:p text:style-name="P18"><text:span text:style-name="T18_1">King<text:s/>David<text:s/>established<text:s/>the<text:s/>practice<text:s/>of<text:s/>reciting<text:s/>one<text:s/>hundred<text:s/>Brakhos<text:s/>each<text:s/>day.<text:s/>When<text:s/>the<text:s/>residents<text:s/>of<text:s/>Jerusalem<text:s/>informed<text:s/>him<text:s/>that<text:s/>one<text:s/>hundred<text:s/>Israelites<text:s/>were<text:s/>dying<text:s/>everyday,<text:s/>he<text:s/>established<text:s/>this<text:s/>requirement.[foot]Midash<text:s/>Rabba<text:s/>–<text:s/>Numbers<text:s/>18:17;<text:s/>Tur<text:s/>46,<text:s/>quoting<text:s/>Rav<text:s/>Netrunoi<text:s/>Gaon[/foot] <text:s/>It<text:s/>appears<text:s/>that<text:s/>the<text:s/>practice<text:s/>was<text:s/>forgotten<text:s/>until<text:s/>our<text:s/>Sages<text:s/>at<text:s/>the<text:s/>time<text:s/>of<text:s/>the<text:s/>Mishna<text:s/>and<text:s/>at<text:s/>the<text:s/>time<text:s/>of<text:s/>the<text:s/>Gemara<text:s/>re-established<text:s/>it.<text:s/>The<text:s/>order<text:s/>of<text:s/>the<text:s/>100<text:s/>Brakhos<text:s/>was<text:s/>set<text:s/>forth<text:s/>by<text:s/>Rav<text:s/>Natronai<text:s/>ben<text:s/>Rav<text:s/>Hilai,<text:s/>head<text:s/>of<text:s/>the<text:s/>Yeshiva<text:s/>at<text:s/>Masa<text:s/>Maḥsiya,<text:s/>in<text:s/>correspondence<text:s/>with<text:s/>the<text:s/>community<text:s/>in<text:s/>Lucena<text:s/>[foot]Lucena,<text:s/>in<text:s/>southern<text:s/>Spain[/foot] <text:s/>through<text:s/>Rav<text:s/>Yosef,<text:s/>the<text:s/>elder.<text:s/>Rav<text:s/>Natronai<text:s/>provided<text:s/>as<text:s/>follows:<text:s/>it<text:s/>is<text:s/>no<text:s/>longer<text:s/>possible<text:s/>to<text:s/>recite<text:s/>each<text:s/>Brakha<text:s/>at<text:s/>its<text:s/>correct<text:s/>time<text:s/>because<text:s/>today<text:s/>we<text:s/>awake<text:s/>each<text:s/>day<text:s/>with<text:s/>unclean<text:s/>hands,<text:s/>hands<text:s/>that<text:s/>inadvertently<text:s/>came<text:s/>in<text:s/>contact<text:s/>with<text:s/>unclean<text:s/>parts<text:s/>of<text:s/>our<text:s/>bodies<text:s/>during<text:s/>the<text:s/>night.<text:s/>Instead<text:s/>when<text:s/>a<text:s/>person<text:s/>wakes,<text:s/>he<text:s/>should<text:s/>first<text:s/>wash<text:s/>his<text:s/>face,<text:s/>hands<text:s/>and<text:s/>feet<text:s/>as<text:s/>is<text:s/>appropriate.<text:s/>That<text:s/>is<text:s/>how<text:s/>one<text:s/>fulfills<text:s/>the<text:s/>directive<text:s/>in<text:s/>the<text:s/>following<text:s/>verse:<text:s/>Prepare,<text:s/>Israel,<text:s/>for<text:s/>meeting<text:s/>with<text:s/>your<text:s/>G-d.[foot]Amos<text:s/>4:12[/foot] <text:s/>Every<text:s/>person<text:s/>is<text:s/>obligated<text:s/>to<text:s/>do<text:s/>so.<text:s/>The<text:s/>following<text:s/>represents<text:s/>the<text:s/>custom<text:s/>of<text:s/>all<text:s/>Israelites<text:s/>in<text:s/>Sepharad,<text:s/>which<text:s/>is<text:s/>Hispania:<text:s/>in<text:s/>synagogue,<text:s/>the<text:s/>prayer<text:s/>leader<text:s/>recites<text:s/>the<text:s/>morning<text:s/>blessings<text:s/>on<text:s/>behalf<text:s/>of<text:s/>those<text:s/>present<text:s/>so<text:s/>that<text:s/>they<text:s/>may<text:s/>fulfill<text:s/>their<text:s/>obligation<text:s/>by<text:s/>answering:<text:s/></text:span><text:span text:style-name="T18_2">Amen</text:span><text:span text:style-name="T18_3"><text:s/>to<text:s/>the<text:s/>Brakhos<text:s/>that<text:s/>the<text:s/>prayer<text:s/>leader<text:s/>recites,<text:s/>as<text:s/>Rav<text:s/>Natronai<text:s/>ben<text:s/>Rav<text:s/>Hilai<text:s/>provided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e<text:s/>first<text:s/>Siddur<text:s/>has<text:s/>a<text:s/>born-on-date<text:s/>but<text:s/>its<text:s/>birth<text:s/>was<text:s/>accidental<text:s/>and<text:s/>not<text:s/>planned.<text:s/>The<text:s/>Siddur<text:s/>resulted<text:s/>from<text:s/></text:span><text:span text:style-name="T20_2"><text:a xlink:type="simple" xlink:href="http://en.wikipedia.org/wiki/Amram_Gaon"><text:span text:style-name="T20_3">Rav<text:s/>Amram<text:s/>Gaon</text:span></text:a></text:span><text:span text:style-name="T20_4">,<text:s/>who<text:s/>was<text:s/>presiding<text:s/>over<text:s/>the<text:s/>Rabbinic<text:s/>academy<text:s/>at<text:s/>Sura,<text:s/>Babylonia,<text:s/>and<text:s/>who<text:s/>was<text:s/>viewed<text:s/>as<text:s/>the<text:s/>Chief<text:s/>Rabbi<text:s/>of<text:s/>his<text:s/>time<text:s/>--<text:s/>he<text:s/>died<text:s/>in<text:s/>875<text:s/>CE<text:s/>--<text:s/>entertaining<text:s/>a<text:s/>question<text:s/>from<text:s/>a<text:s/>community<text:s/>in<text:s/>Spain:<text:s/></text:span></text:p>
      <text:p text:style-name="P21"><text:span text:style-name="T21_1">The<text:s/>order<text:s/>of<text:s/>prayers<text:s/>and<text:s/>Brakhos<text:s/>for<text:s/>the<text:s/>entire<text:s/>year<text:s/>that<text:s/>you<text:s/>requested,<text:s/>that<text:s/>has<text:s/>been<text:s/>shown<text:s/>to<text:s/>us<text:s/>by<text:s/>Heaven,<text:s/>we<text:s/>deem<text:s/>appropriate<text:s/>to<text:s/>set<text:s/>forth<text:s/>and<text:s/>lay<text:s/>out<text:s/>in<text:s/>the<text:s/>manner<text:s/>in<text:s/>which<text:s/>the<text:s/>tradition<text:s/>was<text:s/>passed<text:s/>down<text:s/>to<text:s/>us,<text:s/>as<text:s/>compiled<text:s/>by<text:s/>the<text:s/>Rabbis<text:s/>during<text:s/>the<text:s/>period<text:s/>of<text:s/>the<text:s/>Mishna<text:s/>and<text:s/>the<text:s/>Gemara.</text:span></text:p>
      <text:p text:style-name="P22"><text:span text:style-name="T22_1">His<text:s/></text:span><text:span text:style-name="T22_2">Teshuva</text:span><text:span text:style-name="T22_3">,<text:s/>response,<text:s/>which<text:s/>was<text:s/>extremely<text:s/>detailed<text:s/>and<text:s/>which<text:s/>provided<text:s/>the<text:s/>prayer<text:s/>service<text:s/>for<text:s/>each<text:s/>day<text:s/>of<text:s/>the<text:s/>year,<text:s/>became<text:s/>known<text:s/>as<text:s/></text:span><text:span text:style-name="T22_4">Seder<text:s/>Rav<text:s/>Amram<text:s/>Gaon</text:span><text:span text:style-name="T22_5"><text:s/>and<text:s/>began<text:s/>to<text:s/>be<text:s/>viewed<text:s/>as<text:s/>the<text:s/>first<text:s/>Siddur.<text:s/>That<text:s/>the<text:s/>question<text:s/>originated<text:s/>from<text:s/>a<text:s/>community<text:s/>in<text:s/>Spain<text:s/>created<text:s/>a<text:s/>strong<text:s/>link<text:s/>between<text:s/>Jews<text:s/>from<text:s/>Spain-Sepharadim<text:s/>and<text:s/>the<text:s/>prayer<text:s/>practices<text:s/>outlined<text:s/>in<text:s/></text:span><text:span text:style-name="T22_6">Seder<text:s/>Rav<text:s/>Amram<text:s/>Gaon</text:span><text:span text:style-name="T22_7">.<text:s/>Those<text:s/>practices<text:s/>became<text:s/>known<text:s/>as<text:s/>Minhag<text:s/>Bavel<text:s/>--<text:s/>the<text:s/>customs<text:s/>of<text:s/>the<text:s/>Babylonian<text:s/>Jews.<text:s/>In<text:s/>contrast,<text:s/>the<text:s/>prayer<text:s/>practices<text:s/>of<text:s/>Ashkenazim<text:s/>have<text:s/>roots<text:s/>in<text:s/>Minhag<text:s/>Eretz<text:s/>Yisroel<text:s/>--<text:s/>the<text:s/>customs<text:s/>of<text:s/>the<text:s/>Jews<text:s/>who<text:s/>lived<text:s/>in<text:s/>Eretz<text:s/>Yisroel<text:s/>during<text:s/>the<text:s/>period<text:s/>of<text:s/>the<text:s/>Gemara<text:s/>and<text:s/>the<text:s/>Geonim.<text:s/>The<text:s/>link<text:s/>between<text:s/>Ashkenazic<text:s/>Jews<text:s/>and<text:s/>Minhag<text:s/>Eretz<text:s/>Yisroel<text:s/>can<text:s/>be<text:s/>traced<text:s/>to<text:s/>the<text:s/>historical<text:s/>fact<text:s/>that<text:s/>the<text:s/>first<text:s/>Ashkenazic<text:s/>Jews<text:s/>migrated<text:s/>from<text:s/>Italy<text:s/>into<text:s/>the<text:s/>Rhineland<text:s/>sometime<text:s/>before<text:s/>the<text:s/>year<text:s/>1000<text:s/>CE.<text:s/>They<text:s/>journeyed<text:s/>north<text:s/>after<text:s/>being<text:s/>invited<text:s/>there<text:s/>by<text:s/>the<text:s/>local<text:s/>leaders<text:s/>who<text:s/>expected<text:s/>to<text:s/>see<text:s/>an<text:s/>economic<text:s/>benefit<text:s/>from<text:s/>having<text:s/>Jews<text:s/>live<text:s/>within<text:s/>their<text:s/>communities.<text:s/>Once<text:s/>settled<text:s/>in<text:s/>the<text:s/>Rhineland,<text:s/>those<text:s/>Jews<text:s/>continued<text:s/>to<text:s/>follow<text:s/>many<text:s/>of<text:s/>the<text:s/>customs<text:s/>they<text:s/>performed<text:s/>in<text:s/>Italy.<text:s/>Those<text:s/>customs<text:s/>can<text:s/>be<text:s/>traced<text:s/>to<text:s/>the<text:s/>historical<text:s/>fact<text:s/>that<text:s/>Jews<text:s/>emigrated<text:s/>from<text:s/>Eretz<text:s/>Yisroel<text:s/>to<text:s/>Italy<text:s/>during<text:s/>the<text:s/>occupation<text:s/>of<text:s/>Eretz<text:s/>Yisroel<text:s/>by<text:s/>the<text:s/>Roman<text:s/>Empire.<text:s/>Ashkenazic<text:s/>Jews<text:s/>of<text:s/>that<text:s/>period<text:s/>may<text:s/>not<text:s/>have<text:s/>recognized<text:s/>that<text:s/>some<text:s/>of<text:s/>their<text:s/>customs<text:s/>originated<text:s/>as<text:s/>part<text:s/>of<text:s/>Minhag<text:s/>Eretz<text:s/>Yisroel.<text:s/>That<text:s/>is<text:s/>because<text:s/>the<text:s/>full<text:s/>extent<text:s/>of<text:s/>Minhag<text:s/>Eretz<text:s/>Yisroel<text:s/>was<text:s/>not<text:s/>known<text:s/>to<text:s/>Rabbinic<text:s/>scholars<text:s/>during<text:s/>the<text:s/>Middle<text:s/>Ages.<text:s/>Today,<text:s/>we<text:s/>know<text:s/>significantly<text:s/>more<text:s/>about<text:s/>Minhag<text:s/>Eretz<text:s/>Yisroel<text:s/>than<text:s/>did<text:s/>our<text:s/>ancestors<text:s/>because<text:s/>of<text:s/>the<text:s/>discovery<text:s/>of<text:s/>documents<text:s/>which<text:s/>had<text:s/>laid<text:s/>hidden<text:s/>in<text:s/>the<text:s/>Geniza<text:s/>(storage<text:s/>room<text:s/>for<text:s/>old<text:s/>and<text:s/>unused<text:s/>books)<text:s/>of<text:s/>the<text:s/>Ben-Ezra<text:s/>synagogue<text:s/>in<text:s/>Fustat<text:s/>(Old<text:s/>Cairo)<text:s/>Egypt<text:s/>since<text:s/>the<text:s/>1200’s<text:s/>and<text:s/>which<text:s/>were<text:s/>removed<text:s/>from<text:s/>the<text:s/>Geniza<text:s/>only<text:s/>in<text:s/>the<text:s/>late<text:s/>1800’s.<text:s/>That<text:s/>treasure<text:s/>trove<text:s/>became<text:s/>the<text:s/>basis<text:s/>of<text:s/>hundreds<text:s/>of<text:s/>articles<text:s/>and<text:s/>many<text:s/>books<text:s/>which<text:s/>provide<text:s/>significant<text:s/>details<text:s/>as<text:s/>to<text:s/>the<text:s/>customs<text:s/>that<text:s/>constituted<text:s/>Minhag<text:s/>Eretz<text:s/>Yisroel.<text:s/>Because<text:s/>of<text:s/>the<text:s/>availability<text:s/>of<text:s/>that<text:s/>information<text:s/>today,<text:s/>we<text:s/>can<text:s/>point<text:s/>to<text:s/>various<text:s/>aspects<text:s/>of<text:s/>Ashkenazic<text:s/>practice<text:s/>that<text:s/>are<text:s/>rooted<text:s/>in<text:s/>Minhag<text:s/>Eretz<text:s/>Yisroel.<text:s/>Two<text:s/>Ashkenazic<text:s/>practices<text:s/>are<text:s/>clearly<text:s/>linked<text:s/>to<text:s/>Minhag<text:s/>Eretz<text:s/>Yisroel;<text:s/>the<text:s/>interruption<text:s/>of<text:s/>the<text:s/>repetition<text:s/>of<text:s/>Shemona<text:s/>Esrei<text:s/>by<text:s/>piyuttim<text:s/>(liturgical<text:s/>poems)<text:s/>during<text:s/>the<text:s/></text:span><text:span text:style-name="T22_8">Yomim<text:s/>Noraim</text:span><text:span text:style-name="T22_9"><text:s/>(High<text:s/>Holidays)<text:s/>and<text:s/>on<text:s/>other<text:s/>occasions<text:s/>and<text:s/>the<text:s/>failure<text:s/>of<text:s/>Ashkenazim<text:s/>to<text:s/>ever<text:s/>open<text:s/>Ḳedushah<text:s/>with<text:s/>the<text:s/>line<text:s/>of<text:s/></text:span><text:span text:style-name="T22_10">Kesser<text:s/>Yitnu</text:span><text:span text:style-name="T22_11">.<text:s/>In<text:s/>contrast,<text:s/>Sephardim<text:s/>follow<text:s/>the<text:s/>practice<text:s/>of<text:s/>not<text:s/>interrupting<text:s/>the<text:s/>repetition<text:s/>of<text:s/>Shemona<text:s/>Esrei<text:s/>with<text:s/>piyuttim.<text:s/>Their<text:s/>custom<text:s/>is<text:s/>based<text:s/>on<text:s/>a<text:s/>ruling<text:s/>by<text:s/>the<text:s/>Babylonian<text:s/>Gaonim<text:s/>that<text:s/>it<text:s/>is<text:s/>not<text:s/>proper<text:s/>to<text:s/>do<text:s/>so.<text:s/>That<text:s/>is<text:s/>why<text:s/>the<text:s/>Maḥzor<text:s/>for<text:s/>Rosh<text:s/>Hashonah<text:s/>used<text:s/>by<text:s/>Sephardim<text:s/>is<text:s/>much<text:s/>thinner<text:s/>and<text:s/>their<text:s/>prayer<text:s/>services<text:s/>on<text:s/>Rosh<text:s/>Hashonah<text:s/>much<text:s/>shorter<text:s/>than<text:s/>those<text:s/>of<text:s/>their<text:s/>Ashkenazic<text:s/>counterparts.<text:s/>You<text:s/>can<text:s/>experience<text:s/>Minhag<text:s/>Eretz<text:s/>Yisroel<text:s/>to<text:s/>a<text:s/>large<text:s/>degree<text:s/>if<text:s/>you<text:s/>attend<text:s/>the<text:s/>Friday<text:s/>night<text:s/>prayer<text:s/>services<text:s/>held<text:s/>at<text:s/>the<text:s/>Great<text:s/>Synagogue<text:s/>in<text:s/>Rome.<text:s/>The<text:s/>wording<text:s/>of<text:s/>the<text:s/>first<text:s/>Brakha<text:s/>of<text:s/>Kriyas<text:s/>Shema,<text:s/>the<text:s/>third<text:s/>Brakha<text:s/>of<text:s/>Kriyas<text:s/>Shema<text:s/>and<text:s/>the<text:s/>middle<text:s/>Brakha<text:s/>of<text:s/>Shemona<text:s/>Esrei<text:s/>on<text:s/>Friday<text:s/>night<text:s/>are<text:s/>all<text:s/>different<text:s/>from<text:s/>the<text:s/>standard<text:s/>Ashkenazic<text:s/>and<text:s/>Sephardic<text:s/>wording<text:s/>for<text:s/>those<text:s/>Brakhos.<text:s/>In<text:s/>each<text:s/>case,<text:s/>the<text:s/>Brakha<text:s/>recited<text:s/>in<text:s/>that<text:s/>synagogue<text:s/>on<text:s/>Friday<text:s/>night<text:s/>represents<text:s/>the<text:s/>Brakha<text:s/>as<text:s/>it<text:s/>was<text:s/>recited<text:s/>as<text:s/>part<text:s/>of<text:s/>Minhag<text:s/>Eretz<text:s/>Yisroel.<text:s/>That<text:s/>the<text:s/>compilation<text:s/>of<text:s/>the<text:s/>first<text:s/>Siddur<text:s/>was<text:s/>unintentional<text:s/>and<text:s/>that<text:s/>the<text:s/>geographic<text:s/>origin<text:s/>of<text:s/>of<text:s/>the<text:s/>question<text:s/>that<text:s/>led<text:s/>to<text:s/>the<text:s/>first<text:s/>Siddur<text:s/>forged<text:s/>a<text:s/>permanent<text:s/>link<text:s/>between<text:s/>Sephardic<text:s/>Jews<text:s/>and<text:s/>Minhag<text:s/>Bavel<text:s/>are<text:s/>but<text:s/>two<text:s/>conclusions<text:s/>that<text:s/>we<text:s/>can<text:s/>draw<text:s/>from<text:s/>the<text:s/>first<text:s/>page<text:s/>of<text:s/>the<text:s/>first<text:s/>Siddur.<text:s/>Perhaps<text:s/>the<text:s/>most<text:s/>important<text:s/>lesson<text:s/>we<text:s/>can<text:s/>learn<text:s/>is<text:s/>the<text:s/>intended<text:s/>function<text:s/>of<text:s/>the<text:s/>Siddur.<text:s/>A<text:s/>clue<text:s/>as<text:s/>to<text:s/>that<text:s/>role<text:s/>was<text:s/>expressed<text:s/>by<text:s/>Rav<text:s/>Amram:<text:s/></text:span></text:p>
      <text:p text:style-name="P23"><text:span text:style-name="T23_1">And<text:s/>so<text:s/>we<text:s/>learned:<text:s/>Rebbi<text:s/>Meir<text:s/>said:<text:s/>a<text:s/>person<text:s/>is<text:s/>obligated<text:s/>to<text:s/>recite<text:s/>100<text:s/>Brakhos<text:s/>each<text:s/>day.<text:s/>In<text:s/>the<text:s/>Jerusalem<text:s/>Talmud<text:s/>we<text:s/>learned:<text:s/>it<text:s/>was<text:s/>taught<text:s/>in<text:s/>the<text:s/>name<text:s/>of<text:s/>Rebbi<text:s/>Meir;<text:s/>there<text:s/>is<text:s/>no<text:s/>Jew<text:s/>who<text:s/>does<text:s/>not<text:s/>fulfill<text:s/>one<text:s/>hundred<text:s/>Mitzvos<text:s/>each<text:s/>day,<text:s/>as<text:s/>it<text:s/>was<text:s/>written:<text:s/>Now<text:s/>Israel,<text:s/>what<text:s/>does<text:s/>haShem<text:s/>your<text:s/>G-d<text:s/>ask<text:s/>of<text:s/>you?<text:s/>Do<text:s/>not<text:s/>read<text:s/>the<text:s/>verse<text:s/>as<text:s/>providing<text:s/>for<text:s/>the<text:s/>word:<text:s/></text:span><text:span text:style-name="T23_2">Mah</text:span><text:span text:style-name="T23_3"><text:s/>(“what”);<text:s/>instead<text:s/>read<text:s/>it<text:s/>as<text:s/>including<text:s/>the<text:s/>word:<text:s/></text:span><text:span text:style-name="T23_4">Mai’eh</text:span><text:span text:style-name="T23_5"><text:s/>(“one<text:s/>hundred”).<text:s/>King<text:s/>David<text:s/>established<text:s/>the<text:s/>practice<text:s/>of<text:s/>reciting<text:s/>one<text:s/>hundred<text:s/>Brakhos<text:s/>each<text:s/>day.<text:s/>When<text:s/>the<text:s/>residents<text:s/>of<text:s/>Jerusalem<text:s/>informed<text:s/>him<text:s/>that<text:s/>one<text:s/>hundred<text:s/>Jews<text:s/>were<text:s/>dying<text:s/>everyday,<text:s/>he<text:s/>established<text:s/>this<text:s/>requirement.<text:s/>It<text:s/>appears<text:s/>that<text:s/>the<text:s/>practice<text:s/>was<text:s/>forgotten<text:s/>until<text:s/>our<text:s/>Sages<text:s/>at<text:s/>the<text:s/>time<text:s/>of<text:s/>the<text:s/>Mishna<text:s/>and<text:s/>at<text:s/>the<text:s/>time<text:s/>of<text:s/>the<text:s/>Gemara<text:s/>re-established<text:s/>it.<text:s/>The<text:s/>order<text:s/>of<text:s/>the<text:s/>100<text:s/>Brakhos<text:s/>was<text:s/>set<text:s/>forth<text:s/>by<text:s/>Rav<text:s/>Natronai<text:s/>son<text:s/>of<text:s/>Hilai,<text:s/>head<text:s/>of<text:s/>the<text:s/>Yeshiva<text:s/>at<text:s/>Masa<text:s/>Maḥsiya,<text:s/>in<text:s/>correspondence<text:s/>with<text:s/>the<text:s/>community<text:s/>in<text:s/>Lucena<text:s/>[Spain]<text:s/>through<text:s/>Rav<text:s/>Yosef,<text:s/>the<text:s/>elder.</text:span></text:p>
      <text:p text:style-name="P24"><text:span text:style-name="T24_1">Rav<text:s/>Amram<text:s/>Gaon<text:s/>in<text:s/>the<text:s/>above<text:s/>statement<text:s/>defined<text:s/>the<text:s/>Siddur<text:s/>as<text:s/>a<text:s/>guide<text:s/>to<text:s/>reaching<text:s/>the<text:s/>goal<text:s/>of<text:s/>reciting<text:s/>100<text:s/>Brakhos<text:s/>each<text:s/>day.<text:s/>In<text:s/>doing<text:s/>so,<text:s/>Rav<text:s/>Amram<text:s/>provided<text:s/>a<text:s/>key<text:s/>to<text:s/>understanding<text:s/>Jewish<text:s/>Prayer.<text:s/>To<text:s/>know<text:s/>Jewish<text:s/>Prayer,<text:s/>study<text:s/>the<text:s/>Brakhos<text:s/>that<text:s/>are<text:s/>a<text:s/>part<text:s/>of<text:s/>each<text:s/>prayer<text:s/>service.<text:s/>That<text:s/>the<text:s/>Brakhos<text:s/>are<text:s/>central<text:s/>to<text:s/>Jewish<text:s/>prayer<text:s/>explains<text:s/>why<text:s/>our<text:s/>Sages<text:s/>were<text:s/>very<text:s/>protective<text:s/>of<text:s/>the<text:s/>wording<text:s/>of<text:s/>each<text:s/>Brakha.<text:s/>An<text:s/>examination<text:s/>of<text:s/>the<text:s/>Brakhos<text:s/>included<text:s/>in<text:s/>the<text:s/>prayer<text:s/>services<text:s/>reveals<text:s/>that<text:s/>each<text:s/>Brakha<text:s/>contains<text:s/>a<text:s/>summary<text:s/>of<text:s/>the<text:s/>prayer<text:s/>being<text:s/>recited<text:s/>with<text:s/>that<text:s/>Brakha.<text:s/>We<text:s/>can<text:s/>therefore<text:s/>derive<text:s/>the<text:s/>following<text:s/>pedagogical<text:s/>lesson<text:s/>from<text:s/>the<text:s/>first<text:s/>page<text:s/>of<text:s/>the<text:s/>first<text:s/>Siddur:<text:s/>understanding<text:s/>Jewish<text:s/>prayer<text:s/>begins<text:s/>with<text:s/>creating<text:s/>a<text:s/>list<text:s/>of<text:s/>all<text:s/>the<text:s/>Brakhos<text:s/>that<text:s/>are<text:s/>recited<text:s/>during<text:s/>the<text:s/>day<text:s/>that<text:s/>total<text:s/>100<text:s/>and<text:s/>then<text:s/>studying<text:s/>each<text:s/>one.<text:s/>The<text:s/>compilers<text:s/>of<text:s/>Siddurim<text:s/>that<text:s/>were<text:s/>published<text:s/>during<text:s/>the<text:s/>first<text:s/>centuries<text:s/>after<text:s/>the<text:s/>appearance<text:s/>of<text:s/>Seder<text:s/>Rav<text:s/>Amram<text:s/>Gaon<text:s/>such<text:s/>as<text:s/>the<text:s/>Siddur<text:s/>of<text:s/>Rashi,<text:s/>the<text:s/>Maḥzor<text:s/>Vitry<text:s/>and<text:s/>the<text:s/>Avudrohom,<text:s/>opened<text:s/>their<text:s/>Siddurim<text:s/>with<text:s/>the<text:s/>same<text:s/>lesson.<text:s/>At<text:s/>some<text:s/>point<text:s/>during<text:s/>the<text:s/>subsequent<text:s/>years,<text:s/>the<text:s/>lesson<text:s/>of<text:s/>the<text:s/>first<text:s/>page<text:s/>of<text:s/>the<text:s/>first<text:s/>Siddur<text:s/>was<text:s/>forgotten.<text:s/>Editors<text:s/>of<text:s/>Siddurim<text:s/>published<text:s/>in<text:s/>those<text:s/>years<text:s/>chose<text:s/>alternate<text:s/>opening<text:s/>statements.<text:s/>This<text:s/>article<text:s/>is<text:s/>a<text:s/>friendly<text:s/>reminder<text:s/>to<text:s/>contemporary<text:s/>Hebrew<text:s/>book<text:s/>publishing<text:s/>houses<text:s/>that<text:s/>it<text:s/>is<text:s/>not<text:s/>too<text:s/>late<text:s/>to<text:s/>resurrect<text:s/>the<text:s/>lesson<text:s/>of<text:s/>the<text:s/>first<text:s/>page<text:s/>of<text:s/>the<text:s/>first<text:s/>Siddur.<text:s/></text:span></text:p>
      <text:h text:style-name="P25" text:outline-level="3"><text:span text:style-name="T25_1">Source</text:span></text:h>
      <text:p text:style-name="P26"><text:span text:style-name="T26_1">[advanced_iframe<text:s/>securitykey="be1d939e6a1b36109171c7d5503b34cf9147aa7b"<text:s/>enable_external_height_workaround="true"<text:s/>src="https://archive.org/stream/sederravamramgaonparticriticaltextdavidhedegard1951#page/n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להבין את התפלה | Rav Amram Gaon's letter to Rav Yitzḥok b. Shimon of Sepharad, circa 9th centu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