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>
      <style:paragraph-properties fo:margin-top="0.508cm" fo:margin-bottom="0.508cm" fo:margin-left="1.058cm" fo:margin-right="1.058cm"/>
    </style:style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6" style:family="text">
      <style:text-properties fo:font-size="14.5pt" style:font-size-asian="14.5pt" style:font-size-complex="14.5pt" fo:language="en" fo:language-asian="en" fo:language-complex="none"/>
    </style:style>
    <style:style style:name="T10_7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10_8" style:family="text" style:parent-style-name="hebrew">
      <style:text-properties fo:font-size="14.5pt" style:font-size-asian="14.5pt" style:font-size-complex="14.5pt" fo:language="he" fo:language-asian="he" fo:language-complex="none"/>
    </style:style>
    <style:style style:name="T10_9" style:family="text">
      <style:text-properties fo:font-size="14.5pt" style:font-size-asian="14.5pt" style:font-size-complex="14.5pt" fo:language="en" fo:language-asian="en" fo:language-complex="none"/>
    </style:style>
    <style:style style:name="T10_1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1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17cm"/>
    </style:style>
    <style:style style:name="Column4" style:family="table-column">
      <style:table-column-properties style:column-width="14.26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 style:parent-style-name="instruction">
      <style:text-properties fo:language="en" fo:language-asian="en" fo:language-complex="none"/>
    </style:style>
    <style:style style:name="T16_2" style:family="text" style:parent-style-name="instruction">
      <style:text-properties fo:font-style="italic" style:font-style-asian="italic" style:font-style-complex="italic" fo:language="en" fo:language-asian="en" fo:language-complex="none"/>
    </style:style>
    <style:style style:name="T16_3" style:family="text" style:parent-style-name="instruction">
      <style:text-properties fo:language="en" fo:language-asian="en" fo:language-complex="none"/>
    </style:style>
    <style:style style:name="T16_4" style:family="text" style:parent-style-name="instruction">
      <style:text-properties fo:font-style="italic" style:font-style-asian="italic" style:font-style-complex="italic" fo:language="en" fo:language-asian="en" fo:language-complex="none"/>
    </style:style>
    <style:style style:name="T16_5" style:family="text" style:parent-style-name="instruction">
      <style:text-properties fo:language="en" fo:language-asian="en" fo:language-complex="none"/>
    </style:style>
    <style:style style:name="T16_6" style:family="text" style:parent-style-name="instruction">
      <style:text-properties fo:font-style="italic" style:font-style-asian="italic" style:font-style-complex="italic" fo:language="en" fo:language-asian="en" fo:language-complex="none"/>
    </style:style>
    <style:style style:name="T16_7" style:family="text" style:parent-style-name="instruction">
      <style:text-properties fo:language="en" fo:language-asian="en" fo:language-complex="none"/>
    </style:style>
    <style:style style:name="T16_8" style:family="text" style:parent-style-name="instruction">
      <style:text-properties fo:font-style="italic" style:font-style-asian="italic" style:font-style-complex="italic" fo:language="en" fo:language-asian="en" fo:language-complex="none"/>
    </style:style>
    <style:style style:name="T16_9" style:family="text" style:parent-style-name="instruction">
      <style:text-properties fo:language="en" fo:language-asian="en" fo:language-complex="none"/>
    </style:style>
    <style:style style:name="T16_10" style:family="text" style:parent-style-name="instruction">
      <style:text-properties fo:font-style="italic" style:font-style-asian="italic" style:font-style-complex="italic" fo:language="en" fo:language-asian="en" fo:language-complex="none"/>
    </style:style>
    <style:style style:name="T16_11" style:family="text" style:parent-style-name="instruction">
      <style:text-properties fo:language="en" fo:language-asian="en" fo:language-complex="none"/>
    </style:style>
    <style:style style:name="T16_12" style:family="text" style:parent-style-name="instruction">
      <style:text-properties fo:language="en" fo:language-asian="en" fo:language-complex="none"/>
    </style:style>
    <style:style style:name="T16_13" style:family="text" style:parent-style-name="instruction">
      <style:text-properties fo:color="#0000ee" fo:language="en" fo:language-asian="en" fo:language-complex="none" style:text-underline-style="solid" style:text-underline-color="font-color"/>
    </style:style>
    <style:style style:name="T16_14" style:family="text" style:parent-style-name="instruction">
      <style:text-properties fo:language="en" fo:language-asian="en" fo:language-complex="none"/>
    </style:style>
    <style:style style:name="T16_15" style:family="text" style:parent-style-name="instruction">
      <style:text-properties fo:font-style="italic" style:font-style-asian="italic" style:font-style-complex="italic" fo:language="en" fo:language-asian="en" fo:language-complex="none"/>
    </style:style>
    <style:style style:name="T16_16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 style:parent-style-name="instruc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 style:parent-style-name="instruction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>
      <style:text-properties fo:font-style="italic" style:font-style-asian="italic" style:font-style-complex="italic" fo:language="none" fo:language-asian="none" fo:language-complex="none"/>
    </style:style>
    <style:style style:name="T22_3" style:family="text"/>
    <style:style style:name="T22_4" style:family="text"/>
    <style:style style:name="T22_5" style:family="text">
      <style:text-properties fo:color="#0000ee" fo:language="none" fo:language-asian="none" fo:language-complex="none" style:text-underline-style="solid" style:text-underline-color="font-color"/>
    </style:style>
    <style:style style:name="T22_6" style:family="text"/>
  </office:automatic-styles>
  <office:body>
    <office:text>
      <text:h text:style-name="P1" text:outline-level="1"><text:span text:style-name="T1_1">Where<text:s/>is<text:s/>Hashem?<text:s/>—<text:s/>a<text:s/>song<text:s/>by<text:s/>Rabbi<text:s/>Yosef<text:s/>Goldstein<text:s/>(197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2-29<text:s/>19:59:21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aḥanun<text:s/>|<text:s/>Purim<text:s/>Qatan<text:s/>|<text:s/>Motsei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167</text:span></text:p>
          </table:table-cell>
        </table:table-row>
      </table:table>
      <text:p text:style-name="P10"><text:span text:style-name="T10_1">A<text:s/>wise<text:s/>man<text:s/>was<text:s/>once<text:s/>asked,<text:s/>"Can<text:s/>you<text:s/>tell<text:s/>me,<text:s/>where<text:s/>is<text:s/>God?"<text:s/>To<text:s/>this<text:s/>he<text:s/>answered,<text:s/>"Can<text:s/>you<text:s/>tell<text:s/>me<text:s/>where<text:s/>he<text:s/>is<text:s/>not?"[foot]This<text:s/>is<text:s/>almost<text:s/>certainly<text:s/>a<text:s/>story<text:s/>built<text:s/>around<text:s/>Yehudah<text:s/>haLevi's<text:s/>12th<text:s/>century<text:s/>piyyut<text:s/></text:span><text:span text:style-name="T10_2"><text:a xlink:type="simple" xlink:href="file:///?p=31868"><text:span text:style-name="T10_3">Ana<text:s/>Emtsaeka</text:span></text:a></text:span><text:span text:style-name="T10_4">.<text:s/>A<text:s/>short<text:s/>prayer<text:s/>on<text:s/>this<text:s/>theme<text:s/>is<text:s/>quoted<text:s/>in<text:s/></text:span><text:span text:style-name="T10_5">Ḥovot<text:s/>haLevavot</text:span><text:span text:style-name="T10_6"><text:s/>by<text:s/>Baḥya<text:s/>ibn<text:s/>Paquda<text:s/>(1050-1120):<text:s/></text:span><text:span text:style-name="T10_7">ונאמר<text:s/>על<text:s/>קצת<text:s/>מן<text:s/>החכמים<text:s/>שהיה<text:s/>אומר<text:s/>בתפלתו<text:s/>אלהי<text:s/>אנה<text:s/>אמצאך<text:s/>אך<text:s/>אנה<text:s/>לא<text:s/>אמצאך<text:s/>נסתרת<text:s/>ולא<text:s/>תראה<text:s/>והכל<text:s/>ממך<text:s/>מלא.<text:s/>דומה<text:s/>למה<text:s/>שאמר<text:s/>יתברך<text:s/>אֶת־הַשָּׁמַיִם<text:s/>וְאֶת־הָאָרֶץ<text:s/>אֲנִי<text:s/>מָלֵא<text:s/>נְאֻם־יְהוָה<text:s/>(ירמיהו<text:s/>כג:כד</text:span><text:span text:style-name="T10_8">)</text:span><text:span text:style-name="T10_9"><text:s/>(It<text:s/>is<text:s/>said<text:s/>of<text:s/>one<text:s/>of<text:s/>the<text:s/>Sages<text:s/>who<text:s/>would<text:s/>say<text:s/>in<text:s/>his<text:s/>prayer:<text:s/>“My<text:s/></text:span><text:span text:style-name="T10_10">elo’ah</text:span><text:span text:style-name="T10_11">,<text:s/>where<text:s/>can<text:s/>I<text:s/>find<text:s/>you,<text:s/>yet<text:s/>where<text:s/>can<text:s/>I<text:s/>not<text:s/>find<text:s/>you.<text:s/>You<text:s/>are<text:s/>hidden<text:s/>and<text:s/>invisible<text:s/>yet<text:s/>everything<text:s/>is<text:s/>filled<text:s/>with<text:s/>you,<text:s/>similar<text:s/>to<text:s/>the<text:s/>verse<text:s/>“‘Do<text:s/>I<text:s/>not<text:s/>fill<text:s/>heaven<text:s/>and<text:s/>earth,’<text:s/>says<text:s/>YHVH<text:s/>(Jeremiah<text:s/>23:24)”).<text:s/>Find<text:s/>also<text:s/>Proverbs<text:s/>7:15<text:s/>and<text:s/>Song<text:s/>of<text:s/>Songs<text:s/>8:1.[/foot]<text:s/>God<text:s/>is<text:s/>everywhere.<text:s/>Yes,<text:s/>dear<text:s/>children,<text:s/>God<text:s/>is<text:s/>everywhere.<text:s/>True,<text:s/>we<text:s/>cannot<text:s/>see<text:s/>him.<text:s/>He<text:s/>is<text:s/>invisible,<text:s/>but<text:s/>he<text:s/>is<text:s/>everywhere.<text:s/>He<text:s/>fills<text:s/>the<text:s/>world<text:s/>and<text:s/>surrounds<text:s/>it<text:s/>too.<text:s/>Oh<text:s/>what<text:s/>a<text:s/>lovely<text:s/>feeling<text:s/>to<text:s/>know<text:s/>that<text:s/>God<text:s/>is<text:s/>at<text:s/>all<text:s/>times<text:s/>and<text:s/>in<text:s/>all<text:s/>places<text:s/>together<text:s/>with<text:s/>us.<text:s/>He<text:s/>is<text:s/>looking<text:s/>over<text:s/>us<text:s/>with<text:s/>an<text:s/>ever<text:s/>watchful<text:s/>eye.<text:s/>He<text:s/>protects<text:s/>us<text:s/>and<text:s/>blesses<text:s/>us<text:s/>with<text:s/>all<text:s/>good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Translation<text:s/>(Yiddish)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p text:style-name="P16"><text:span text:style-name="T16_1">Don't<text:s/>forget<text:s/>to<text:s/>point<text:s/>to<text:s/>the<text:s/>corners<text:s/>as<text:s/>you<text:s/>sing<text:s/>the<text:s/>song.<text:s/>As<text:s/>you<text:s/>say<text:s/>"Up<text:s/>up,"<text:s/>you<text:s/>point<text:s/>upwards.<text:s/>As<text:s/>you<text:s/>say<text:s/>"Down<text:s/>down,"<text:s/>you<text:s/>point<text:s/>downwards<text:s/>and<text:s/>so<text:s/>on.<text:s/>And<text:s/>remember,<text:s/>when<text:s/>you<text:s/>say<text:s/>"Here,<text:s/>there,<text:s/>and<text:s/>everywhere,"<text:s/>you<text:s/>first<text:s/>point<text:s/>to<text:s/>yourself,<text:s/>and<text:s/>then<text:s/>make<text:s/>a<text:s/>big<text:s/>circle<text:s/>and<text:s/>point<text:s/>everywhere.[foot]In<text:s/>the<text:s/>story<text:s/>Rabbi<text:s/>Goldstein<text:s/>uses<text:s/>to<text:s/>frame<text:s/>the<text:s/>song,<text:s/>the<text:s/>child<text:s/>singing<text:s/>the<text:s/>song<text:s/>and<text:s/>pointing<text:s/>shares<text:s/>the<text:s/>following<text:s/>insight<text:s/>with<text:s/>his<text:s/>mother,<text:s/>"I<text:s/>just<text:s/>learnt<text:s/>in<text:s/>the<text:s/>Torah<text:s/>that<text:s/>Hashem<text:s/>blew<text:s/>a<text:s/>soul,<text:s/>a<text:s/></text:span><text:span text:style-name="T16_2">neshamah</text:span><text:span text:style-name="T16_3">,<text:s/>into<text:s/>Adam,<text:s/>the<text:s/>first<text:s/>man,<text:s/>and<text:s/>that<text:s/>made<text:s/>him<text:s/>alive.<text:s/>So<text:s/>that<text:s/>means<text:s/>that<text:s/>we<text:s/>have<text:s/>a<text:s/></text:span><text:span text:style-name="T16_4">neshamah</text:span><text:span text:style-name="T16_5">,<text:s/>a<text:s/>soul<text:s/>which<text:s/>is<text:s/>a<text:s/>part<text:s/>of<text:s/>God.<text:s/>God<text:s/>blew<text:s/>it<text:s/>into<text:s/>us<text:s/>and<text:s/>it<text:s/>keeps<text:s/>us<text:s/>alive.<text:s/>So,<text:s/>the<text:s/>seventh<text:s/>place<text:s/>to<text:s/>point<text:s/>to<text:s/>is<text:s/>to<text:s/>myself.<text:s/>I<text:s/>have<text:s/>a<text:s/>part<text:s/>of<text:s/>God<text:s/>right<text:s/>in<text:s/>me."<text:s/>Find<text:s/>Genesis<text:s/>2:7,<text:s/>and<text:s/>the<text:s/>development<text:s/>of<text:s/>the<text:s/>Jewish<text:s/>belief<text:s/>in<text:s/>a<text:s/></text:span><text:span text:style-name="T16_6">pintele<text:s/>yid</text:span><text:span text:style-name="T16_7">.<text:s/>On<text:s/>the<text:s/>history<text:s/>of<text:s/>this<text:s/>idea,<text:s/>the<text:s/>scholar<text:s/>Rabbi<text:s/>Louis<text:s/>Jacobs<text:s/>(1920-2006)<text:s/>writes:<text:s/>"The<text:s/>belief<text:s/>that<text:s/>there<text:s/>is<text:s/>a<text:s/>special<text:s/>mystical<text:s/>‘spark’<text:s/>in<text:s/>every<text:s/>human<text:s/>breast<text:s/>can<text:s/>be<text:s/>traced<text:s/>back,<text:s/>in<text:s/>western<text:s/>mysticism,<text:s/>at<text:s/>least<text:s/>to<text:s/>Jerome<text:s/>in<text:s/>the<text:s/>fourth<text:s/>century.<text:s/>Both<text:s/>Bonaventura<text:s/>and<text:s/>Bernard<text:s/>of<text:s/>Clairvaux<text:s/>speak<text:s/>of<text:s/>this<text:s/>mystical<text:s/>organ;<text:s/>the<text:s/>latter,<text:s/>calling<text:s/>it<text:s/></text:span><text:span text:style-name="T16_8">scintillula</text:span><text:span text:style-name="T16_9">,<text:s/>a<text:s/>small<text:s/>spark<text:s/>of<text:s/>the<text:s/>soul,<text:s/>and<text:s/>speaking<text:s/>of<text:s/>the<text:s/>nearness<text:s/>of<text:s/>God,<text:s/>said:<text:s/>‘Angels<text:s/>and<text:s/>archangels<text:s/>are<text:s/>within<text:s/>us,<text:s/>but<text:s/>He<text:s/>is<text:s/>more<text:s/>truly<text:s/>our<text:s/>own<text:s/>who<text:s/>is<text:s/>not<text:s/>only<text:s/>with<text:s/>us<text:s/>but<text:s/>in<text:s/>us.’<text:s/>However,<text:s/>both<text:s/>these<text:s/>mystics<text:s/>are<text:s/>anxious<text:s/>to<text:s/>prevent<text:s/>an<text:s/>identification<text:s/>of<text:s/>this<text:s/>mystical<text:s/>spark<text:s/>with<text:s/>the<text:s/>divine.<text:s/>Eckhart,<text:s/>on<text:s/>the<text:s/>other<text:s/>hand,<text:s/>embraces<text:s/>the<text:s/>identification,<text:s/>calling<text:s/>the<text:s/>spark,<text:s/>among<text:s/>other<text:s/>endearing<text:s/>names,<text:s/></text:span><text:span text:style-name="T16_10">das<text:s/>Kleidhaus<text:s/>Gottes</text:span><text:span text:style-name="T16_11">,<text:s/>‘the<text:s/>house<text:s/>in<text:s/>which<text:s/>God<text:s/>attires<text:s/>Himself<text:s/>’.<text:s/>This<text:s/>and<text:s/>other<text:s/>pantheistic<text:s/>tendencies<text:s/>in<text:s/>Eckhart’s<text:s/>thought<text:s/>were<text:s/>condemned<text:s/>in<text:s/>the<text:s/>papal<text:s/>Bull<text:s/>of<text:s/>1529..."<text:s/>(in<text:s/>"</text:span><text:span text:style-name="T16_12"><text:a xlink:type="simple" xlink:href="https://louisjacobs.org/articles/the-doctrine-of-the-divine-spark-in-man-in-jewish-sources/"><text:span text:style-name="T16_13">The<text:s/>Doctrine<text:s/>of<text:s/>the<text:s/>‘Divine<text:s/>Spark’<text:s/>in<text:s/>Man<text:s/>in<text:s/>Jewish<text:s/>Sources</text:span></text:a></text:span><text:span text:style-name="T16_14">"<text:s/>Studies<text:s/>in<text:s/>Rationalism,<text:s/>Judaism<text:s/>and<text:s/>Universalism,<text:s/>ed.<text:s/>Raphael<text:s/>Loewe<text:s/>(Humanities:<text:s/>1966)<text:s/>87-114.)<text:s/>For<text:s/>those<text:s/>more<text:s/>familiar<text:s/>with<text:s/>Quaker<text:s/>theology<text:s/>than<text:s/>Ḥassidut,<text:s/>they<text:s/>might<text:s/>recall<text:s/>a<text:s/>similar<text:s/>belief<text:s/>shared<text:s/>by<text:s/>George<text:s/>Fox<text:s/>(1624-1691).<text:s/>Elsewhere,<text:s/>one<text:s/>can<text:s/>find<text:s/>the<text:s/>idea<text:s/>of<text:s/>the<text:s/>pintele<text:s/>yid<text:s/>associated<text:s/>(or<text:s/>conflated)<text:s/>with<text:s/>the<text:s/>idea<text:s/>of<text:s/>the<text:s/></text:span><text:span text:style-name="T16_15">tselem<text:s/>Elohim</text:span><text:span text:style-name="T16_16"><text:s/>of<text:s/>Genesis<text:s/>1:26-27<text:s/>rather<text:s/>than<text:s/>the<text:s/>animating<text:s/>breath<text:s/>of<text:s/>Genesis<text:s/>2:7.[/foot]</text:span></text:p>
          </table:table-cell>
        </table:table-row>
        <table:table-row table:style-name="Row7">
          <table:table-cell table:style-name="Cell13">
            <text:p text:style-name="P17"><text:span text:style-name="T17_1">ה׳<text:s/>איז<text:s/>דא<text:s/>ה׳<text:s/>איז<text:s/>דארט<text:s/>ה׳<text:s/>איז<text:s/>באמת<text:s/>אומעטום</text:span><text:span text:style-name="T17_2"><text:s/></text:span></text:p>
          </table:table-cell>
          <table:table-cell table:style-name="Cell14">
            <text:p text:style-name="P18"><text:span text:style-name="T18_1">Hashem<text:s/>is<text:s/>here<text:s/>Hashem<text:s/>is<text:s/>there<text:s/>Hashem<text:s/>is<text:s/>truly<text:s/>everywhere<text:s/></text:span><text:span text:style-name="T18_2">(×2)</text:span></text:p>
          </table:table-cell>
        </table:table-row>
        <table:table-row table:style-name="Row8">
          <table:table-cell table:style-name="Cell15">
            <text:p text:style-name="P19"><text:span text:style-name="T19_1">אַרױף<text:s/>אַרױף<text:s/>אַראָפּ<text:s/>אַראָפּ<text:s/>רעכט<text:s/>לינק<text:s/>און<text:s/>אַלע<text:s/>אַרום<text:s/>דאָ,<text:s/>דאָרט<text:s/>און<text:s/>אומעטום<text:s/>דא<text:s/>קען<text:s/>מען<text:s/>אים<text:s/>געפינען</text:span><text:span text:style-name="T19_2">.<text:s/></text:span></text:p>
          </table:table-cell>
          <table:table-cell table:style-name="Cell16">
            <text:p text:style-name="P20"><text:span text:style-name="T20_1">Up<text:s/>up<text:s/>Down<text:s/>down<text:s/>Right<text:s/>left<text:s/>And<text:s/>all<text:s/>around<text:s/>Here,<text:s/>there,<text:s/>and<text:s/>everywhere<text:s/>That's<text:s/>where<text:s/>he<text:s/>can<text:s/>be<text:s/>found.<text:s/></text:span><text:span text:style-name="T20_2">(×2)</text:span></text:p>
          </table:table-cell>
        </table:table-row>
      </table:table>
      <text:p text:style-name="P21"><text:span text:style-name="T21_1"><draw:rect svg:x="0cm" svg:y="0cm" svg:width="16.51cm" svg:height="0.053cm" draw:style-name="FR2" text:anchor-type="as-char" draw:z-index="0"/></text:span></text:p>
      <text:p text:style-name="P22"><text:span text:style-name="T22_1">"Where<text:s/>is<text:s/>Hashem"<text:s/>by<text:s/>Rabbi<text:s/>Yosef<text:s/>Goldstein<text:s/>(1928-2013)<text:s/>can<text:s/>be<text:s/>found<text:s/>on<text:s/>his<text:s/>album<text:s/></text:span><text:span text:style-name="T22_2">Jewish<text:s/>Ethics<text:s/>Through<text:s/>Story<text:s/>and<text:s/>Song<text:s/>Volume<text:s/>1<text:s/>Number<text:s/>1</text:span><text:span text:style-name="T22_3"><text:s/>(Menorah<text:s/>1972),<text:s/>track<text:s/>2.<text:s/>To<text:s/>the<text:s/>best<text:s/>of<text:s/>my<text:s/>limited<text:s/>abilities,<text:s/>I<text:s/>have<text:s/>added<text:s/>a<text:s/>Yiddish<text:s/>translation.<text:s/>We<text:s/>invite<text:s/>you<text:s/>to<text:s/>offer<text:s/>additional<text:s/>translations<text:s/>(</text:span><text:span text:style-name="T22_4"><text:a xlink:type="simple" xlink:href="file:///contact/"><text:span text:style-name="T22_5">contact<text:s/>us</text:span></text:a></text:span><text:span text:style-name="T22_6">).<text:s/>--Aharon<text:s/>Varady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Where is Hashem? — a song by Rabbi Yosef Goldstein (197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