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791cm"/>
    </style:style>
    <style:style style:name="Column4" style:family="table-column">
      <style:table-column-properties style:column-width="11.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 style:parent-style-name="citation">
      <style:text-properties fo:color="#0000ee" fo:language="he" fo:language-asian="he" fo:language-complex="he" fo:country-complex="IL" style:text-underline-style="solid" style:text-underline-color="font-color"/>
    </style:style>
    <style:style style:name="T15_6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language="en" fo:language-asian="en" fo:language-complex="he" fo:country-complex="IL"/>
    </style:style>
    <style:style style:name="T16_6" style:family="text">
      <style:text-properties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>
      <style:text-properties fo:color="#0000ee" fo:language="en" fo:language-asian="en" fo:language-complex="none" style:text-underline-style="solid" style:text-underline-color="font-color"/>
    </style:style>
    <style:style style:name="T16_9" style:family="text">
      <style:text-properties fo:language="en" fo:language-asian="en" fo:language-complex="none"/>
    </style:style>
    <style:style style:name="T16_10" style:family="text" style:parent-style-name="hebrew">
      <style:text-properties fo:language="he" fo:language-asian="he" fo:language-complex="he" fo:country-complex="IL"/>
    </style:style>
    <style:style style:name="T16_11" style:family="text" style:parent-style-name="hebrew">
      <style:text-properties fo:language="he" fo:language-asian="he" fo:language-complex="none"/>
    </style:style>
    <style:style style:name="T16_12" style:family="text">
      <style:text-properties fo:language="en" fo:language-asian="en" fo:language-complex="none"/>
    </style:style>
    <style:style style:name="T16_13" style:family="text">
      <style:text-properties fo:font-style="italic" style:font-style-asian="italic" style:font-style-complex="italic" fo:language="en" fo:language-asian="en" fo:language-complex="none"/>
    </style:style>
    <style:style style:name="T16_14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fo:color="#0000ee" fo:language="en" fo:language-asian="en" fo:language-complex="none" style:text-underline-style="solid" style:text-underline-color="font-color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>
      <style:text-properties fo:color="#0000ee" fo:language="en" fo:language-asian="en" fo:language-complex="none" style:text-underline-style="solid" style:text-underline-color="font-color"/>
    </style:style>
    <style:style style:name="T18_7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font-style="italic" style:font-style-asian="italic" style:font-style-complex="italic" fo:color="#0000ee" fo:language="en" fo:language-asian="en" fo:language-complex="none" style:text-underline-style="solid" style:text-underline-color="font-color"/>
    </style:style>
    <style:style style:name="T20_5" style:family="text">
      <style:text-properties fo:color="#0000ee" fo:language="en" fo:language-asian="en" fo:language-complex="none" style:text-underline-style="solid" style:text-underline-color="font-color"/>
    </style:style>
    <style:style style:name="T20_6" style:family="text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>
      <style:text-properties fo:color="#0000ee" fo:language="en" fo:language-asian="en" fo:language-complex="none" style:text-underline-style="solid" style:text-underline-color="font-color"/>
    </style:style>
    <style:style style:name="T20_9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>
      <style:text-properties fo:color="#0000ee" fo:language="en" fo:language-asian="en" fo:language-complex="none" style:text-underline-style="solid" style:text-underline-color="font-color"/>
    </style:style>
    <style:style style:name="T24_4" style:family="text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>
      <style:text-properties fo:color="#0000ee" fo:language="en" fo:language-asian="en" fo:language-complex="none" style:text-underline-style="solid" style:text-underline-color="font-color"/>
    </style:style>
    <style:style style:name="T24_7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fo:color="#0000ee" fo:language="en" fo:language-asian="en" fo:language-complex="none" style:text-underline-style="solid" style:text-underline-color="font-color"/>
    </style:style>
    <style:style style:name="T26_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>
      <style:text-properties fo:font-style="italic" style:font-style-asian="italic" style:font-style-complex="italic" fo:language="none" fo:language-asian="none" fo:language-complex="none"/>
    </style:style>
    <style:style style:name="T32_6" style:family="text"/>
    <style:style style:name="T32_7" style:family="text"/>
    <style:style style:name="T32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9" style:family="text"/>
    <style:style style:name="T32_10" style:family="text"/>
    <style:style style:name="T32_11" style:family="text">
      <style:text-properties fo:color="#0000ee" fo:language="none" fo:language-asian="none" fo:language-complex="none" style:text-underline-style="solid" style:text-underline-color="font-color"/>
    </style:style>
    <style:style style:name="T32_12" style:family="text"/>
    <style:style style:name="T32_13" style:family="text"/>
    <style:style style:name="T32_14" style:family="text">
      <style:text-properties fo:color="#0000ee" fo:language="none" fo:language-asian="none" fo:language-complex="none" style:text-underline-style="solid" style:text-underline-color="font-color"/>
    </style:style>
    <style:style style:name="T32_1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16" style:family="text"/>
    <style:style style:name="T32_17" style:family="text">
      <style:text-properties fo:font-style="italic" style:font-style-asian="italic" style:font-style-complex="italic" fo:language="none" fo:language-asian="none" fo:language-complex="none"/>
    </style:style>
    <style:style style:name="T32_18" style:family="text"/>
    <style:style style:name="T32_19" style:family="text">
      <style:text-properties fo:font-style="italic" style:font-style-asian="italic" style:font-style-complex="italic" fo:language="none" fo:language-asian="none" fo:language-complex="none"/>
    </style:style>
    <style:style style:name="T32_20" style:family="text"/>
    <style:style style:name="T32_21" style:family="text">
      <style:text-properties fo:font-style="italic" style:font-style-asian="italic" style:font-style-complex="italic" fo:language="none" fo:language-asian="none" fo:language-complex="none"/>
    </style:style>
    <style:style style:name="T32_22" style:family="text"/>
    <style:style style:name="T32_23" style:family="text" style:parent-style-name="hebrew">
      <style:text-properties fo:language="he" fo:language-asian="he" fo:language-complex="he" fo:country-complex="IL"/>
    </style:style>
    <style:style style:name="T32_24" style:family="text" style:parent-style-name="hebrew">
      <style:text-properties fo:language="he" fo:language-asian="he" fo:language-complex="none"/>
    </style:style>
    <style:style style:name="T32_25" style:family="text"/>
    <style:style style:name="T32_26" style:family="text">
      <style:text-properties fo:font-style="italic" style:font-style-asian="italic" style:font-style-complex="italic" fo:language="none" fo:language-asian="none" fo:language-complex="none"/>
    </style:style>
    <style:style style:name="T32_27" style:family="text"/>
    <style:style style:name="T32_28" style:family="text"/>
    <style:style style:name="T32_29" style:family="text">
      <style:text-properties fo:color="#0000ee" fo:language="none" fo:language-asian="none" fo:language-complex="none" style:text-underline-style="solid" style:text-underline-color="font-color"/>
    </style:style>
    <style:style style:name="T32_30" style:family="text"/>
    <style:style style:name="T32_31" style:family="text">
      <style:text-properties fo:font-style="italic" style:font-style-asian="italic" style:font-style-complex="italic" fo:language="none" fo:language-asian="none" fo:language-complex="none"/>
    </style:style>
    <style:style style:name="T32_32" style:family="text"/>
    <style:style style:name="T32_33" style:family="text">
      <style:text-properties fo:font-style="italic" style:font-style-asian="italic" style:font-style-complex="italic" fo:language="none" fo:language-asian="none" fo:language-complex="none"/>
    </style:style>
    <style:style style:name="T32_34" style:family="text"/>
    <style:style style:name="T32_35" style:family="text">
      <style:text-properties fo:font-style="italic" style:font-style-asian="italic" style:font-style-complex="italic" fo:language="none" fo:language-asian="none" fo:language-complex="none"/>
    </style:style>
    <style:style style:name="T32_36" style:family="text"/>
    <style:style style:name="T32_37" style:family="text">
      <style:text-properties fo:font-style="italic" style:font-style-asian="italic" style:font-style-complex="italic" fo:language="none" fo:language-asian="none" fo:language-complex="none"/>
    </style:style>
    <style:style style:name="T32_38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הִנֵּה<text:s/>שָׁם<text:s/>אֶמְצָאֶךָּ</text:span><text:span text:style-name="T1_2"><text:s/>|<text:s/>Where<text:s/>We<text:s/>Can<text:s/>Find<text:s/>Yah,<text:s/>a<text:s/>prayer-poem<text:s/>by<text:s/>Eugene<text:s/>Kohn<text:s/>(1945)<text:s/>inspired<text:s/>by<text:s/>Rabindranath<text:s/>Tagore's<text:s/>Gitanjali<text:s/>(Song<text:s/>Offerings,<text:s/>191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18<text:s/>23:25:1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&amp;#x1F926;<text:s/>Taḥanun<text:s/>(Nefilat<text:s/>Apayim)<text:s/>|<text:s/>Purim<text:s/>Qatan<text:s/>|<text:s/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77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here<text:s/>We<text:s/>Can<text:s/>Find<text:s/>Yah</text:span></text:p>
          </table:table-cell>
        </table:table-row>
        <table:table-row table:style-name="Row7">
          <table:table-cell table:style-name="Cell13">
            <text:p text:style-name="P15"><text:span text:style-name="T15_1">יָהּ<text:s/>אָנָה<text:s/>אֶמְצָאֶֽךָּ.<text:s/>כְּבוֹדְךָ<text:s/>מָלֵא<text:s/>עוֹלָם׃<text:s/></text:span><text:span text:style-name="T15_2">(ר'<text:s/>יהודה<text:s/>הלוי</text:span><text:span text:style-name="T15_3"><text:s/>--<text:s/>"</text:span><text:span text:style-name="T15_4"><text:a xlink:type="simple" xlink:href="https://opensiddur.org/prayers/solilunar/shabbat/motsei-shabbat/yah-where-shall-i-find-you-a-piyyut-by-yehudah-halevi-ca-early-12th-c/"><text:span text:style-name="T15_5">יָהּ,<text:s/>אָנָה<text:s/>אֶמְצָאֶֽךָּ</text:span></text:a></text:span><text:span text:style-name="T15_6">")</text:span></text:p>
          </table:table-cell>
          <table:table-cell table:style-name="Cell14">
            <text:p text:style-name="P16"><text:span text:style-name="T16_1">Yah,<text:s/>where<text:s/>shall<text:s/>I<text:s/>find<text:s/>you,<text:s/>Whose<text:s/>kavod<text:s/>fills<text:s/>the<text:s/>universe?[foot]From<text:s/>the<text:s/>piyyut,<text:s/>"</text:span><text:span text:style-name="T16_2"><text:a xlink:type="simple" xlink:href="https://benyehuda.org/rihal/rihal7_4_2.html"><text:span text:style-name="T16_3">Yah<text:s/>Anah<text:s/>Emtsa'akha</text:span></text:a></text:span><text:span text:style-name="T16_4">"<text:s/>by<text:s/>Rabbi<text:s/>Yehudah<text:s/>Halevi.<text:s/>Cf.<text:s/>Baḥya<text:s/>ibn<text:s/>Pakuda<text:s/>in<text:s/>his<text:s/></text:span><text:span text:style-name="T16_5">מחשבת<text:s/>ישראל,<text:s/>חובות<text:s/>הלבבות,<text:s/>שער<text:s/>ראשון<text:s/>-<text:s/>שער<text:s/>ייחוד,<text:s/>י׳</text:span><text:span text:style-name="T16_6"><text:s/>(</text:span><text:span text:style-name="T16_7"><text:a xlink:type="simple" xlink:href="https://www.sefaria.org/Duties_of_the_Heart%2C_First_Treatise_on_Unity.10.67?vhe=Chovat_Halevavot,_Warsaw_1875.&amp;lang=bi&amp;with=all&amp;lang2=en"><text:span text:style-name="T16_8">Duties<text:s/>of<text:s/>the<text:s/>Heart,<text:s/>First<text:s/>Treatise<text:s/>on<text:s/>Unity<text:s/>10.67</text:span></text:a></text:span><text:span text:style-name="T16_9">).<text:s/></text:span><text:span text:style-name="T16_10">ונאמר<text:s/>על<text:s/>קצת<text:s/>מן<text:s/>החכמים<text:s/>שהיה<text:s/>אומר<text:s/>בתפלתו<text:s/>אלהי<text:s/>אנה<text:s/>אמצאך<text:s/>אך<text:s/>אנה<text:s/>לא<text:s/>אמצאך<text:s/>נסתרת<text:s/>ולא<text:s/>תראה<text:s/>והכל<text:s/>ממך<text:s/>מלא.<text:s/>דומה<text:s/>למה<text:s/>שאמר<text:s/>יתברך<text:s/>(ירמיהו<text:s/>כ״ג:כ״ד)<text:s/>את<text:s/>השמים<text:s/>ואת<text:s/>הארץ<text:s/>אני<text:s/>מלא<text:s/>נאם<text:s/>ה׳</text:span><text:span text:style-name="T16_11">.</text:span><text:span text:style-name="T16_12"><text:s/>"It<text:s/>is<text:s/>said<text:s/>of<text:s/>one<text:s/>of<text:s/>the<text:s/>Sages<text:s/>who<text:s/>would<text:s/>say<text:s/>in<text:s/>his<text:s/>prayer:<text:s/>"My<text:s/></text:span><text:span text:style-name="T16_13">elo'ah</text:span><text:span text:style-name="T16_14">,<text:s/>where<text:s/>can<text:s/>I<text:s/>find<text:s/>you,<text:s/>yet<text:s/>where<text:s/>can<text:s/>I<text:s/>not<text:s/>find<text:s/>you.<text:s/>You<text:s/>are<text:s/>hidden<text:s/>and<text:s/>invisible<text:s/>yet<text:s/>everything<text:s/>is<text:s/>filled<text:s/>with<text:s/>you,<text:s/>similar<text:s/>to<text:s/>the<text:s/>verse<text:s/>'Do<text:s/>I<text:s/>not<text:s/>fill<text:s/>heaven<text:s/>and<text:s/>earth<text:s/>says<text:s/>YHVH'<text:s/>(Jeremiah<text:s/>23:24)."<text:s/>(Many<text:s/>thanks<text:s/>to<text:s/>Aryeh<text:s/>Sklar<text:s/>for<text:s/>his<text:s/>identification<text:s/>of<text:s/>the<text:s/>piyyut<text:s/>via<text:s/>this<text:s/>statement<text:s/>by<text:s/>ibn<text:s/>Pakuda.[/foot]<text:s/></text:span></text:p>
          </table:table-cell>
        </table:table-row>
        <table:table-row table:style-name="Row8">
          <table:table-cell table:style-name="Cell15">
            <text:p text:style-name="P17"><text:span text:style-name="T17_1">הִנֵּה<text:s/>שָׁם<text:s/>אֶמְצָאֶֽךָּ.<text:s/>בַּאֲשֶׁר<text:s/>הַחוֹרֵשׁ<text:s/>חוֹרֵשׁ<text:s/>אֶת־הָאֲדָמָה<text:s/>הַקָּשָׁה.<text:s/>בַּאֲשֶׁר<text:s/>הַחוֹצֵב<text:s/>מְנַפֵּץ<text:s/>אֲבָנִים.<text:s/>בַּאֲשֶׁר<text:s/>הָאָדָם<text:s/>בְּזֵעַת<text:s/>אַפָּיו<text:s/>מוֹצֵא<text:s/>לַחְמוֹ.<text:s/>בְּחִדְלֵי<text:s/>חֶֽבֶר<text:s/>עִם<text:s/>הָעֲנִיִּים<text:s/>וְהַשְּׁפָלִים<text:s/>וְהָאוֹבְדִים.<text:s/>עִמָּם<text:s/>אַתָּה<text:s/>בְּשָׁרָב<text:s/>וּבְמִטְרוֹת<text:s/>עֹז׃</text:span><text:span text:style-name="T17_2"><text:s/></text:span></text:p>
          </table:table-cell>
          <table:table-cell table:style-name="Cell16">
            <text:p text:style-name="P18"><text:span text:style-name="T18_1">Behold,<text:s/>I<text:s/>find<text:s/>you<text:s/>Wherever<text:s/>the<text:s/>ploughman<text:s/>ploughs<text:s/>his<text:s/>furrow<text:s/>through<text:s/>the<text:s/>hard<text:s/>soil,<text:s/>Wherever<text:s/>the<text:s/>quarryman<text:s/>pounds<text:s/>the<text:s/>stone<text:s/>to<text:s/>gravel,<text:s/>Wherever<text:s/>man<text:s/>earns<text:s/>his<text:s/>bread<text:s/>by<text:s/>the<text:s/>sweat<text:s/>of<text:s/>his<text:s/>brow.<text:s/>In<text:s/>the<text:s/>company<text:s/>of<text:s/>the<text:s/>friendless,<text:s/>the<text:s/>afflicted,<text:s/>the<text:s/>lowly,<text:s/>the<text:s/>lost,[foot]Cf.<text:s/>Gitanjali<text:s/></text:span><text:span text:style-name="T18_2"><text:a xlink:type="simple" xlink:href="https://archive.org/details/gitanjalisongoff00tago_0/page/4"><text:span text:style-name="T18_3">canto<text:s/>10</text:span></text:a></text:span><text:span text:style-name="T18_4">[/foot]<text:s/>There<text:s/>you<text:s/>abide<text:s/>in<text:s/>sun<text:s/>and<text:s/>shower.[foot]Cf.<text:s/></text:span><text:span text:style-name="T18_5"><text:a xlink:type="simple" xlink:href="https://archive.org/details/gitanjalisongoff00tago_0/page/6"><text:span text:style-name="T18_6">Canto<text:s/>11</text:span></text:a></text:span><text:span text:style-name="T18_7">.[/foot]<text:s/></text:span></text:p>
          </table:table-cell>
        </table:table-row>
        <table:table-row table:style-name="Row9">
          <table:table-cell table:style-name="Cell17">
            <text:p text:style-name="P19"><text:span text:style-name="T19_1">הִנֵּה<text:s/>שָׁם<text:s/>אֶמְצָאֶֽךָּ.<text:s/>בַּמָּקוֹם<text:s/>אֲשֶׁר<text:s/>הַתְּבוּנָה<text:s/>חָפְשִׁית<text:s/>לְרוּחָהּ.<text:s/>בַּמָּקוֹם<text:s/>אֲשֶׁר<text:s/>יוֹצְאִים<text:s/>הַדְבָרִים<text:s/>מִמַּעֲמַקֵי<text:s/>הָאֱמֶת.<text:s/>בַּמָּקוֹם<text:s/>אֲשֶׁר<text:s/>שׁוֹלַֽחַת<text:s/>מַשְׂאַת־הַנֶּֽפֶשׁ<text:s/>אֶת־זְרוֹעוֹתֶֽיהָ<text:s/>בְּלִי<text:s/>מַעֲצוֹר<text:s/>אֶל<text:s/>כׇּל־שָׁלֵם.<text:s/>בַּמָּקוֹם<text:s/>אֲשֶׁר<text:s/>הָאָדָם<text:s/>נִלְחָם<text:s/>לְצֶֽדֶק<text:s/>וּלְחֵירוּת.<text:s/>בַּמָּקוֹם<text:s/>אֲשֶׁר<text:s/>הַחוֹקֵר<text:s/>יָגֵֽעַ<text:s/>לַחְשֹׁף<text:s/>מִסְתְּרֵי<text:s/>עוֹלָמֶֽךָ.<text:s/>בַּמָּקוֹם<text:s/>אֲשֶׁר<text:s/>הַמְשׁוֹרֵז<text:s/>חוֹרֵז<text:s/>לפְּנִֽינֵי־יֹֽפִי.<text:s/>בַּמָּקוֹם<text:s/>אֲשֶׁר<text:s/>מַעֲשִׂים<text:s/>נַעֲלִים<text:s/>יֵעָשׂוּ׃</text:span><text:span text:style-name="T19_2"><text:s/></text:span></text:p>
          </table:table-cell>
          <table:table-cell table:style-name="Cell18">
            <text:p text:style-name="P20"><text:span text:style-name="T20_1">Behold,<text:s/>I<text:s/>find<text:s/>you<text:s/>Wherever<text:s/>the<text:s/>mind<text:s/>is<text:s/>free<text:s/>to<text:s/>follow<text:s/>its<text:s/>own<text:s/>bent,<text:s/>Wherever<text:s/>words<text:s/>come<text:s/>out<text:s/>from<text:s/>the<text:s/>depth<text:s/>of<text:s/>truth,<text:s/>Wherever<text:s/>tireless<text:s/>striving<text:s/>stretches<text:s/>its<text:s/>arms<text:s/>toward<text:s/>perfection,[foot]Direct<text:s/>quotation<text:s/>of<text:s/>the<text:s/></text:span><text:span text:style-name="T20_2"><text:a xlink:type="simple" xlink:href="https://archive.org/details/gitanjalisongoff00tago_0/page/18"><text:span text:style-name="T20_3">fourth<text:s/>and<text:s/>fifth<text:s/>lines<text:s/>of<text:s/></text:span><text:span text:style-name="T20_4">Gitanjali</text:span><text:span text:style-name="T20_5">'s<text:s/>canto<text:s/>35</text:span></text:a></text:span><text:span text:style-name="T20_6">.<text:s/>Note<text:s/>that<text:s/>the<text:s/></text:span><text:span text:style-name="T20_7"><text:a xlink:type="simple" xlink:href="https://archive.org/details/GitanjaliRabindranathTagoreHebrewTrans.DavidFrischman1922/page/n40"><text:span text:style-name="T20_8">Hebrew<text:s/>translation<text:s/>by<text:s/>David<text:s/>Frishman</text:span></text:a></text:span><text:span text:style-name="T20_9"><text:s/>is<text:s/>also<text:s/>directly<text:s/>quoted.[/foot]<text:s/>Wherever<text:s/>men<text:s/>struggle<text:s/>for<text:s/>freedom<text:s/>and<text:s/>right,<text:s/>Wherever<text:s/>the<text:s/>scientist<text:s/>toils<text:s/>to<text:s/>unbare<text:s/>the<text:s/>secrets<text:s/>of<text:s/>nature,<text:s/>Wherever<text:s/>the<text:s/>poet<text:s/>strings<text:s/>pearls<text:s/>of<text:s/>beauty<text:s/>in<text:s/>lyric<text:s/>lines,<text:s/>Wherever<text:s/>glorious<text:s/>deeds<text:s/>are<text:s/>done.<text:s/></text:span></text:p>
          </table:table-cell>
        </table:table-row>
        <table:table-row table:style-name="Row10">
          <table:table-cell table:style-name="Cell19">
            <text:p text:style-name="P21"><text:span text:style-name="T21_1">הִנֵּה<text:s/>שָׁם<text:s/>אֶמְצָאֶֽךָּ.<text:s/>בִּתְרוּעוֹת<text:s/>גִּיל<text:s/>הַיְלָדִים<text:s/>בְּשַׁעֲשׁוּעֵיהֶם.<text:s/>בְּזִמְרַת<text:s/>הָאֵם<text:s/>הַמְטַלְטֶֽלֶת<text:s/>אֶת־עוֹלָלָהּ<text:s/>בָּעָֽרֶשׂ.<text:s/>בַּשֵּׁנָה<text:s/>הַנּוֹפֶֽלֶת<text:s/>עַל־עֵינֵי<text:s/>עוֹלָל.<text:s/>וּבַשְּׂחוֹק<text:s/>הָרוֹעֵד<text:s/>עַל־שְׂפָתָיו<text:s/>מִדֵּי<text:s/>יָשְׁנוֹ׃</text:span><text:span text:style-name="T21_2"><text:s/></text:span></text:p>
          </table:table-cell>
          <table:table-cell table:style-name="Cell20">
            <text:p text:style-name="P22"><text:span text:style-name="T22_1">Behold,<text:s/>I<text:s/>find<text:s/>you<text:s/>In<text:s/>the<text:s/>merry<text:s/>shouts<text:s/>of<text:s/>children<text:s/>at<text:s/>play,<text:s/>In<text:s/>the<text:s/>lullaby<text:s/>the<text:s/>mother<text:s/>sings,<text:s/>rocking<text:s/>her<text:s/>baby<text:s/>to<text:s/>sleep,<text:s/>In<text:s/>the<text:s/>slumber<text:s/>that<text:s/>falls<text:s/>on<text:s/>the<text:s/>infant’s<text:s/>eyelids,<text:s/>And<text:s/>in<text:s/>the<text:s/>smile<text:s/>that<text:s/>plays<text:s/>on<text:s/>his<text:s/>sleeping<text:s/>lips.[foot]Cf.<text:s/></text:span><text:span text:style-name="T22_2"><text:a xlink:type="simple" xlink:href="https://archive.org/details/gitanjalisongoff00tago_0/page/34"><text:span text:style-name="T22_3">cantos<text:s/>60<text:s/>and<text:s/>61</text:span></text:a></text:span><text:span text:style-name="T22_4">.[/foot]<text:s/></text:span></text:p>
          </table:table-cell>
        </table:table-row>
        <table:table-row table:style-name="Row11">
          <table:table-cell table:style-name="Cell21">
            <text:p text:style-name="P23"><text:span text:style-name="T23_1">הִנֵּה<text:s/>שָׁם<text:s/>אֶמְצָאֶֽךָּ.<text:s/>בְּבוֹא<text:s/>הַבֹּֽקֶר<text:s/>עִם<text:s/>טֶֽנֶא<text:s/>זְהָבוֹ.<text:s/>וּבְבוֹא<text:s/>הָעֶֽרֶב<text:s/>וַהֲבִיאוֹ<text:s/>שָלוֹם<text:s/>וּמְנוּחָה<text:s/>מִיַּם<text:s/>הַמְּנוּחָה<text:s/>בַּמַּעֲרָב.<text:s/>בַּחֶדְוָה<text:s/>הַזּוֹרֶֽמֶת<text:s/>מִן<text:s/>הַשָּׁמַֽיִם<text:s/>עִם<text:s/>אוֹר<text:s/>הַבֹּֽקֶר.<text:s/>בְּזִמְרַת<text:s/>הַחַיִּים<text:s/>הַשּׁוֹטֶֽפֶת<text:s/>יוֹם<text:s/>וָלַֽיְלָה<text:s/>בְּתוֹךְ<text:s/>גִידַי<text:s/>וּבְתוֹךְ<text:s/>הַיְקוּם.<text:s/>בַּחַיִּים<text:s/>הַדּוֹפְקִים<text:s/>בֶּעֱלִיצוּת<text:s/>גִּיל<text:s/>בְּקֶֽרֶב<text:s/>עֲפַר<text:s/>הָאֲדָמָה.<text:s/>בְּתוֹךְ<text:s/>טַרְפֵי<text:s/>עֵֽשֶֹב<text:s/>אֵין<text:s/>מִסְפָּר.<text:s/>וּמִשְׁתַּפְּכִים<text:s/>בַּהֲמוֹן<text:s/>גַלִּים<text:s/>סוֹעֲרִים<text:s/>בְּתוֹךְ<text:s/>עַלִים<text:s/>וּפְרָחִים׃</text:span><text:span text:style-name="T23_2"><text:s/></text:span></text:p>
          </table:table-cell>
          <table:table-cell table:style-name="Cell22">
            <text:p text:style-name="P24"><text:span text:style-name="T24_1">Behold,<text:s/>I<text:s/>find<text:s/>you<text:s/>When<text:s/>comes<text:s/>the<text:s/>dawn<text:s/>with<text:s/>her<text:s/>golden<text:s/>cornucopia,<text:s/>Or<text:s/>when<text:s/>evening<text:s/>falls,<text:s/>bringing<text:s/>peace<text:s/>and<text:s/>rest<text:s/>from<text:s/>the<text:s/>Western<text:s/>ocean<text:s/>of<text:s/>rest.[foot]Cf.<text:s/></text:span><text:span text:style-name="T24_2"><text:a xlink:type="simple" xlink:href="https://archive.org/details/gitanjalisongoff00tago_0/page/50"><text:span text:style-name="T24_3">Canto<text:s/>87</text:span></text:a></text:span><text:span text:style-name="T24_4">[/foot]<text:s/>You<text:s/>are<text:s/>in<text:s/>the<text:s/>joy<text:s/>that<text:s/>streams<text:s/>from<text:s/>heaven<text:s/>with<text:s/>the<text:s/>morning<text:s/>light,<text:s/>In<text:s/>the<text:s/>current<text:s/>of<text:s/>life<text:s/>that<text:s/>courses<text:s/>day<text:s/>and<text:s/>night<text:s/>through<text:s/>my<text:s/>sinews<text:s/>and<text:s/>through<text:s/>all<text:s/>nature,<text:s/>In<text:s/>the<text:s/>life<text:s/>that<text:s/>throbs<text:s/>exultant<text:s/>in<text:s/>the<text:s/>dust<text:s/>of<text:s/>the<text:s/>earth<text:s/>and<text:s/>through<text:s/>the<text:s/>blades<text:s/>of<text:s/>grass<text:s/>innumerable,<text:s/>And<text:s/>that<text:s/>flows,<text:s/>in<text:s/>a<text:s/>multitude<text:s/>of<text:s/>tempestuous<text:s/>waves,<text:s/>through<text:s/>the<text:s/>leaves<text:s/>and<text:s/>flowers.[foot]Cf.<text:s/></text:span><text:span text:style-name="T24_5"><text:a xlink:type="simple" xlink:href="https://archive.org/details/gitanjalisongoff00tago_0/page/40"><text:span text:style-name="T24_6">Canto<text:s/>69</text:span></text:a></text:span><text:span text:style-name="T24_7">[/foot]<text:s/></text:span></text:p>
          </table:table-cell>
        </table:table-row>
        <table:table-row table:style-name="Row12">
          <table:table-cell table:style-name="Cell23">
            <text:p text:style-name="P25"><text:span text:style-name="T25_1">הִנֵּה<text:s/>שָׁם<text:s/>אֶמְצָאֶֽךָּ.<text:s/>בַּעֲתֶֽרֶת<text:s/>הַחֶדְוָה<text:s/>אֲשֶׁר<text:s/>תַּחֲלֹף<text:s/>וְתִגְוַע<text:s/>וְתָמוּת<text:s/>כָּל־רֶֽגַע.<text:s/>בְּדֹֽפֶק<text:s/>הַחַיִּים<text:s/>אֲשֶׁר<text:s/>מֵעוֹלָם<text:s/>הַמְפַזֵּז<text:s/>גַּם<text:s/>בְּקֶֽרֶב<text:s/>דָּמִי.<text:s/>בַּלֵּדָה<text:s/>הַמְחַדֶּשֶׁת<text:s/>תָּמִיד<text:s/>אֶת־הַ</text:span><text:span text:style-name="T25_2">‎</text:span><text:span text:style-name="T25_3">דּוֹרוֹת.<text:s/>וּבִדְפֹק<text:s/>הַמָּֽוֶת<text:s/>עַל־דַּלְתֵי<text:s/>הַחַיִּים׃</text:span><text:span text:style-name="T25_4"><text:s/></text:span></text:p>
          </table:table-cell>
          <table:table-cell table:style-name="Cell24">
            <text:p text:style-name="P26"><text:span text:style-name="T26_1">Behold<text:s/>I<text:s/>find<text:s/>you<text:s/>In<text:s/>the<text:s/>wealth<text:s/>of<text:s/>those<text:s/>passing<text:s/>delights<text:s/>that<text:s/>live<text:s/>but<text:s/>for<text:s/>a<text:s/>moment,<text:s/>In<text:s/>the<text:s/>pulsebeat<text:s/>of<text:s/>a<text:s/>life<text:s/>that<text:s/>comes<text:s/>from<text:s/>eternity<text:s/>and<text:s/>dances<text:s/>in<text:s/>my<text:s/>own<text:s/>blood,[foot]Cf.<text:s/></text:span><text:span text:style-name="T26_2"><text:a xlink:type="simple" xlink:href="https://archive.org/details/gitanjalisongoff00tago_0/page/40"><text:span text:style-name="T26_3">Canto<text:s/>69</text:span></text:a></text:span><text:span text:style-name="T26_4">[/foot]<text:s/>In<text:s/>birth<text:s/>that<text:s/>keeps<text:s/>renewing<text:s/>the<text:s/>generations,<text:s/>And<text:s/>in<text:s/>death<text:s/>that<text:s/>keeps<text:s/>knocking<text:s/>on<text:s/>the<text:s/>doors<text:s/>of<text:s/>life.<text:s/></text:span></text:p>
          </table:table-cell>
        </table:table-row>
        <table:table-row table:style-name="Row13">
          <table:table-cell table:style-name="Cell25">
            <text:p text:style-name="P27"><text:span text:style-name="T27_1">אֱלֹהַי.<text:s/>מַלְּאֵֽנִי<text:s/>תָמִיד<text:s/>חַיִּים<text:s/>חֲדָשִׁים׃<text:s/>תֶּן־לִי<text:s/>כֹֽחַ<text:s/>לִשְׁמֹר<text:s/>אֶת־בְּשָׂרִי<text:s/>לְמַֽעַן<text:s/>יִטְהַר<text:s/>מִּכׇּל־כֶּֽתֶם<text:s/>מִכׇּל־נֶעְקַשׁ<text:s/>בְּחַיַּי.<text:s/>וּמַחְשְׁבוֹתַי<text:s/>מִכׇּל־כָּזָב׃<text:s/>גָּרֵשׁ<text:s/>כׇּל־רָע<text:s/>מִקֶּֽרֶב<text:s/>לִבִּי.<text:s/>וְהַרְחֵק<text:s/>גָּאוֹן<text:s/>מֵרוּחִי.<text:s/>תֶּן־לִי<text:s/>בִינָה<text:s/>לִמְצֹא<text:s/>אוֹתְךָ<text:s/>בְּכׇּל־מִפְעָלַי.<text:s/>וְהָיוּ<text:s/>חַיַּי<text:s/>נְכוֹנִים<text:s/>וִישָׁרִים.<text:s/>כִּי<text:s/>יָדַֽעְתִּי<text:s/>כִּי<text:s/>אַתָּה<text:s/>הוּא<text:s/>הַמְאַזְּרֵֽנִי<text:s/>כֹֽחַ<text:s/>לְמַֽעַן<text:s/>אֶפְעָל׃</text:span><text:span text:style-name="T27_2"><text:s/></text:span></text:p>
          </table:table-cell>
          <table:table-cell table:style-name="Cell26">
            <text:p text:style-name="P28"><text:span text:style-name="T28_1">O<text:s/>my<text:s/></text:span><text:span text:style-name="T28_2">elo'ah</text:span><text:span text:style-name="T28_3">,<text:s/>Fill<text:s/>me<text:s/>ever<text:s/>with<text:s/>new<text:s/>life.<text:s/>Give<text:s/>me<text:s/>strength<text:s/>to<text:s/>keep<text:s/>my<text:s/>body<text:s/>pure<text:s/>Of<text:s/>all<text:s/>stain<text:s/>and<text:s/>perversion,<text:s/>And<text:s/>my<text:s/>mind<text:s/>of<text:s/>all<text:s/>illusion.<text:s/>Banish<text:s/>all<text:s/>evil<text:s/>from<text:s/>my<text:s/>heart,<text:s/>And<text:s/>remove<text:s/>all<text:s/>pride<text:s/>from<text:s/>my<text:s/>spirit.<text:s/>Grant<text:s/>me<text:s/>discernment<text:s/>that<text:s/>I<text:s/>may<text:s/>discover<text:s/>you<text:s/>in<text:s/>all<text:s/>my<text:s/>achievements,<text:s/>That<text:s/>my<text:s/>life<text:s/>be<text:s/>ready<text:s/>and<text:s/>at<text:s/>your<text:s/>disposal,<text:s/>For<text:s/>I<text:s/>know<text:s/>that<text:s/>it<text:s/>is<text:s/>you<text:s/>who<text:s/>girds<text:s/>me<text:s/>with<text:s/>the<text:s/>power<text:s/>to<text:s/>achieve.<text:s/></text:span></text:p>
          </table:table-cell>
        </table:table-row>
        <table:table-row table:style-name="Row14">
          <table:table-cell table:style-name="Cell27">
            <text:p text:style-name="P29"><text:span text:style-name="T29_1">אֱלֹהַי.<text:s/>תֶּן־לִי<text:s/>כֹֽחַ<text:s/>לְבִלְתִּי<text:s/>הַזְנִֽיחַ<text:s/>לְעוֹלָם<text:s/>דָּל.<text:s/>וּלְבִלְתִּי<text:s/>כָפוֹף<text:s/>בִּרְכַּי<text:s/>לִפְנֵי<text:s/>עָרִיץ<text:s/>גְבַה־רוּחַ.<text:s/>תֶּן־לִי<text:s/>כֹֽחַ<text:s/>לְנַשֵּׂא<text:s/>אֶת־רוּחִי<text:s/>מֵעַל־תַּעְתּוּעֵי<text:s/>יוֹם<text:s/>וָיוֹם.<text:s/>לָשֵׂאת<text:s/>עַל־נְקַלָּה<text:s/>אֶת־חֶדְוָתִי<text:s/>וְאֶת־דַּאֲגָתִי.<text:s/>וּלְהַסְגִּיר<text:s/>אֶל<text:s/>חֶפְצְךָ<text:s/>אֶת־כׇּל־כֹּחִי<text:s/>בְּאַהֲבָה.<text:s/>תֶּן־לִי<text:s/>כֹֽחַ<text:s/>לְהוֹדוֹת<text:s/>לְךָ<text:s/>עַל־כׇּל־מוֹשָׁב<text:s/>דָּל.<text:s/>עַל־כׇּל־חֵֽלֶק<text:s/>חַיִּים<text:s/>קָטָן.<text:s/>כִּי<text:s/>רַבּוֹת<text:s/>הַמַּתָּנוֹת<text:s/>אֲשֶׁר<text:s/>נָתַֽתָּ<text:s/>לִּי.<text:s/>אֶת־הַשָּׁמַֽיִם<text:s/>וְאֶת־הָאוֹר.<text:s/>אֶת־בְּשָׂרִי<text:s/>זֶה.<text:s/>וְאֶת־הַחַיִּים<text:s/>וְאֶת־הַנְּשָׁמָה.<text:s/>אוֹצְרוֹת<text:s/>אֵין<text:s/>עֲרוֹךְ.<text:s/>אוֹצְרוֹת<text:s/>חַיִּים<text:s/>וָחֶֽסֶד׃</text:span><text:span text:style-name="T29_2"><text:s/></text:span></text:p>
          </table:table-cell>
          <table:table-cell table:style-name="Cell28">
            <text:p text:style-name="P30"><text:span text:style-name="T30_1">O<text:s/>my<text:s/></text:span><text:span text:style-name="T30_2">elo'ah</text:span><text:span text:style-name="T30_3">,<text:s/>Give<text:s/>me<text:s/>the<text:s/>strength<text:s/>never<text:s/>to<text:s/>desert<text:s/>the<text:s/>helpless,<text:s/>Never<text:s/>to<text:s/>bend<text:s/>the<text:s/>knee<text:s/>before<text:s/>a<text:s/>haughty<text:s/>tyrant.<text:s/>Enable<text:s/>me<text:s/>to<text:s/>live<text:s/>my<text:s/>life<text:s/>above<text:s/>the<text:s/>vanities<text:s/>of<text:s/>the<text:s/>daily<text:s/>round,<text:s/>To<text:s/>bear<text:s/>serenely<text:s/>joyous<text:s/>and<text:s/>anxious<text:s/>moments,<text:s/>And<text:s/>in<text:s/>love<text:s/>to<text:s/>devote<text:s/>all<text:s/>my<text:s/>powers<text:s/>to<text:s/>doing<text:s/>your<text:s/>will.<text:s/>Give<text:s/>me<text:s/>the<text:s/>ability<text:s/>to<text:s/>thank<text:s/>you<text:s/>for<text:s/>even<text:s/>the<text:s/>poorest<text:s/>dwelling,<text:s/>For<text:s/>even<text:s/>the<text:s/>most<text:s/>meagre<text:s/>portion<text:s/>in<text:s/>life;<text:s/>For<text:s/>abundant<text:s/>are<text:s/>the<text:s/>gifts<text:s/>you<text:s/>have<text:s/>given<text:s/>me:<text:s/>The<text:s/>sun,<text:s/>and<text:s/>the<text:s/>light,<text:s/>and<text:s/>this<text:s/>my<text:s/>flesh,<text:s/>Life<text:s/>and<text:s/>the<text:s/>soul<text:s/>—<text:s/>Treasures<text:s/>invaluable,<text:s/>treasures<text:s/>of<text:s/>life<text:s/>and<text:s/>love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The<text:s/>prayer-poem<text:s/>"Where<text:s/>We<text:s/>Can<text:s/>Find<text:s/>God"<text:s/>first<text:s/>appears<text:s/>in<text:s/>Hebrew<text:s/>with<text:s/>English<text:s/>translation<text:s/>by<text:s/>Eugene<text:s/>Kohn<text:s/>in<text:s/>the<text:s/></text:span><text:span text:style-name="T32_2"><text:a xlink:type="simple" xlink:href="https://opensiddur.org/compilations/shabbat-siddur/sabbath-prayer-book-by-mordecai-kaplan-1945/"><text:span text:style-name="T32_3">Sabbath<text:s/>Prayer<text:s/>Book</text:span></text:a></text:span><text:span text:style-name="T32_4"><text:s/>(Jewish<text:s/>Reconstructionist<text:s/>Foundation<text:s/>1945).<text:s/>It<text:s/>is<text:s/>not<text:s/>entirely<text:s/>clear<text:s/>who<text:s/>composed<text:s/>the<text:s/>prayer-poem;<text:s/>by<text:s/>way<text:s/>of<text:s/>attribution,<text:s/>the<text:s/>editors<text:s/>of<text:s/>the<text:s/></text:span><text:span text:style-name="T32_5">Sabbath<text:s/>Prayer<text:s/>Book</text:span><text:span text:style-name="T32_6"><text:s/>only<text:s/>write<text:s/>that<text:s/>it<text:s/>was<text:s/>"adapted<text:s/>from<text:s/>passages<text:s/>in<text:s/>David<text:s/>Frishman's<text:s/>[Hebrew]<text:s/>translation<text:s/>of<text:s/>[Rabindranath]<text:s/>Tagore's<text:s/></text:span><text:span text:style-name="T32_7"><text:a xlink:type="simple" xlink:href="https://archive.org/details/gitanjalisongoff00tago_0"><text:span text:style-name="T32_8">Gitanjali</text:span></text:a></text:span><text:span text:style-name="T32_9">"<text:s/>(</text:span><text:span text:style-name="T32_10"><text:a xlink:type="simple" xlink:href="https://archive.org/stream/SabbathPrayerBookJewishReconstructionistFoundation1945#page/n598/mode/2up"><text:span text:style-name="T32_11">see<text:s/>p.570</text:span></text:a></text:span><text:span text:style-name="T32_12">).<text:s/>Several<text:s/>lines<text:s/>in<text:s/>the<text:s/>poem<text:s/>can<text:s/>indeed<text:s/>be<text:s/>found<text:s/>in<text:s/>Frishman's<text:s/></text:span><text:span text:style-name="T32_13"><text:a xlink:type="simple" xlink:href="https://archive.org/details/GitanjaliRabindranathTagoreHebrewTrans.DavidFrischman1922"><text:span text:style-name="T32_14">translation<text:s/>of<text:s/></text:span><text:span text:style-name="T32_15">Gitanjali</text:span></text:a></text:span><text:span text:style-name="T32_16"><text:s/>from<text:s/>English<text:s/>to<text:s/>Hebrew.<text:s/>(</text:span><text:span text:style-name="T32_17">Gitanjali</text:span><text:span text:style-name="T32_18">'s<text:s/>translation<text:s/>into<text:s/>Hebrew,<text:s/>published<text:s/>in<text:s/>1922,<text:s/>was<text:s/>one<text:s/>of<text:s/>the<text:s/>final<text:s/>works<text:s/>David<text:s/>Frishman<text:s/>(also<text:s/>Frischmann,<text:s/>1859-1922)<text:s/>completed<text:s/>in<text:s/>his<text:s/>lifetime.)<text:s/>Tagore's<text:s/></text:span><text:span text:style-name="T32_19">Gitanjali</text:span><text:span text:style-name="T32_20"><text:s/>(Song<text:s/>Offerings)<text:s/>is<text:s/>comprised<text:s/>of<text:s/>103<text:s/>"songs"<text:s/>or<text:s/>cantos.<text:s/>I've<text:s/>provided<text:s/>notation<text:s/>indicating<text:s/>which<text:s/>of<text:s/>Tagore's<text:s/>songs<text:s/>in<text:s/></text:span><text:span text:style-name="T32_21">Gitanjali</text:span><text:span text:style-name="T32_22"><text:s/>have<text:s/>inspired<text:s/>lines<text:s/>and<text:s/>stanzas<text:s/>in<text:s/>"Where<text:s/>We<text:s/>Can<text:s/>Find<text:s/>God."<text:s/>I<text:s/>am<text:s/>nearly<text:s/>certain<text:s/>that<text:s/>"Where<text:s/>We<text:s/>Can<text:s/>Find<text:s/>God"<text:s/>was<text:s/>composed<text:s/>by<text:s/>Eugene<text:s/>Kohn.<text:s/>Tagore's<text:s/>canto<text:s/>35<text:s/>includes<text:s/>the<text:s/>lines,<text:s/>"Wherever<text:s/>words<text:s/>come<text:s/>out<text:s/>from<text:s/>the<text:s/>depth<text:s/>of<text:s/>truth<text:s/>/<text:s/>Wherever<text:s/>tireless<text:s/>striving<text:s/>stretches<text:s/>its<text:s/>arms<text:s/>toward<text:s/>perfection"<text:s/>and<text:s/>David<text:s/>Frishman's<text:s/>Hebrew<text:s/>translation<text:s/>has<text:s/></text:span><text:span text:style-name="T32_23">בַּמָּקוֹם<text:s/>אֲשֶׁר<text:s/>יוֹצְאִים<text:s/>הַדְבָרִים<text:s/>מִמַּעֲמַקֵי<text:s/>הָאֱמֶת.<text:s/>בַּמָּקוֹם<text:s/>אֲשֶׁר<text:s/>שׁוֹלַֽחַת<text:s/>מַשְׂאַת־הַנֶּֽפֶשׁ<text:s/>אֶת־זְרוֹעוֹתֶֽיהָ<text:s/>בְּלִי<text:s/>מַעֲצוֹר<text:s/>אֶל<text:s/>כׇּל־שָׁלֵם</text:span><text:span text:style-name="T32_24">.</text:span><text:span text:style-name="T32_25"><text:s/>In<text:s/>"Where<text:s/>We<text:s/>Can<text:s/>Find<text:s/>God"<text:s/>the<text:s/>Source<text:s/>(Hebrew)<text:s/>has<text:s/>the<text:s/>exact<text:s/>wording<text:s/>of<text:s/>Frishman<text:s/>while<text:s/>Kohn's<text:s/>Translation<text:s/>(English)<text:s/>provides<text:s/>the<text:s/>exact<text:s/>wording<text:s/>from<text:s/>Tagore's<text:s/>canto<text:s/>35.<text:s/>My<text:s/>conclusion<text:s/>is<text:s/>that<text:s/>since<text:s/>the<text:s/>author<text:s/>of<text:s/>"Where<text:s/>We<text:s/>Can<text:s/>Find<text:s/>God"<text:s/>was<text:s/>equally<text:s/>familiar<text:s/>with<text:s/>Gintanjali's<text:s/>original<text:s/>English<text:s/>and<text:s/>David<text:s/>Frishman's<text:s/>translation,<text:s/>it<text:s/>makes<text:s/>sense<text:s/>to<text:s/>see<text:s/>that<text:s/>the<text:s/>listed<text:s/>translator,<text:s/>Eugene<text:s/>Kohn,<text:s/>was<text:s/>also<text:s/>the<text:s/>prayer-poem's<text:s/>author.<text:s/>The<text:s/>prayer-poem<text:s/>has<text:s/>been<text:s/>incorrectly<text:s/>attributed<text:s/>at<text:s/>least<text:s/>twice.<text:s/>First<text:s/>in<text:s/>Rabbi<text:s/>Morrison<text:s/>David<text:s/>Bial's<text:s/></text:span><text:span text:style-name="T32_26">An<text:s/>Offering<text:s/>of<text:s/>Prayer</text:span><text:span text:style-name="T32_27"><text:s/>where<text:s/>it<text:s/>is<text:s/>attributed<text:s/>directly,<text:s/>albeit<text:s/>"</text:span><text:span text:style-name="T32_28"><text:a xlink:type="simple" xlink:href="https://archive.org/details/AnOfferingOfPrayerBial1962/page/n13"><text:span text:style-name="T32_29">freely<text:s/>adapted</text:span></text:a></text:span><text:span text:style-name="T32_30">"<text:s/>to<text:s/>Tagore.<text:s/>Chaim<text:s/>Stern<text:s/>in<text:s/>his<text:s/>own<text:s/>translation<text:s/>appearing<text:s/>in<text:s/></text:span><text:span text:style-name="T32_31">Gates<text:s/>of<text:s/>Prayer</text:span><text:span text:style-name="T32_32"><text:s/>(1975<text:s/>CCAR<text:s/>Press)<text:s/>seems<text:s/>to<text:s/>attribute<text:s/>the<text:s/>prayer<text:s/>to<text:s/>David<text:s/>Frishman:<text:s/>"Page<text:s/>659:<text:s/>"Lord<text:s/>where<text:s/>can<text:s/>I<text:s/>find<text:s/>You?<text:s/>You<text:s/>glory<text:s/>fills<text:s/>the<text:s/>world..."<text:s/>Translation<text:s/>by<text:s/>Chaim<text:s/>Stern<text:s/>from<text:s/>David<text:s/>Frischmann's<text:s/>Hebrew<text:s/>version<text:s/>of<text:s/>Rabindranath<text:s/>Tagore's<text:s/></text:span><text:span text:style-name="T32_33">Gitanjali</text:span><text:span text:style-name="T32_34">.<text:s/>Cf.<text:s/>Chaim<text:s/>Stern's<text:s/>earlier<text:s/>translation<text:s/>in<text:s/></text:span><text:span text:style-name="T32_35">Service<text:s/>of<text:s/>the<text:s/>Heart</text:span><text:span text:style-name="T32_36"><text:s/>[1967]<text:s/>pp.<text:s/>225ff.<text:s/>and<text:s/>Eugene<text:s/>Kohn's<text:s/>translation<text:s/>in<text:s/>Recontructionist<text:s/></text:span><text:span text:style-name="T32_37">Sabbath<text:s/>Prayer<text:s/>Book</text:span><text:span text:style-name="T32_38"><text:s/>[1945],<text:s/>pp.<text:s/>342-9."<text:s/>I<text:s/>have<text:s/>made<text:s/>some<text:s/>very<text:s/>light<text:s/>editing<text:s/>to<text:s/>"Where<text:s/>We<text:s/>Can<text:s/>Find<text:s/>God,"<text:s/>mainly<text:s/>to<text:s/>replace<text:s/>'Thee,'<text:s/>'Thy',<text:s/>and<text:s/>'Thou'<text:s/>with<text:s/>'you'<text:s/>and<text:s/>'your.'<text:s/>And<text:s/>I<text:s/>have<text:s/>also<text:s/>made<text:s/>other<text:s/>subtle<text:s/>changes<text:s/>to<text:s/>bring<text:s/>the<text:s/>English<text:s/>translation<text:s/>closer<text:s/>to<text:s/>the<text:s/>Hebrew.<text:s/>--Aharon<text:s/>N.<text:s/>Varady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SabbathPrayerBookJewishReconstructionistFoundation1945#page/n37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ִנֵּה שָׁם אֶמְצָאֶךָּ | Where We Can Find Yah, a prayer-poem by Eugene Kohn (1945) inspired by Rabindranath Tagore's Gitanjali (Song Offerings, 191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