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While<text:s/>Man<text:s/>Explores<text:s/>With<text:s/>Curious<text:s/>Eye,<text:s/>a<text:s/>hymn<text:s/>on<text:s/>"Self-Knowledge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4<text:s/>08:34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lf-Reflect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9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hile<text:s/>man<text:s/>explores,<text:s/>with<text:s/>curious<text:s/>eye,<text:s/>The<text:s/>works<text:s/>of<text:s/>nature<text:s/>and<text:s/>of<text:s/>art,<text:s/>He<text:s/>passeth<text:s/></text:span><text:span text:style-name="T14_2">real</text:span><text:span text:style-name="T14_3"><text:s/>wisdom<text:s/>by,<text:s/>Nor<text:s/>cares<text:s/>to<text:s/>read<text:s/>the<text:s/>human<text:s/>hear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<text:s/>stranger<text:s/>to<text:s/>himself<text:s/>alone,<text:s/>He<text:s/>walketh<text:s/>forth<text:s/>in<text:s/>worldly<text:s/>guise;<text:s/>Nor<text:s/>wouldst<text:s/>thou<text:s/>in<text:s/>his<text:s/>lofty<text:s/>tone<text:s/>The<text:s/>child<text:s/>of<text:s/>frailty<text:s/>recogniz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Yet<text:s/>pause,<text:s/>oh!<text:s/>man<text:s/>in<text:s/>thy<text:s/>career,<text:s/>And<text:s/>search<text:s/>the<text:s/>chambers<text:s/>of<text:s/>thy<text:s/>soul;<text:s/>For<text:s/>passions<text:s/>dark<text:s/>and<text:s/>deep<text:s/>are<text:s/>there.<text:s/>That<text:s/>spurn<text:s/>at<text:s/>reason's<text:s/>weak<text:s/>contro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<text:s/>thirst<text:s/>for<text:s/>blood,<text:s/>for<text:s/>gold,<text:s/>for<text:s/>fame.<text:s/>Pollutes<text:s/>thee,<text:s/>yet<text:s/>thou<text:s/>know'st<text:s/>it<text:s/>not;<text:s/>Because<text:s/>it<text:s/>borrows<text:s/>glory's<text:s/>name,<text:s/>And<text:s/>sheds<text:s/>false<text:s/>lustre<text:s/>on<text:s/>thy<text:s/>lo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eek<text:s/>piety—self-knowledge<text:s/>seek,<text:s/></text:span><text:span text:style-name="T22_2">Their</text:span><text:span text:style-name="T22_3"><text:s/>guidance<text:s/>ask<text:s/>to<text:s/>virtue's<text:s/>road;[foot]<text:s/>The<text:s/>rhyme<text:s/>scheme<text:s/>here<text:s/>seems<text:s/>to<text:s/>suggest<text:s/>"virtue's<text:s/>rod."<text:s/>A<text:s/>casual<text:s/>survey<text:s/>of<text:s/>"virtue's<text:s/>road"<text:s/>in<text:s/>18th<text:s/>and<text:s/>19th<text:s/>century<text:s/>hymnals<text:s/>finds<text:s/>the<text:s/>phrase<text:s/>to<text:s/>be<text:s/>a<text:s/>familiar<text:s/>by-lane.[/foot]<text:s/>On<text:s/>thee<text:s/>will<text:s/>heaven's<text:s/>light<text:s/>then<text:s/>break,<text:s/>And<text:s/>them<text:s/>wilt<text:s/>know<text:s/>and<text:s/>bless<text:s/>thy<text:s/>God,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While<text:s/>man<text:s/>explores,<text:s/>with<text:s/>curious<text:s/>eye,"<text:s/>by<text:s/>Penina<text:s/>Moïse,<text:s/>published<text:s/>in<text:s/>1842,<text:s/>appears<text:s/>under<text:s/>the<text:s/>subject<text:s/>"Self-Knowledge"<text:s/>as<text:s/>Hymn<text:s/>23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.<text:s/>27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hile Man Explores With Curious Eye, a hymn on "Self-Knowledge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