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style:text-position="sub 58%" fo:font-size="11.5pt" style:font-size-asian="11.5pt" style:font-size-complex="11.5pt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  <style:style style:name="T29_6" style:family="text">
      <style:text-properties fo:color="#0000ee" fo:language="none" fo:language-asian="none" fo:language-complex="none" style:text-underline-style="solid" style:text-underline-color="font-color"/>
    </style:style>
    <style:style style:name="T29_7" style:family="text"/>
  </office:automatic-styles>
  <office:body>
    <office:text>
      <text:h text:style-name="P1" text:outline-level="1"><text:span text:style-name="T1_1">Who<text:s/>Can't<text:s/>Breathe?<text:s/>Three<text:s/>Outcries<text:s/>and<text:s/>a<text:s/>Prayer,<text:s/>by<text:s/>Rabbi<text:s/>Arthur<text:s/>Waskow<text:s/>(the<text:s/>Shalom<text:s/>Center<text:s/>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22<text:s/>07:05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cotastrophes<text:s/>|<text:s/>Epidemics<text:s/>&amp;amp;<text:s/>Pandemics<text:s/>|<text:s/>Hateful<text:s/>Intolerance,<text:s/>Prejudice,<text:s/>and<text:s/>Bigo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865</text:span></text:p>
          </table:table-cell>
        </table:table-row>
      </table:table>
      <text:p text:style-name="P10"><text:span text:style-name="T10_1">In<text:s/>Memory<text:s/>of<text:s/>George<text:s/>Floyd<text:s/>and<text:s/>Thousands<text:s/>More<text:s/>Since<text:s/>1619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I.<text:s/>I<text:s/>Can’t<text:s/>Breathe</text:span></text:h>
            <text:p text:style-name="P16"><text:span text:style-name="T16_1">Again<text:s/>and<text:s/>again,<text:s/>With<text:s/>gun<text:s/>or<text:s/>choke-hold.<text:s/>Police<text:s/>have<text:s/>stolen<text:s/>the<text:s/>breath<text:s/>of<text:s/>Black<text:s/>Americans.<text:s/>The<text:s/>police<text:s/>are<text:s/>not<text:s/>merely<text:s/>police<text:s/>For<text:s/>they<text:s/>hold<text:s/>a<text:s/>national<text:s/>authority<text:s/>To<text:s/>use<text:s/>violence<text:s/>on<text:s/>behalf<text:s/>of<text:s/>the<text:s/>nation:<text:s/>To<text:s/>serve<text:s/>us<text:s/>all,<text:s/>protect<text:s/>us<text:s/>all.<text:s/>When<text:s/>they<text:s/>subjugate<text:s/>the<text:s/>Black<text:s/>community<text:s/>They<text:s/>implicate<text:s/>us<text:s/>all,<text:s/>They<text:s/>make<text:s/>us<text:s/>all<text:s/>Subjugators<text:s/>And<text:s/>they<text:s/>subjugate<text:s/>us<text:s/>all.<text:s/>But<text:s/>their<text:s/>misdeeds<text:s/>have<text:s/>stirred<text:s/>A<text:s/>great<text:s/>Uprising<text:s/>against<text:s/>racism.<text:s/>We<text:s/>will<text:s/>let<text:s/>no<text:s/>ruler<text:s/>pretend<text:s/>The<text:s/>protest<text:s/>is<text:s/>the<text:s/>danger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h text:style-name="P18" text:outline-level="3"><text:span text:style-name="T18_1">II.<text:s/>We<text:s/>Can’t<text:s/>Breathe</text:span></text:h>
            <text:p text:style-name="P19"><text:span text:style-name="T19_1">All<text:s/>humanity<text:s/>is<text:s/>choking<text:s/>From<text:s/>a<text:s/>virus<text:s/>that<text:s/>invades<text:s/>our<text:s/>lungs.<text:s/>We<text:s/>have<text:s/>left<text:s/>no<text:s/>space<text:s/>for<text:s/>other<text:s/>species<text:s/>And<text:s/>the<text:s/>virus<text:s/>leaps<text:s/>into<text:s/>our<text:s/>lives.<text:s/>If<text:s/>our<text:s/>rulers<text:s/>minimize<text:s/>the<text:s/>danger<text:s/>It<text:s/>becomes<text:s/>still<text:s/>worse<text:s/>Choking<text:s/>our<text:s/>societies,<text:s/>our<text:s/>jobs,<text:s/>our<text:s/>businesses,<text:s/>Our<text:s/>democracy.<text:s/>Our<text:s/>lives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h text:style-name="P21" text:outline-level="3"><text:span text:style-name="T21_1">III.<text:s/>Earth<text:s/>Can’t<text:s/>Breathe</text:span></text:h>
            <text:p text:style-name="P22"><text:span text:style-name="T22_1">All<text:s/>life<text:s/>on<text:s/>Earth<text:s/>depends<text:s/>on<text:s/>Interbreathing.<text:s/>We<text:s/>breathe<text:s/>in<text:s/>what<text:s/>the<text:s/>trees<text:s/>breathe<text:s/>out;<text:s/>The<text:s/>trees<text:s/>breathe<text:s/>in<text:s/>what<text:s/>we<text:s/>breathe<text:s/>out.<text:s/>Our<text:s/>Interbreathing<text:s/>is<text:s/>the<text:s/>Breath<text:s/>that<text:s/>keeps<text:s/>all<text:s/>Earth<text:s/>alive.<text:s/>Our<text:s/>Interbreathing<text:s/>is<text:s/>the<text:s/>very<text:s/>Name<text:s/>we<text:s/>call<text:s/>You,<text:s/>For<text:s/>YyyyHhhhWwwwHhhh<text:s/>Is<text:s/>the<text:s/>still<text:s/>small<text:s/>voice<text:s/>of<text:s/>simply<text:s/>breathing.<text:s/>But<text:s/>the<text:s/>Flood<text:s/>of<text:s/>CO</text:span><text:span text:style-name="T22_2">2</text:span><text:span text:style-name="T22_3"><text:s/>That<text:s/>we<text:s/>call<text:s/>the<text:s/>“climate<text:s/>crisis”<text:s/>Chokes<text:s/>our<text:s/>breathing.<text:s/>Chokes<text:s/>Your<text:s/>Breathing,<text:s/>All<text:s/>Earth<text:s/>is<text:s/>scorched<text:s/>by<text:s/>burning<text:s/>fossil<text:s/>fuels<text:s/>And<text:s/>Carbon<text:s/>Pharaohs<text:s/>burn<text:s/>their<text:s/>way<text:s/>to<text:s/>faster<text:s/>wealth.<text:s/>Earth<text:s/>can’t<text:s/>breathe<text:s/>and<text:s/>Your<text:s/>Name<text:s/>rattles<text:s/>in<text:s/>our<text:s/>throats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h text:style-name="P24" text:outline-level="3"><text:span text:style-name="T24_1">IV.<text:s/>A<text:s/>Prayer<text:s/>and<text:s/>a<text:s/>Response</text:span></text:h>
            <text:p text:style-name="P25"><text:span text:style-name="T25_1">You<text:s/>Who<text:s/>are<text:s/>the<text:s/>Breath<text:s/>of<text:s/>Life,<text:s/>At<text:s/>Sinai<text:s/>You<text:s/>taught<text:s/>us,<text:s/>Not<text:s/>to<text:s/>take<text:s/>My<text:s/>Name<text:s/>with<text:s/>an<text:s/>empty<text:s/>heart.<text:s/>Not<text:s/>to<text:s/>breathe<text:s/>My<text:s/>Name<text:s/>with<text:s/>empty<text:s/>Spirit.<text:s/>Every<text:s/>breath<text:s/>we<text:s/>take<text:s/>is<text:s/>Itself<text:s/>Your<text:s/>Name,<text:s/>Part<text:s/>of<text:s/>that<text:s/>great<text:s/>Breath<text:s/>that<text:s/>is<text:s/>the<text:s/>Holy<text:s/>One.<text:s/>You<text:s/>Who<text:s/>are<text:s/>the<text:s/>Breath<text:s/>of<text:s/>Life,<text:s/>Heal<text:s/>us<text:s/>to<text:s/>breathe.<text:s/></text:span></text:p>
          </table:table-cell>
        </table:table-row>
        <table:table-row table:style-name="Row10">
          <table:table-cell table:style-name="Cell19">
            <text:p text:style-name="P26"/>
          </table:table-cell>
          <table:table-cell table:style-name="Cell20">
            <text:p text:style-name="P27"><text:span text:style-name="T27_1">I<text:s/>Speak<text:s/>I<text:s/>Who<text:s/>free<text:s/>you<text:s/>from<text:s/>choking<text:s/>In<text:s/>the<text:s/>Tight<text:s/>and<text:s/>Narrow<text:s/>Place:<text:s/>I<text:s/>Who<text:s/>send<text:s/>you<text:s/>Broad<text:s/>Spaces<text:s/>Where<text:s/>My<text:s/>breath,<text:s/>My<text:s/>wind,<text:s/>blows<text:s/>free:<text:s/>No<text:s/>one<text:s/>shall<text:s/>rob<text:s/>you<text:s/>of<text:s/>My<text:s/>Name,<text:s/>My<text:s/>Breath,<text:s/>My<text:s/>Holy<text:s/>Spirit.<text:s/></text:span><text:span text:style-name="T27_2">Embody<text:s/>Me!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p text:style-name="P29"><text:span text:style-name="T29_1">"Who<text:s/>Can't<text:s/>Breathe?<text:s/>Three<text:s/>Outcries<text:s/>and<text:s/>a<text:s/>Prayer"<text:s/>by<text:s/>Rabbi<text:s/>Arthur<text:s/>Waskow<text:s/>(2021)<text:s/>was<text:s/>first<text:s/>published<text:s/>on<text:s/>the<text:s/>website<text:s/>of<text:s/></text:span><text:span text:style-name="T29_2"><text:a xlink:type="simple" xlink:href="https://theshalomcenter.org/who-cant-breathe-three-outcries-and-prayer"><text:span text:style-name="T29_3">the<text:s/>Shalom<text:s/>Center</text:span></text:a></text:span><text:span text:style-name="T29_4"><text:s/>on<text:s/>20<text:s/>April<text:s/>2021.<text:s/>The<text:s/>prayer<text:s/>is<text:s/>an<text:s/>extension<text:s/>of<text:s/>his<text:s/>prayer<text:s/>"</text:span><text:span text:style-name="T29_5"><text:a xlink:type="simple" xlink:href="file:///?p=33691"><text:span text:style-name="T29_6">I<text:s/>can't<text:s/>breathe,<text:s/>we<text:s/>can't<text:s/>breathe,<text:s/>Earth<text:s/>can't<text:s/>breath</text:span></text:a></text:span><text:span text:style-name="T29_7">"<text:s/>first<text:s/>published<text:s/>by<text:s/>Arthur<text:s/>Waskow<text:s/>on<text:s/>27<text:s/>July<text:s/>2020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ho Can't Breathe? Three Outcries and a Prayer, by Rabbi Arthur Waskow (the Shalom Center 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