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"Why<text:s/>should<text:s/>I<text:s/>torture<text:s/>myself"<text:s/>a<text:s/>prayer<text:s/>for<text:s/>guidance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1:13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y<text:s/>should<text:s/>I<text:s/>torture<text:s/>myself,<text:s/>while<text:s/>Thou<text:s/>art<text:s/>ever<text:s/>near?<text:s/>What<text:s/>can<text:s/>be<text:s/>wrong<text:s/>when<text:s/>Thou<text:s/>directest<text:s/>all?<text:s/>In<text:s/>Thy<text:s/>Presence<text:s/>all<text:s/>fear<text:s/>is<text:s/>gone,<text:s/>for<text:s/>Thy<text:s/>Spirit<text:s/>is<text:s/>within<text:s/>me<text:s/>and<text:s/>about<text:s/>me,<text:s/>and<text:s/>the<text:s/>right<text:s/>must<text:s/>come<text:s/>to<text:s/>b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me<text:s/>to<text:s/>see<text:s/>the<text:s/>way<text:s/>to<text:s/>do<text:s/>what<text:s/>will<text:s/>benefit<text:s/>both<text:s/>me<text:s/>and<text:s/>those<text:s/>around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each<text:s/>me<text:s/>the<text:s/>Faith<text:s/>that<text:s/>all<text:s/>is<text:s/>always<text:s/>right,<text:s/>if<text:s/>we<text:s/>but<text:s/>work<text:s/>with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how<text:s/>me<text:s/>how<text:s/>I<text:s/>may<text:s/>find<text:s/>the<text:s/>way<text:s/>through<text:s/>every<text:s/>difficulty,<text:s/>even<text:s/>though<text:s/>it<text:s/>be<text:s/>not<text:s/>as<text:s/>I<text:s/>had<text:s/>hop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ke<text:s/>me<text:s/>strong<text:s/>enough<text:s/>to<text:s/>face<text:s/>each<text:s/>issue<text:s/>as<text:s/>it<text:s/>comes,<text:s/>and<text:s/>mould<text:s/>it<text:s/>to<text:s/>the<text:s/>best<text:s/>end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anish<text:s/>every<text:s/>oppressing<text:s/>care,<text:s/>for<text:s/>Thou<text:s/>art<text:s/>shaping<text:s/>the<text:s/>destinies<text:s/>of<text:s/>men,<text:s/>and<text:s/>what<text:s/>Thou<text:s/>doest<text:s/>is<text:s/>always<text:s/>r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me<text:s/>the<text:s/>vision<text:s/>of<text:s/>truth<text:s/>and<text:s/>justice,<text:s/>that<text:s/>I<text:s/>may<text:s/>guide<text:s/>myself<text:s/>aright,<text:s/>even<text:s/>according<text:s/>to<text:s/>Thy<text:s/>will.<text:s/>Help<text:s/>me<text:s/>to<text:s/>see<text:s/>that<text:s/>in<text:s/>the<text:s/>end<text:s/>all<text:s/>will<text:s/>be<text:s/>well,<text:s/>as<text:s/>Thou<text:s/>savest<text:s/>me<text:s/>from<text:s/>pain<text:s/>and<text:s/>trouble.<text:s/>This<text:s/>be<text:s/>Thy<text:s/>will,<text:s/>at<text:s/>every<text:s/>turn<text:s/>in<text:s/>lif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untitled<text:s/>prayer<text:s/>by<text:s/>Rabbi<text:s/>Clifton<text:s/>Harby<text:s/>Levy<text:s/>accompanied<text:s/>his<text:s/>short<text:s/>essay,<text:s/>"I<text:s/>Must<text:s/>Not<text:s/>Worry"<text:s/>found<text:s/>in<text:s/></text:span><text:span text:style-name="T28_2"><text:a xlink:type="simple" xlink:href="file:///?p=50110"><text:span text:style-name="T28_3">The<text:s/>Helpful<text:s/>Manual</text:span></text:a></text:span><text:span text:style-name="T28_4"><text:s/>(Centre<text:s/>of<text:s/>Jewish<text:s/>Science,<text:s/>1927),<text:s/>pp.<text:s/>19-20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"Why should I torture myself" a prayer for guidance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