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"Why<text:s/>should<text:s/>I<text:s/>torture<text:s/>myself"<text:s/>a<text:s/>prayer<text:s/>for<text:s/>reassurance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9<text:s/>11:13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166</text:span></text:p>
          </table:table-cell>
        </table:table-row>
      </table:table>
      <text:p text:style-name="P10"><text:span text:style-name="T10_1">I<text:s/>MUST<text:s/>NOT<text:s/>WORRY<text:s/>Why<text:s/>should<text:s/>I<text:s/>worry?<text:s/>How<text:s/>can<text:s/>it<text:s/>help<text:s/>me<text:s/>in<text:s/>any<text:s/>way<text:s/>to<text:s/>sit<text:s/>and<text:s/>brood<text:s/>over<text:s/>any<text:s/>troubles,<text:s/>no<text:s/>matter<text:s/>how<text:s/>real<text:s/>they<text:s/>are<text:s/>or<text:s/>seem?<text:s/>Is<text:s/>it<text:s/>not<text:s/>fear<text:s/>and<text:s/>cowardice<text:s/>which<text:s/>lead<text:s/>me<text:s/>to<text:s/>worry<text:s/>lest<text:s/>events<text:s/>should<text:s/>not<text:s/>come<text:s/>as<text:s/>I<text:s/>wish?<text:s/>Who<text:s/>says<text:s/>that<text:s/>my<text:s/>desire<text:s/>is<text:s/>always<text:s/>right?<text:s/>Do<text:s/>I<text:s/>know<text:s/>what<text:s/>is<text:s/>best<text:s/>for<text:s/>me<text:s/>at<text:s/>all<text:s/>times?<text:s/>Worry<text:s/>has<text:s/>never<text:s/>aided<text:s/>in<text:s/>the<text:s/>solution<text:s/>of<text:s/>a<text:s/>single<text:s/>human<text:s/>problem.<text:s/>But<text:s/>if<text:s/>I<text:s/>set<text:s/>aside<text:s/>all<text:s/>fear<text:s/>or<text:s/>hesitation,<text:s/>and<text:s/>calmly<text:s/>try<text:s/>to<text:s/>find<text:s/>some<text:s/>sensible<text:s/>way<text:s/>through<text:s/>my<text:s/>difficulty<text:s/>have<text:s/>I<text:s/>not<text:s/>the<text:s/>right<text:s/>to<text:s/>expect<text:s/>some<text:s/>valuable<text:s/>result?<text:s/>When<text:s/>I<text:s/>worry<text:s/>I<text:s/>merely<text:s/>weaken<text:s/>my<text:s/>power<text:s/>of<text:s/>reasoning,<text:s/>or<text:s/>distort<text:s/>my<text:s/>judgment.<text:s/>I<text:s/>need<text:s/>my<text:s/>best<text:s/>ability<text:s/>when<text:s/>I<text:s/>face<text:s/>a<text:s/>problem,<text:s/>and<text:s/>I<text:s/>can<text:s/>have<text:s/>it<text:s/>only<text:s/>if<text:s/>I<text:s/>am<text:s/>free<text:s/>of<text:s/>all<text:s/>worry.<text:s/>With<text:s/>the<text:s/>aid<text:s/>of<text:s/>God,<text:s/>I<text:s/>can<text:s/>cast<text:s/>out<text:s/>all<text:s/>fear,<text:s/>knowing<text:s/>that<text:s/>He<text:s/>works<text:s/>within<text:s/>me<text:s/>at<text:s/>this<text:s/>moment<text:s/>to<text:s/>help<text:s/>and<text:s/>cheer.<text:s/>Knowing<text:s/>this,<text:s/>I<text:s/>can<text:s/>control<text:s/>myself<text:s/>through<text:s/>my<text:s/>deeper<text:s/>trust<text:s/>in<text:s/>God<text:s/>and<text:s/>my<text:s/>better<text:s/>reliance<text:s/>upon<text:s/>my<text:s/>own<text:s/>powers.<text:s/>I<text:s/>can<text:s/>prove<text:s/>my<text:s/>character<text:s/>by<text:s/>the<text:s/>way<text:s/>in<text:s/>which<text:s/>I<text:s/>surmount<text:s/>a<text:s/>difficulty,<text:s/>or<text:s/>pass<text:s/>over<text:s/>it.<text:s/>Success<text:s/>can<text:s/>never<text:s/>come<text:s/>to<text:s/>me<text:s/>if<text:s/>I<text:s/>worry,<text:s/>which<text:s/>is<text:s/>a<text:s/>process<text:s/>of<text:s/>weakening,<text:s/>when<text:s/>I<text:s/>most<text:s/>require<text:s/>strength.<text:s/>It<text:s/>is<text:s/>as<text:s/>easy<text:s/>for<text:s/>me<text:s/>to<text:s/>resolve<text:s/>never<text:s/>to<text:s/>worry<text:s/>as<text:s/>it<text:s/>is<text:s/>to<text:s/>believe<text:s/>that<text:s/>I<text:s/>am<text:s/>on<text:s/>earth<text:s/>to<text:s/>do<text:s/>things<text:s/>and<text:s/>not<text:s/>to<text:s/>waste<text:s/>my<text:s/>energy<text:s/>in<text:s/>useless<text:s/>fear.<text:s/>If<text:s/>all<text:s/>is<text:s/>not<text:s/>right,<text:s/>can<text:s/>I<text:s/>not<text:s/>make<text:s/>it<text:s/>as<text:s/>nearly<text:s/>right<text:s/>as<text:s/>lies<text:s/>within<text:s/>my<text:s/>strength?<text:s/>That<text:s/>is<text:s/>what<text:s/>I<text:s/>shall<text:s/>do<text:s/>with<text:s/>the<text:s/>help<text:s/>of<text:s/>Almighty<text:s/>God.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Why<text:s/>should<text:s/>I<text:s/>torture<text:s/>myself,<text:s/>while<text:s/>Thou<text:s/>art<text:s/>ever<text:s/>near?<text:s/>What<text:s/>can<text:s/>be<text:s/>wrong<text:s/>when<text:s/>Thou<text:s/>directest<text:s/>all?<text:s/>In<text:s/>Thy<text:s/>Presence<text:s/>all<text:s/>fear<text:s/>is<text:s/>gone,<text:s/>for<text:s/>Thy<text:s/>Spirit<text:s/>is<text:s/>within<text:s/>me<text:s/>and<text:s/>about<text:s/>me,<text:s/>and<text:s/>the<text:s/>right<text:s/>must<text:s/>come<text:s/>to<text:s/>be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Help<text:s/>me<text:s/>to<text:s/>see<text:s/>the<text:s/>way<text:s/>to<text:s/>do<text:s/>what<text:s/>will<text:s/>benefit<text:s/>both<text:s/>me<text:s/>and<text:s/>those<text:s/>around<text:s/>me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Teach<text:s/>me<text:s/>the<text:s/>Faith<text:s/>that<text:s/>all<text:s/>is<text:s/>always<text:s/>right,<text:s/>if<text:s/>we<text:s/>but<text:s/>work<text:s/>with<text:s/>Thee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Show<text:s/>me<text:s/>how<text:s/>I<text:s/>may<text:s/>find<text:s/>the<text:s/>way<text:s/>through<text:s/>every<text:s/>difficulty,<text:s/>even<text:s/>though<text:s/>it<text:s/>be<text:s/>not<text:s/>as<text:s/>I<text:s/>had<text:s/>hoped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Make<text:s/>me<text:s/>strong<text:s/>enough<text:s/>to<text:s/>face<text:s/>each<text:s/>issue<text:s/>as<text:s/>it<text:s/>comes,<text:s/>and<text:s/>mould<text:s/>it<text:s/>to<text:s/>the<text:s/>best<text:s/>ends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Banish<text:s/>every<text:s/>oppressing<text:s/>care,<text:s/>for<text:s/>Thou<text:s/>art<text:s/>shaping<text:s/>the<text:s/>destinies<text:s/>of<text:s/>men,<text:s/>and<text:s/>what<text:s/>Thou<text:s/>doest<text:s/>is<text:s/>always<text:s/>right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Grant<text:s/>me<text:s/>the<text:s/>vision<text:s/>of<text:s/>truth<text:s/>and<text:s/>justice,<text:s/>that<text:s/>I<text:s/>may<text:s/>guide<text:s/>myself<text:s/>aright,<text:s/>even<text:s/>according<text:s/>to<text:s/>Thy<text:s/>will.<text:s/>Help<text:s/>me<text:s/>to<text:s/>see<text:s/>that<text:s/>in<text:s/>the<text:s/>end<text:s/>all<text:s/>will<text:s/>be<text:s/>well,<text:s/>as<text:s/>Thou<text:s/>savest<text:s/>me<text:s/>from<text:s/>pain<text:s/>and<text:s/>trouble.<text:s/>This<text:s/>be<text:s/>Thy<text:s/>will,<text:s/>at<text:s/>every<text:s/>turn<text:s/>in<text:s/>life.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p text:style-name="P30"><text:span text:style-name="T30_1">This<text:s/>untitled<text:s/>prayer<text:s/>by<text:s/>Rabbi<text:s/>Clifton<text:s/>Harby<text:s/>Levy<text:s/>accompanied<text:s/>his<text:s/>short<text:s/>reflection,<text:s/>"I<text:s/>Must<text:s/>Not<text:s/>Worry"<text:s/>found<text:s/>in<text:s/></text:span><text:span text:style-name="T30_2"><text:a xlink:type="simple" xlink:href="file:///?p=50110"><text:span text:style-name="T30_3">The<text:s/>Helpful<text:s/>Manual</text:span></text:a></text:span><text:span text:style-name="T30_4"><text:s/>(Centre<text:s/>of<text:s/>Jewish<text:s/>Science,<text:s/>1927),<text:s/>pp.<text:s/>19-20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1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"Why should I torture myself" a prayer for reassurance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