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ving<text:s/>Transcriptions<text:s/>and<text:s/>Proofing<text:s/>tex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25<text:s/>22:49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Saving Transcriptions and Proofing tex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