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884cm"/>
    </style:style>
    <style:style style:name="Column4" style:family="table-column">
      <style:table-column-properties style:column-width="13.54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he" fo:country-complex="IL"/>
    </style:style>
    <style:style style:name="T25_4" style:family="text">
      <style:text-properties fo:language="he" fo:language-asian="he" fo:language-complex="none"/>
    </style:style>
    <style:style style:name="T25_5" style:family="text">
      <style:text-properties fo:language="he" fo:language-asian="he" fo:language-complex="he" fo:country-complex="IL"/>
    </style:style>
    <style:style style:name="T25_6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>
      <style:text-properties fo:color="#0000ee" fo:language="en" fo:language-asian="en" fo:language-complex="none" style:text-underline-style="solid" style:text-underline-color="font-color"/>
    </style:style>
    <style:style style:name="T36_5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2_2" style:family="text">
      <style:text-properties fo:language="en" fo:language-asian="en" fo:language-complex="none"/>
    </style:style>
    <style:style style:name="P43" style:family="paragraph" style:parent-style-name="Normal"/>
    <style:style style:name="T4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/>
    <style:style style:name="T44_1" style:family="text"/>
    <style:style style:name="T44_2" style:family="text"/>
    <style:style style:name="T44_3" style:family="text">
      <style:text-properties fo:color="#0000ee" fo:language="none" fo:language-asian="none" fo:language-complex="none" style:text-underline-style="solid" style:text-underline-color="font-color"/>
    </style:style>
    <style:style style:name="T44_4" style:family="text"/>
    <style:style style:name="T44_5" style:family="text"/>
    <style:style style:name="T44_6" style:family="text">
      <style:text-properties fo:color="#0000ee" fo:language="none" fo:language-asian="none" fo:language-complex="none" style:text-underline-style="solid" style:text-underline-color="font-color"/>
    </style:style>
    <style:style style:name="T44_7" style:family="text"/>
    <style:style style:name="T44_8" style:family="text"/>
    <style:style style:name="T44_9" style:family="text">
      <style:text-properties fo:color="#0000ee" fo:language="none" fo:language-asian="none" fo:language-complex="none" style:text-underline-style="solid" style:text-underline-color="font-color"/>
    </style:style>
    <style:style style:name="T44_10" style:family="text"/>
    <style:style style:name="P45" style:family="paragraph" style:parent-style-name="Heading_20_3">
      <style:paragraph-properties fo:margin-top="0.496cm" fo:margin-bottom="0.496cm"/>
    </style:style>
    <style:style style:name="T4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6" style:family="paragraph" style:parent-style-name="Normal"/>
    <style:style style:name="T46_1" style:family="text"/>
    <style:style style:name="T4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7" style:family="paragraph" style:parent-style-name="Normal"/>
    <style:style style:name="T47_1" style:family="text"/>
  </office:automatic-styles>
  <office:body>
    <office:text>
      <text:h text:style-name="P1" text:outline-level="1"><text:span text:style-name="T1_1">Wise<text:s/>Counsel:<text:s/>Selected<text:s/>verses<text:s/>from<text:s/>the<text:s/>Book<text:s/>of<text:s/>ben<text:s/>Sira<text:s/>for<text:s/>a<text:s/>Seliḥot<text:s/>Service<text:s/>by<text:s/>Paltiel<text:s/>Birnbau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11<text:s/>19:12:3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cond<text:s/>Temple<text:s/>Period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88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1:20</text:span><text:span text:style-name="T14_2"> Reverence<text:s/>for<text:s/>the<text:s/>Lord<text:s/>is<text:s/>the<text:s/>root<text:s/>of<text:s/>wisdom,<text:s/>And<text:s/>the<text:s/>branches<text:s/>of<text:s/>wisdom<text:s/>are<text:s/>long<text:s/>lif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1:30</text:span><text:span text:style-name="T16_2"> Do<text:s/>not<text:s/>exalt<text:s/>yourself,<text:s/>or<text:s/>you<text:s/>may<text:s/>fall<text:s/>And<text:s/>bring<text:s/>disgrace<text:s/>upon<text:s/>yourself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3:3</text:span><text:span text:style-name="T18_2"> He<text:s/>who<text:s/>provides<text:s/>for<text:s/>his<text:s/>father<text:s/>atones<text:s/>for<text:s/>his<text:s/>sins;<text:s/>He<text:s/>who<text:s/>honors<text:s/>his<text:s/>mother<text:s/>is<text:s/>like<text:s/>one<text:s/>who<text:s/>gathers<text:s/>treasure.<text:s/></text:span></text:p>
          </table:table-cell>
        </table:table-row>
        <table:table-row table:style-name="Row9">
          <table:table-cell table:style-name="Cell17">
            <text:p text:style-name="P19"><text:span text:style-name="T19_1">בני<text:s/>התחזק<text:s/>בכבוד<text:s/>אביך<text:s/>ואל<text:s/>תעזבהו<text:s/>כל<text:s/>ימי<text:s/>חייך׃</text:span><text:span text:style-name="T19_2"><text:s/></text:span></text:p>
          </table:table-cell>
          <table:table-cell table:style-name="Cell18">
            <text:p text:style-name="P20"><text:span text:style-name="T20_1">3:12</text:span><text:span text:style-name="T20_2"> My<text:s/>child,<text:s/>help<text:s/>your<text:s/>father<text:s/>in<text:s/>his<text:s/>old<text:s/>age;<text:s/>Do<text:s/>not<text:s/>grieve<text:s/>him<text:s/>as<text:s/>long<text:s/>as<text:s/>he<text:s/>lives.<text:s/></text:span></text:p>
          </table:table-cell>
        </table:table-row>
        <table:table-row table:style-name="Row10">
          <table:table-cell table:style-name="Cell19">
            <text:p text:style-name="P21"><text:span text:style-name="T21_1">אש<text:s/>לוהטת<text:s/>יכבו<text:s/>מים<text:s/>כן<text:s/>צדקה<text:s/>תכפר<text:s/>חטאת׃</text:span><text:span text:style-name="T21_2"><text:s/></text:span></text:p>
          </table:table-cell>
          <table:table-cell table:style-name="Cell20">
            <text:p text:style-name="P22"><text:span text:style-name="T22_1">3:30</text:span><text:span text:style-name="T22_2"> As<text:s/>water<text:s/>will<text:s/>quench<text:s/>a<text:s/>blazing<text:s/>fire,<text:s/>So<text:s/>kindliness<text:s/>will<text:s/>atone<text:s/>for<text:s/>sin.<text:s/></text:span></text:p>
          </table:table-cell>
        </table:table-row>
        <table:table-row table:style-name="Row11">
          <table:table-cell table:style-name="Cell21">
            <text:p text:style-name="P23"><text:span text:style-name="T23_1">בני<text:s/>אל<text:s/>תלעג<text:s/>לחיי<text:s/>עני<text:s/>ואל<text:s/>תדאיב<text:s/>נפש<text:s/>עני<text:s/>ומר<text:s/>נפׄש׃</text:span><text:span text:style-name="T23_2"><text:s/></text:span></text:p>
          </table:table-cell>
          <table:table-cell table:style-name="Cell22">
            <text:p text:style-name="P24"><text:span text:style-name="T24_1">4:1</text:span><text:span text:style-name="T24_2"> My<text:s/>child,<text:s/>do<text:s/>not<text:s/>defraud<text:s/>the<text:s/>poor<text:s/>of<text:s/>their<text:s/>living;<text:s/>Do<text:s/>not<text:s/>make<text:s/>the<text:s/>eyes<text:s/>of<text:s/>the<text:s/>needy<text:s/>wait<text:s/>long.<text:s/></text:span></text:p>
          </table:table-cell>
        </table:table-row>
        <table:table-row table:style-name="Row12">
          <table:table-cell table:style-name="Cell23">
            <text:p text:style-name="P25"><text:span text:style-name="T25_1">דָוֶה</text:span><text:span text:style-name="T25_2">[foot]</text:span><text:span text:style-name="T25_3">או<text:s/>"רֹוֶוה</text:span><text:span text:style-name="T25_4">"[/foot]<text:s/></text:span><text:span text:style-name="T25_5">נפש<text:s/>חסירה<text:s/>אל<text:s/>תפוח<text:s/>ואל<text:s/>תתעלם<text:s/>מִמְּדֻכְדָּך֯<text:s/>נפש׃</text:span><text:span text:style-name="T25_6"><text:s/></text:span></text:p>
          </table:table-cell>
          <table:table-cell table:style-name="Cell24">
            <text:p text:style-name="P26"><text:span text:style-name="T26_1">4:2</text:span><text:span text:style-name="T26_2"> Do<text:s/>not<text:s/>pain<text:s/>a<text:s/>hungry<text:s/>heart;<text:s/>Do<text:s/>not<text:s/>anger<text:s/>a<text:s/>man<text:s/>in<text:s/>distress.<text:s/></text:span></text:p>
          </table:table-cell>
        </table:table-row>
        <table:table-row table:style-name="Row13">
          <table:table-cell table:style-name="Cell25">
            <text:p text:style-name="P27"><text:span text:style-name="T27_1">הט<text:s/>לעני<text:s/>אזנך<text:s/>והשיבהו<text:s/>שלום<text:s/>בענוה׃</text:span><text:span text:style-name="T27_2"><text:s/></text:span></text:p>
          </table:table-cell>
          <table:table-cell table:style-name="Cell26">
            <text:p text:style-name="P28"><text:span text:style-name="T28_1">4:8</text:span><text:span text:style-name="T28_2"> Listen<text:s/>to<text:s/>what<text:s/>a<text:s/>poor<text:s/>man<text:s/>has<text:s/>to<text:s/>say,<text:s/>And<text:s/>give<text:s/>him<text:s/>a<text:s/>peaceful<text:s/>and<text:s/>gentle<text:s/>answer.<text:s/></text:span></text:p>
          </table:table-cell>
        </table:table-row>
        <table:table-row table:style-name="Row14">
          <table:table-cell table:style-name="Cell27">
            <text:p text:style-name="P29"><text:span text:style-name="T29_1">אל<text:s/>תאחר<text:s/>לשוב<text:s/>אליו<text:s/>ואל<text:s/>תתעבר<text:s/>מיום<text:s/>אל<text:s/>יום׃</text:span><text:span text:style-name="T29_2"><text:s/></text:span></text:p>
          </table:table-cell>
          <table:table-cell table:style-name="Cell28">
            <text:p text:style-name="P30"><text:span text:style-name="T30_1">5:7</text:span><text:span text:style-name="T30_2"> Do<text:s/>not<text:s/>put<text:s/>off<text:s/>turning<text:s/>to<text:s/>the<text:s/>Lord;<text:s/>Do<text:s/>not<text:s/>postpone<text:s/>it<text:s/>from<text:s/>day<text:s/>to<text:s/>day.<text:s/></text:span></text:p>
          </table:table-cell>
        </table:table-row>
        <table:table-row table:style-name="Row15">
          <table:table-cell table:style-name="Cell29">
            <text:p text:style-name="P31"><text:span text:style-name="T31_1">אל<text:s/>תקרא<text:s/>בעל<text:s/>שתים<text:s/>ובלשונך<text:s/>אל<text:s/>תרגל<text:s/>רע׃</text:span><text:span text:style-name="T31_2"><text:s/></text:span></text:p>
          </table:table-cell>
          <table:table-cell table:style-name="Cell30">
            <text:p text:style-name="P32"><text:span text:style-name="T32_1">5:14</text:span><text:span text:style-name="T32_2"> Do<text:s/>not<text:s/>be<text:s/>known<text:s/>as<text:s/>a<text:s/>whisperer;<text:s/>Do<text:s/>not<text:s/>set<text:s/>an<text:s/>ambush<text:s/>with<text:s/>your<text:s/>tongue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18:30</text:span><text:span text:style-name="T34_2"> Do<text:s/>not<text:s/>follow<text:s/>your<text:s/>impulses,<text:s/>But<text:s/>refrain<text:s/>from<text:s/>your<text:s/>longings.<text:s/></text:span></text:p>
          </table:table-cell>
        </table:table-row>
        <table:table-row table:style-name="Row17">
          <table:table-cell table:style-name="Cell33">
            <text:p text:style-name="P35"><text:span text:style-name="T35_1">אל<text:s/>תשמח<text:s/>אל<text:s/>שמץ<text:s/>תענוג<text:s/>אשר<text:s/>פי<text:s/>שנים<text:s/>רישו׃</text:span><text:span text:style-name="T35_2"><text:s/></text:span></text:p>
          </table:table-cell>
          <table:table-cell table:style-name="Cell34">
            <text:p text:style-name="P36"><text:span text:style-name="T36_1">18:32</text:span><text:span text:style-name="T36_2"> Do<text:s/>not<text:s/>spend<text:s/>a<text:s/>small<text:s/>earning<text:s/>for<text:s/>your<text:s/>pleasure,<text:s/>for<text:s/>that<text:s/>will<text:s/>bring<text:s/>a<text:s/>double<text:s/>poverty.[foot]This<text:s/>is<text:s/>the<text:s/>text<text:s/>found<text:s/>in<text:s/></text:span><text:span text:style-name="T36_3"><text:a xlink:type="simple" xlink:href="https://www.bensira.org/navigator.php?Manuscript=C&amp;PageNum=9"><text:span text:style-name="T36_4">C<text:s/>V<text:s/>Recto<text:s/>(Beentjes:<text:s/>C<text:s/>IV<text:s/>Recto)</text:span></text:a></text:span><text:span text:style-name="T36_5">.<text:s/>Birnbaum's<text:s/>18:32<text:s/>follows<text:s/>most<text:s/>English<text:s/>editions<text:s/>of<text:s/>Ecclesiasticus:<text:s/>"Do<text:s/>not<text:s/>indulge<text:s/>in<text:s/>too<text:s/>much<text:s/>luxury,<text:s/>and<text:s/>do<text:s/>not<text:s/>be<text:s/>tied<text:s/>to<text:s/>its<text:s/>expense."[/foot]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21:2</text:span><text:span text:style-name="T38_2"> Flee<text:s/>from<text:s/>sin<text:s/>as<text:s/>from<text:s/>a<text:s/>serpent,<text:s/>For<text:s/>it<text:s/>will<text:s/>bite<text:s/>you<text:s/>when<text:s/>you<text:s/>come<text:s/>near<text:s/>it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28:7</text:span><text:span text:style-name="T40_2"> Do<text:s/>not<text:s/>be<text:s/>angry<text:s/>with<text:s/>your<text:s/>neighbor,<text:s/>And<text:s/>overlook<text:s/>men’s<text:s/>ignorance.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28:2</text:span><text:span text:style-name="T42_2"> Forgive<text:s/>your<text:s/>fellow<text:s/>man<text:s/>his<text:s/>wrongdoings,<text:s/>Then<text:s/>your<text:s/>sins<text:s/>will<text:s/>be<text:s/>forgiven<text:s/>when<text:s/>you<text:s/>pray.<text:s/></text:span></text:p>
          </table:table-cell>
        </table:table-row>
      </table:table>
      <text:p text:style-name="P43"><text:span text:style-name="T43_1"><draw:rect svg:x="0cm" svg:y="0cm" svg:width="16.51cm" svg:height="0.053cm" draw:style-name="FR1" text:anchor-type="as-char" draw:z-index="0"/></text:span></text:p>
      <text:p text:style-name="P44"><text:span text:style-name="T44_1">Hebrew<text:s/>verses<text:s/>via<text:s/></text:span><text:span text:style-name="T44_2"><text:a xlink:type="simple" xlink:href="https://bensira.org"><text:span text:style-name="T44_3">The<text:s/>Book<text:s/>of<text:s/>ben<text:s/>Sira</text:span></text:a></text:span><text:span text:style-name="T44_4"><text:s/>website.<text:s/>For<text:s/>example,<text:s/>ben<text:s/>Sira<text:s/>18:32<text:s/>is<text:s/>attested<text:s/>in<text:s/></text:span><text:span text:style-name="T44_5"><text:a xlink:type="simple" xlink:href="https://www.bensira.org/navigator.php?Manuscript=C&amp;PageNum=9"><text:span text:style-name="T44_6">C<text:s/>V<text:s/>Recto<text:s/>(Beentjes:<text:s/>C<text:s/>IV<text:s/>Recto)</text:span></text:a></text:span><text:span text:style-name="T44_7">.<text:s/>In<text:s/>Ben<text:s/>Sira<text:s/>4:2,<text:s/>we<text:s/>have<text:s/>followed<text:s/>the<text:s/>reading<text:s/>in<text:s/>the<text:s/></text:span><text:span text:style-name="T44_8"><text:a xlink:type="simple" xlink:href="https://maagarim.hebrew-academy.org.il/Pages/PMain.aspx?koderekh=10875"><text:span text:style-name="T44_9">Maagarim<text:s/>Database</text:span></text:a></text:span><text:span text:style-name="T44_10"><text:s/>(Thanks<text:s/>Isaac!).<text:s/></text:span></text:p>
      <text:h text:style-name="P45" text:outline-level="3"><text:span text:style-name="T45_1">Source(s)</text:span></text:h>
      <text:p text:style-name="P46"><text:span text:style-name="T46_1">[advanced_iframe<text:s/>securitykey="be1d939e6a1b36109171c7d5503b34cf9147aa7b"<text:s/>enable_external_height_workaround="true"<text:s/>src="https://archive.org/stream/selihotpaltielbirnbaum1952#page/n60/mode/2up"]<text:s/> <text:s/></text:span><text:span text:style-name="T46_2"><draw:rect svg:x="0cm" svg:y="0cm" svg:width="16.51cm" svg:height="0.053cm" draw:style-name="FR2" text:anchor-type="as-char" draw:z-index="0"/></text:span></text:p>
      <text:p text:style-name="P47"><text:span text:style-name="T4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Wise Counsel: Selected verses from the Book of ben Sira for a Seliḥot Service by Paltiel Birnbau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