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915cm"/>
    </style:style>
    <style:style style:name="Column4" style:family="table-column">
      <style:table-column-properties style:column-width="8.51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none" fo:language-asian="none" fo:language-complex="he" fo:country-complex="IL"/>
    </style:style>
    <style:style style:name="T13_2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none" fo:language-asian="none" fo:language-complex="he" fo:country-complex="IL"/>
    </style:style>
    <style:style style:name="T15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4" style:family="text"/>
    <style:style style:name="T18_5" style:family="text">
      <style:text-properties fo:font-style="italic" style:font-style-asian="italic" style:font-style-complex="italic" fo:language="none" fo:language-asian="none" fo:language-complex="none"/>
    </style:style>
    <style:style style:name="T18_6" style:family="text"/>
    <style:style style:name="T18_7" style:family="text">
      <style:text-properties fo:language="none" fo:language-asian="none" fo:language-complex="he" fo:country-complex="IL"/>
    </style:style>
    <style:style style:name="T18_8" style:family="text"/>
    <style:style style:name="T18_9" style:family="text">
      <style:text-properties fo:font-style="italic" style:font-style-asian="italic" style:font-style-complex="italic" fo:language="none" fo:language-asian="none" fo:language-complex="none"/>
    </style:style>
    <style:style style:name="T18_10" style:family="text"/>
    <style:style style:name="T18_11" style:family="text">
      <style:text-properties fo:font-style="italic" style:font-style-asian="italic" style:font-style-complex="italic" fo:language="none" fo:language-asian="none" fo:language-complex="none"/>
    </style:style>
    <style:style style:name="T18_12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  <style:style style:name="T2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1" style:family="paragraph" style:parent-style-name="Normal"/>
    <style:style style:name="T21_1" style:family="text"/>
  </office:automatic-styles>
  <office:body>
    <office:text>
      <text:h text:style-name="P1" text:outline-level="1"><text:span text:style-name="T1_1">דיא<text:s/>װײבּער<text:s/>װאס<text:s/>האבּין<text:s/>אײן<text:s/>שׁװערין<text:s/>מזל<text:s/>צו<text:s/>קינדר<text:s/>זאלין<text:s/>דיא<text:s/>תחנה<text:s/>זאגין</text:span><text:span text:style-name="T1_2"><text:s/>|<text:s/>Women<text:s/>who<text:s/>Have<text:s/>Bad<text:s/>Luck<text:s/>with<text:s/>Children<text:s/>Should<text:s/>Recite<text:s/>this<text:s/>Tkhine<text:s/>(191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7-04<text:s/>23:43:0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hild<text:s/>car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01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יך<text:s/>קוּם<text:s/>צוּא<text:s/>דיר<text:s/>בּעטין<text:s/>דוּא<text:s/>זאָלסט<text:s/>בּאלד<text:s/>פוּן<text:s/>מיר<text:s/>ליבּער<text:s/>גאָט<text:s/>אָפּ<text:s/>טאָן<text:s/>דעם<text:s/>צער<text:s/>װאָס<text:s/>איךְ<text:s/>טראָג<text:s/>אױף<text:s/>מײַן<text:s/>הארצין,<text:s/>װעגין<text:s/>װָס<text:s/>איך<text:s/>האָבּ<text:s/>אשװערין<text:s/>מַזֶל<text:s/>צוּ<text:s/>מײַנע<text:s/>קינדר,<text:s/>איך<text:s/>בּעט<text:s/>דיך<text:s/>ליבּער<text:s/>הער<text:s/>גאָט,<text:s/>טוּא<text:s/>צוּא<text:s/>מיר<text:s/>אזױ<text:s/>װיא<text:s/>אײן<text:s/>פאָטער<text:s/>צוּ<text:s/>א<text:s/>קינד,<text:s/>אוּנ<text:s/>טוּא<text:s/>װײַטער<text:s/>פוּן<text:s/>מיר<text:s/>אָפּ<text:s/>דײַן<text:s/>צאָרין</text:span><text:span text:style-name="T13_2">,<text:s/></text:span></text:p>
          </table:table-cell>
          <table:table-cell table:style-name="Cell12">
            <text:p text:style-name="P14"><text:span text:style-name="T14_1">I<text:s/>come<text:s/>pleading<text:s/>to<text:s/>You,<text:s/>Beloved<text:s/>God,<text:s/>that<text:s/>You<text:s/>rid<text:s/>me<text:s/>of<text:s/>this<text:s/>pain<text:s/>that<text:s/>I<text:s/>carry<text:s/>in<text:s/>my<text:s/>heart,<text:s/>of<text:s/>having<text:s/>bad<text:s/>luck<text:s/>with<text:s/>my<text:s/>children.<text:s/>I<text:s/>beseech<text:s/>You,<text:s/>Beloved<text:s/>Lord<text:s/>God:<text:s/>do<text:s/>to<text:s/>me<text:s/>like<text:s/>a<text:s/>father<text:s/>[would]<text:s/>to<text:s/>his<text:s/>children,<text:s/>and<text:s/>continue<text:s/>ridding<text:s/>me<text:s/>of<text:s/>Your<text:s/>wrath.<text:s/></text:span></text:p>
          </table:table-cell>
        </table:table-row>
        <table:table-row table:style-name="Row7">
          <table:table-cell table:style-name="Cell13">
            <text:p text:style-name="P15"><text:span text:style-name="T15_1">דיא<text:s/>קינדער<text:s/>װאָס<text:s/>איך<text:s/>האָבּ<text:s/>לאָזין<text:s/>מיר<text:s/>אלע<text:s/>לעבּין<text:s/>אוּנ<text:s/>קײַן<text:s/>קינד<text:s/>זאָל<text:s/>ניט<text:s/>שטארבּין,<text:s/>אוּנ<text:s/>מיר<text:s/>זאָלין<text:s/>זוֺכֶה<text:s/>זײַן<text:s/>זײא<text:s/>צוּא<text:s/>דר<text:s/>ציען<text:s/>לְתּוֺרָה<text:s/>וּלְחוּפָּה<text:s/>וּלְמַעֲשִׂים<text:s/>טוֺבִים<text:s/>מיט<text:s/>יִרְאַת<text:s/>שָׁמַיִם,<text:s/>אָמֵן<text:s/>וְאָמֵן׃</text:span><text:span text:style-name="T15_2"><text:s/></text:span></text:p>
          </table:table-cell>
          <table:table-cell table:style-name="Cell14">
            <text:p text:style-name="P16"><text:span text:style-name="T16_1">The<text:s/>children<text:s/>I<text:s/>have,<text:s/>let<text:s/>them<text:s/>all<text:s/>live,<text:s/>and<text:s/>not<text:s/>one<text:s/>child<text:s/>die.<text:s/>And<text:s/>may<text:s/>we<text:s/>merit<text:s/>to<text:s/>raise<text:s/>them<text:s/>to<text:s/>[follow]<text:s/>Torah,<text:s/>to<text:s/>[the<text:s/>wedding]<text:s/>Khupe,<text:s/>and<text:s/>to<text:s/>[a<text:s/>life<text:s/>of]<text:s/>good<text:s/>deeds<text:s/>with<text:s/>fear<text:s/>of<text:s/>Heaven<text:s/>—<text:s/>Amen<text:s/>and<text:s/></text:span><text:span text:style-name="T16_2">Amen</text:span><text:span text:style-name="T16_3">!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"Women<text:s/>who<text:s/>Have<text:s/>Bad<text:s/>Luck<text:s/>with<text:s/>Children<text:s/>Should<text:s/>Recite<text:s/>this<text:s/>Tkhine"<text:s/>by<text:s/>an<text:s/>unknown<text:s/>author<text:s/>is<text:s/>a<text:s/>faithful<text:s/>transcription<text:s/>of<text:s/>the<text:s/>tkhine<text:s/>published<text:s/>in<text:s/></text:span><text:span text:style-name="T18_2"><text:a xlink:type="simple" xlink:href="https://opensiddur.org/compilations/rabbinic-prayer/seder-tkhines/rokhl-mvako-al-boneho-a-nayye-shas-tekhine-vilna-1910/"><text:span text:style-name="T18_3">Rokhl<text:s/>m'vakoh<text:s/>al<text:s/>boneho</text:span></text:a></text:span><text:span text:style-name="T18_4"><text:s/>(Raḥel<text:s/>Weeps<text:s/>for<text:s/>her<text:s/>Children),<text:s/>Vilna,<text:s/>1910.<text:s/>I<text:s/>have<text:s/>transcribed<text:s/>it<text:s/>without<text:s/>any<text:s/>changes<text:s/>from<text:s/></text:span><text:span text:style-name="T18_5">The<text:s/>Merit<text:s/>of<text:s/>Our<text:s/>Mothers</text:span><text:span text:style-name="T18_6"><text:s/></text:span><text:span text:style-name="T18_7">בזכות<text:s/>אמהות</text:span><text:span text:style-name="T18_8"><text:s/></text:span><text:span text:style-name="T18_9">A<text:s/>Bilingual<text:s/>Anthology<text:s/>of<text:s/>Jewish<text:s/>Women's<text:s/>Prayers</text:span><text:span text:style-name="T18_10">,<text:s/>compiled<text:s/>by<text:s/>Rabbi<text:s/>Tracy<text:s/>Guren<text:s/>Klirs,<text:s/>Cincinnati:<text:s/>Hebrew<text:s/>Union<text:s/>College<text:s/>Press,<text:s/>1992.<text:s/></text:span><text:span text:style-name="T18_11">shgiyot<text:s/>mi<text:s/>yavin,<text:s/>ministarot<text:s/>nakeni.</text:span><text:span text:style-name="T18_12"><text:s/>English<text:s/>translation<text:s/>by<text:s/>Baruch<text:s/>Jean<text:s/>Thaler.<text:s/>(Thank<text:s/>you!)<text:s/></text:span></text:p>
      <text:h text:style-name="P19" text:outline-level="3"><text:span text:style-name="T19_1">Source</text:span></text:h>
      <text:p text:style-name="P20"><text:span text:style-name="T20_1">[advanced_iframe<text:s/>securitykey="be1d939e6a1b36109171c7d5503b34cf9147aa7b"<text:s/>enable_external_height_workaround="true"<text:s/>src="https://archive.org/stream/RachelWeepsForHerChildrenVilna1910#page/n50/mode/2up"]<text:s/> <text:s/></text:span><text:span text:style-name="T20_2"><draw:rect svg:x="0cm" svg:y="0cm" svg:width="16.51cm" svg:height="0.053cm" draw:style-name="FR2" text:anchor-type="as-char" draw:z-index="0"/></text:span></text:p>
      <text:p text:style-name="P21"><text:span text:style-name="T2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דיא װײבּער װאס האבּין אײן שׁװערין מזל צו קינדר זאלין דיא תחנה זאגין | Women who Have Bad Luck with Children Should Recite this Tkhine (191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