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S3280-22-N-Magnin-StocktonCA-1914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1:48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S3280-22-N-Magnin-StocktonCA-1914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