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11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5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6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7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8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9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10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1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1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1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ar" fo:country-complex="SA"/>
    </style:style>
    <style:style style:name="T1_1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ize="14.5pt" style:font-size-asian="14.5pt" style:font-size-complex="14.5pt" fo:language="en" fo:language-asian="en" fo:language-complex="none"/>
    </style:style>
    <style:style style:name="T10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4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379cm" fo:margin-left="0.065cm" style:writing-mode="lr-tb"/>
    </style:style>
    <style:style style:name="Column3" style:family="table-column">
      <style:table-column-properties style:column-width="5.121cm"/>
    </style:style>
    <style:style style:name="Column4" style:family="table-column">
      <style:table-column-properties style:column-width="4.572cm"/>
    </style:style>
    <style:style style:name="Column5" style:family="table-column">
      <style:table-column-properties style:column-width="2.995cm"/>
    </style:style>
    <style:style style:name="Column6" style:family="table-column">
      <style:table-column-properties style:column-width="3.692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Cell11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Cell12" style:family="table-cell">
      <style:table-cell-properties style:vertical-align="middle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right"/>
    </style:style>
    <style:style style:name="T16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left"/>
    </style:style>
    <style:style style:name="T17_1" style:family="text">
      <style:text-properties fo:language="en" fo:language-asian="en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ar" fo:language-asian="ar" fo:language-complex="none"/>
    </style:style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language="ar" fo:language-asian="ar" fo:language-complex="he" fo:country-complex="IL"/>
    </style:style>
    <style:style style:name="T19_2" style:family="text">
      <style:text-properties fo:language="ar" fo:language-asian="ar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right"/>
    </style:style>
    <style:style style:name="T20_1" style:family="text">
      <style:text-properties fo:language="ar" fo:language-asian="ar" fo:language-complex="ar" fo:country-complex="SA"/>
    </style:style>
    <style:style style:name="T20_2" style:family="text">
      <style:text-properties fo:language="ar" fo:language-asian="ar" fo:language-complex="none"/>
    </style:style>
    <style:style style:name="T20_3" style:family="text">
      <style:text-properties fo:language="ar" fo:language-asian="ar" fo:language-complex="ar" fo:country-complex="SA"/>
    </style:style>
    <style:style style:name="T20_4" style:family="text">
      <style:text-properties fo:language="ar" fo:language-asian="ar" fo:language-complex="none"/>
    </style:style>
    <style:style style:name="Row7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left"/>
    </style:style>
    <style:style style:name="T21_1" style:family="text">
      <style:text-properties fo:language="en" fo:language-asian="en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ar" fo:language-asian="ar" fo:language-complex="none"/>
    </style:style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fo:language="ar" fo:language-asian="ar" fo:language-complex="he" fo:country-complex="IL"/>
    </style:style>
    <style:style style:name="T23_2" style:family="text">
      <style:text-properties fo:language="ar" fo:language-asian="ar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right"/>
    </style:style>
    <style:style style:name="T24_1" style:family="text">
      <style:text-properties fo:language="ar" fo:language-asian="ar" fo:language-complex="ar" fo:country-complex="SA"/>
    </style:style>
    <style:style style:name="T24_2" style:family="text">
      <style:text-properties fo:language="ar" fo:language-asian="ar" fo:language-complex="none"/>
    </style:style>
    <style:style style:name="T24_3" style:family="text">
      <style:text-properties fo:language="ar" fo:language-asian="ar" fo:language-complex="ar" fo:country-complex="SA"/>
    </style:style>
    <style:style style:name="T24_4" style:family="text">
      <style:text-properties fo:language="ar" fo:language-asian="ar" fo:language-complex="none"/>
    </style:style>
    <style:style style:name="Row8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left"/>
    </style:style>
    <style:style style:name="T25_1" style:family="text">
      <style:text-properties fo:language="en" fo:language-asian="en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ar" fo:language-asian="ar" fo:language-complex="none"/>
    </style:style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</style:style>
    <style:style style:name="T27_1" style:family="text">
      <style:text-properties fo:language="ar" fo:language-asian="ar" fo:language-complex="he" fo:country-complex="IL"/>
    </style:style>
    <style:style style:name="T27_2" style:family="text">
      <style:text-properties fo:language="ar" fo:language-asian="ar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right"/>
    </style:style>
    <style:style style:name="T28_1" style:family="text">
      <style:text-properties fo:language="ar" fo:language-asian="ar" fo:language-complex="ar" fo:country-complex="SA"/>
    </style:style>
    <style:style style:name="T28_2" style:family="text">
      <style:text-properties fo:language="ar" fo:language-asian="ar" fo:language-complex="none"/>
    </style:style>
    <style:style style:name="T28_3" style:family="text">
      <style:text-properties fo:language="ar" fo:language-asian="ar" fo:language-complex="ar" fo:country-complex="SA"/>
    </style:style>
    <style:style style:name="T28_4" style:family="text">
      <style:text-properties fo:language="ar" fo:language-asian="ar" fo:language-complex="none"/>
    </style:style>
    <style:style style:name="Row9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left"/>
    </style:style>
    <style:style style:name="T29_1" style:family="text">
      <style:text-properties fo:language="en" fo:language-asian="en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ar" fo:language-asian="ar" fo:language-complex="none"/>
    </style:style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</style:style>
    <style:style style:name="T31_1" style:family="text">
      <style:text-properties fo:language="ar" fo:language-asian="ar" fo:language-complex="he" fo:country-complex="IL"/>
    </style:style>
    <style:style style:name="T31_2" style:family="text">
      <style:text-properties fo:language="ar" fo:language-asian="ar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right"/>
    </style:style>
    <style:style style:name="T32_1" style:family="text">
      <style:text-properties fo:language="ar" fo:language-asian="ar" fo:language-complex="ar" fo:country-complex="SA"/>
    </style:style>
    <style:style style:name="T32_2" style:family="text">
      <style:text-properties fo:language="ar" fo:language-asian="ar" fo:language-complex="none"/>
    </style:style>
    <style:style style:name="Row10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left"/>
    </style:style>
    <style:style style:name="T33_1" style:family="text">
      <style:text-properties fo:language="en" fo:language-asian="en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>
      <style:text-properties fo:language="ar" fo:language-asian="ar" fo:language-complex="none"/>
    </style:style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</style:style>
    <style:style style:name="T35_1" style:family="text">
      <style:text-properties fo:language="ar" fo:language-asian="ar" fo:language-complex="he" fo:country-complex="IL"/>
    </style:style>
    <style:style style:name="T35_2" style:family="text">
      <style:text-properties fo:language="ar" fo:language-asian="ar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right"/>
    </style:style>
    <style:style style:name="T36_1" style:family="text">
      <style:text-properties fo:language="ar" fo:language-asian="ar" fo:language-complex="ar" fo:country-complex="SA"/>
    </style:style>
    <style:style style:name="T36_2" style:family="text">
      <style:text-properties fo:language="ar" fo:language-asian="ar" fo:language-complex="none"/>
    </style:style>
    <style:style style:name="T36_3" style:family="text">
      <style:text-properties fo:language="ar" fo:language-asian="ar" fo:language-complex="ar" fo:country-complex="SA"/>
    </style:style>
    <style:style style:name="T36_4" style:family="text">
      <style:text-properties fo:language="ar" fo:language-asian="ar" fo:language-complex="none"/>
    </style:style>
    <style:style style:name="Row11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left"/>
    </style:style>
    <style:style style:name="T37_1" style:family="text">
      <style:text-properties fo:language="en" fo:language-asian="en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>
      <style:paragraph-properties fo:text-align="left"/>
    </style:style>
    <style:style style:name="T38_1" style:family="text">
      <style:text-properties fo:language="ar" fo:language-asian="ar" fo:language-complex="none"/>
    </style:style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>
      <style:paragraph-properties fo:text-align="right"/>
    </style:style>
    <style:style style:name="T39_1" style:family="text">
      <style:text-properties fo:language="ar" fo:language-asian="ar" fo:language-complex="he" fo:country-complex="IL"/>
    </style:style>
    <style:style style:name="T39_2" style:family="text">
      <style:text-properties fo:language="ar" fo:language-asian="ar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>
      <style:paragraph-properties fo:text-align="right"/>
    </style:style>
    <style:style style:name="T40_1" style:family="text">
      <style:text-properties fo:language="ar" fo:language-asian="ar" fo:language-complex="ar" fo:country-complex="SA"/>
    </style:style>
    <style:style style:name="T40_2" style:family="text">
      <style:text-properties fo:language="ar" fo:language-asian="ar" fo:language-complex="none"/>
    </style:style>
    <style:style style:name="T40_3" style:family="text">
      <style:text-properties fo:language="ar" fo:language-asian="ar" fo:language-complex="ar" fo:country-complex="SA"/>
    </style:style>
    <style:style style:name="T40_4" style:family="text">
      <style:text-properties fo:language="ar" fo:language-asian="ar" fo:language-complex="none"/>
    </style:style>
    <style:style style:name="P41" style:family="paragraph" style:parent-style-name="Normal"/>
    <style:style style:name="T41_1" style:family="text"/>
  </office:automatic-styles>
  <office:body>
    <office:text>
      <text:h text:style-name="P1" text:outline-level="1"><text:span text:style-name="T1_1">Yā<text:s/>Ḥanukkat<text:s/>|<text:s/></text:span><text:span text:style-name="T1_2">י</text:span><text:span text:style-name="T1_3">ָ</text:span><text:span text:style-name="T1_4">א</text:span><text:span text:style-name="T1_5"><text:s/></text:span><text:span text:style-name="T1_6">ח</text:span><text:span text:style-name="T1_7">ַ</text:span><text:span text:style-name="T1_8">נו</text:span><text:span text:style-name="T1_9">ּ</text:span><text:span text:style-name="T1_10">כ</text:span><text:span text:style-name="T1_11">ָּ</text:span><text:span text:style-name="T1_12">ה</text:span><text:span text:style-name="T1_13">̈<text:s/>|<text:s/>يَا<text:s/>حَنُكَّة</text:span><text:span text:style-name="T1_14"><text:s/>—<text:s/>a<text:s/>Judeo-Arabic<text:s/>adaptation<text:s/>of<text:s/>Mordkhe<text:s/>Rivesman's<text:s/>"Oy<text:s/>Khanike"<text:s/>by<text:s/>Isaac<text:s/>Gantwerk<text:s/>May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Gantwerk<text:s/>Mayer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12-07<text:s/>18:37:19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Ḥanukkah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3572</text:span></text:p>
          </table:table-cell>
        </table:table-row>
      </table:table>
      <text:p text:style-name="P10"><text:span text:style-name="T10_1">An<text:s/>original<text:s/>Judeo-Arabic<text:s/>adaptation<text:s/>of<text:s/>the<text:s/>song<text:s/>"Oy<text:s/>Khanike"<text:s/>(derived<text:s/>from<text:s/>the<text:s/></text:span><text:span text:style-name="T10_2"><text:a xlink:type="simple" xlink:href="file:///?p=41033"><text:span text:style-name="T10_3">Yiddish<text:s/>poem</text:span></text:a></text:span><text:span text:style-name="T10_4"><text:s/>of<text:s/>the<text:s/>same<text:s/>name<text:s/>by<text:s/>Mordkhe<text:s/>Rivesman)<text:s/>also<text:s/>known<text:s/>in<text:s/>English<text:s/>as<text:s/>"Oh<text:s/>Ḥanukkah"<text:s/>or<text:s/>in<text:s/>Hebrew<text:s/>as<text:s/>"Y'mei<text:s/>ha-Ḥanukka."<text:s/>With<text:s/>thanks<text:s/>to<text:s/>Mazen<text:s/>Haddad<text:s/>for<text:s/>his<text:s/>help<text:s/>with<text:s/>the<text:s/>Arabic!<text:s/>Some<text:s/>notes:<text:s/>1)<text:s/>Case<text:s/>endings<text:s/>and<text:s/>nunation,<text:s/>which<text:s/>would<text:s/>(in<text:s/>colloquial<text:s/>dialects)<text:s/>often<text:s/>be<text:s/>skipped<text:s/>or<text:s/>dropped,<text:s/>are<text:s/>transcribed<text:s/>in<text:s/>brackets.<text:s/>2)<text:s/>The<text:s/>word<text:s/>"sufnāj"<text:s/>is<text:s/>a<text:s/>Moroccan<text:s/>Arabic<text:s/>dialectal<text:s/>word<text:s/>which<text:s/>is<text:s/>the<text:s/>agent<text:s/>noun<text:s/>for<text:s/>sfenj,<text:s/>a<text:s/>traditional<text:s/>type<text:s/>of<text:s/>North<text:s/>African<text:s/>doughnut.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header-rows>
          <table:table-row table:style-name="Row5">
            <table:table-cell table:style-name="Cell9">
              <text:p text:style-name="P13"><text:span text:style-name="T13_1">Adaptation<text:s/>(English)</text:span></text:p>
            </table:table-cell>
            <table:table-cell table:style-name="Cell10">
              <text:p text:style-name="P14"><text:span text:style-name="T14_1">Transliteration<text:s/>(Romanized<text:s/>Arabic)</text:span></text:p>
            </table:table-cell>
            <table:table-cell table:style-name="Cell11">
              <text:p text:style-name="P15"><text:span text:style-name="T15_1">Transliteration<text:s/>(Judeo-Arabic)</text:span></text:p>
            </table:table-cell>
            <table:table-cell table:style-name="Cell12">
              <text:p text:style-name="P16"><text:span text:style-name="T16_1">Translation<text:s/>(Arabic)</text:span></text:p>
            </table:table-cell>
          </table:table-row>
        </table:table-header-rows>
        <table:table-row table:style-name="Row6">
          <table:table-cell table:style-name="Cell13">
            <text:p text:style-name="P17"><text:span text:style-name="T17_1">Hey<text:s/>Ḥanukkah,<text:s/>hey<text:s/>Ḥanukkah,<text:s/>glowing<text:s/>among<text:s/>the<text:s/>festivals!<text:s/></text:span></text:p>
          </table:table-cell>
          <table:table-cell table:style-name="Cell14">
            <text:p text:style-name="P18"><text:span text:style-name="T18_1">Yā<text:s/>Ḥanukka[t],<text:s/>yā<text:s/>Ḥanukka[t],<text:s/>bayn[a]<text:s/>al-a3yād[i]<text:s/>talma3īn[a]!<text:s/></text:span></text:p>
          </table:table-cell>
          <table:table-cell table:style-name="Cell15">
            <text:p text:style-name="P19"><text:span text:style-name="T19_1">יָא<text:s/>חַנוּכָּה̈,<text:s/>יָא<text:s/>חַנוּכָּה̈<text:s/>בֵּין<text:s/>אַלְאַעְיָאדּ<text:s/>תַּלְמַעִין</text:span><text:span text:style-name="T19_2">!<text:s/></text:span></text:p>
          </table:table-cell>
          <table:table-cell table:style-name="Cell16">
            <text:p text:style-name="P20"><text:span text:style-name="T20_1">يَا<text:s/>حَنُكَّة،<text:s/>يَا<text:s/>حَنُكَّة،<text:s/>بَيْنَ<text:s/>الْأَعْيَادِ</text:span><text:span text:style-name="T20_2">‎<text:s/></text:span><text:span text:style-name="T20_3">تَلْمَعِينَ</text:span><text:span text:style-name="T20_4">!<text:s/></text:span></text:p>
          </table:table-cell>
        </table:table-row>
        <table:table-row table:style-name="Row7">
          <table:table-cell table:style-name="Cell17">
            <text:p text:style-name="P21"><text:span text:style-name="T21_1">Above<text:s/>every<text:s/>festival<text:s/>are<text:s/>you<text:s/>and<text:s/>in<text:s/>you<text:s/>we<text:s/>are<text:s/>happy!<text:s/></text:span></text:p>
          </table:table-cell>
          <table:table-cell table:style-name="Cell18">
            <text:p text:style-name="P22"><text:span text:style-name="T22_1">Fawqa<text:s/>kull<text:s/>3īdin<text:s/>ant[i]<text:s/>wa-biki<text:s/>náḥnu<text:s/>fariḥīn[a]!<text:s/></text:span></text:p>
          </table:table-cell>
          <table:table-cell table:style-name="Cell19">
            <text:p text:style-name="P23"><text:span text:style-name="T23_1">פֿוֹקָא<text:s/>כֻּל֘<text:s/>עִידִּן<text:s/>אַנְתְּ<text:s/>וַבִּכִּי<text:s/>נַחְנוּ<text:s/>פַֿרִחִין</text:span><text:span text:style-name="T23_2">!<text:s/></text:span></text:p>
          </table:table-cell>
          <table:table-cell table:style-name="Cell20">
            <text:p text:style-name="P24"><text:span text:style-name="T24_1">فَوْقَ<text:s/>كُلّ<text:s/>عِيدٍ<text:s/>أَنْتِ<text:s/>وَبِكِ</text:span><text:span text:style-name="T24_2">‎<text:s/>‎</text:span><text:span text:style-name="T24_3">نَحْنُ<text:s/>فَرِحِينَ</text:span><text:span text:style-name="T24_4">!<text:s/></text:span></text:p>
          </table:table-cell>
        </table:table-row>
        <table:table-row table:style-name="Row8">
          <table:table-cell table:style-name="Cell21">
            <text:p text:style-name="P25"><text:span text:style-name="T25_1">Let's<text:s/>celebrate<text:s/>our<text:s/>freedom<text:s/>for<text:s/>eight<text:s/>nights.<text:s/></text:span></text:p>
          </table:table-cell>
          <table:table-cell table:style-name="Cell22">
            <text:p text:style-name="P26"><text:span text:style-name="T26_1">Li-naḥtáfil<text:s/>bi-ḥurriyyátna<text:s/>fi<text:s/>laylāt[in]<text:s/>ṯamān[in].<text:s/></text:span></text:p>
          </table:table-cell>
          <table:table-cell table:style-name="Cell23">
            <text:p text:style-name="P27"><text:span text:style-name="T27_1">לִנַחְתַּפִֿל<text:s/>בִּחֻרִ֘יַ֘תְּנָא<text:s/>פִֿי<text:s/>לֵילָאתּ<text:s/>תַֿמָאן</text:span><text:span text:style-name="T27_2"><text:s/></text:span></text:p>
          </table:table-cell>
          <table:table-cell table:style-name="Cell24">
            <text:p text:style-name="P28"><text:span text:style-name="T28_1">لِنَحْتَفِلْ<text:s/>بِحُرِّيَّتْنَا<text:s/>فِي<text:s/>لَيْلَاتٍ</text:span><text:span text:style-name="T28_2">‎‎<text:s/></text:span><text:span text:style-name="T28_3">ثَمَانٍ</text:span><text:span text:style-name="T28_4">‎<text:s/></text:span></text:p>
          </table:table-cell>
        </table:table-row>
        <table:table-row table:style-name="Row9">
          <table:table-cell table:style-name="Cell25">
            <text:p text:style-name="P29"><text:span text:style-name="T29_1">Hey,<text:s/>donutman,<text:s/>for<text:s/>us,<text:s/>fry<text:s/>the<text:s/>dough!<text:s/></text:span></text:p>
          </table:table-cell>
          <table:table-cell table:style-name="Cell26">
            <text:p text:style-name="P30"><text:span text:style-name="T30_1">Yā<text:s/>sufnāj,<text:s/>min<text:s/>ájlinā,<text:s/>íqli<text:s/>al-3ajīn[a]!<text:s/></text:span></text:p>
          </table:table-cell>
          <table:table-cell table:style-name="Cell27">
            <text:p text:style-name="P31"><text:span text:style-name="T31_1">יָא<text:s/>סֻפְנָאגּ,<text:s/>מִן<text:s/>אַגְּלִנָא,<text:s/>אִקְלִי<text:s/>אֲלְעַגִּין</text:span><text:span text:style-name="T31_2">!<text:s/></text:span></text:p>
          </table:table-cell>
          <table:table-cell table:style-name="Cell28">
            <text:p text:style-name="P32"><text:span text:style-name="T32_1">يَا<text:s/>سُفْنَاجْ،<text:s/>مِنْ<text:s/>أَجْلِنَا<text:s/>اِقْلِ<text:s/>الْعَجِينَ</text:span><text:span text:style-name="T32_2">‎‎‎!<text:s/></text:span></text:p>
          </table:table-cell>
        </table:table-row>
        <table:table-row table:style-name="Row10">
          <table:table-cell table:style-name="Cell29">
            <text:p text:style-name="P33"><text:span text:style-name="T33_1">And<text:s/>while<text:s/>we<text:s/>are<text:s/>gathered<text:s/>The<text:s/>fire<text:s/>of<text:s/>the<text:s/>oil<text:s/>is<text:s/>burned.<text:s/></text:span></text:p>
          </table:table-cell>
          <table:table-cell table:style-name="Cell30">
            <text:p text:style-name="P34"><text:span text:style-name="T34_1">Wa-baynamā<text:s/>nujma3<text:s/>Túḥraqu<text:s/>nār[a]<text:s/>az-zayt[i]<text:s/></text:span></text:p>
          </table:table-cell>
          <table:table-cell table:style-name="Cell31">
            <text:p text:style-name="P35"><text:span text:style-name="T35_1">וַבֵּינַמָא<text:s/>נֻגְּמַע<text:s/>תֻּחְרַקוּ<text:s/>נָאר<text:s/>ﭏֲזֵ֘יתּ</text:span><text:span text:style-name="T35_2"><text:s/></text:span></text:p>
          </table:table-cell>
          <table:table-cell table:style-name="Cell32">
            <text:p text:style-name="P36"><text:span text:style-name="T36_1">وَبَيْنَمَا<text:s/>نُجْمَعْ<text:s/>تُحْرَقُ</text:span><text:span text:style-name="T36_2">‎<text:s/></text:span><text:span text:style-name="T36_3">نَارُ<text:s/>الزَّيْتِ</text:span><text:span text:style-name="T36_4">‎<text:s/></text:span></text:p>
          </table:table-cell>
        </table:table-row>
        <table:table-row table:style-name="Row11">
          <table:table-cell table:style-name="Cell33">
            <text:p text:style-name="P37"><text:span text:style-name="T37_1">The<text:s/>lights<text:s/>shine<text:s/>so<text:s/>as<text:s/>to<text:s/>remind<text:s/>us<text:s/>About<text:s/>the<text:s/>Maccabees<text:s/>sanctifying<text:s/>the<text:s/>house!<text:s/></text:span></text:p>
          </table:table-cell>
          <table:table-cell table:style-name="Cell34">
            <text:p text:style-name="P38"><text:span text:style-name="T38_1">Al-aḍwā'[u]<text:s/>tuḍā'u<text:s/>li-taḏkīruna<text:s/>3an<text:s/>taqdis<text:s/>al-Mukabiyyin[a]<text:s/>lil-bayt[i]!<text:s/></text:span></text:p>
          </table:table-cell>
          <table:table-cell table:style-name="Cell35">
            <text:p text:style-name="P39"><text:span text:style-name="T39_1">אֲלְאַצְ֗וָא<text:s/>תֻּצָ֗אוּ<text:s/>לִתַּדְֿכִּירֻנָא<text:s/>עַן<text:s/>תַּקְדִּיס<text:s/>אַלְמֻכָּאבִּיִ֘ין<text:s/>לִאלְבֵּיתּ</text:span><text:span text:style-name="T39_2">!<text:s/></text:span></text:p>
          </table:table-cell>
          <table:table-cell table:style-name="Cell36">
            <text:p text:style-name="P40"><text:span text:style-name="T40_1">الْأَضْوَاءُ</text:span><text:span text:style-name="T40_2">‎‎‎<text:s/></text:span><text:span text:style-name="T40_3">تُضَائُوا<text:s/>لِتَذْكِيرُنَا<text:s/>عَنْ<text:s/>تَقْدِيس<text:s/>اَلْمُكَابِيِّنَ<text:s/>لِلْبَيْتِ</text:span><text:span text:style-name="T40_4"><text:s/></text:span></text:p>
          </table:table-cell>
        </table:table-row>
      </table:table>
      <text:p text:style-name="P41"><text:span text:style-name="T41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11.0</meta:generator>
    <dc:title>Yā Ḥanukkat | יָא חַנוּכָּה̈ | يَا حَنُكَّة — a Judeo-Arabic adaptation of Mordkhe Rivesman's "Oy Khanike" by Isaac Gantwerk May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