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53cm"/>
    </style:style>
    <style:style style:name="Column4" style:family="table-column">
      <style:table-column-properties style:column-width="11.07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יָהּ<text:s/>רִבּוֹן</text:span><text:span text:style-name="T1_2"><text:s/>|<text:s/>Yah<text:s/>Ribōn,<text:s/>a<text:s/>piyyut<text:s/>by<text:s/>Rabbi<text:s/>Yisrael<text:s/>Najara<text:s/>(16th<text:s/>c.)<text:s/>rhyming<text:s/>translation<text:s/>by<text:s/>Israel<text:s/>Abrahams<text:s/>(191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9-18<text:s/>18:27:2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'udat<text:s/>Leil<text:s/>Shabbat<text:s/>|<text:s/>Se'udat<text:s/>Yom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05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Aramaic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ָהּ<text:s/>רִבּוֹן<text:s/>עָלַם<text:s/>וְעָלְמַיָּא<text:s/>אַנְתְּ<text:s/>הוּא<text:s/>מַלְכָּא<text:s/>מֶֽלֶךְ<text:s/>מַלְכַיָּא<text:s/>עוֹבָדֵי<text:s/>גְּבוּרְתֵּךְ<text:s/>וְתִמְהַיָּא<text:s/>שְׁפַר<text:s/>קֳדָמַי<text:s/>לְהַחֲוָיָּא׃<text:s/></text:span><text:span text:style-name="T13_2">(דניאל<text:s/>ג:לב<text:s/>חלק</text:span><text:span text:style-name="T13_3">)</text:span></text:p>
          </table:table-cell>
          <table:table-cell table:style-name="Cell12">
            <text:p text:style-name="P14"><text:span text:style-name="T14_1">God<text:s/>of<text:s/>the<text:s/>World,<text:s/>eternity's<text:s/>sole<text:s/>Lord!<text:s/>King<text:s/>over<text:s/>kings,<text:s/>be<text:s/>now<text:s/>thy<text:s/>Name<text:s/>adored!<text:s/>Blessed<text:s/>are<text:s/>we<text:s/>to<text:s/>whom<text:s/>thou<text:s/>dost<text:s/>accord<text:s/>This<text:s/>gladsome<text:s/>time<text:s/>thy<text:s/>wondrous<text:s/>ways<text:s/>to<text:s/>scan!<text:s/></text:span></text:p>
          </table:table-cell>
        </table:table-row>
        <table:table-row table:style-name="Row7">
          <table:table-cell table:style-name="Cell13">
            <text:p text:style-name="P15"><text:span text:style-name="T15_1">שְׁבָחִין<text:s/>אֲסַדֵּר<text:s/>צַפְרָא<text:s/>וְרַמְשָׁא<text:s/>לָךְ<text:s/>אֱלָהָא<text:s/>קַדִּישָׁא<text:s/>דִּי<text:s/>בְּרָא<text:s/>כָּל<text:s/>נַפְשָׁא<text:s/>עִירִין<text:s/>קַדִּישִׁין<text:s/>וּבְנֵי<text:s/>אֱנָשָׁא<text:s/>חֵיוַת<text:s/>בָּרָא<text:s/>וְעוֹפֵי<text:s/>שְׁמַיָּא׃</text:span><text:span text:style-name="T15_2"><text:s/></text:span></text:p>
          </table:table-cell>
          <table:table-cell table:style-name="Cell14">
            <text:p text:style-name="P16"><text:span text:style-name="T16_1">Early<text:s/>and<text:s/>late<text:s/>to<text:s/>thee<text:s/>our<text:s/>praises<text:s/>ring,<text:s/>Giver<text:s/>of<text:s/>life<text:s/>to<text:s/>every<text:s/>living<text:s/>thing!<text:s/>Beasts<text:s/>of<text:s/>the<text:s/>field,<text:s/>and<text:s/>birds<text:s/>that<text:s/>heavenward<text:s/>wing,<text:s/>Angelic<text:s/>hosts<text:s/>and<text:s/>all<text:s/>the<text:s/>sons<text:s/>of<text:s/>man!<text:s/></text:span></text:p>
          </table:table-cell>
        </table:table-row>
        <table:table-row table:style-name="Row8">
          <table:table-cell table:style-name="Cell15">
            <text:p text:style-name="P17"><text:span text:style-name="T17_1">רַבְרְבִין<text:s/>עוֹבָדָךְ<text:s/>וְתַקִּיפִין<text:s/>מָכִיךְ<text:s/>רָמַיָּא<text:s/>זַקִּיף<text:s/>כְּפִיפִין<text:s/>לוּ<text:s/>יְחִי<text:s/>גְבַר<text:s/>שְׁנִין<text:s/>אַלְפִין<text:s/>לָא<text:s/>יֵעוֹל<text:s/>גְּבוּרְתָּךְ<text:s/>בְּחוּשְׁבְּנַיָּא׃</text:span><text:span text:style-name="T17_2"><text:s/></text:span></text:p>
          </table:table-cell>
          <table:table-cell table:style-name="Cell16">
            <text:p text:style-name="P18"><text:span text:style-name="T18_1">Though<text:s/>we<text:s/>on<text:s/>earth<text:s/>a<text:s/>thousand<text:s/>years<text:s/>should<text:s/>dwell,<text:s/>Too<text:s/>brief<text:s/>the<text:s/>space,<text:s/>thy<text:s/>marvels<text:s/>forth<text:s/>to<text:s/>tell!<text:s/>Pride<text:s/>thou<text:s/>didst<text:s/>lower,<text:s/>all<text:s/>the<text:s/>weak<text:s/>who<text:s/>fell<text:s/>Thy<text:s/>hand<text:s/>raised<text:s/>up<text:s/>e’er<text:s/>since<text:s/>the<text:s/>world<text:s/>began!<text:s/></text:span></text:p>
          </table:table-cell>
        </table:table-row>
        <table:table-row table:style-name="Row9">
          <table:table-cell table:style-name="Cell17">
            <text:p text:style-name="P19"><text:span text:style-name="T19_1">אֱלָהָא<text:s/>דִּי<text:s/>לֵיהּ<text:s/>יְקַר<text:s/>וּרְבוּתָא<text:s/>פְּרוֹק<text:s/>יַת<text:s/>עָנָךְ<text:s/>מִפֻּם<text:s/>אַרְיָוָתָא<text:s/>וְאַפֵּיק<text:s/>יַת<text:s/>עַמָּךְ<text:s/>מִגּוֹ<text:s/>גָלוּתָא<text:s/>עַמָּךְ<text:s/>דִּי<text:s/>בְחַרְתְּ<text:s/>מִכָּל<text:s/>אֻמַּיָּא׃</text:span><text:span text:style-name="T19_2"><text:s/></text:span></text:p>
          </table:table-cell>
          <table:table-cell table:style-name="Cell18">
            <text:p text:style-name="P20"><text:span text:style-name="T20_1">Thine<text:s/>is<text:s/>the<text:s/>power,<text:s/>thine<text:s/>the<text:s/>glory<text:s/>be!<text:s/>When<text:s/>lions<text:s/>rage,<text:s/>O<text:s/>deign<text:s/>thy<text:s/>flock<text:s/>to<text:s/>free!<text:s/>Thine<text:s/>exiled<text:s/>sons<text:s/>O<text:s/>take<text:s/>once<text:s/>more<text:s/>to<text:s/>thee,<text:s/>Choose<text:s/>them<text:s/>again<text:s/>as<text:s/>in<text:s/>thine<text:s/>ancient<text:s/>plan!<text:s/></text:span></text:p>
          </table:table-cell>
        </table:table-row>
        <table:table-row table:style-name="Row10">
          <table:table-cell table:style-name="Cell19">
            <text:p text:style-name="P21"><text:span text:style-name="T21_1">לְמִקְדָּשָׁךְ<text:s/>תּוּב<text:s/>וּלְקֹֽדֶשׁ<text:s/>קֻדְשִׁין<text:s/>אֲתַר<text:s/>דִּי<text:s/>בֵהּ<text:s/>יֶחֱדוּן<text:s/>רוּחִין<text:s/>וְנַפְשִׁין<text:s/>וִיזַמְּרוּן<text:s/>לָךְ<text:s/>שִׁירִין<text:s/>וְרַחֲשִׁין<text:s/>בִּירוּשְׁלֵם<text:s/>קַרְתָּא<text:s/>דְשֻׁפְרַיָּא׃</text:span><text:span text:style-name="T21_2"><text:s/></text:span></text:p>
          </table:table-cell>
          <table:table-cell table:style-name="Cell20">
            <text:p text:style-name="P22"><text:span text:style-name="T22_1">Turn<text:s/>to<text:s/>thy<text:s/>city,<text:s/>Zion’s<text:s/>sacred<text:s/>shrine!<text:s/>On<text:s/>yon<text:s/>fair<text:s/>mount<text:s/>again<text:s/>let<text:s/>beauty<text:s/>shine!<text:s/>There,<text:s/>happy<text:s/>throngs<text:s/>their<text:s/>voices<text:s/>shall<text:s/>combine,<text:s/>There,<text:s/>present<text:s/>joy<text:s/>all<text:s/>former<text:s/>ill<text:s/>shall<text:s/>ban!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e<text:s/>piyyut<text:s/>"Yah<text:s/>Ribon<text:s/>Olam"<text:s/>was<text:s/>composed<text:s/>by<text:s/>Rabbi<text:s/>Yisrael<text:s/>Najara<text:s/>(1555-1625).<text:s/>The<text:s/>rhyming<text:s/>English<text:s/>translation<text:s/>here<text:s/>was<text:s/>made<text:s/>by<text:s/>Israel<text:s/>Abrahams<text:s/>and<text:s/>published<text:s/>in<text:s/>his<text:s/></text:span><text:span text:style-name="T24_2"><text:a xlink:type="simple" xlink:href="file:///?p=12943"><text:span text:style-name="T24_3">Companion<text:s/>to<text:s/>the<text:s/>Authorised<text:s/>Daily<text:s/>Prayer<text:s/>Book</text:span></text:a></text:span><text:span text:style-name="T24_4"><text:s/>(1914,<text:s/>1922)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cu31924079807198/cu31924079807198#page/n283/mode/2up"]<text:s/> <text:s/></text:span><text:span text:style-name="T26_2"><draw:rect svg:x="0cm" svg:y="0cm" svg:width="16.51cm" svg:height="0.053cm" draw:style-name="FR2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יָהּ רִבּוֹן | Yah Ribōn, a piyyut by Rabbi Yisrael Najara (16th c.) rhyming translation by Israel Abrahams (191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