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6.114cm"/>
    </style:style>
    <style:style style:name="Column4" style:family="table-column">
      <style:table-column-properties style:column-width="10.317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/>
    <style:style style:name="T13_1" style:family="text">
      <style:text-properties fo:language="he" fo:language-asian="he" fo:language-complex="he" fo:country-complex="IL"/>
    </style:style>
    <style:style style:name="T13_2" style:family="text" style:parent-style-name="citation">
      <style:text-properties fo:language="he" fo:language-asian="he" fo:language-complex="none"/>
    </style:style>
    <style:style style:name="T13_3" style:family="text" style:parent-style-name="citation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/>
    </style:style>
    <style:style style:name="T14_2" style:family="text" style:parent-style-name="citation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>
      <style:text-properties fo:language="he" fo:language-asian="he" fo:language-complex="he" fo:country-complex="IL"/>
    </style:style>
    <style:style style:name="T15_2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fo:language="he" fo:language-asian="he" fo:language-complex="he" fo:country-complex="IL"/>
    </style:style>
    <style:style style:name="T17_2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>
      <style:text-properties fo:language="he" fo:language-asian="he" fo:language-complex="he" fo:country-complex="IL"/>
    </style:style>
    <style:style style:name="T19_2" style:family="text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T20_2" style:family="text">
      <style:text-properties fo:font-style="italic" style:font-style-asian="italic" style:font-style-complex="italic" fo:language="en" fo:language-asian="en" fo:language-complex="none"/>
    </style:style>
    <style:style style:name="T20_3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>
      <style:text-properties fo:language="he" fo:language-asian="he" fo:language-complex="he" fo:country-complex="IL"/>
    </style:style>
    <style:style style:name="T21_2" style:family="text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P23" style:family="paragraph" style:parent-style-name="Normal"/>
    <style:style style:name="T23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4" style:family="paragraph" style:parent-style-name="Normal"/>
    <style:style style:name="T24_1" style:family="text"/>
    <style:style style:name="T24_2" style:family="text"/>
    <style:style style:name="T24_3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24_4" style:family="text"/>
    <style:style style:name="P25" style:family="paragraph" style:parent-style-name="Normal">
      <style:paragraph-properties fo:margin-top="0.423cm" fo:margin-bottom="0.423cm" fo:margin-left="1.058cm" fo:margin-right="1.058cm"/>
    </style:style>
    <style:style style:name="T25_1" style:family="text">
      <style:text-properties fo:language="none" fo:language-asian="none" fo:language-complex="he" fo:country-complex="IL"/>
    </style:style>
    <style:style style:name="T25_2" style:family="text"/>
    <style:style style:name="T25_3" style:family="text">
      <style:text-properties fo:language="none" fo:language-asian="none" fo:language-complex="he" fo:country-complex="IL"/>
    </style:style>
    <style:style style:name="T25_4" style:family="text"/>
    <style:style style:name="P26" style:family="paragraph" style:parent-style-name="Normal"/>
    <style:style style:name="T26_1" style:family="text"/>
    <style:style style:name="P27" style:family="paragraph" style:parent-style-name="Heading_20_3">
      <style:paragraph-properties fo:margin-top="0.496cm" fo:margin-bottom="0.496cm"/>
    </style:style>
    <style:style style:name="T27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8" style:family="paragraph" style:parent-style-name="Normal"/>
    <style:style style:name="T28_1" style:family="text"/>
    <style:style style:name="T28_2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9" style:family="paragraph" style:parent-style-name="Normal"/>
    <style:style style:name="T29_1" style:family="text"/>
  </office:automatic-styles>
  <office:body>
    <office:text>
      <text:h text:style-name="P1" text:outline-level="1"><text:span text:style-name="T1_1">יָהּ<text:s/>רִבּוֹן</text:span><text:span text:style-name="T1_2"><text:s/>|<text:s/>Yah<text:s/>Ribōn,<text:s/>a<text:s/>piyyut<text:s/>by<text:s/>Rabbi<text:s/>Yisrael<text:s/>Najara<text:s/>(16th<text:s/>c.)<text:s/>translated<text:s/>by<text:s/>Paltiel<text:s/>Birnbaum<text:s/>(1949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1-03-12<text:s/>18:36:27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Se'udat<text:s/>Leil<text:s/>Shabbat<text:s/>|<text:s/>Se'udat<text:s/>Yom<text:s/>Shabbat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6091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Aramaic)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יָהּ<text:s/>רִבּוֹן<text:s/>עָלַם<text:s/>וְעָלְמַיָּא<text:s/>אַנְתְּ<text:s/>הוּא<text:s/>מַלְכָּא<text:s/>מֶֽלֶךְ<text:s/>מַלְכַיָּא<text:s/>עוֹבַד<text:s/>גְּבוּרְתֵּךְ<text:s/>וְתִמְהַיָּא<text:s/>שְׁפַר<text:s/>קֳדָמָךְ<text:s/>לְהַחֲוָיָּא׃<text:s/></text:span><text:span text:style-name="T13_2">(דניאל<text:s/>ג:לב<text:s/>חלק</text:span><text:span text:style-name="T13_3">)</text:span></text:p>
          </table:table-cell>
          <table:table-cell table:style-name="Cell12">
            <text:p text:style-name="P14"><text:span text:style-name="T14_1">Yah,<text:s/>eternal<text:s/>Master<text:s/>of<text:s/>the<text:s/>worlds,<text:s/>you<text:s/>are<text:s/>the<text:s/>supreme<text:s/>King<text:s/>of<text:s/>kings.<text:s/>Your<text:s/>mighty<text:s/>acts<text:s/>and<text:s/>wondrous<text:s/>deeds,<text:s/>it<text:s/>is<text:s/>my<text:s/>pleasure<text:s/>to<text:s/>declare.<text:s/></text:span><text:span text:style-name="T14_2">(Daniel<text:s/>3:32<text:s/>part)</text:span></text:p>
          </table:table-cell>
        </table:table-row>
        <table:table-row table:style-name="Row7">
          <table:table-cell table:style-name="Cell13">
            <text:p text:style-name="P15"><text:span text:style-name="T15_1">שְׁבָחִין<text:s/>אֲסַדֵּר<text:s/>צַפְרָא<text:s/>וְרַמְשָׁא<text:s/>לָךְ<text:s/>אֱלָהָא<text:s/>קַדִּישָׁא<text:s/>דִּי<text:s/>בְרָא<text:s/>כָּל<text:s/>נַפְשָׁא<text:s/>עִירִין<text:s/>קַדִּישִׁין<text:s/>וּבְנֵי<text:s/>אֱנָשָׁא<text:s/>חֵיוַת<text:s/>בָּרָא<text:s/>וְעוֹפֵי<text:s/>שְׁמַיָּא׃</text:span><text:span text:style-name="T15_2"><text:s/></text:span></text:p>
          </table:table-cell>
          <table:table-cell table:style-name="Cell14">
            <text:p text:style-name="P16"><text:span text:style-name="T16_1">Morning<text:s/>and<text:s/>evening<text:s/>I<text:s/>praise<text:s/>you,<text:s/>holy<text:s/>Elo'ah,<text:s/>who<text:s/>didst<text:s/>form<text:s/>all<text:s/>life:<text:s/>sacred<text:s/>spirits,<text:s/>human<text:s/>beings,<text:s/>beasts<text:s/>of<text:s/>the<text:s/>field,<text:s/>birds<text:s/>of<text:s/>the<text:s/>sky.<text:s/></text:span></text:p>
          </table:table-cell>
        </table:table-row>
        <table:table-row table:style-name="Row8">
          <table:table-cell table:style-name="Cell15">
            <text:p text:style-name="P17"><text:span text:style-name="T17_1">רַבְרְבִין<text:s/>עוֹבְדֵיךְ<text:s/>וְתַקִּיפִין<text:s/>מָכִיךְ<text:s/>רְמַיָּא<text:s/>וְזַקִּיף<text:s/>כְּפִיפִין<text:s/>לוּ<text:s/>יִחְיֶה<text:s/>גְבַר<text:s/>שְׁנִין<text:s/>אַלְפִין<text:s/>לָא<text:s/>יֵעוֹל<text:s/>גְּבוּרְתֵּךְ<text:s/>בְּחֻשְׁבְּנַיָּא׃</text:span><text:span text:style-name="T17_2"><text:s/></text:span></text:p>
          </table:table-cell>
          <table:table-cell table:style-name="Cell16">
            <text:p text:style-name="P18"><text:span text:style-name="T18_1">Great<text:s/>and<text:s/>mighty<text:s/>are<text:s/>thy<text:s/>deeds,<text:s/>humbling<text:s/>the<text:s/>proud,<text:s/>raising<text:s/>the<text:s/>meek;<text:s/>were<text:s/>man<text:s/>to<text:s/>live<text:s/>a<text:s/>thousand<text:s/>years,<text:s/>yet<text:s/>he<text:s/>could<text:s/>not<text:s/>recount<text:s/>thy<text:s/>might.<text:s/></text:span></text:p>
          </table:table-cell>
        </table:table-row>
        <table:table-row table:style-name="Row9">
          <table:table-cell table:style-name="Cell17">
            <text:p text:style-name="P19"><text:span text:style-name="T19_1">אֱלָהָא<text:s/>דִּי<text:s/>לֵהּ<text:s/>יְקַר<text:s/>וּרְבוּתָא<text:s/>פְּרוֹק<text:s/>יַת<text:s/>עָנָךְ<text:s/>מִפּוּם<text:s/>אַרְיְוָתָא<text:s/>וְאַפֵּיק<text:s/>יַת<text:s/>עַמֵּךְ<text:s/>מִגּוֹ<text:s/>גָלוּתָא<text:s/>עַמֵּךְ<text:s/>דִּי<text:s/>בְחַרְתְּ<text:s/>מִכָּל<text:s/>אֻמַּיָּא׃</text:span><text:span text:style-name="T19_2"><text:s/></text:span></text:p>
          </table:table-cell>
          <table:table-cell table:style-name="Cell18">
            <text:p text:style-name="P20"><text:span text:style-name="T20_1">O<text:s/></text:span><text:span text:style-name="T20_2">elo'ah</text:span><text:span text:style-name="T20_3"><text:s/>of<text:s/>glory<text:s/>and<text:s/>greatness,<text:s/>save<text:s/>your<text:s/>flock<text:s/>from<text:s/>the<text:s/>lions’<text:s/>jaws;<text:s/>free<text:s/>your<text:s/>people<text:s/>from<text:s/>captivity,<text:s/>your<text:s/>people<text:s/>chosen<text:s/>from<text:s/>all<text:s/>nations.<text:s/></text:span></text:p>
          </table:table-cell>
        </table:table-row>
        <table:table-row table:style-name="Row10">
          <table:table-cell table:style-name="Cell19">
            <text:p text:style-name="P21"><text:span text:style-name="T21_1">לְמִקְדָּשֵׁךְ<text:s/>תּוּב<text:s/>וּלְקֹֽדֶשׁ<text:s/>קֻדְשִׁין<text:s/>אֲתַר<text:s/>דִּי<text:s/>בֵהּ<text:s/>יֶחֱדוּן<text:s/>רוּחִין<text:s/>וְנַפְשִׁין<text:s/>וִיזַמְּרוּן<text:s/>לָךְ<text:s/>שִׁירִין<text:s/>וְרַחֲשִׁין<text:s/>בִּירוּשְׁלֵם<text:s/>קַרְתָּא<text:s/>דְשׁוּפְרַיָּא׃</text:span><text:span text:style-name="T21_2"><text:s/></text:span></text:p>
          </table:table-cell>
          <table:table-cell table:style-name="Cell20">
            <text:p text:style-name="P22"><text:span text:style-name="T22_1">Return<text:s/>to<text:s/>your<text:s/>most<text:s/>holy<text:s/>shrine,<text:s/>the<text:s/>place<text:s/>where<text:s/>all<text:s/>souls<text:s/>will<text:s/>rejoice<text:s/>and<text:s/>sing<text:s/>melodic<text:s/>hymns<text:s/>of<text:s/>praise<text:s/>–<text:s/>Jerusalem,<text:s/>city<text:s/>of<text:s/>beauty.<text:s/></text:span></text:p>
          </table:table-cell>
        </table:table-row>
      </table:table>
      <text:p text:style-name="P23"><text:span text:style-name="T23_1"><draw:rect svg:x="0cm" svg:y="0cm" svg:width="16.51cm" svg:height="0.053cm" draw:style-name="FR1" text:anchor-type="as-char" draw:z-index="0"/></text:span></text:p>
      <text:p text:style-name="P24"><text:span text:style-name="T24_1">The<text:s/>piyyut<text:s/>"Yah<text:s/>Ribon"<text:s/>by<text:s/>Rabbi<text:s/>Israel<text:s/>Najara<text:s/>(1555-1625)<text:s/>is<text:s/>presented<text:s/>here<text:s/>translated<text:s/>in<text:s/>English<text:s/>by<text:s/>Paltiel<text:s/>Birnbaum<text:s/>as<text:s/>found<text:s/>in<text:s/>his<text:s/></text:span><text:span text:style-name="T24_2"><text:a xlink:type="simple" xlink:href="file:///?p=14900"><text:span text:style-name="T24_3">HaSiddur<text:s/>HaShalem</text:span></text:a></text:span><text:span text:style-name="T24_4"><text:s/>(1949)<text:s/>where<text:s/>he<text:s/>offers<text:s/>the<text:s/>following<text:s/>commentary:<text:s/></text:span></text:p>
      <text:p text:style-name="P25"><text:span text:style-name="T25_1">יה<text:s/>רבון</text:span><text:span text:style-name="T25_2"><text:s/>was<text:s/>written<text:s/>in<text:s/>Aramaic<text:s/>by<text:s/>Rabbi<text:s/>Israel<text:s/>Najara,<text:s/>one<text:s/>of<text:s/>the<text:s/>most<text:s/>prolific<text:s/>Hebrew<text:s/>writers<text:s/>of<text:s/>the<text:s/>sixteenth<text:s/>century.<text:s/>His<text:s/>signature<text:s/>is<text:s/>seen<text:s/>in<text:s/>the<text:s/>initials<text:s/>of<text:s/>the<text:s/>five<text:s/>stanzas<text:s/>of<text:s/>this<text:s/>beautiful<text:s/>poem.<text:s/>At<text:s/>the<text:s/>end<text:s/>of<text:s/>the<text:s/>sixteenth<text:s/>century,<text:s/>he<text:s/>published<text:s/>a<text:s/>second<text:s/>and<text:s/>enlarged<text:s/>edition<text:s/>of<text:s/>his<text:s/>Zemiroth<text:s/>Yisrael,<text:s/>comprising<text:s/>three<text:s/>hundred<text:s/>and<text:s/>forty-six<text:s/>poems,<text:s/>which<text:s/>soon<text:s/>became<text:s/>the<text:s/>most<text:s/>popular<text:s/>songbook<text:s/>among<text:s/>the<text:s/>Jewish<text:s/>communities<text:s/>in<text:s/>the<text:s/>Orient.<text:s/>He<text:s/>was<text:s/>familiar<text:s/>with<text:s/>several<text:s/>languages,<text:s/>and<text:s/>was<text:s/>inspired<text:s/>by<text:s/>the<text:s/>kabbalistic<text:s/>school<text:s/>of<text:s/>Rabbi<text:s/>Isaac<text:s/>Luria<text:s/>at<text:s/>Safed,<text:s/>Palestine.<text:s/>His<text:s/>song<text:s/>"Yah<text:s/>Ribōn,"<text:s/>which<text:s/>contains<text:s/>no<text:s/>allusion<text:s/>to<text:s/>the<text:s/>Sabbath,<text:s/>is<text:s/>chanted<text:s/>on<text:s/>Friday<text:s/>evenings<text:s/>all<text:s/>over<text:s/>the<text:s/>world.<text:s/>After<text:s/>describing<text:s/>the<text:s/>wonders<text:s/>of<text:s/>God’s<text:s/>creation,<text:s/>the<text:s/>poet<text:s/>concludes<text:s/>with<text:s/>a<text:s/>prayer<text:s/>that<text:s/>God<text:s/>may<text:s/>redeem<text:s/>Israel<text:s/>and<text:s/>restore<text:s/>Jerusalem,<text:s/>the<text:s/>city<text:s/>of<text:s/>beauty.<text:s/>The<text:s/>phrase<text:s/></text:span><text:span text:style-name="T25_3">שפר<text:s/>קדמי<text:s/>להחויה</text:span><text:span text:style-name="T25_4"><text:s/>is<text:s/>borrowed<text:s/>from<text:s/>Daniel<text:s/>3:32.</text:span></text:p>
      <text:p text:style-name="P26"><text:span text:style-name="T26_1">I<text:s/>have<text:s/>removed<text:s/>archaisms<text:s/>and<text:s/>re-Hebraized<text:s/>divine<text:s/>names.<text:s/>--Aharon<text:s/>Varady<text:s/></text:span></text:p>
      <text:h text:style-name="P27" text:outline-level="3"><text:span text:style-name="T27_1">Source(s)</text:span></text:h>
      <text:p text:style-name="P28"><text:span text:style-name="T28_1">[advanced_iframe<text:s/>securitykey="be1d939e6a1b36109171c7d5503b34cf9147aa7b"<text:s/>enable_external_height_workaround="true"<text:s/>src="https://archive.org/stream/PhilipBirnbaumHaSiddurHaShalemTheDailyPrayerBook1949/Philip%20Birnbaum%20-%20ha-Siddur%20ha-Shalem%20%28The%20Daily%20Prayer%20Book%2C1949%29#page/n458/mode/2up"]<text:s/></text:span><text:span text:style-name="T28_2"><draw:rect svg:x="0cm" svg:y="0cm" svg:width="16.51cm" svg:height="0.053cm" draw:style-name="FR2" text:anchor-type="as-char" draw:z-index="0"/></text:span></text:p>
      <text:p text:style-name="P29"><text:span text:style-name="T29_1"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cita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יָהּ רִבּוֹן | Yah Ribōn, a piyyut by Rabbi Yisrael Najara (16th c.) translated by Paltiel Birnbaum (1949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