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9cm"/>
    </style:style>
    <style:style style:name="Column4" style:family="table-column">
      <style:table-column-properties style:column-width="11.0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translated<text:s/>by<text:s/>Rabbi<text:s/>Israel<text:s/>Brodie<text:s/>(19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8:50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ַד<text:s/>גְּבוּרְתֵּךְ<text:s/>וְתִמְהַיָּא<text:s/>שְׁפַר<text:s/>קֳדָמָךְ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God<text:s/>of<text:s/>the<text:s/>world,<text:s/>eternity’s<text:s/>sole<text:s/>Lord,<text:s/>King<text:s/>over<text:s/>kings,<text:s/>be<text:s/>now<text:s/>thy<text:s/>Name<text:s/>adored.<text:s/>Blessed<text:s/>are<text:s/>we<text:s/>to<text:s/>whom<text:s/>thou<text:s/>dost<text:s/>accord<text:s/>This<text:s/>gladsome<text:s/>time<text:s/>thy<text:s/>wondrous<text:s/>ways<text:s/>to<text:s/>scan.<text:s/>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Early<text:s/>and<text:s/>late<text:s/>to<text:s/>thee<text:s/>our<text:s/>praises<text:s/>ring,<text:s/>Giver<text:s/>of<text:s/>life<text:s/>to<text:s/>every<text:s/>living<text:s/>thing,<text:s/>Beasts<text:s/>of<text:s/>the<text:s/>field,<text:s/>and<text:s/>birds<text:s/>that<text:s/>heavenward<text:s/>wing,<text:s/>Angelic<text:s/>hosts,<text:s/>and<text:s/>all<text:s/>the<text:s/>songs<text:s/>of<text:s/>man.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ְדֵיךְ<text:s/>וְתַקִּיפִין<text:s/>מָכִיךְ<text:s/>רְמַיָּא<text:s/>וְזַקִּיף<text:s/>כְּפִיפִין<text:s/>לוּ<text:s/>יִחְיֶה<text:s/>גְבַר<text:s/>שְׁנִין<text:s/>אַלְפִין<text:s/>לָא<text:s/>יֵעוֹל<text:s/>גְּבוּרְתֵּךְ<text:s/>בְּחֻשְׁבְּנַיָּא׃</text:span><text:span text:style-name="T17_2"><text:s/></text:span></text:p>
          </table:table-cell>
          <table:table-cell table:style-name="Cell16">
            <text:p text:style-name="P18"><text:span text:style-name="T18_1">Though<text:s/>we<text:s/>on<text:s/>earth<text:s/>a<text:s/>thousand<text:s/>years<text:s/>should<text:s/>dwell,<text:s/>Too<text:s/>brief<text:s/>the<text:s/>space,<text:s/>thy<text:s/>marvels<text:s/>forth<text:s/>to<text:s/>tell.<text:s/>Pride<text:s/>thou<text:s/>didst<text:s/>lower,<text:s/>all<text:s/>the<text:s/>weak<text:s/>who<text:s/>fell<text:s/>Thy<text:s/>hand<text:s/>raised<text:s/>up<text:s/>e’er<text:s/>since<text:s/>the<text:s/>world<text:s/>began.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הּ<text:s/>יְקַר<text:s/>וּרְבוּתָא<text:s/>פְּרוֹק<text:s/>יַת<text:s/>עָנָךְ<text:s/>מִפּוּם<text:s/>אַרְיְוָתָא<text:s/>וְאַפֵּיק<text:s/>יַת<text:s/>עַמֵּךְ<text:s/>מִגּוֹ<text:s/>גָלוּתָא<text:s/>עַמֵּ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Thine<text:s/>is<text:s/>the<text:s/>power,<text:s/>thine<text:s/>the<text:s/>glory<text:s/>be,<text:s/>When<text:s/>lions<text:s/>rage,<text:s/>O<text:s/>deign<text:s/>thy<text:s/>flock<text:s/>to<text:s/>free.<text:s/>Thy<text:s/>exiled<text:s/>sons<text:s/>O<text:s/>take<text:s/>once<text:s/>more<text:s/>to<text:s/>thee,<text:s/>Choose<text:s/>them<text:s/>again<text:s/>as<text:s/>in<text:s/>thine<text:s/>ancient<text:s/>plan.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ֵ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וּפְרַיָּא׃</text:span><text:span text:style-name="T21_2"><text:s/></text:span></text:p>
          </table:table-cell>
          <table:table-cell table:style-name="Cell20">
            <text:p text:style-name="P22"><text:span text:style-name="T22_1">Turn<text:s/>to<text:s/>thy<text:s/>city,<text:s/>Zion’s<text:s/>sacred<text:s/>shrine,<text:s/>On<text:s/>yon<text:s/>fair<text:s/>mount<text:s/>again<text:s/>let<text:s/>beauty<text:s/>shine.<text:s/>There,<text:s/>happy<text:s/>throngs<text:s/>their<text:s/>voices<text:s/>shall<text:s/>combine,<text:s/>There,<text:s/>present<text:s/>joy<text:s/>all<text:s/>former<text:s/>ill<text:s/>shall<text:s/>ba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"<text:s/>by<text:s/>Rabbi<text:s/>Israel<text:s/>Najara<text:s/>(1555-1625)<text:s/>is<text:s/>presented<text:s/>here<text:s/>translated<text:s/>in<text:s/>English<text:s/>by<text:s/>Rabbi<text:s/>Israel<text:s/>Brodie<text:s/>as<text:s/>found<text:s/>in<text:s/>his<text:s/></text:span><text:span text:style-name="T24_2"><text:a xlink:type="simple" xlink:href="file:///?p=28287"><text:span text:style-name="T24_3">Authorised<text:s/>Daily<text:s/>Prayer<text:s/>Book<text:s/>of<text:s/>the<text:s/>United<text:s/>Hebrew<text:s/>Congregations<text:s/>of<text:s/>the<text:s/>British<text:s/>Commonwealth<text:s/>of<text:s/>Nations</text:span></text:a></text:span><text:span text:style-name="T24_4"><text:s/>(2nd<text:s/>Revised<text:s/>Edition,<text:s/>1962),<text:s/>p.<text:s/>170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uthoriseddailyprayerbook2ndrevisededition1962/Authorised%20Daily%20Prayer%20Book%20%282nd%20revised%20edition%201962%29#page/n352/mode/2up"]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הּ רִבּוֹן | Yah Ribōn, a piyyut by Rabbi Yisrael Najara (16th c.) translated by Rabbi Israel Brodie (19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