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25cm"/>
    </style:style>
    <style:style style:name="Column4" style:family="table-column">
      <style:table-column-properties style:column-width="11.1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יָהּ<text:s/>רִבּוֹן</text:span><text:span text:style-name="T1_2"><text:s/>|<text:s/>Yah<text:s/>Ribōn,<text:s/>a<text:s/>piyyut<text:s/>by<text:s/>Rabbi<text:s/>Yisrael<text:s/>Najara<text:s/>(16th<text:s/>c.)<text:s/>translation<text:s/>by<text:s/>Rabbi<text:s/>David<text:s/>Aaron<text:s/>de<text:s/>Sola<text:s/>(185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4<text:s/>23:13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9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רִבּוֹן<text:s/>עָלַם<text:s/>וְעָלְמַיָּא<text:s/>אַנְתְּ<text:s/>הוּא<text:s/>מַלְכָּא<text:s/>מֶֽלֶךְ<text:s/>מַלְכַיָּא<text:s/>עוֹבָדֵי<text:s/>גְּבוּרְתֵּךְ<text:s/>וְתִמְהַיָּא<text:s/>שְׁפַר<text:s/>קֳדָמַי<text:s/>לְהַחֲוָיָּא׃<text:s/></text:span><text:span text:style-name="T13_2">(דניאל<text:s/>ג:לב<text:s/>חלק</text:span><text:span text:style-name="T13_3">)</text:span></text:p>
          </table:table-cell>
          <table:table-cell table:style-name="Cell12">
            <text:p text:style-name="P14"><text:span text:style-name="T14_1">Eternal<text:s/>Sovereign<text:s/>of<text:s/>the<text:s/>world<text:s/>and<text:s/>universe,<text:s/>Thou<text:s/>art<text:s/>most<text:s/>Supreme,<text:s/>and<text:s/>King<text:s/>of<text:s/>kings.<text:s/>The<text:s/>greatness<text:s/>of<text:s/>Thy<text:s/>might<text:s/>and<text:s/>of<text:s/>Thy<text:s/>wonders,<text:s/>may<text:s/>it<text:s/>please<text:s/>Thee<text:s/>to<text:s/>manifest<text:s/>them<text:s/>in<text:s/>my<text:s/>favour.<text:s/></text:span></text:p>
          </table:table-cell>
        </table:table-row>
        <table:table-row table:style-name="Row7">
          <table:table-cell table:style-name="Cell13">
            <text:p text:style-name="P15"><text:span text:style-name="T15_1">שְׁבָחִין<text:s/>אֲסַדֵּר<text:s/>צַפְרָא<text:s/>וְרַמְשָׁא<text:s/>לָךְ<text:s/>אֱלָהָא<text:s/>קַדִּישָׁא<text:s/>דִּי<text:s/>בְּרָא<text:s/>כָּל<text:s/>נַפְשָׁא<text:s/>עִירִין<text:s/>קַדִּישִׁין<text:s/>וּבְנֵי<text:s/>אֱנָשָׁא<text:s/>חֵיוַת<text:s/>בָּרָא<text:s/>וְעוֹפֵי<text:s/>שְׁמַיָּא׃</text:span><text:span text:style-name="T15_2"><text:s/></text:span></text:p>
          </table:table-cell>
          <table:table-cell table:style-name="Cell14">
            <text:p text:style-name="P16"><text:span text:style-name="T16_1">Morning<text:s/>and<text:s/>evening<text:s/>will<text:s/>I<text:s/>address<text:s/>ray<text:s/>praises<text:s/>unto<text:s/>Thee,<text:s/>most<text:s/>holy<text:s/>Creator<text:s/>of<text:s/>every<text:s/>breathing<text:s/>soul,<text:s/>of<text:s/>holy<text:s/>spirits,<text:s/>of<text:s/>man,<text:s/>of<text:s/>the<text:s/>wild<text:s/>beast<text:s/>of<text:s/>the<text:s/>forest<text:s/>and<text:s/>birds<text:s/>in<text:s/>the<text:s/>air.<text:s/></text:span></text:p>
          </table:table-cell>
        </table:table-row>
        <table:table-row table:style-name="Row8">
          <table:table-cell table:style-name="Cell15">
            <text:p text:style-name="P17"><text:span text:style-name="T17_1">רַבְרְבִין<text:s/>עוֹבָדָךְ<text:s/>וְתַקִּיפִין<text:s/>מָכִיךְ<text:s/>רָמַיָּא<text:s/>זַקִּיף<text:s/>כְּפִיפִין<text:s/>לוּ<text:s/>יְחִי<text:s/>גְבַר<text:s/>שְׁנִין<text:s/>אַלְפִין<text:s/>לָא<text:s/>יֵעוֹל<text:s/>גְּבוּרְתָּךְ<text:s/>בְּחוּשְׁבְּנַיָּא׃</text:span><text:span text:style-name="T17_2"><text:s/></text:span></text:p>
          </table:table-cell>
          <table:table-cell table:style-name="Cell16">
            <text:p text:style-name="P18"><text:span text:style-name="T18_1">Many<text:s/>and<text:s/>great<text:s/>are<text:s/>Thy<text:s/>acts:<text:s/>Thou<text:s/>humblest<text:s/>the<text:s/>proud<text:s/>and<text:s/>sustaincst<text:s/>the<text:s/>oppressed.<text:s/>Were<text:s/>man<text:s/>to<text:s/>live<text:s/>a<text:s/>thousand<text:s/>years,<text:s/>he<text:s/>would<text:s/>fail<text:s/>to<text:s/>enumerate<text:s/>all<text:s/>Thy<text:s/>mighty<text:s/>acts.<text:s/></text:span></text:p>
          </table:table-cell>
        </table:table-row>
        <table:table-row table:style-name="Row9">
          <table:table-cell table:style-name="Cell17">
            <text:p text:style-name="P19"><text:span text:style-name="T19_1">אֱלָהָא<text:s/>דִּי<text:s/>לֵיהּ<text:s/>יְקַר<text:s/>וּרְבוּתָא<text:s/>פְּרוֹק<text:s/>יַת<text:s/>עָנָךְ<text:s/>מִפֻּם<text:s/>אַרְיָוָתָא<text:s/>וְאַפֵּיק<text:s/>יַת<text:s/>עַמָּךְ<text:s/>מִגּוֹ<text:s/>גָלוּתָא<text:s/>עַמָּךְ<text:s/>דִּי<text:s/>בְחַרְתְּ<text:s/>מִכָּל<text:s/>אֻמַּיָּא׃</text:span><text:span text:style-name="T19_2"><text:s/></text:span></text:p>
          </table:table-cell>
          <table:table-cell table:style-name="Cell18">
            <text:p text:style-name="P20"><text:span text:style-name="T20_1">Eternal,<text:s/>most<text:s/>Glorious,<text:s/>and<text:s/>Mighty,<text:s/>deliver<text:s/>Thy<text:s/>afflicted<text:s/>nation<text:s/>from<text:s/>out<text:s/>of<text:s/>the<text:s/>lion’s<text:s/>mouth.<text:s/>Release<text:s/>Thy<text:s/>people<text:s/>from<text:s/>their<text:s/>captivity,<text:s/>that<text:s/>people<text:s/>whom<text:s/>Thou<text:s/>preferred<text:s/>to<text:s/>every<text:s/>other<text:s/>nation.<text:s/></text:span></text:p>
          </table:table-cell>
        </table:table-row>
        <table:table-row table:style-name="Row10">
          <table:table-cell table:style-name="Cell19">
            <text:p text:style-name="P21"><text:span text:style-name="T21_1">לְמִקְדָּשָׁךְ<text:s/>תּוּב<text:s/>וּלְקֹֽדֶשׁ<text:s/>קֻדְשִׁין<text:s/>אֲתַר<text:s/>דִּי<text:s/>בֵהּ<text:s/>יֶחֱדוּן<text:s/>רוּחִין<text:s/>וְנַפְשִׁין<text:s/>וִיזַמְּרוּן<text:s/>לָךְ<text:s/>שִׁירִין<text:s/>וְרַחֲשִׁין<text:s/>בִּירוּשְׁלֵם<text:s/>קַרְתָּא<text:s/>דְשֻׁפְרַיָּא׃</text:span><text:span text:style-name="T21_2"><text:s/></text:span></text:p>
          </table:table-cell>
          <table:table-cell table:style-name="Cell20">
            <text:p text:style-name="P22"><text:span text:style-name="T22_1">Return<text:s/>to<text:s/>Thy<text:s/>sanctuary<text:s/>and<text:s/>to<text:s/>the<text:s/>most<text:s/>holy<text:s/>place,<text:s/>where<text:s/>angelic<text:s/>spirits<text:s/>and<text:s/>human<text:s/>souls<text:s/>shall<text:s/>celebrate<text:s/>Thy<text:s/>unity,<text:s/>and<text:s/>sing<text:s/>hymns<text:s/>of<text:s/>praise<text:s/>unto<text:s/>Thee,<text:s/>within<text:s/>Jerusalem,<text:s/>Thy<text:s/>fair<text:s/>city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translation<text:s/>by<text:s/>Rabbi<text:s/>David<text:s/>Aaron<text:s/>de<text:s/>Sola<text:s/>of<text:s/>"Yah<text:s/>Ribon"<text:s/>by<text:s/>Rabbi<text:s/>Yisrael<text:s/>Najara<text:s/>was<text:s/>first<text:s/>published<text:s/>in<text:s/>his<text:s/></text:span><text:span text:style-name="T24_2">Ancient<text:s/>Melodies<text:s/>of<text:s/>the<text:s/>Spanish<text:s/>and<text:s/>Portuguese<text:s/>Jews</text:span><text:span text:style-name="T24_3"><text:s/>(1857)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he-ancient-melodies-of-the-liturgy-of-the-spanish-and-portuguese-jews/The%20ancient%20melodies%20of%20the%20liturgy%20of%20the%20Spanish%20and%20Portuguese%20Jews%20%28David%20Aaron%20de%20Sola%201857%29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ָהּ רִבּוֹן | Yah Ribōn, a piyyut by Rabbi Yisrael Najara (16th c.) translation by Rabbi David Aaron de Sola (185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