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32cm"/>
    </style:style>
    <style:style style:name="Column4" style:family="table-column">
      <style:table-column-properties style:column-width="10.7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ion<text:s/>by<text:s/>Sara-Kinneret<text:s/>Lapid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0<text:s/>17:20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ָדֵי<text:s/>גְּבוּרְתֵּךְ<text:s/>וְתִמְהַיָּא<text:s/>שְׁפַר<text:s/>קֳדָמַי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Yah,<text:s/>Sovereign<text:s/>of<text:s/>all<text:s/>the<text:s/>Worlds<text:s/>You<text:s/>are<text:s/>the<text:s/>King<text:s/>of<text:s/>kings<text:s/>Of<text:s/>Your<text:s/>mighty<text:s/>deeds<text:s/>and<text:s/>wonders<text:s/>It<text:s/>pleases<text:s/>me<text:s/>to<text:s/>proclaim<text:s/>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ּ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I<text:s/>offer<text:s/>praises<text:s/>morning<text:s/>and<text:s/>evening<text:s/>to<text:s/>You,<text:s/>holy<text:s/>God,<text:s/>creator<text:s/>of<text:s/>all<text:s/>souls<text:s/>Heavenly<text:s/>angels<text:s/>and<text:s/>mortals<text:s/>beasts<text:s/>of<text:s/>the<text:s/>field<text:s/>and<text:s/>birds<text:s/>of<text:s/>the<text:s/>sky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ָדָךְ<text:s/>וְתַקִּיפִין<text:s/>מָכִיךְ<text:s/>רָמַיָּא<text:s/>זַקִּיף<text:s/>כְּפִיפִין<text:s/>לוּ<text:s/>יְחִי<text:s/>גְבַר<text:s/>שְׁנִין<text:s/>אַלְפִין<text:s/>לָא<text:s/>יֵעוֹל<text:s/>גְּבוּרְתָּךְ<text:s/>בְּחוּשְׁבְּנַיָּא׃</text:span><text:span text:style-name="T17_2"><text:s/></text:span></text:p>
          </table:table-cell>
          <table:table-cell table:style-name="Cell16">
            <text:p text:style-name="P18"><text:span text:style-name="T18_1">Great<text:s/>and<text:s/>mighty<text:s/>are<text:s/>your<text:s/>deeds<text:s/>shaming<text:s/>the<text:s/>proud<text:s/>and<text:s/>elevating<text:s/>up<text:s/>the<text:s/>humble<text:s/>Even<text:s/>if<text:s/>one<text:s/>lived<text:s/>a<text:s/>thousand<text:s/>years<text:s/>these<text:s/>would<text:s/>not<text:s/>suffice<text:s/>to<text:s/>tell<text:s/>of<text:s/>your<text:s/>mighty<text:s/>actions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יהּ<text:s/>יְקַר<text:s/>וּרְבוּתָא<text:s/>פְּרוֹק<text:s/>יַת<text:s/>עָנָךְ<text:s/>מִפֻּם<text:s/>אַרְיָוָתָא<text:s/>וְאַפֵּיק<text:s/>יַת<text:s/>עַמָּךְ<text:s/>מִגּוֹ<text:s/>גָלוּתָא<text:s/>עַמָּ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O<text:s/>God,<text:s/>to<text:s/>whom<text:s/>glory<text:s/>and<text:s/>greatness<text:s/>belong<text:s/>save<text:s/>Your<text:s/>flock<text:s/>from<text:s/>the<text:s/>mouths<text:s/>of<text:s/>lions<text:s/>Lead<text:s/>Your<text:s/>people<text:s/>out<text:s/>of<text:s/>exile<text:s/>your<text:s/>people<text:s/>whom<text:s/>You<text:s/>chose<text:s/>above<text:s/>all<text:s/>nations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ָ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ֻפְרַיָּא׃</text:span><text:span text:style-name="T21_2"><text:s/></text:span></text:p>
          </table:table-cell>
          <table:table-cell table:style-name="Cell20">
            <text:p text:style-name="P22"><text:span text:style-name="T22_1">Return<text:s/>to<text:s/>Your<text:s/>Temple<text:s/>and<text:s/>to<text:s/>the<text:s/>Holy<text:s/>of<text:s/>Holies<text:s/>the<text:s/>place<text:s/>where<text:s/>all<text:s/>spirits<text:s/>and<text:s/>souls<text:s/>will<text:s/>rejoice<text:s/>There<text:s/>they<text:s/>will<text:s/>sing<text:s/>to<text:s/>You<text:s/>songs<text:s/>and<text:s/>praises<text:s/>in<text:s/>Jerusalem,<text:s/>the<text:s/>city<text:s/>of<text:s/>beauty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<text:s/>Olam"<text:s/>was<text:s/>composed<text:s/>by<text:s/>Rabbi<text:s/>Yisrael<text:s/>Najara<text:s/>(1555-1625).<text:s/>The<text:s/>English<text:s/>translation<text:s/>was<text:s/>made<text:s/>by<text:s/>Sara-Kinneret<text:s/>Lapidot<text:s/>as<text:s/>published<text:s/>in<text:s/></text:span><text:span text:style-name="T24_2">Invitation<text:s/>to<text:s/>Piyut<text:s/>North<text:s/>America:<text:s/>18<text:s/>Piyutim<text:s/>&amp;<text:s/>Mizmorim</text:span><text:span text:style-name="T24_3"><text:s/>(Piyyut<text:s/>NA<text:s/>&amp;<text:s/>B’nai<text:s/>Jeshurun,<text:s/>2010),<text:s/>p.59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invitation-to-piyut-north-america-18-piyutim-mizmorim-2010#page/54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הּ רִבּוֹן | Yah Ribōn, a piyyut by Rabbi Yisrael Najara (16th c.) translation by Sara-Kinneret Lapid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