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04cm" style:rel-width="100%" fo:margin-left="0.053cm" style:writing-mode="lr-tb"/>
    </style:style>
    <style:style style:name="Column3" style:family="table-column">
      <style:table-column-properties style:column-width="4.635cm"/>
    </style:style>
    <style:style style:name="Column4" style:family="table-column">
      <style:table-column-properties style:column-width="5.884cm"/>
    </style:style>
    <style:style style:name="Column5" style:family="table-column">
      <style:table-column-properties style:column-width="5.88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 style:parent-style-name="acrostic">
      <style:text-properties fo:language="he" fo:language-asian="he" fo:language-complex="he" fo:country-complex="IL"/>
    </style:style>
    <style:style style:name="T14_2" style:family="text">
      <style:text-properties fo:language="he" fo:language-asian="he" fo:language-complex="he" fo:country-complex="IL"/>
    </style:style>
    <style:style style:name="T14_3" style:family="text">
      <style:text-properties fo:language="he" fo:language-asian="he" fo:language-complex="none"/>
    </style:style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 style:parent-style-name="acrostic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he" fo:country-complex="IL"/>
    </style:style>
    <style:style style:name="T17_3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he" fo:language-asian="he" fo:language-complex="none"/>
    </style:style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 style:parent-style-name="acrostic">
      <style:text-properties fo:language="he" fo:language-asian="he" fo:language-complex="he" fo:country-complex="IL"/>
    </style:style>
    <style:style style:name="T20_2" style:family="text">
      <style:text-properties fo:language="he" fo:language-asian="he" fo:language-complex="he" fo:country-complex="IL"/>
    </style:style>
    <style:style style:name="T20_3" style:family="text">
      <style:text-properties fo:language="he" fo:language-asian="he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9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 style:parent-style-name="acrostic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he" fo:country-complex="IL"/>
    </style:style>
    <style:style style:name="T23_3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he" fo:language-asian="he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n" fo:language-asian="en" fo:language-complex="none"/>
    </style:style>
    <style:style style:name="P26" style:family="paragraph" style:parent-style-name="Normal"/>
    <style:style style:name="T26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7" style:family="paragraph" style:parent-style-name="Normal"/>
    <style:style style:name="T27_1" style:family="text"/>
    <style:style style:name="T27_2" style:family="text"/>
    <style:style style:name="T27_3" style:family="text">
      <style:text-properties fo:color="#0000ee" fo:language="none" fo:language-asian="none" fo:language-complex="none" style:text-underline-style="solid" style:text-underline-color="font-color"/>
    </style:style>
    <style:style style:name="T27_4" style:family="text"/>
    <style:style style:name="P28" style:family="paragraph" style:parent-style-name="Normal">
      <style:paragraph-properties fo:text-align="center"/>
    </style:style>
    <style:style style:name="T28_1" style:family="text"/>
    <style:style style:name="P29" style:family="paragraph" style:parent-style-name="Normal"/>
    <style:style style:name="T29_1" style:family="text"/>
  </office:automatic-styles>
  <office:body>
    <office:text>
      <text:h text:style-name="P1" text:outline-level="1"><text:span text:style-name="T1_1">יָצַר<text:s/>הָאֵל</text:span><text:span text:style-name="T1_2"><text:s/>|<text:s/>Yatsar<text:s/>ha'El,<text:s/>a<text:s/>Shabbat<text:s/>song<text:s/>by<text:s/>Ya'aqov<text:s/>ha-Qara'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Karaite<text:s/>Jews<text:s/>of<text:s/>America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3-26<text:s/>02:42:1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'udat<text:s/>Leil<text:s/>Shabbat<text:s/>|<text:s/>Se'udat<text:s/>Yom<text:s/>Shabbat<text:s/>|<text:s/>Se'udah<text:s/>Shlishi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432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iteration<text:s/>(Romanized<text:s/>Hebrew)</text:span></text:p>
            </table:table-cell>
            <table:table-cell table:style-name="Cell11">
              <text:p text:style-name="P13"><text:span text:style-name="T13_1">Translation<text:s/>(English)</text:span></text:p>
            </table:table-cell>
          </table:table-row>
        </table:table-header-rows>
        <table:table-row table:style-name="Row6">
          <table:table-cell table:style-name="Cell12">
            <text:p text:style-name="P14"><text:span text:style-name="T14_1">יָ֒</text:span><text:span text:style-name="T14_2">צַר<text:s/>הָאֵל<text:s/>אֶת<text:s/>הָעוֹלָם׃<text:s/>שֵׁשֶׁת<text:s/>יָמִים<text:s/>כִּלָּה<text:s/>כֻלָּם׃<text:s/>יוֹם<text:s/>שְׁבִיעִי<text:s/>מִכְּלָלָם׃<text:s/>קִדֵּשׁ<text:s/>אוֹתוֹ<text:s/>גַּם<text:s/>בֵּרְכָהוּ׃</text:span><text:span text:style-name="T14_3"><text:s/></text:span></text:p>
          </table:table-cell>
          <table:table-cell table:style-name="Cell13">
            <text:p text:style-name="P15"><text:span text:style-name="T15_1">Yatsar<text:s/>ha’El<text:s/>et<text:s/>ha`olam:<text:s/>Sheshet<text:s/>yamim<text:s/>killa<text:s/>chullam:<text:s/>Yom<text:s/>shevi`i<text:s/>mikkelalam:<text:s/>Ḳiddesh<text:s/>oto<text:s/>gam<text:s/>berchahu:<text:s/></text:span></text:p>
          </table:table-cell>
          <table:table-cell table:style-name="Cell14">
            <text:p text:style-name="P16"><text:span text:style-name="T16_1">God<text:s/>created<text:s/>the<text:s/>world.<text:s/>In<text:s/>six<text:s/>days,<text:s/>He<text:s/>finished<text:s/>all.<text:s/>The<text:s/>seventh<text:s/>day<text:s/>from<text:s/>all<text:s/>of<text:s/>them--<text:s/>He<text:s/>declared<text:s/>it<text:s/>holy<text:s/>and<text:s/>He<text:s/>blessed<text:s/>it.<text:s/></text:span></text:p>
          </table:table-cell>
        </table:table-row>
        <table:table-row table:style-name="Row7">
          <table:table-cell table:style-name="Cell15">
            <text:p text:style-name="P17"><text:span text:style-name="T17_1">עַ֒</text:span><text:span text:style-name="T17_2">ל<text:s/>כֵּן<text:s/>צִוָּה<text:s/>לִבְנֵי<text:s/>עַמּוֹ׃<text:s/>לִשְׁבּוֹת<text:s/>בַּיּוֹם<text:s/>הַהוּא<text:s/>לִשְׁמוֹ׃<text:s/>וּלְהִשְׁתַּחֲווֹת<text:s/>אֶל<text:s/>הֲדוֹמוֹ׃<text:s/>עִם<text:s/>שְׁבָחוֹת<text:s/>שַׁבְּחוּהוּ׃</text:span><text:span text:style-name="T17_3"><text:s/></text:span></text:p>
          </table:table-cell>
          <table:table-cell table:style-name="Cell16">
            <text:p text:style-name="P18"><text:span text:style-name="T18_1">`Al<text:s/>ken<text:s/>tsivva<text:s/>livné<text:s/>`ammo:<text:s/>Lishbot<text:s/>bayyom<text:s/>hahu<text:s/>lishmo:<text:s/>Ulhishtaḥavot<text:s/>el<text:s/>hadomo:<text:s/>`Im<text:s/>shevaḥot<text:s/>shabbeḥuhu:<text:s/></text:span></text:p>
          </table:table-cell>
          <table:table-cell table:style-name="Cell17">
            <text:p text:style-name="P19"><text:span text:style-name="T19_1">Therefore,<text:s/>He<text:s/>commanded<text:s/>His<text:s/>people,<text:s/>To<text:s/>cease<text:s/>work<text:s/>on<text:s/>this<text:s/>day<text:s/>for<text:s/>the<text:s/>sake<text:s/>of<text:s/>His<text:s/>name,<text:s/>And<text:s/>to<text:s/>bow<text:s/>down<text:s/>toward<text:s/>His<text:s/>footstool,<text:s/>Praise<text:s/>Him<text:s/>with<text:s/>praises!<text:s/></text:span></text:p>
          </table:table-cell>
        </table:table-row>
        <table:table-row table:style-name="Row8">
          <table:table-cell table:style-name="Cell18">
            <text:p text:style-name="P20"><text:span text:style-name="T20_1">קִ֒</text:span><text:span text:style-name="T20_2">רְאוּ<text:s/>שִׁירִים<text:s/>בַּנְּעִימִים׃<text:s/>וּשְׁתוּ<text:s/>יֵינוֹת<text:s/>עִם<text:s/>מַטְעִימִים׃<text:s/>יַעַן<text:s/>זֶה<text:s/>יוֹם<text:s/>יוֹם<text:s/>תַּעֲצוּמִים׃<text:s/>כִּי<text:s/>קָדוֹשׁ<text:s/>הוּא<text:s/>קַדְּשׁוּהוּ׃</text:span><text:span text:style-name="T20_3"><text:s/></text:span></text:p>
          </table:table-cell>
          <table:table-cell table:style-name="Cell19">
            <text:p text:style-name="P21"><text:span text:style-name="T21_1">Ḳir’u<text:s/>shirim<text:s/>banne`imim:<text:s/>Ushtu<text:s/>yenot<text:s/>`im<text:s/>mat`imim:<text:s/>Ya`an<text:s/>zé<text:s/>yom<text:s/>yom<text:s/>ta`atsumim:<text:s/>Ki<text:s/>ḳadosh<text:s/>hu<text:s/>ḳaddeshuhu:<text:s/></text:span></text:p>
          </table:table-cell>
          <table:table-cell table:style-name="Cell20">
            <text:p text:style-name="P22"><text:span text:style-name="T22_1">Sing<text:s/>songs<text:s/>pleasantly,<text:s/>And<text:s/>drink<text:s/>wines<text:s/>with<text:s/>savory<text:s/>food,<text:s/>Because<text:s/>it<text:s/>is<text:s/>a<text:s/>mighty<text:s/>day.<text:s/>It<text:s/>is<text:s/>a<text:s/>holy<text:s/>day<text:s/>–<text:s/>declare<text:s/>it<text:s/>holy.<text:s/></text:span></text:p>
          </table:table-cell>
        </table:table-row>
        <table:table-row table:style-name="Row9">
          <table:table-cell table:style-name="Cell21">
            <text:p text:style-name="P23"><text:span text:style-name="T23_1">בֵּ֒</text:span><text:span text:style-name="T23_2">רַךְ<text:s/>הָאֵל<text:s/>אֶת<text:s/>הַשַּׁבָּת׃<text:s/>יַעַן<text:s/>כִּי<text:s/>בוֹ<text:s/>בְּיוֹם<text:s/>שָׁבַת׃<text:s/>מוֹרֶה<text:s/>אֶל<text:s/>קַדְמוּתוֹ<text:s/>שַׁבָּת׃<text:s/>כִּי<text:s/>אֶחָד<text:s/>הוּא<text:s/>יַחֲדוּהוּ׃</text:span><text:span text:style-name="T23_3"><text:s/></text:span></text:p>
          </table:table-cell>
          <table:table-cell table:style-name="Cell22">
            <text:p text:style-name="P24"><text:span text:style-name="T24_1">Berach<text:s/>ha’El<text:s/>et<text:s/>hash-shabbat:<text:s/>Ya`an<text:s/>ki<text:s/>vo<text:s/>beyom<text:s/>shavat:<text:s/>Moré<text:s/>el<text:s/>ḳadmuto<text:s/>shabbat:<text:s/>Ki<text:s/>eḥad<text:s/>hu<text:s/>yaḥaduhu:<text:s/></text:span></text:p>
          </table:table-cell>
          <table:table-cell table:style-name="Cell23">
            <text:p text:style-name="P25"><text:span text:style-name="T25_1">God<text:s/>blessed<text:s/>the<text:s/>Shabbat,<text:s/>For<text:s/>on<text:s/>this<text:s/>day,<text:s/>He<text:s/>ceased<text:s/>work.<text:s/>Shabbat<text:s/>indicates<text:s/>His<text:s/>ancientness.<text:s/>He<text:s/>is<text:s/>one<text:s/>–<text:s/>Know<text:s/>He<text:s/>is<text:s/>one.<text:s/></text:span></text:p>
          </table:table-cell>
        </table:table-row>
      </table:table>
      <text:p text:style-name="P26"><text:span text:style-name="T26_1"><draw:rect svg:x="0cm" svg:y="0cm" svg:width="16.51cm" svg:height="0.053cm" draw:style-name="FR1" text:anchor-type="as-char" draw:z-index="0"/></text:span></text:p>
      <text:p text:style-name="P27"><text:span text:style-name="T27_1">We<text:s/>are<text:s/>grateful<text:s/>to<text:s/>Shawn<text:s/>Lichaa<text:s/>for<text:s/>sharing<text:s/>this<text:s/>piyyut<text:s/>and<text:s/>its<text:s/>translation<text:s/>on<text:s/>behalf<text:s/>of<text:s/>Karaite<text:s/>Jews<text:s/>of<text:s/>America.<text:s/>The<text:s/>author<text:s/>of<text:s/>this<text:s/>piyyut<text:s/>provided<text:s/>their<text:s/>name<text:s/>in<text:s/>an<text:s/>acrostic<text:s/>signature.<text:s/>Unfortunately,<text:s/>nothing<text:s/>else<text:s/>is<text:s/>known<text:s/>of<text:s/>its<text:s/>authorship<text:s/>or<text:s/>date<text:s/>and<text:s/>place<text:s/>of<text:s/>composition.<text:s/>If<text:s/>you<text:s/>know<text:s/>further<text:s/>details,<text:s/>please<text:s/></text:span><text:span text:style-name="T27_2"><text:a xlink:type="simple" xlink:href="https://opensiddur.org/contact/"><text:span text:style-name="T27_3">contact<text:s/>us</text:span></text:a></text:span><text:span text:style-name="T27_4">.<text:s/></text:span></text:p>
      <text:p text:style-name="P28"><text:span text:style-name="T28_1">https://www.karaites.org/uploads/b/7413835-985008411813571662/video-2019-03-19-05-36-34_754.mp4<text:s/></text:span></text:p>
      <text:p text:style-name="P29"><text:span text:style-name="T29_1">https://youtu.be/3yTqVAX9IPo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acrostic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יָצַר הָאֵל | Yatsar ha'El, a Shabbat song by Ya'aqov ha-Qara'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