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2.374cm"/>
    </style:style>
    <style:style style:name="Column4" style:family="table-column">
      <style:table-column-properties style:column-width="10.788cm"/>
    </style:style>
    <style:style style:name="Column5" style:family="table-column">
      <style:table-column-properties style:column-width="3.2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none"/>
    </style:style>
    <style:style style:name="P37" style:family="paragraph" style:parent-style-name="Normal"/>
    <style:style style:name="T3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 style:parent-style-name="hebrew">
      <style:text-properties fo:language="he" fo:language-asian="he" fo:language-complex="he" fo:country-complex="IL"/>
    </style:style>
    <style:style style:name="T38_2" style:family="text" style:parent-style-name="hebrew">
      <style:text-properties fo:language="he" fo:language-asian="he" fo:language-complex="none"/>
    </style:style>
    <style:style style:name="T38_3" style:family="text" style:parent-style-name="hebrew">
      <style:text-properties fo:language="he" fo:language-asian="he" fo:language-complex="he" fo:country-complex="IL"/>
    </style:style>
    <style:style style:name="T38_4" style:family="text" style:parent-style-name="hebrew">
      <style:text-properties fo:language="he" fo:language-asian="he" fo:language-complex="none"/>
    </style:style>
    <style:style style:name="T38_5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יְדִידִי<text:s/>שִׂים<text:s/>סְבָרָא</text:span><text:span text:style-name="T1_2"><text:s/>|<text:s/>Yedidi<text:s/>Sim<text:s/>Severa,<text:s/>performed<text:s/>in<text:s/>honor<text:s/>of<text:s/>the<text:s/>Ḥatan<text:s/>Bereshit<text:s/>before<text:s/>the<text:s/>reading<text:s/>of<text:s/>Bereshit<text:s/>Bara<text:s/>(the<text:s/>first<text:s/>aliy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Ḳaraite<text:s/>Jews<text:s/>of<text:s/>Americ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14<text:s/>10:13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uring<text:s/>the<text:s/>Aliyot<text:s/>|<text:s/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011</text:span></text:p>
          </table:table-cell>
        </table:table-row>
      </table:table>
      <text:p text:style-name="P10"><text:span text:style-name="T10_1">This<text:s/>song<text:s/>is<text:s/>performed<text:s/>in<text:s/>honor<text:s/>of<text:s/>the<text:s/>Ḥatan<text:s/>Bereshit<text:s/>-<text:s/>the<text:s/>person<text:s/>who<text:s/>reads<text:s/>the<text:s/>first<text:s/>aliya<text:s/>of<text:s/>the<text:s/>torah,<text:s/>which<text:s/>begins<text:s/>Bereshit<text:s/>Bara.<text:s/>These<text:s/>words<text:s/>-<text:s/>Bereshit<text:s/>Bara<text:s/>-<text:s/>are<text:s/>repeated<text:s/>throughout<text:s/>the<text:s/>poem.<text:s/>The<text:s/>poem<text:s/>is<text:s/>similar<text:s/>in<text:s/>structure<text:s/>and<text:s/>meter<text:s/>to<text:s/>Kelil<text:s/>Yofi,<text:s/>which<text:s/>is<text:s/>performed<text:s/>in<text:s/>honor<text:s/>of<text:s/>the<text:s/>Hatan<text:s/>Torah,<text:s/>the<text:s/>person<text:s/>who<text:s/>reads<text:s/>the<text:s/>last<text:s/>aliya<text:s/>of<text:s/>the<text:s/>Torah,<text:s/>which<text:s/>begins<text:s/>Vaya'al<text:s/>Mosh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Transliteration<text:s/>(Romanized<text:s/>Hebrew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יְדִידִי<text:s/>שִׂים<text:s/>סְבָרָא<text:s/>וְכַוָּנָה<text:s/>כְשֵׁרָה<text:s/>קְרַב<text:s/>לִקְרֹא<text:s/>בְּתוֹרָה<text:s/>בְּרֵאשִׁית<text:s/>בָּרָא<text:s/> <text:s/>קְרַב<text:s/>לִקְרֹא<text:s/>בְּתוֹרָה<text:s/>בְּרֵאשִׁית<text:s/>בָּרָא</text:span><text:span text:style-name="T16_2"><text:s/></text:span></text:p>
          </table:table-cell>
          <table:table-cell table:style-name="Cell13">
            <text:p text:style-name="P17"><text:span text:style-name="T17_1">O<text:s/>friend,<text:s/>direct<text:s/>your<text:s/>thoughts<text:s/>and<text:s/>your<text:s/>proper<text:s/>intention.<text:s/>Approach<text:s/>to<text:s/>read,<text:s/>in<text:s/>the<text:s/>Torah:<text:s/>In<text:s/>the<text:s/>beginning,<text:s/>created…<text:s/> <text:s/>Approach<text:s/>to<text:s/>read,<text:s/>in<text:s/>the<text:s/>Torah:<text:s/>In<text:s/>the<text:s/>beginning,<text:s/>created…<text:s/></text:span></text:p>
          </table:table-cell>
          <table:table-cell table:style-name="Cell14">
            <text:p text:style-name="P18"><text:span text:style-name="T18_1">Yedidi<text:s/>sim<text:s/>sevara<text:s/>vechavvana<text:s/>cheshera<text:s/>Ḳerav<text:s/>liḳro<text:s/>betora<text:s/>bereshit<text:s/>bara<text:s/> <text:s/>Ḳerav<text:s/>liḳro<text:s/>betora<text:s/>bereshit<text:s/>bara<text:s/></text:span></text:p>
          </table:table-cell>
        </table:table-row>
        <table:table-row table:style-name="Row7">
          <table:table-cell table:style-name="Cell15">
            <text:p text:style-name="P19"><text:span text:style-name="T19_1">צְבִי<text:s/>חֵן<text:s/>תּוֹךְ<text:s/>חֲבֵרִים<text:s/>וּמִגֶּזַע<text:s/>יְשָׁרִים<text:s/>וְשֹׁרֶשׁ<text:s/>הַבְּרוּרִים<text:s/>בְּרֵאשִׁית<text:s/>בָּרָא<text:s/> <text:s/>קְרַב<text:s/>לִקְרֹא<text:s/>בְּתוֹרָה<text:s/>בְּרֵאשִׁית<text:s/>בָּרָא</text:span><text:span text:style-name="T19_2"><text:s/></text:span></text:p>
          </table:table-cell>
          <table:table-cell table:style-name="Cell16">
            <text:p text:style-name="P20"><text:span text:style-name="T20_1">Lovely<text:s/>man,[foot]Literally<text:s/>“beloved<text:s/>gazelle”<text:s/>or<text:s/>“beloved<text:s/>deer”<text:s/>–<text:s/>an<text:s/>epithet<text:s/>for<text:s/>an<text:s/>attractive<text:s/>young<text:s/>man<text:s/>in<text:s/>medieval<text:s/>Hebrew<text:s/>love<text:s/>poetry.<text:s/>Here<text:s/>a<text:s/>term<text:s/>of<text:s/>honor/praise<text:s/>for<text:s/>the<text:s/>addressee.[/foot]<text:s/>amidst<text:s/>your<text:s/>colleagues,<text:s/>from<text:s/>the<text:s/>stock<text:s/>of<text:s/>the<text:s/>righteous,<text:s/>From<text:s/>the<text:s/>pedigree<text:s/>of<text:s/>the<text:s/>the<text:s/>pure<text:s/>ones<text:s/>–<text:s/>[read]:<text:s/>In<text:s/>the<text:s/>beginning,<text:s/>created…<text:s/> <text:s/>Approach<text:s/>to<text:s/>read,<text:s/>in<text:s/>the<text:s/>Torah:<text:s/>In<text:s/>the<text:s/>beginning,<text:s/>created…<text:s/></text:span></text:p>
          </table:table-cell>
          <table:table-cell table:style-name="Cell17">
            <text:p text:style-name="P21"><text:span text:style-name="T21_1">Tsevi<text:s/>ḥen<text:s/>toch<text:s/>ḥaverim<text:s/>umiggeza‘<text:s/>yesharim<text:s/>Veshoresh<text:s/>habberurim<text:s/>bereshit<text:s/>bara<text:s/> <text:s/>Ḳerav<text:s/>liḳro<text:s/>betora<text:s/>bereshit<text:s/>bara<text:s/></text:span></text:p>
          </table:table-cell>
        </table:table-row>
        <table:table-row table:style-name="Row8">
          <table:table-cell table:style-name="Cell18">
            <text:p text:style-name="P22"><text:span text:style-name="T22_1">חֲזַק<text:s/>וֶאֱמָץ<text:s/>וְתָשִׁית<text:s/>לְבָב<text:s/>חָתָן<text:s/>בְּרֵאשִׁית<text:s/>בְּעִיּוּנִית<text:s/>וּמַעֲשִׂית<text:s/>בְּרֵאשִׁית<text:s/>בָּרָא<text:s/> <text:s/>קְרַב<text:s/>לִקְרֹא<text:s/>בְּתוֹרָה<text:s/>בְּרֵאשִׁית<text:s/>בָּרָא</text:span><text:span text:style-name="T22_2"><text:s/></text:span></text:p>
          </table:table-cell>
          <table:table-cell table:style-name="Cell19">
            <text:p text:style-name="P23"><text:span text:style-name="T23_1">Be<text:s/>strong<text:s/>and<text:s/>courageous,<text:s/>and<text:s/>set<text:s/>your<text:s/>heart,<text:s/>O<text:s/>Bridegroom<text:s/>of<text:s/>Bereshit,<text:s/>In<text:s/>theoretical<text:s/>and<text:s/>practical<text:s/>[understanding]<text:s/>–<text:s/>[to<text:s/>read]:<text:s/>In<text:s/>the<text:s/>beginning,<text:s/>created…<text:s/> <text:s/>Approach<text:s/>to<text:s/>read,<text:s/>in<text:s/>the<text:s/>Torah:<text:s/>In<text:s/>the<text:s/>beginning,<text:s/>created…<text:s/></text:span></text:p>
          </table:table-cell>
          <table:table-cell table:style-name="Cell20">
            <text:p text:style-name="P24"><text:span text:style-name="T24_1">Ḥazaḳ<text:s/>ve’emats<text:s/>vetashit<text:s/>levav<text:s/>ḥatan<text:s/>bereshit<text:s/>Be‘iyunit<text:s/>uma‘asit<text:s/>bereshit<text:s/>bara<text:s/> <text:s/>Ḳerav<text:s/>liḳro<text:s/>betora<text:s/>bereshit<text:s/>bara<text:s/></text:span></text:p>
          </table:table-cell>
        </table:table-row>
        <table:table-row table:style-name="Row9">
          <table:table-cell table:style-name="Cell21">
            <text:p text:style-name="P25"><text:span text:style-name="T25_1">קְרֹא<text:s/>קִרְאוּ<text:s/>בְשִׁירִים<text:s/>וּמִזְמוֹרִים<text:s/>יְקָרִים<text:s/>לְאַשֵּׁר<text:s/>בֶּן<text:s/>גְּבִירִים<text:s/>בְּרֵאשִׁית<text:s/>בָּרָא<text:s/> <text:s/>קְרַב<text:s/>לִקְרֹא<text:s/>בְּתוֹרָה<text:s/>בְּרֵאשִׁית<text:s/>בָּרָא</text:span><text:span text:style-name="T25_2"><text:s/></text:span></text:p>
          </table:table-cell>
          <table:table-cell table:style-name="Cell22">
            <text:p text:style-name="P26"><text:span text:style-name="T26_1">Recite,<text:s/>indeed,<text:s/>songs<text:s/>and<text:s/>dear<text:s/>psalms,<text:s/>To<text:s/>acclaim<text:s/>the<text:s/>son<text:s/>of<text:s/>nobles<text:s/>–<text:s/>[to<text:s/>read]:<text:s/>In<text:s/>the<text:s/>beginning,<text:s/>created…<text:s/> <text:s/>Approach<text:s/>to<text:s/>read,<text:s/>in<text:s/>the<text:s/>Torah:<text:s/>In<text:s/>the<text:s/>beginning,<text:s/>created…<text:s/></text:span></text:p>
          </table:table-cell>
          <table:table-cell table:style-name="Cell23">
            <text:p text:style-name="P27"><text:span text:style-name="T27_1">Ḳero<text:s/>ḳiru<text:s/>veshirim<text:s/>umizmorim<text:s/>yeḳarim<text:s/>Le’ash-sher<text:s/>ben<text:s/>gevirim<text:s/>bereshit<text:s/>bara<text:s/> <text:s/>Ḳerav<text:s/>liḳro<text:s/>betora<text:s/>bereshit<text:s/>bara<text:s/></text:span></text:p>
          </table:table-cell>
        </table:table-row>
        <table:table-row table:style-name="Row10">
          <table:table-cell table:style-name="Cell24">
            <text:p text:style-name="P28"><text:span text:style-name="T28_1">חֲסָדָיו<text:s/>צוּר<text:s/>יְצַוֶּה<text:s/>בְּעָתִיד<text:s/>גַּם<text:s/>בְּהֹוֶה<text:s/>בְּטוּבוֹ<text:s/>לָךְ<text:s/>יְרַוֶּה<text:s/>בְּרֵאשִׁית<text:s/>בָּרָא<text:s/> <text:s/>קְרַב<text:s/>לִקְרֹא<text:s/>בְּתוֹרָה<text:s/>בְּרֵאשִׁית<text:s/>בָּרָא</text:span><text:span text:style-name="T28_2"><text:s/></text:span></text:p>
          </table:table-cell>
          <table:table-cell table:style-name="Cell25">
            <text:p text:style-name="P29"><text:span text:style-name="T29_1">May<text:s/>the<text:s/>Rock<text:s/>direct<text:s/>his<text:s/>mercy,<text:s/>in<text:s/>the<text:s/>future<text:s/>and<text:s/>in<text:s/>the<text:s/>present,<text:s/>And<text:s/>flush<text:s/>you<text:s/>with<text:s/>his<text:s/>goodness.<text:s/>[And<text:s/>read:]<text:s/>In<text:s/>the<text:s/>beginning,<text:s/>created…<text:s/> <text:s/>Approach<text:s/>to<text:s/>read,<text:s/>in<text:s/>the<text:s/>Torah:<text:s/>In<text:s/>the<text:s/>beginning,<text:s/>created…<text:s/></text:span></text:p>
          </table:table-cell>
          <table:table-cell table:style-name="Cell26">
            <text:p text:style-name="P30"><text:span text:style-name="T30_1">Ḥasadav<text:s/>tsur<text:s/>yetsavvé<text:s/>be‘atid<text:s/>gam<text:s/>behové<text:s/>Betuvo<text:s/>lach<text:s/>yeravvé<text:s/>bereshit<text:s/>bara<text:s/> <text:s/>Ḳerav<text:s/>liḳro<text:s/>betora<text:s/>bereshit<text:s/>bara<text:s/></text:span></text:p>
          </table:table-cell>
        </table:table-row>
        <table:table-row table:style-name="Row11">
          <table:table-cell table:style-name="Cell27">
            <text:p text:style-name="P31"><text:span text:style-name="T31_1">זְכוּת<text:s/>אָבוֹת<text:s/>תְּדִירָה<text:s/>לְךָ<text:s/>מָגֵן<text:s/>וְסִתְרָה<text:s/>לְהַצִּילְךָ<text:s/>מִצָּרָה<text:s/>בְּרֵאשִׁית<text:s/>בָּרָא<text:s/> <text:s/>קְרַב<text:s/>לִקְרֹא<text:s/>בְּתוֹרָה<text:s/>בְּרֵאשִׁית<text:s/>בָּרָא</text:span><text:span text:style-name="T31_2"><text:s/></text:span></text:p>
          </table:table-cell>
          <table:table-cell table:style-name="Cell28">
            <text:p text:style-name="P32"><text:span text:style-name="T32_1">May<text:s/>the<text:s/>merit<text:s/>of<text:s/>the<text:s/>ancestors<text:s/>be<text:s/>a<text:s/>constant<text:s/>shield<text:s/>and<text:s/>protection<text:s/>for<text:s/>you,<text:s/>To<text:s/>spare<text:s/>you<text:s/>from<text:s/>troubles.<text:s/>[And<text:s/>read]:<text:s/>In<text:s/>the<text:s/>beginning,<text:s/>created…<text:s/> <text:s/>Approach<text:s/>to<text:s/>read,<text:s/>in<text:s/>the<text:s/>Torah:<text:s/>In<text:s/>the<text:s/>beginning,<text:s/>created…<text:s/></text:span></text:p>
          </table:table-cell>
          <table:table-cell table:style-name="Cell29">
            <text:p text:style-name="P33"><text:span text:style-name="T33_1">Zechut<text:s/>avot<text:s/>tedira<text:s/>lecha<text:s/>maḡen<text:s/>vesitra<text:s/>Lehats-tsilecha<text:s/>mits-tsara<text:s/>bereshit<text:s/>bara<text:s/> <text:s/>Ḳerav<text:s/>liḳro<text:s/>betora<text:s/>bereshit<text:s/>bara<text:s/></text:span></text:p>
          </table:table-cell>
        </table:table-row>
        <table:table-row table:style-name="Row12">
          <table:table-cell table:style-name="Cell30">
            <text:p text:style-name="P34"><text:span text:style-name="T34_1">קְדֹשִׁי<text:s/>הַמְזַכֶּה<text:s/>לְהַתְחִיל<text:s/>כֵּן<text:s/>יְזַכֶּה<text:s/>לְהַשְׁלִימָהּ<text:s/>לְחוֹכֵי<text:s/>בְּרֵאשִׁית<text:s/>בָּרָא<text:s/> <text:s/>קְרַב<text:s/>לִקְרֹא<text:s/>בְּתוֹרָה<text:s/>בְּרֵאשִׁית<text:s/>בָּרָא</text:span><text:span text:style-name="T34_2"><text:s/></text:span></text:p>
          </table:table-cell>
          <table:table-cell table:style-name="Cell31">
            <text:p text:style-name="P35"><text:span text:style-name="T35_1">May<text:s/>my<text:s/>holy<text:s/>[God],<text:s/>who<text:s/>has<text:s/>given<text:s/>[the<text:s/>community]<text:s/>the<text:s/>opportunity<text:s/>to<text:s/>begin<text:s/>[the<text:s/>reading<text:s/>of<text:s/>the<text:s/>Torah],<text:s/>Also<text:s/>give<text:s/>them<text:s/>the<text:s/>opportunity<text:s/>to<text:s/>finish<text:s/>it,<text:s/>for<text:s/>those<text:s/>that<text:s/>hope<text:s/>[for<text:s/>redemption].<text:s/>[Read]:<text:s/>In<text:s/>the<text:s/>beginning,<text:s/>created….<text:s/> <text:s/>Approach<text:s/>to<text:s/>read,<text:s/>in<text:s/>the<text:s/>Torah:<text:s/>In<text:s/>the<text:s/>beginning,<text:s/>created…<text:s/></text:span></text:p>
          </table:table-cell>
          <table:table-cell table:style-name="Cell32">
            <text:p text:style-name="P36"><text:span text:style-name="T36_1">Ḳedoshi<text:s/>hammezakké<text:s/>lehatḥil<text:s/>ken<text:s/>yezakké<text:s/>Lehashlimah<text:s/>leḥoché<text:s/>bereshit<text:s/>bara.<text:s/> <text:s/>Ḳerav<text:s/>liḳro<text:s/>betora<text:s/>bereshit<text:s/>bara<text:s/></text:span></text:p>
          </table:table-cell>
        </table:table-row>
      </table:table>
      <text:p text:style-name="P37"><text:span text:style-name="T37_1"><draw:rect svg:x="0cm" svg:y="0cm" svg:width="16.51cm" svg:height="0.053cm" draw:style-name="FR2" text:anchor-type="as-char" draw:z-index="0"/></text:span></text:p>
      <text:p text:style-name="P38"><text:span text:style-name="T38_1">משקל</text:span><text:span text:style-name="T38_2">:<text:s/>V<text:s/>–<text:s/>–<text:s/>–<text:s/>V<text:s/>–<text:s/>–<text:s/>(</text:span><text:span text:style-name="T38_3">חוץ<text:s/>מהצלעית<text:s/>האחרונה<text:s/>בכל<text:s/>סטרופה</text:span><text:span text:style-name="T38_4">)</text:span><text:span text:style-name="T38_5"><text:s/></text:span></text:p>
      <text:h text:style-name="P39" text:outline-level="3"><text:span text:style-name="T39_1">Recordings</text:span></text:h>
      <text:p text:style-name="P40"><text:span text:style-name="T40_1">https://youtu.be/z3K0HIuY5Jk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ְדִידִי שִׂים סְבָרָא | Yedidi Sim Severa, performed in honor of the Ḥatan Bereshit before the reading of Bereshit Bara (the first aliy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