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color="#0000ee" fo:language="en" fo:language-asian="en" fo:language-complex="none" style:text-underline-style="solid" style:text-underline-color="font-color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>
      <style:text-properties fo:color="#0000ee" fo:language="en" fo:language-asian="en" fo:language-complex="none" style:text-underline-style="solid" style:text-underline-color="font-color"/>
    </style:style>
    <style:style style:name="T24_9" style:family="text">
      <style:text-properties fo:language="en" fo:language-asian="en" fo:language-complex="none"/>
    </style:style>
    <style:style style:name="T24_10" style:family="text">
      <style:text-properties fo:language="en" fo:language-asian="en" fo:language-complex="he" fo:country-complex="IL"/>
    </style:style>
    <style:style style:name="T24_1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Yet<text:s/>Again:<text:s/>A<text:s/>Prayer<text:s/>for<text:s/>Israel<text:s/>and<text:s/>Gaza,<text:s/>by<text:s/>Rabbi<text:s/>Victor<text:s/>Reinstein<text:s/>(20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Victor<text:s/>Rein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3<text:s/>19:35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85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’rikh<text:s/>At<text:s/>Raḥmana<text:s/>|<text:s/>Blessed<text:s/>are<text:s/>You,<text:s/>Compassionate<text:s/>One,<text:s/>Have<text:s/>compassion<text:s/>upon<text:s/>us<text:s/>as<text:s/>we<text:s/>offer<text:s/>yet<text:s/>again<text:s/>another<text:s/>prayer<text:s/>so<text:s/>pained<text:s/>for<text:s/>the<text:s/>people<text:s/>of<text:s/>Israel<text:s/>and<text:s/>Gaza.<text:s/>How<text:s/>hard<text:s/>it<text:s/>must<text:s/>be<text:s/>for<text:s/>You,<text:s/>as<text:s/>we<text:s/>cry<text:s/>out<text:s/>yet<text:s/>again<text:s/>from<text:s/>this<text:s/>place<text:s/>of<text:s/>torment,<text:s/>that<text:s/>we<text:s/>have<text:s/>returned<text:s/>yet<text:s/>again<text:s/>to<text:s/>this<text:s/>abyss,<text:s/>that<text:s/>we<text:s/>have<text:s/>not<text:s/>learned<text:s/>yet<text:s/>again<text:s/>that<text:s/>war<text:s/>and<text:s/>violence<text:s/>will<text:s/>only<text:s/>bring<text:s/>more<text:s/>of<text:s/>war<text:s/>and<text:s/>violence,<text:s/>only<text:s/>more<text:s/>of<text:s/>grief,<text:s/>of<text:s/>suffering<text:s/>and<text:s/>pai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what<text:s/>way,<text:s/>with<text:s/>what<text:s/>heartache,<text:s/>do<text:s/>You<text:s/>hear<text:s/>yet<text:s/>again<text:s/>the<text:s/>same<text:s/>prayers<text:s/>we’ve<text:s/>prayed<text:s/>so<text:s/>many<text:s/>times<text:s/>before?<text:s/>Help<text:s/>us<text:s/>to<text:s/>hear<text:s/>the<text:s/>same<text:s/>refrain<text:s/>as<text:s/>we<text:s/>sing<text:s/>it<text:s/>yet<text:s/>again,<text:s/>that<text:s/>we<text:s/>might<text:s/>wonder<text:s/>why<text:s/>so<text:s/>many<text:s/>times<text:s/>the<text:s/>same.<text:s/>What<text:s/>does<text:s/>it<text:s/>take,<text:s/>what<text:s/>will<text:s/>it<text:s/>take<text:s/>to<text:s/>break<text:s/>out<text:s/>of<text:s/>this<text:s/>cycle<text:s/>of<text:s/>death<text:s/>and<text:s/>destruction,<text:s/>of<text:s/>so<text:s/>much<text:s/>hate<text:s/>and<text:s/>fear?<text:s/>Help<text:s/>us<text:s/>to<text:s/>renew<text:s/>the<text:s/>cycle<text:s/>of<text:s/>life,<text:s/>of<text:s/>all<text:s/>that<text:s/>is<text:s/>good,<text:s/>hand<text:s/>in<text:s/>hand<text:s/>around<text:s/>the<text:s/>world,<text:s/>beginning<text:s/>now<text:s/>with<text:s/>Israel<text:s/>and<text:s/>Palestine,<text:s/>container<text:s/>of<text:s/>our<text:s/>tea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the<text:s/>image<text:s/>of<text:s/>Your<text:s/>oneness,<text:s/>help<text:s/>us<text:s/>to<text:s/>know<text:s/>at<text:s/>day’s<text:s/>end<text:s/>that<text:s/>there<text:s/>are<text:s/>no<text:s/>enemies,<text:s/>only<text:s/>grieving<text:s/>suffering<text:s/>humanity,<text:s/>Your<text:s/>children<text:s/>all.<text:s/>Beyond<text:s/>the<text:s/>failure<text:s/>of<text:s/>leaders<text:s/>to<text:s/>envision<text:s/>and<text:s/>imagine<text:s/>another<text:s/>way,<text:s/>beyond<text:s/>the<text:s/>hate<text:s/>and<text:s/>disdain<text:s/>of<text:s/>one<text:s/>for<text:s/>another,<text:s/>beyond<text:s/>the<text:s/>rockets<text:s/>and<text:s/>bombs,<text:s/>help<text:s/>us<text:s/>all<text:s/>as<text:s/>people<text:s/>to<text:s/>end<text:s/>the<text:s/>madness<text:s/>and<text:s/>find<text:s/>that<text:s/>other<text:s/>way<text:s/>before<text:s/>it<text:s/>is<text:s/>too<text:s/>late.<text:s/>With<text:s/>eyes<text:s/>open<text:s/>to<text:s/>recognize<text:s/>when<text:s/>hate<text:s/>is<text:s/>directed<text:s/>against<text:s/>us,<text:s/>let<text:s/>us<text:s/>be<text:s/>neither<text:s/>victim<text:s/>nor<text:s/>aggressor<text:s/>in<text:s/>respons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<text:s/>to<text:s/>hold<text:s/>all<text:s/>the<text:s/>disparate<text:s/>realities<text:s/>that<text:s/>plead<text:s/>for<text:s/>space<text:s/>in<text:s/>our<text:s/>heart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lp<text:s/>us<text:s/>to<text:s/>distinguish<text:s/>between<text:s/>anti-Israel<text:s/>vitriol<text:s/>that<text:s/>cares<text:s/>not<text:s/>for<text:s/>the<text:s/>state<text:s/>of<text:s/>our<text:s/>people,<text:s/>its<text:s/>land<text:s/>and<text:s/>its<text:s/>soul,<text:s/>and<text:s/>the<text:s/>welling<text:s/>up<text:s/>of<text:s/>human<text:s/>grief<text:s/>and<text:s/>horror<text:s/>that<text:s/>cries<text:s/>out<text:s/>from<text:s/>hearts<text:s/>that<text:s/>burst<text:s/>for<text:s/>the<text:s/>wretched<text:s/>state<text:s/>of<text:s/>so<text:s/>many<text:s/>innocents,<text:s/>for<text:s/>people<text:s/>in<text:s/>their<text:s/>suffering<text:s/>and<text:s/>pai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elp<text:s/>us<text:s/>to<text:s/>feel<text:s/>the<text:s/>fear<text:s/>of<text:s/>Israelis,<text:s/>the<text:s/>psychic<text:s/>numbness<text:s/>that<text:s/>engulfs<text:s/>them<text:s/>all,<text:s/>fear<text:s/>for<text:s/>children<text:s/>and<text:s/>grandchildren,<text:s/>for<text:s/>soldier<text:s/>sons<text:s/>their<text:s/>bodies<text:s/>and<text:s/>souls,<text:s/>and<text:s/>the<text:s/>jagged<text:s/>despair<text:s/>so<text:s/>deep<text:s/>of<text:s/>those<text:s/>who<text:s/>are<text:s/>rodfei<text:s/>shalom,<text:s/>seekers<text:s/>of<text:s/>peace<text:s/>who<text:s/>tremble<text:s/>for<text:s/>their<text:s/>country,<text:s/>joined<text:s/>across<text:s/>the<text:s/>spectrum,<text:s/>all<text:s/>as<text:s/>one<text:s/>when<text:s/>the<text:s/>rockets<text:s/>fly.<text:s/>Help<text:s/>us<text:s/>to<text:s/>speak<text:s/>with<text:s/>each<text:s/>other,<text:s/>to<text:s/>listen<text:s/>and<text:s/>to<text:s/>cry,<text:s/>to<text:s/>be<text:s/>as<text:s/>we<text:s/>are<text:s/>meant<text:s/>to<text:s/>be,<text:s/>with<text:s/>ourselves<text:s/>and<text:s/>with<text:s/>others,<text:s/></text:span><text:span text:style-name="T24_2">raḥmanim<text:s/>b’nei<text:s/>raḥmanim</text:span><text:span text:style-name="T24_3"><text:s/>compassionate<text:s/>children<text:s/>of<text:s/>compassionate<text:s/>ancestors.[foot]Sefer<text:s/>HaḤinukh<text:s/>haRokeaḥ<text:s/></text:span><text:span text:style-name="T24_4"><text:a xlink:type="simple" xlink:href="http://www.sefaria.org/Sefer_HaChinukh.44.1"><text:span text:style-name="T24_5">44:1</text:span></text:a></text:span><text:span text:style-name="T24_6">,<text:s/></text:span><text:span text:style-name="T24_7"><text:a xlink:type="simple" xlink:href="http://www.sefaria.org/Sefer_HaChinukh.498.2?lang=he&amp;layout=lines&amp;sidebarLang=all"><text:span text:style-name="T24_8">498:2</text:span></text:a></text:span><text:span text:style-name="T24_9">.<text:s/>Cf.<text:s/>Talmud<text:s/>Bavli,<text:s/>Beitzah<text:s/>32b:<text:s/></text:span><text:span text:style-name="T24_10">ואמר<text:s/>רב<text:s/>נתן<text:s/>בר<text:s/>אבא<text:s/>אמר<text:s/>...כל<text:s/>המרחם<text:s/>על<text:s/>הבריות<text:s/>בידוע<text:s/>שהוא<text:s/>מזרעו<text:s/>של<text:s/>אברהם<text:s/>אבינו<text:s/>וכל<text:s/>מי<text:s/>שאינו<text:s/>מרחם<text:s/>על<text:s/>הבריות<text:s/>בידוע<text:s/>שאינו<text:s/>מזרעו<text:s/>של<text:s/>אברהם<text:s/>אבינו</text:span><text:span text:style-name="T24_11">[/foot] <text:s/>Guide<text:s/>us<text:s/>back<text:s/>from<text:s/>the<text:s/>labyrinth<text:s/>of<text:s/>our<text:s/>wandering<text:s/>to<text:s/>know<text:s/>again<text:s/>of<text:s/>Torah<text:s/>that<text:s/>all<text:s/>her<text:s/>paths<text:s/>are<text:s/>peace<text:s/>if<text:s/>we<text:s/>make<text:s/>them<text:s/>so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rom<text:s/>that<text:s/>very<text:s/>place<text:s/>of<text:s/>heartsick<text:s/>worry<text:s/>for<text:s/>our<text:s/>own,<text:s/>may<text:s/>we<text:s/>realize<text:s/>that<text:s/>they<text:s/>too<text:s/>are<text:s/>also<text:s/>us<text:s/>and<text:s/>our<text:s/>own.<text:s/>From<text:s/>shelters<text:s/>throughout<text:s/>Israel,<text:s/>no<text:s/>place<text:s/>safe<text:s/>from<text:s/>the<text:s/>rockets’<text:s/>range,<text:s/>help<text:s/>us<text:s/>then<text:s/>to<text:s/>imagine<text:s/>the<text:s/>terror<text:s/>they<text:s/>must<text:s/>feel,<text:s/>no<text:s/>sirens<text:s/>or<text:s/>shelters<text:s/>beneath<text:s/>the<text:s/>falling<text:s/>bombs,<text:s/>no<text:s/>refuge<text:s/>to<text:s/>seek,<text:s/>helpless<text:s/>to<text:s/>shield<text:s/>their<text:s/>children,<text:s/>no<text:s/>place<text:s/>at<text:s/>all<text:s/>in<text:s/>Gaza<text:s/>to<text:s/>hid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elp<text:s/>us<text:s/>not<text:s/>to<text:s/>oversimplify<text:s/>into<text:s/>encompassing<text:s/>categories<text:s/>of<text:s/>good<text:s/>and<text:s/>evil,<text:s/>nor<text:s/>to<text:s/>make<text:s/>more<text:s/>complex<text:s/>than<text:s/>the<text:s/>horror<text:s/>of<text:s/>one<text:s/>child<text:s/>or<text:s/>one<text:s/>parent.<text:s/>From<text:s/>the<text:s/>terror<text:s/>of<text:s/>rockets<text:s/>and<text:s/>the<text:s/>terror<text:s/>of<text:s/>bombs,<text:s/>the<text:s/>shrieks<text:s/>of<text:s/>children,<text:s/>the<text:s/>shriek<text:s/>of<text:s/>their<text:s/>parents,<text:s/>the<text:s/>shriek<text:s/>of<text:s/>a<text:s/>missile,<text:s/>the<text:s/>shriek<text:s/>of<text:s/>a<text:s/>plane<text:s/>and<text:s/>of<text:s/>its<text:s/>bombs,<text:s/>the<text:s/>shriek<text:s/>of<text:s/>the<text:s/>siren,<text:s/>the<text:s/>shrieking<text:s/>of<text:s/>children<text:s/>that<text:s/>surpasses<text:s/>them<text:s/>all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elp<text:s/>us<text:s/>not<text:s/>to<text:s/>dehumanize<text:s/>the<text:s/>other,<text:s/>not<text:s/>to<text:s/>create<text:s/>narratives<text:s/>that<text:s/>rationalize<text:s/>violence<text:s/>through<text:s/>fear<text:s/>and<text:s/>despair,<text:s/>and<text:s/>help<text:s/>us<text:s/>refrain<text:s/>from<text:s/>turning<text:s/>our<text:s/>fears<text:s/>into<text:s/>mantras<text:s/>of<text:s/>need<text:s/>to<text:s/>believe<text:s/>that<text:s/>we<text:s/>have<text:s/>greater<text:s/>regard<text:s/>for<text:s/>life,<text:s/>greater<text:s/>love<text:s/>for<text:s/>our<text:s/>children,<text:s/>forgetting<text:s/>that<text:s/>all<text:s/>life<text:s/>is<text:s/>infinitely<text:s/>precious<text:s/>in<text:s/>Your<text:s/>eyes.<text:s/>In<text:s/>addition<text:s/>to<text:s/>a<text:s/>cease-fire,<text:s/>so<text:s/>desperately<text:s/>needed<text:s/>now,<text:s/>give<text:s/>us<text:s/>finally<text:s/>the<text:s/>wisdom<text:s/>and<text:s/>the<text:s/>courage<text:s/>to<text:s/>address<text:s/>and<text:s/>redress<text:s/>the<text:s/>needs<text:s/>of<text:s/>all<text:s/>before<text:s/>the<text:s/>flaring<text:s/>of<text:s/>war,<text:s/>all<text:s/>the<text:s/>same<text:s/>issues<text:s/>now<text:s/>that<text:s/>festered<text:s/>then<text:s/>before<text:s/>there<text:s/>were<text:s/>so<text:s/>many<text:s/>dea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elp<text:s/>us<text:s/>to<text:s/>go<text:s/>beyond<text:s/>but<text:s/>half<text:s/>of<text:s/>the<text:s/>story<text:s/>as<text:s/>it<text:s/>forms<text:s/>in<text:s/>this<text:s/>moment<text:s/>of<text:s/>fear.<text:s/>Is<text:s/>there<text:s/>only<text:s/>one<text:s/>way<text:s/>to<text:s/>respond<text:s/>even<text:s/>now<text:s/>as<text:s/>the<text:s/>rockets<text:s/>fall?<text:s/>Not<text:s/>knowing<text:s/>just<text:s/>how<text:s/>or<text:s/>what,<text:s/>of<text:s/>contours<text:s/>and<text:s/>context<text:s/>unsteady,<text:s/>but<text:s/>believing<text:s/>there<text:s/>must<text:s/>be<text:s/>another<text:s/>path<text:s/>than<text:s/>the<text:s/>tortured<text:s/>one<text:s/>we’ve<text:s/>walked<text:s/>so<text:s/>long,<text:s/>we<text:s/>plead<text:s/>for<text:s/>guidance,<text:s/>will,<text:s/>and<text:s/>way.<text:s/>Open<text:s/>our<text:s/>hearts<text:s/>even<text:s/>now<text:s/>to<text:s/>brave<text:s/>possibility<text:s/>and<text:s/>our<text:s/>minds<text:s/>to<text:s/>consider<text:s/>how<text:s/>we<text:s/>came<text:s/>to<text:s/>be<text:s/>here<text:s/>yet<text:s/>again,<text:s/>how<text:s/>to<text:s/>balance<text:s/>what<text:s/>is<text:s/>with<text:s/>what<text:s/>might<text:s/>have<text:s/>been,<text:s/>what<text:s/>might<text:s/>have<text:s/>been<text:s/>to<text:s/>influence<text:s/>what<text:s/>is.<text:s/>Turn<text:s/>us<text:s/>from<text:s/>the<text:s/>corrosive<text:s/>way<text:s/>of<text:s/>occupation<text:s/>that<text:s/>consumes<text:s/>all<text:s/>as<text:s/>one,<text:s/>the<text:s/>other<text:s/>and<text:s/>ourselves.<text:s/>Not<text:s/>to<text:s/>be<text:s/>dissuaded<text:s/>by<text:s/>hate<text:s/>or<text:s/>violence,<text:s/>give<text:s/>us<text:s/>the<text:s/>courage<text:s/>to<text:s/>chart<text:s/>a<text:s/>new<text:s/>vision<text:s/>and<text:s/>its<text:s/>way,<text:s/>even<text:s/>in<text:s/>the<text:s/>midst<text:s/>of<text:s/>the<text:s/>horrors<text:s/>of<text:s/>toda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nd<text:s/>if<text:s/>you<text:s/>will,<text:s/>both<text:s/>God<text:s/>and<text:s/>people,<text:s/>let<text:s/>us<text:s/>say,<text:s/>yet<text:s/>again,<text:s/></text:span><text:span text:style-name="T34_2">Amen</text:span></text:p>
          </table:table-cell>
        </table:table-row>
      </table:table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t Again: A Prayer for Israel and Gaza, by Rabbi Victor Reinstein (20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