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2cm"/>
    </style:style>
    <style:style style:name="Column4" style:family="table-column">
      <style:table-column-properties style:column-width="14.23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T38_2" style:family="text">
      <style:text-properties fo:font-style="italic" style:font-style-asian="italic" style:font-style-complex="italic"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P43" style:family="paragraph" style:parent-style-name="Normal"/>
    <style:style style:name="T4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4" style:family="paragraph" style:parent-style-name="Normal"/>
    <style:style style:name="T44_1" style:family="text"/>
    <style:style style:name="T44_2" style:family="text">
      <style:text-properties fo:font-style="italic" style:font-style-asian="italic" style:font-style-complex="italic" fo:language="none" fo:language-asian="none" fo:language-complex="none"/>
    </style:style>
    <style:style style:name="T44_3" style:family="text"/>
    <style:style style:name="P45" style:family="paragraph" style:parent-style-name="Heading_20_3">
      <style:paragraph-properties fo:margin-top="0.496cm" fo:margin-bottom="0.496cm"/>
    </style:style>
    <style:style style:name="T4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6" style:family="paragraph" style:parent-style-name="Normal"/>
    <style:style style:name="T46_1" style:family="text"/>
  </office:automatic-styles>
  <office:body>
    <office:text>
      <text:h text:style-name="P1" text:outline-level="1"><text:span text:style-name="T1_1">יְצִיב<text:s/>פִּתְגָם<text:s/>לַפּוּרִים</text:span><text:span text:style-name="T1_2"><text:s/>|<text:s/>Yetsiv<text:s/>Pitgam<text:s/>for<text:s/>Purim,<text:s/>by<text:s/>Avraham<text:s/>Menaḥem<text:s/>Mendel<text:s/>Mohr<text:s/>(185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19<text:s/>21:05:1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93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Aramaic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ְצִיב<text:s/>פִּתְגָם<text:s/>דְלוֹט<text:s/>מִסְדוֹם<text:s/>בְּרִבּוֹ<text:s/>רִבְבָן<text:s/>שִׁכּוּרִין</text:span><text:span text:style-name="T13_2"><text:s/></text:span></text:p>
          </table:table-cell>
          <table:table-cell table:style-name="Cell12">
            <text:p text:style-name="P14"><text:span text:style-name="T14_1">Steadfast<text:s/>is<text:s/>the<text:s/>word<text:s/>of<text:s/>Lot<text:s/>from<text:s/>Sodom<text:s/>in<text:s/>the<text:s/>hundreds<text:s/>of<text:s/>thousands<text:s/>of<text:s/>drunkards.<text:s/></text:span></text:p>
          </table:table-cell>
        </table:table-row>
        <table:table-row table:style-name="Row7">
          <table:table-cell table:style-name="Cell13">
            <text:p text:style-name="P15"><text:span text:style-name="T15_1">שָׁתֵי<text:s/>אֲנָא<text:s/>מְחֶנְוָנָא<text:s/>דְזַבִּן<text:s/>לַעֲנִיִּין<text:s/>וְעַשִׂירִין</text:span><text:span text:style-name="T15_2"><text:s/></text:span></text:p>
          </table:table-cell>
          <table:table-cell table:style-name="Cell14">
            <text:p text:style-name="P16"><text:span text:style-name="T16_1">I<text:s/>drank<text:s/>from<text:s/>the<text:s/>shopkeeper<text:s/>who<text:s/>sold<text:s/>to<text:s/>poor<text:s/>and<text:s/>rich.<text:s/></text:span></text:p>
          </table:table-cell>
        </table:table-row>
        <table:table-row table:style-name="Row8">
          <table:table-cell table:style-name="Cell15">
            <text:p text:style-name="P17"><text:span text:style-name="T17_1">חֲבִיתוֹהִי<text:s/>לְגוֹ<text:s/>מוֹהִי<text:s/>נָגֵד<text:s/>וְנָפֵק<text:s/>נְהַר<text:s/>דְּנוּרִין</text:span><text:span text:style-name="T17_2"><text:s/></text:span></text:p>
          </table:table-cell>
          <table:table-cell table:style-name="Cell16">
            <text:p text:style-name="P18"><text:span text:style-name="T18_1">His<text:s/>barrels<text:s/>flowed<text:s/>and<text:s/>descended<text:s/>fiery<text:s/>streams[foot]Find<text:s/>Daniel<text:s/>7:10[/foot]<text:s/>into<text:s/>the<text:s/>liquid.<text:s/></text:span></text:p>
          </table:table-cell>
        </table:table-row>
        <table:table-row table:style-name="Row9">
          <table:table-cell table:style-name="Cell17">
            <text:p text:style-name="P19"><text:span text:style-name="T19_1">בְּמֵי<text:s/>דִבְשׁוּתָא<text:s/>וְיַיִן<text:s/>שְׂרָפוּתָא<text:s/>וְזִיקִין<text:s/>דְּנוּר<text:s/>וּבָעוּרִין</text:span><text:span text:style-name="T19_2"><text:s/></text:span></text:p>
          </table:table-cell>
          <table:table-cell table:style-name="Cell18">
            <text:p text:style-name="P20"><text:span text:style-name="T20_1">In<text:s/>the<text:s/>honeyed<text:s/>liquid,<text:s/>and<text:s/>burnt<text:s/>wine,[foot]Referring<text:s/>to<text:s/>distilled<text:s/>beverages[/foot]<text:s/>and<text:s/>fiery<text:s/>sparks<text:s/>and<text:s/>burning,[foot]Find<text:s/>Talmud<text:s/>Bavli,<text:s/>Bava<text:s/>Metzia<text:s/>85b[/foot]<text:s/></text:span></text:p>
          </table:table-cell>
        </table:table-row>
        <table:table-row table:style-name="Row10">
          <table:table-cell table:style-name="Cell19">
            <text:p text:style-name="P21"><text:span text:style-name="T21_1">שְׁתָא<text:s/>וּסְבָא<text:s/>מַה<text:s/>בַּחֲבִיתָּא<text:s/>וְעִמֵּיהּ<text:s/>שַׁרְיָין<text:s/>נְהוֹרִין</text:span><text:span text:style-name="T21_2"><text:s/></text:span></text:p>
          </table:table-cell>
          <table:table-cell table:style-name="Cell20">
            <text:p text:style-name="P22"><text:span text:style-name="T22_1">Drink<text:s/>and<text:s/>gorge<text:s/>what<text:s/>is<text:s/>in<text:s/>the<text:s/>barrel,<text:s/>and<text:s/>with<text:s/>it,<text:s/>lights<text:s/>dwell.<text:s/></text:span></text:p>
          </table:table-cell>
        </table:table-row>
        <table:table-row table:style-name="Row11">
          <table:table-cell table:style-name="Cell21">
            <text:p text:style-name="P23"><text:span text:style-name="T23_1">מַשְׁקִין<text:s/>שְׁתָא<text:s/>בְּלָא<text:s/>פִּסְקָא<text:s/>וְגַלְיָן<text:s/>לֵיהּ<text:s/>דְּמִטַטְרִין</text:span><text:span text:style-name="T23_2"><text:s/></text:span></text:p>
          </table:table-cell>
          <table:table-cell table:style-name="Cell22">
            <text:p text:style-name="P24"><text:span text:style-name="T24_1">Drink<text:s/>beverages<text:s/>without<text:s/>ceasing,<text:s/>and<text:s/>the<text:s/>Heavenly<text:s/>Scribe<text:s/>is<text:s/>revealed<text:s/>to<text:s/>him.<text:s/></text:span></text:p>
          </table:table-cell>
        </table:table-row>
        <table:table-row table:style-name="Row12">
          <table:table-cell table:style-name="Cell23">
            <text:p text:style-name="P25"><text:span text:style-name="T25_1">בְּעֵית<text:s/>מִנֵיהּ<text:s/>יַת<text:s/>יֵינֵיהּ<text:s/>וּבַתְרוֹהִי<text:s/>דּוּבְשָׁה<text:s/>וּמֵי<text:s/>פֵּירִין</text:span><text:span text:style-name="T25_2"><text:s/></text:span></text:p>
          </table:table-cell>
          <table:table-cell table:style-name="Cell24">
            <text:p text:style-name="P26"><text:span text:style-name="T26_1">Ask<text:s/>him<text:s/>for<text:s/>his<text:s/>wine,<text:s/>and<text:s/>after<text:s/>it<text:s/>mead[foot]Note:<text:s/>the<text:s/>Hebrew<text:s/>says<text:s/>dvash,<text:s/>“honey.”<text:s/>This<text:s/>might<text:s/>refer<text:s/>to<text:s/>sweet<text:s/>wine,<text:s/>wine<text:s/>with<text:s/>honey<text:s/>added,<text:s/>or<text:s/>some<text:s/>other<text:s/>fermented<text:s/>honey<text:s/>product.<text:s/>I’ve<text:s/>chosen<text:s/>to<text:s/>consistently<text:s/>translate<text:s/>it<text:s/>as<text:s/>“mead”<text:s/>to<text:s/>preserve<text:s/>the<text:s/>implications<text:s/>of<text:s/>”honey”<text:s/>and<text:s/>”alcoholic.”[/foot]<text:s/>and<text:s/>fruit<text:s/>juice.<text:s/></text:span></text:p>
          </table:table-cell>
        </table:table-row>
        <table:table-row table:style-name="Row13">
          <table:table-cell table:style-name="Cell25">
            <text:p text:style-name="P27"><text:span text:style-name="T27_1">יוֹדְעֵי<text:s/>הִלְכָתָא<text:s/>מֵיכְלָא<text:s/>וּמִשְׁתָּא<text:s/>מִשׁוּפְרֵי<text:s/>שׁוּפְרִין</text:span><text:span text:style-name="T27_2"><text:s/></text:span></text:p>
          </table:table-cell>
          <table:table-cell table:style-name="Cell26">
            <text:p text:style-name="P28"><text:span text:style-name="T28_1">Knowers<text:s/>of<text:s/>the<text:s/>halakha<text:s/>eat<text:s/>and<text:s/>drink<text:s/>the<text:s/>very<text:s/>best.<text:s/></text:span></text:p>
          </table:table-cell>
        </table:table-row>
        <table:table-row table:style-name="Row14">
          <table:table-cell table:style-name="Cell27">
            <text:p text:style-name="P29"><text:span text:style-name="T29_1">מַיָּא<text:s/>חַיָּא<text:s/>לְעָלְמַיָּא<text:s/>יְתָרְכוּן<text:s/>וְלָא<text:s/>מְשַׁחֲרִין</text:span><text:span text:style-name="T29_2"><text:s/></text:span></text:p>
          </table:table-cell>
          <table:table-cell table:style-name="Cell28">
            <text:p text:style-name="P30"><text:span text:style-name="T30_1">Eternal<text:s/>living<text:s/>waters<text:s/>they<text:s/>release<text:s/>and<text:s/>do<text:s/>not<text:s/>rise<text:s/>early.<text:s/></text:span></text:p>
          </table:table-cell>
        </table:table-row>
        <table:table-row table:style-name="Row15">
          <table:table-cell table:style-name="Cell29">
            <text:p text:style-name="P31"><text:span text:style-name="T31_1">אָמִיר<text:s/>עֲלֵיהֹן<text:s/>בְּטֵלִין<text:s/>יְהוֹן<text:s/>ולָא<text:s/>יִתְחַשְׁבוּן<text:s/>הֵיךְ<text:s/>עַפְרִין</text:span><text:span text:style-name="T31_2"><text:s/></text:span></text:p>
          </table:table-cell>
          <table:table-cell table:style-name="Cell30">
            <text:p text:style-name="P32"><text:span text:style-name="T32_1">It<text:s/>is<text:s/>said<text:s/>of<text:s/>them,<text:s/>they<text:s/>are<text:s/>nullified,<text:s/>and<text:s/>should<text:s/>not<text:s/>be<text:s/>thought<text:s/>of<text:s/>as<text:s/>dust.<text:s/></text:span></text:p>
          </table:table-cell>
        </table:table-row>
        <table:table-row table:style-name="Row16">
          <table:table-cell table:style-name="Cell31">
            <text:p text:style-name="P33"><text:span text:style-name="T33_1">יִשְׁתוּן<text:s/>כְּעָן<text:s/>חַכִּים<text:s/>וְרַבָּן<text:s/>יְטוּפוּן<text:s/>עֵינוֹהִי<text:s/>חַמְרִין</text:span><text:span text:style-name="T33_2"><text:s/></text:span></text:p>
          </table:table-cell>
          <table:table-cell table:style-name="Cell32">
            <text:p text:style-name="P34"><text:span text:style-name="T34_1">Sage<text:s/>and<text:s/>rabbi<text:s/>will<text:s/>drink<text:s/>now,<text:s/>their<text:s/>eyes<text:s/>drowning<text:s/>in<text:s/>wines.<text:s/></text:span></text:p>
          </table:table-cell>
        </table:table-row>
        <table:table-row table:style-name="Row17">
          <table:table-cell table:style-name="Cell33">
            <text:p text:style-name="P35"><text:span text:style-name="T35_1">רְעוּתָן<text:s/>הַב<text:s/>וְאַפָּנָא<text:s/>צְהַב<text:s/>יְנַהֲרוּן<text:s/>כִּנְהַר<text:s/>צַפְרִין</text:span><text:span text:style-name="T35_2"><text:s/></text:span></text:p>
          </table:table-cell>
          <table:table-cell table:style-name="Cell34">
            <text:p text:style-name="P36"><text:span text:style-name="T36_1">Give<text:s/>our<text:s/>desire,<text:s/>and<text:s/>jaundice<text:s/>our<text:s/>face;<text:s/>let<text:s/>them<text:s/>shine<text:s/>like<text:s/>the<text:s/>morning<text:s/>light!<text:s/></text:span></text:p>
          </table:table-cell>
        </table:table-row>
        <table:table-row table:style-name="Row18">
          <table:table-cell table:style-name="Cell35">
            <text:p text:style-name="P37"><text:span text:style-name="T37_1">לִי<text:s/>הַב<text:s/>חַמְרָא<text:s/>כְּמָא<text:s/>דְאִתְאַמְרָא<text:s/>בִּמְסֵכְתָּא<text:s/>פּוּרִים<text:s/>וּשְׁאָר<text:s/>סָפְרִין</text:span><text:span text:style-name="T37_2"><text:s/></text:span></text:p>
          </table:table-cell>
          <table:table-cell table:style-name="Cell36">
            <text:p text:style-name="P38"><text:span text:style-name="T38_1">Give<text:s/>me<text:s/>wine<text:s/>as<text:s/>had<text:s/>been<text:s/>commended<text:s/>in<text:s/></text:span><text:span text:style-name="T38_2">Masekhet<text:s/>Purim</text:span><text:span text:style-name="T38_3">[foot]The<text:s/>quintessential<text:s/>work<text:s/>of<text:s/>Purim<text:s/>Torah,<text:s/>written<text:s/>by<text:s/>Kalonymus<text:s/>ben<text:s/>Kalonymus<text:s/>in<text:s/>the<text:s/>fourteeenth<text:s/>century[/foot]<text:s/>and<text:s/>other<text:s/>books.<text:s/></text:span></text:p>
          </table:table-cell>
        </table:table-row>
        <table:table-row table:style-name="Row19">
          <table:table-cell table:style-name="Cell37">
            <text:p text:style-name="P39"><text:span text:style-name="T39_1">וִיהוֹן<text:s/>עֲדָנָא<text:s/>לְגוֹ<text:s/>נַפְשָׁתָנָא<text:s/>לִבְסוּמֵי<text:s/>בְּיוֹמָא<text:s/>דְפּוּרִין</text:span><text:span text:style-name="T39_2"><text:s/></text:span></text:p>
          </table:table-cell>
          <table:table-cell table:style-name="Cell38">
            <text:p text:style-name="P40"><text:span text:style-name="T40_1">And<text:s/>let<text:s/>it<text:s/>be<text:s/>pleasant<text:s/>towards<text:s/>our<text:s/>souls<text:s/>to<text:s/>be<text:s/>soused<text:s/>on<text:s/>this<text:s/>day<text:s/>of<text:s/>Purim.<text:s/></text:span></text:p>
          </table:table-cell>
        </table:table-row>
        <table:table-row table:style-name="Row20">
          <table:table-cell table:style-name="Cell39">
            <text:p text:style-name="P41"><text:span text:style-name="T41_1">יְרַוֵי<text:s/>יָתָן<text:s/>נוּנָא<text:s/>כְּלִוְיָתָן<text:s/>בְּכֵן<text:s/>לֵיהּ<text:s/>נַמְטֵי<text:s/>אַפְרִין</text:span><text:span text:style-name="T41_2"><text:s/></text:span></text:p>
          </table:table-cell>
          <table:table-cell table:style-name="Cell40">
            <text:p text:style-name="P42"><text:span text:style-name="T42_1">May<text:s/>Leviathan-like<text:s/>fish<text:s/>quench<text:s/>us;<text:s/>thus<text:s/>let<text:s/>us<text:s/>offer<text:s/>praise![foot]Find<text:s/>See<text:s/>Talmud<text:s/>Bavli,<text:s/>Bava<text:s/>Metzia<text:s/>119a[/foot]<text:s/></text:span></text:p>
          </table:table-cell>
        </table:table-row>
      </table:table>
      <text:p text:style-name="P43"><text:span text:style-name="T43_1"><draw:rect svg:x="0cm" svg:y="0cm" svg:width="16.51cm" svg:height="0.053cm" draw:style-name="FR1" text:anchor-type="as-char" draw:z-index="0"/></text:span></text:p>
      <text:p text:style-name="P44"><text:span text:style-name="T44_1">This<text:s/>is<text:s/>a<text:s/>parody<text:s/>riffing<text:s/>on<text:s/>the<text:s/>piyyut<text:s/>Yetsiv<text:s/>Pitgam<text:s/>for<text:s/>Purim<text:s/>by<text:s/>Avraham<text:s/>Menaḥem<text:s/>Mendel<text:s/>Mohr<text:s/>from<text:s/>his<text:s/></text:span><text:span text:style-name="T44_2">Kol<text:s/>Bo<text:s/>l'Purim</text:span><text:span text:style-name="T44_3"><text:s/>(1855)<text:s/>transcribed<text:s/>and<text:s/>translated<text:s/>from<text:s/>Hebrew<text:s/>into<text:s/>English<text:s/>by<text:s/>Isaac<text:s/>Gantwerk<text:s/>Mayer.<text:s/></text:span></text:p>
      <text:h text:style-name="P45" text:outline-level="3"><text:span text:style-name="T45_1">Source(s)</text:span></text:h>
      <text:p text:style-name="P46"><text:span text:style-name="T46_1">[advanced_iframe<text:s/>securitykey="be1d939e6a1b36109171c7d5503b34cf9147aa7b"<text:s/>enable_external_height_workaround="true"<text:s/>src="https://archive.org/stream/kol-bo-lpurim-avraham-menahem-mendel-mohr-1855/Kol%20Bo%20l%27Purim%20%28Avraham%20Menahem%20Mendel%20Mohr%201855%29#page/n29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יְצִיב פִּתְגָם לַפּוּרִים | Yetsiv Pitgam for Purim, by Avraham Menaḥem Mendel Mohr (185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