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32cm"/>
    </style:style>
    <style:style style:name="Column4" style:family="table-column">
      <style:table-column-properties style:column-width="10.7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rhyming<text:s/>translation<text:s/>by<text:s/>Jacob<text:s/>Waley,<text:s/>before<text:s/>187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0<text:s/>17:41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<text:s/>נִמְצָא<text:s/>וְאֵין<text:s/>עֵת<text:s/>אֶל<text:s/>מְצִיאוּתוֹ.<text:s/>אֶחָד<text:s/>וְאֵין<text:s/>יָחִיד<text:s/>כְּיִחוּדוֹ<text:s/>נֶעְלָם<text:s/>וְגַם<text:s/>אֵין<text:s/>סוֹף<text:s/>לְאַחְדּוּתוֹ</text:span><text:span text:style-name="T13_2">.<text:s/></text:span></text:p>
          </table:table-cell>
          <table:table-cell table:style-name="Cell12">
            <text:p text:style-name="P14"><text:span text:style-name="T14_1">Praised<text:s/>be<text:s/>the<text:s/>living<text:s/>God<text:s/>and<text:s/>glorified,<text:s/>Whose<text:s/>being<text:s/>hath<text:s/>no<text:s/>origin<text:s/>or<text:s/>date.<text:s/>One<text:s/>and<text:s/>alone<text:s/>in<text:s/>Unity<text:s/>is<text:s/>He;<text:s/>in<text:s/>Majesty<text:s/>unseen,<text:s/>eternal<text:s/>state.<text:s/></text:span></text:p>
          </table:table-cell>
        </table:table-row>
        <table:table-row table:style-name="Row7">
          <table:table-cell table:style-name="Cell13">
            <text:p text:style-name="P15"><text:span text:style-name="T15_1">אֵין<text:s/>לוֹ<text:s/>דְמוּת<text:s/>הַגּוּף<text:s/>וְאֵינוֹ<text:s/>גּוּף<text:s/>לֹא<text:s/>נַעֲרֹךְ<text:s/>אֵלָיו<text:s/>קְדֻשָּׁתוֹ.<text:s/>קַדְמוֹן<text:s/>לְכָל־דָּבָר<text:s/>אֲשֶׁר<text:s/>נִבְרָא<text:s/>רִאשׁוֹן<text:s/>וְאֵין<text:s/>רֵאשִׁית<text:s/>לְרֵאשִׁיתוֹ</text:span><text:span text:style-name="T15_2">.<text:s/></text:span></text:p>
          </table:table-cell>
          <table:table-cell table:style-name="Cell14">
            <text:p text:style-name="P16"><text:span text:style-name="T16_1">He<text:s/>hath<text:s/>no<text:s/>corp'real<text:s/>frame,<text:s/>no<text:s/>outward<text:s/>form,<text:s/>a<text:s/>Spirit,<text:s/>in<text:s/>His<text:s/>holiness<text:s/>sublime.<text:s/>Prior<text:s/>was<text:s/>He<text:s/>to<text:s/>all<text:s/>created<text:s/>things,<text:s/>the<text:s/>First<text:s/>without<text:s/>beginning<text:s/>and<text:s/>beyond<text:s/>all<text:s/>time.<text:s/></text:span></text:p>
          </table:table-cell>
        </table:table-row>
        <table:table-row table:style-name="Row8">
          <table:table-cell table:style-name="Cell15">
            <text:p text:style-name="P17"><text:span text:style-name="T17_1">הִנּוֹ<text:s/>אֲדוֹן<text:s/>עוֹלָם<text:s/>לְכָל<text:s/>נוֹצָר<text:s/>יוֹרֶה<text:s/>גְּדֻלָּתוֹ<text:s/>וּמַלְכוּתוֹ.<text:s/>שֶׁפַע<text:s/>נְבוּאָתוֹ<text:s/>נְתָנוֹ<text:s/>אֶל־אַנְשֵׁי<text:s/>סְגֻלָּתוֹ<text:s/>וְתִפְאַרְתּוֹ</text:span><text:span text:style-name="T17_2">.<text:s/></text:span></text:p>
          </table:table-cell>
          <table:table-cell table:style-name="Cell16">
            <text:p text:style-name="P18"><text:span text:style-name="T18_1">Behold<text:s/>He<text:s/>is<text:s/>the<text:s/>Lord<text:s/>of<text:s/>all<text:s/>the<text:s/>world;<text:s/>His<text:s/>greatness<text:s/>and<text:s/>His<text:s/>sway<text:s/>all<text:s/>things<text:s/>proclaim.<text:s/>The<text:s/>spirit<text:s/>of<text:s/>his<text:s/>prophesy<text:s/>He<text:s/>gave<text:s/>unto<text:s/>His<text:s/>servants<text:s/>chos'n<text:s/>to<text:s/>exalt<text:s/>His<text:s/>name.<text:s/></text:span></text:p>
          </table:table-cell>
        </table:table-row>
        <table:table-row table:style-name="Row9">
          <table:table-cell table:style-name="Cell17">
            <text:p text:style-name="P19"><text:span text:style-name="T19_1">לֹא<text:s/>קָם<text:s/>בְּיִשְׂרָאֵל<text:s/>כְּמֹשֶׁה<text:s/>עוֹד<text:s/>נָבִיא<text:s/>וּמַבִּיט<text:s/>אֶת־תְּמוּנָתוֹ.<text:s/>תּוֹרַת<text:s/>אֱמֶת<text:s/>נָתַן<text:s/>לְעַמּוֹ<text:s/>אֵל<text:s/>עַל<text:s/>יַד<text:s/>נְבִיאוֹ<text:s/>נֶאֱמַן<text:s/>בֵּיתוֹ</text:span><text:span text:style-name="T19_2">.<text:s/></text:span></text:p>
          </table:table-cell>
          <table:table-cell table:style-name="Cell18">
            <text:p text:style-name="P20"><text:span text:style-name="T20_1">In<text:s/>Israel<text:s/>ne'er<text:s/>hath<text:s/>ris'n<text:s/>like<text:s/>Moses<text:s/>yet,<text:s/>a<text:s/>Prophet<text:s/>who<text:s/>beheld<text:s/>Him<text:s/>face<text:s/>to<text:s/>face.<text:s/>God<text:s/>to<text:s/>His<text:s/>people<text:s/>gave<text:s/>the<text:s/>law<text:s/>of<text:s/>truth,<text:s/>through<text:s/>the<text:s/>great<text:s/>Prophet,<text:s/>faithful<text:s/>of<text:s/>his<text:s/>race.<text:s/></text:span></text:p>
          </table:table-cell>
        </table:table-row>
        <table:table-row table:style-name="Row10">
          <table:table-cell table:style-name="Cell19">
            <text:p text:style-name="P21"><text:span text:style-name="T21_1">לֹא<text:s/>יַחֲלִיף<text:s/>הָאֵל<text:s/>וְלֹא<text:s/>יָמִיר<text:s/>דָּתוֹ<text:s/>לְעוֹלָמִים<text:s/>לְזוּלָתוֹ.<text:s/>צוֹפֶה<text:s/>וְיוֹדֵעַ<text:s/>סְתָרֵינוּ<text:s/>מַבִּיט<text:s/>לְסוֹף<text:s/>דָּבָר<text:s/>בְּקַדְמָתוֹ</text:span><text:span text:style-name="T21_2">.<text:s/></text:span></text:p>
          </table:table-cell>
          <table:table-cell table:style-name="Cell20">
            <text:p text:style-name="P22"><text:span text:style-name="T22_1">His<text:s/>Law<text:s/>God<text:s/>ne'er<text:s/>will<text:s/>change,<text:s/>nor<text:s/>substitute<text:s/>another<text:s/>in<text:s/>its<text:s/>place<text:s/>while<text:s/>Time<text:s/>shall<text:s/>last.<text:s/>He<text:s/>seeth<text:s/>and<text:s/>knoweth<text:s/>all<text:s/>our<text:s/>secret<text:s/>thoughts.<text:s/>To<text:s/>Him<text:s/>is<text:s/>clear<text:s/>the<text:s/>future<text:s/>as<text:s/>the<text:s/>past.<text:s/></text:span></text:p>
          </table:table-cell>
        </table:table-row>
        <table:table-row table:style-name="Row11">
          <table:table-cell table:style-name="Cell21">
            <text:p text:style-name="P23"><text:span text:style-name="T23_1">גּוֹמֵל<text:s/>לְאִישׁ<text:s/>חָסִיד<text:s/>כְּמִפְעָלוֹ<text:s/>נוֹתֵן<text:s/>לְרָשָׁע<text:s/>רָע<text:s/>כְּרִשְׁעָתוֹ.<text:s/>יִשְׁלַח<text:s/>לְקֵץ<text:s/>יָמִים<text:s/>מְשִׁיחֵנוּ<text:s/>לִפְדּוֹת<text:s/>מְחַכֵּי<text:s/>קֵץ<text:s/>יְשׁוּעָתוֹ</text:span><text:span text:style-name="T23_2">.<text:s/></text:span></text:p>
          </table:table-cell>
          <table:table-cell table:style-name="Cell22">
            <text:p text:style-name="P24"><text:span text:style-name="T24_1">The<text:s/>good<text:s/>for<text:s/>his<text:s/>good<text:s/>works<text:s/>will<text:s/>He<text:s/>requite,<text:s/>the<text:s/>wicked<text:s/>punish<text:s/>for<text:s/>his<text:s/>evil<text:s/>ways<text:s/>—<text:s/>And<text:s/>unto<text:s/>those<text:s/>who<text:s/>His<text:s/>salvation<text:s/>seek,<text:s/>will<text:s/>send<text:s/>Messiah<text:s/>at<text:s/>the<text:s/>end<text:s/>of<text:s/>days.<text:s/></text:span></text:p>
          </table:table-cell>
        </table:table-row>
        <table:table-row table:style-name="Row12">
          <table:table-cell table:style-name="Cell23">
            <text:p text:style-name="P25"><text:span text:style-name="T25_1">מֵתִים<text:s/>יְחַיֶּה<text:s/>אֵל<text:s/>בְּרֹב<text:s/>חַסְדּוֹ<text:s/>בָּרוּךְ<text:s/>עֲדֵי<text:s/>עַד<text:s/>שֵׁם<text:s/>תְּהִלָּתוֹ׃</text:span><text:span text:style-name="T25_2"><text:s/></text:span></text:p>
          </table:table-cell>
          <table:table-cell table:style-name="Cell24">
            <text:p text:style-name="P26"><text:span text:style-name="T26_1">Yea,<text:s/>in<text:s/>His<text:s/>mercy,<text:s/>He<text:s/>the<text:s/>dead<text:s/>will<text:s/>raise;<text:s/>blest<text:s/>be<text:s/>His<text:s/>Name<text:s/>with<text:s/>everlasting<text:s/>praise!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the<text:s/>philosophical-creed-as-piyyut,<text:s/>Yigdal,<text:s/>by<text:s/>Daniel<text:s/>ben<text:s/>Judah<text:s/>Dayyan.<text:s/>Yigdal<text:s/>means<text:s/>“Magnify<text:s/>[O<text:s/>Living<text:s/>God]”<text:s/>and<text:s/>is<text:s/>based<text:s/>on<text:s/>the<text:s/>13<text:s/>Articles<text:s/>of<text:s/>Faith<text:s/>formulated<text:s/>by<text:s/>Maimonides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rhymed<text:s/>English<text:s/>translation<text:s/>by<text:s/>Jacob<text:s/>Waley<text:s/>(1818-1873)<text:s/>was<text:s/>published<text:s/>posthumously<text:s/>by<text:s/>his<text:s/>daughter,<text:s/>Julia<text:s/>Matilda<text:s/>Cohen,<text:s/>in<text:s/></text:span><text:span text:style-name="T28_2"><text:a xlink:type="simple" xlink:href="file:///?p=51528"><text:span text:style-name="T28_3">The<text:s/>children’s<text:s/>Psalm-book,<text:s/>a<text:s/>selection<text:s/>of<text:s/>Psalms<text:s/>with<text:s/>explanatory<text:s/>comments,<text:s/>together<text:s/>with<text:s/>a<text:s/>prayer-book<text:s/>for<text:s/>home<text:s/>use<text:s/>in<text:s/>Jewish<text:s/>families</text:span></text:a></text:span><text:span text:style-name="T28_4"><text:s/>(1907),<text:s/>pp.<text:s/>300-303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childrenspsalmbo00coherich/childrenspsalmbo00coherich#page/30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יִגְדַּל (אשכנז)‏ | Yigdal, by Daniel ben Yehudah (rhyming translation by Jacob Waley, before 187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