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16cm"/>
    </style:style>
    <style:style style:name="Column4" style:family="table-column">
      <style:table-column-properties style:column-width="10.8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none" style:text-underline-style="solid" style:text-underline-color="font-color"/>
    </style:style>
    <style:style style:name="T44_7" style:family="text"/>
    <style:style style:name="T44_8" style:family="text"/>
    <style:style style:name="T44_9" style:family="text">
      <style:text-properties fo:color="#0000ee" fo:language="none" fo:language-asian="none" fo:language-complex="none" style:text-underline-style="solid" style:text-underline-color="font-color"/>
    </style:style>
    <style:style style:name="T44_10" style:family="text"/>
    <style:style style:name="T44_11" style:family="text"/>
    <style:style style:name="T44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13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  <style:style style:name="T4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יִגְדַּל<text:s/>(ספרד)‏</text:span><text:span text:style-name="T1_2"><text:s/>|<text:s/>Yigdal,<text:s/>by<text:s/>Daniel<text:s/>ben<text:s/>Yehudah<text:s/>(rhyming<text:s/>translation<text:s/>by<text:s/>Rabbi<text:s/>David<text:s/>de<text:s/>Sola<text:s/>Pool,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20:14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<text:s/>נִמְצָא<text:s/>וְאֵין<text:s/>עֵת<text:s/>אֶל־מְצִֽיאוּתוֹ׃‏</text:span><text:span text:style-name="T13_2"><text:s/></text:span></text:p>
          </table:table-cell>
          <table:table-cell table:style-name="Cell12">
            <text:p text:style-name="P14"><text:span text:style-name="T14_1">Praise<text:s/>God<text:s/>existent<text:s/>through<text:s/>eternity!<text:s/>No<text:s/>time<text:s/>can<text:s/>limit<text:s/>Him<text:s/>to<text:s/>whom<text:s/>we<text:s/>pray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ֽחוּדוֹ<text:s/>נֶעְלָם<text:s/>וְגַם<text:s/>אֵין<text:s/>סוֹף<text:s/>לְאַחְדּוּתוֹ׃‏</text:span><text:span text:style-name="T15_2"><text:s/></text:span></text:p>
          </table:table-cell>
          <table:table-cell table:style-name="Cell14">
            <text:p text:style-name="P16"><text:span text:style-name="T16_1">An<text:s/>all-embracing<text:s/>unity<text:s/>is<text:s/>He,<text:s/>Unique<text:s/>in<text:s/>oneness<text:s/>words<text:s/>cannot<text:s/>convey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<text:s/>לֹא<text:s/>נַֽעֲרֹךְ<text:s/>אֵלָיו<text:s/>קְדֻשָּׁתוֹ׃</text:span><text:span text:style-name="T17_2"><text:s/></text:span></text:p>
          </table:table-cell>
          <table:table-cell table:style-name="Cell16">
            <text:p text:style-name="P18"><text:span text:style-name="T18_1">A<text:s/>spirit,<text:s/>holy,<text:s/>bodiless,<text:s/>is<text:s/>He,<text:s/>No<text:s/>semblance<text:s/>or<text:s/>no<text:s/>image<text:s/>can<text:s/>portray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־דָּבָר<text:s/>אֲשֶׁר<text:s/>נִבְרָא<text:s/>רִאשׁוֹן<text:s/>וְאֵין<text:s/>רֵאשִׁית<text:s/>לְרֵֽאשִׁיתוֹ׃‏</text:span><text:span text:style-name="T19_2"><text:s/></text:span></text:p>
          </table:table-cell>
          <table:table-cell table:style-name="Cell18">
            <text:p text:style-name="P20"><text:span text:style-name="T20_1">Himself,<text:s/>First<text:s/>Cause,<text:s/>without<text:s/>beginning<text:s/>lived<text:s/>Eternal<text:s/>ere<text:s/>creations’s<text:s/>vast<text:s/>array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־נוֹצָר<text:s/>יוֹרֶה<text:s/>גְּדֻלָּתוֹ<text:s/>וּמַלְכוּתוֹ׃‏</text:span><text:span text:style-name="T21_2"><text:s/></text:span></text:p>
          </table:table-cell>
          <table:table-cell table:style-name="Cell20">
            <text:p text:style-name="P22"><text:span text:style-name="T22_1">The<text:s/>Lord<text:s/>of<text:s/>all<text:s/>is<text:s/>He.<text:s/>To<text:s/>all<text:s/>that<text:s/>is<text:s/>The<text:s/>universe<text:s/>reveals<text:s/>His<text:s/>might<text:s/>and<text:s/>sway.<text:s/></text:span></text:p>
          </table:table-cell>
        </table:table-row>
        <table:table-row table:style-name="Row11">
          <table:table-cell table:style-name="Cell21">
            <text:p text:style-name="P23"><text:span text:style-name="T23_1">שֶֽׁפַע<text:s/>נְבוּאָתוֹ<text:s/>נְתָנוֹ<text:s/>אֶל־<text:s/>אַנְשֵׁי<text:s/>סְגֻלָּתוֹ<text:s/>וְתִפְאַרְתּוֹ׃‏</text:span><text:span text:style-name="T23_2"><text:s/></text:span></text:p>
          </table:table-cell>
          <table:table-cell table:style-name="Cell22">
            <text:p text:style-name="P24"><text:span text:style-name="T24_1">The<text:s/>prophet’s<text:s/>mystic<text:s/>gift<text:s/>He<text:s/>would<text:s/>inspire<text:s/>In<text:s/>Israel’s<text:s/>great<text:s/>seers<text:s/>His<text:s/>truth<text:s/>to<text:s/>say.<text:s/></text:span></text:p>
          </table:table-cell>
        </table:table-row>
        <table:table-row table:style-name="Row12">
          <table:table-cell table:style-name="Cell23">
            <text:p text:style-name="P25"><text:span text:style-name="T25_1">לֹא<text:s/>קָם<text:s/>בְּיִשְׂרָאֵל<text:s/>כְּמֹשֶׁה<text:s/>עוֹד<text:s/>נָבִיא<text:s/>וּמַבִּיט<text:s/>אֶל־תְּמֽוּנָתוֹ׃‏</text:span><text:span text:style-name="T25_2"><text:s/></text:span></text:p>
          </table:table-cell>
          <table:table-cell table:style-name="Cell24">
            <text:p text:style-name="P26"><text:span text:style-name="T26_1">Like<text:s/>Moses<text:s/>ne’er<text:s/>was<text:s/>seer<text:s/>in<text:s/>Israel<text:s/>To<text:s/>whom<text:s/>His<text:s/>glory<text:s/>God<text:s/>could<text:s/>clear<text:s/>display.<text:s/></text:span></text:p>
          </table:table-cell>
        </table:table-row>
        <table:table-row table:style-name="Row13">
          <table:table-cell table:style-name="Cell25">
            <text:p text:style-name="P27"><text:span text:style-name="T27_1">תּוֹרַת<text:s/>אֱמֶת<text:s/>נָתַן<text:s/>לְעַמּוֹ<text:s/>אֵל<text:s/>עַל־יַד<text:s/>נְבִיאוֹ<text:s/>נֶֽאֱמַן<text:s/>בֵּיתוֹ׃</text:span><text:span text:style-name="T27_2"><text:s/></text:span></text:p>
          </table:table-cell>
          <table:table-cell table:style-name="Cell26">
            <text:p text:style-name="P28"><text:span text:style-name="T28_1">By<text:s/>means<text:s/>of<text:s/>Moses<text:s/>“faithful<text:s/>in<text:s/>His<text:s/>house”<text:s/>He<text:s/>gave<text:s/>us<text:s/>the<text:s/>Torah<text:s/>which<text:s/>we<text:s/>obey.<text:s/></text:span></text:p>
          </table:table-cell>
        </table:table-row>
        <table:table-row table:style-name="Row14">
          <table:table-cell table:style-name="Cell27">
            <text:p text:style-name="P29"><text:span text:style-name="T29_1">לֹא<text:s/>יַֽחֲלִיף<text:s/>הָאֵל<text:s/>וְלֹא<text:s/>יָמִיר<text:s/>דָּתוֹ<text:s/>לְעוֹלָמִים<text:s/>לְזֽוּלָתוֹ׃</text:span><text:span text:style-name="T29_2"><text:s/></text:span></text:p>
          </table:table-cell>
          <table:table-cell table:style-name="Cell28">
            <text:p text:style-name="P30"><text:span text:style-name="T30_1">The<text:s/>Law<text:s/>shall<text:s/>ne’er<text:s/>be<text:s/>changed,<text:s/>nor<text:s/>testament<text:s/>Shall<text:s/>substitute<text:s/>for<text:s/>it<text:s/>for<text:s/>e’er<text:s/>and<text:s/>aye.<text:s/></text:span></text:p>
          </table:table-cell>
        </table:table-row>
        <table:table-row table:style-name="Row15">
          <table:table-cell table:style-name="Cell29">
            <text:p text:style-name="P31"><text:span text:style-name="T31_1">צוֹפֶה<text:s/>וְיוֹדֵֽעַ<text:s/>סְתָרֵֽינוּ<text:s/>מַבִּיט<text:s/>לְסוֹף<text:s/>דָּבָר<text:s/>בְּקַדְמוּתוֹ׃</text:span><text:span text:style-name="T31_2"><text:s/></text:span></text:p>
          </table:table-cell>
          <table:table-cell table:style-name="Cell30">
            <text:p text:style-name="P32"><text:span text:style-name="T32_1">He<text:s/>understands<text:s/>and<text:s/>knows<text:s/>our<text:s/>secret<text:s/>thoughts,<text:s/>Ere<text:s/>aught<text:s/>be<text:s/>formed,<text:s/>its<text:s/>end<text:s/>He<text:s/>can<text:s/>foresay.<text:s/></text:span></text:p>
          </table:table-cell>
        </table:table-row>
        <table:table-row table:style-name="Row16">
          <table:table-cell table:style-name="Cell31">
            <text:p text:style-name="P33"><text:span text:style-name="T33_1">גּוֹמֵל<text:s/>לְאִישׁ<text:s/>חָסִיד<text:s/>כְּמִפְעָלוֹ<text:s/>נוֹתֵן<text:s/>לְרָשָׁע<text:s/>רָע<text:s/>כְּרִשְׁעָתוֹ׃</text:span><text:span text:style-name="T33_2"><text:s/></text:span></text:p>
          </table:table-cell>
          <table:table-cell table:style-name="Cell32">
            <text:p text:style-name="P34"><text:span text:style-name="T34_1">A<text:s/>fit<text:s/>reward<text:s/>on<text:s/>virtue<text:s/>He<text:s/>bestows;<text:s/>Unscathed<text:s/>may<text:s/>none<text:s/>His<text:s/>teaching<text:s/>disobey.<text:s/></text:span></text:p>
          </table:table-cell>
        </table:table-row>
        <table:table-row table:style-name="Row17">
          <table:table-cell table:style-name="Cell33">
            <text:p text:style-name="P35"><text:span text:style-name="T35_1">יִשְׁלַח<text:s/>לְקֵץ<text:s/>יָמִים<text:s/>מְשִׁיחֵֽנוּ<text:s/>לִפְדּוֹת<text:s/>מְחַכֵּי<text:s/>קֵץ<text:s/>יְשׁוּעָתוֹ׃</text:span><text:span text:style-name="T35_2"><text:s/></text:span></text:p>
          </table:table-cell>
          <table:table-cell table:style-name="Cell34">
            <text:p text:style-name="P36"><text:span text:style-name="T36_1">Messiah<text:s/>He<text:s/>will<text:s/>send<text:s/>–<text:s/>O<text:s/>be<text:s/>it<text:s/>soon!<text:s/>–<text:s/>To<text:s/>bring<text:s/>redemption<text:s/>on<text:s/>the<text:s/>judgement<text:s/>day.<text:s/></text:span></text:p>
          </table:table-cell>
        </table:table-row>
        <table:table-row table:style-name="Row18">
          <table:table-cell table:style-name="Cell35">
            <text:p text:style-name="P37"><text:span text:style-name="T37_1">מֵתִים<text:s/>יְחַיֶּה<text:s/>אֵל<text:s/>בְּרֹב<text:s/>חַסְדּוֹ<text:s/>בָּרוּךְ<text:s/>עֲדֵי<text:s/>עַד<text:s/>שֵׁם<text:s/>תְּהִלָּתוֹ׃</text:span><text:span text:style-name="T37_2"><text:s/></text:span></text:p>
          </table:table-cell>
          <table:table-cell table:style-name="Cell36">
            <text:p text:style-name="P38"><text:span text:style-name="T38_1">The<text:s/>dead<text:s/>will<text:s/>He<text:s/>revive<text:s/>in<text:s/>healing<text:s/>love.<text:s/>For<text:s/>ever<text:s/>blessed<text:s/>be<text:s/>He,<text:s/>our<text:s/>strength<text:s/>and<text:s/>stay.<text:s/></text:span></text:p>
          </table:table-cell>
        </table:table-row>
        <table:table-row table:style-name="Row19">
          <table:table-cell table:style-name="Cell37">
            <text:p text:style-name="P39"><text:span text:style-name="T39_1">אֵֽלֶּה<text:s/>שְׁלֹשׁ<text:s/>עֶשְׂרֵה<text:s/>לְעִקָּרִים<text:s/>הִנָּם<text:s/>יְסוֹד<text:s/>דַּת<text:s/>אֵל<text:s/>וְתֽוֹרָתוֹ׃</text:span><text:span text:style-name="T39_2"><text:s/></text:span></text:p>
          </table:table-cell>
          <table:table-cell table:style-name="Cell38">
            <text:p text:style-name="P40"><text:span text:style-name="T40_1">The<text:s/>thirteen<text:s/>roots<text:s/>of<text:s/>Jewish<text:s/>faith<text:s/>are<text:s/>these.<text:s/>God’s<text:s/>holy<text:s/>name<text:s/>be<text:s/>blessed<text:s/>and<text:s/>praised<text:s/>for<text:s/>aye.<text:s/></text:span></text:p>
          </table:table-cell>
        </table:table-row>
        <table:table-row table:style-name="Row20">
          <table:table-cell table:style-name="Cell39">
            <text:p text:style-name="P41"><text:span text:style-name="T41_1">מֵתִים<text:s/>יְחַיֶּה<text:s/>אֵל<text:s/>בְּרֹב<text:s/>חַסְדּוֹ<text:s/>בָּרוּךְ<text:s/>עֲדֵי<text:s/>עַד<text:s/>שֵׁם<text:s/>תְּהִלָּתוֹ׃</text:span><text:span text:style-name="T41_2"><text:s/></text:span></text:p>
          </table:table-cell>
          <table:table-cell table:style-name="Cell40">
            <text:p text:style-name="P42"><text:span text:style-name="T42_1">The<text:s/>dead<text:s/>will<text:s/>He<text:s/>revive<text:s/>in<text:s/>healing<text:s/>love.<text:s/>For<text:s/>ever<text:s/>blessed<text:s/>be<text:s/>He,<text:s/>our<text:s/>strength<text:s/>and<text:s/>stay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is<text:s/>the<text:s/>philosophical-creed-as-piyyut,<text:s/></text:span><text:span text:style-name="T44_2"><text:a xlink:type="simple" xlink:href="http://en.wikipedia.org/wiki/Yigdal"><text:span text:style-name="T44_3">Yigdal</text:span></text:a></text:span><text:span text:style-name="T44_4">,<text:s/>by<text:s/></text:span><text:span text:style-name="T44_5"><text:a xlink:type="simple" xlink:href="http://en.wikipedia.org/wiki/Daniel_ben_Judah"><text:span text:style-name="T44_6">Daniel<text:s/>ben<text:s/>Judah</text:span></text:a></text:span><text:span text:style-name="T44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44_8"><text:a xlink:type="simple" xlink:href="http://en.wikipedia.org/wiki/Maimonides"><text:span text:style-name="T44_9">Maimonides</text:span></text:a></text:span><text:span text:style-name="T44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rhyming<text:s/>English<text:s/>translation<text:s/>appearing<text:s/>here<text:s/>is<text:s/>as<text:s/>found<text:s/>on<text:s/>page<text:s/>87<text:s/>of<text:s/>the<text:s/></text:span><text:span text:style-name="T44_11"><text:a xlink:type="simple" xlink:href="file:///?p=27181"><text:span text:style-name="T44_12">Tefilot<text:s/>l'Rosh<text:s/>haShanah</text:span></text:a></text:span><text:span text:style-name="T44_13"><text:s/>(1937),<text:s/>compiled<text:s/>and<text:s/>translated<text:s/>by<text:s/>Rabbi<text:s/>David<text:s/>de<text:s/>Sola<text:s/>Pool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tefilotlroshhashanahdaviddesolapool1937/Tefilot%20l%27Rosh%20haShanah%20%28David%20de%20Sola%20Pool%2C%201937%29#page/n186/mode/2up"]<text:s/></text:span><text:span text:style-name="T46_2"><draw:rect svg:x="0cm" svg:y="0cm" svg:width="16.51cm" svg:height="0.053cm" draw:style-name="FR2" text:anchor-type="as-char" draw:z-index="0"/></text:span></text:p>
      <text:p text:style-name="P47"><text:span text:style-name="T4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ִגְדַּל (ספרד)‏ | Yigdal, by Daniel ben Yehudah (rhyming translation by Rabbi David de Sola Pool,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