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32cm"/>
    </style:style>
    <style:style style:name="Column4" style:family="table-column">
      <style:table-column-properties style:column-width="9.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/>
    <style:style style:name="T36_9" style:family="text">
      <style:text-properties fo:color="#0000ee" fo:language="none" fo:language-asian="none" fo:language-complex="none" style:text-underline-style="solid" style:text-underline-color="font-color"/>
    </style:style>
    <style:style style:name="T36_10" style:family="text"/>
    <style:style style:name="T36_11" style:family="text"/>
    <style:style style:name="T36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13" style:family="text"/>
    <style:style style:name="P37" style:family="paragraph" style:parent-style-name="Normal">
      <style:paragraph-properties fo:margin-top="0.423cm" fo:margin-left="1.058cm" fo:margin-right="1.058cm"/>
    </style:style>
    <style:style style:name="T37_1" style:family="text"/>
    <style:style style:name="P38" style:family="paragraph" style:parent-style-name="Heading_20_3">
      <style:paragraph-properties fo:margin-top="0.496cm" fo:margin-bottom="0.496cm"/>
    </style:style>
    <style:style style:name="T3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9" style:family="paragraph" style:parent-style-name="Normal"/>
    <style:style style:name="T39_1" style:family="text"/>
    <style:style style:name="T39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rhyming<text:s/>translation<text:s/>by<text:s/>Ben<text:s/>Zion<text:s/>Bokser,<text:s/>195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9:41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<text:s/>נִמְצָא<text:s/>וְאֵין<text:s/>עֵת<text:s/>אֶל<text:s/>מְצִיאוּתוֹ.‏</text:span><text:span text:style-name="T13_2"><text:s/></text:span></text:p>
          </table:table-cell>
          <table:table-cell table:style-name="Cell12">
            <text:p text:style-name="P14"><text:span text:style-name="T14_1">O<text:s/>let<text:s/>us<text:s/>come,<text:s/>the<text:s/>living<text:s/>God<text:s/>adore,<text:s/>He<text:s/>is,<text:s/>He<text:s/>was,<text:s/>He<text:s/>will<text:s/>be<text:s/>ever<text:s/>more.<text:s/></text:span></text:p>
          </table:table-cell>
        </table:table-row>
        <table:table-row table:style-name="Row7">
          <table:table-cell table:style-name="Cell13">
            <text:p text:style-name="P15"><text:span text:style-name="T15_1">אֶחָד<text:s/>וְאֵין<text:s/>יָחִיד<text:s/>כְּיִחוּדוֹ<text:s/>נֶעְלָם<text:s/>וְגַם<text:s/>אֵין<text:s/>סוֹף<text:s/>לְאַחְדּוּתוֹ.‏</text:span><text:span text:style-name="T15_2"><text:s/></text:span></text:p>
          </table:table-cell>
          <table:table-cell table:style-name="Cell14">
            <text:p text:style-name="P16"><text:span text:style-name="T16_1">His<text:s/>Oneness<text:s/>is<text:s/>a<text:s/>thing<text:s/>of<text:s/>mystery,<text:s/>No<text:s/>man<text:s/>can<text:s/>fathom<text:s/>his<text:s/>true<text:s/>unity.<text:s/></text:span></text:p>
          </table:table-cell>
        </table:table-row>
        <table:table-row table:style-name="Row8">
          <table:table-cell table:style-name="Cell15">
            <text:p text:style-name="P17"><text:span text:style-name="T17_1">אֵין<text:s/>לוֹ<text:s/>דְמוּת<text:s/>הַגּוּף<text:s/>וְאֵינוֹ<text:s/>גּוּף<text:s/>לֹא<text:s/>נַעֲרֹךְ<text:s/>אֵלָיו<text:s/>קְדֻשָּׁתוֹ.‏</text:span><text:span text:style-name="T17_2"><text:s/></text:span></text:p>
          </table:table-cell>
          <table:table-cell table:style-name="Cell16">
            <text:p text:style-name="P18"><text:span text:style-name="T18_1">He<text:s/>is<text:s/>without<text:s/>a<text:s/>body’s<text:s/>form<text:s/>or<text:s/>frame,<text:s/>No<text:s/>mortal<text:s/>lips<text:s/>His<text:s/>essence<text:s/>can<text:s/>proclaim.<text:s/></text:span></text:p>
          </table:table-cell>
        </table:table-row>
        <table:table-row table:style-name="Row9">
          <table:table-cell table:style-name="Cell17">
            <text:p text:style-name="P19"><text:span text:style-name="T19_1">קַדְמוֹן<text:s/>לְכָל<text:s/>דָּבָר<text:s/>אֲשֶׁר<text:s/>נִבְרָא<text:s/>רִאשׁוֹן<text:s/>וְאֵין<text:s/>רֵאשִׁית<text:s/>לְרֵאשִׁיתוֹ.‏</text:span><text:span text:style-name="T19_2"><text:s/></text:span></text:p>
          </table:table-cell>
          <table:table-cell table:style-name="Cell18">
            <text:p text:style-name="P20"><text:span text:style-name="T20_1">He<text:s/>reigned<text:s/>before<text:s/>this<text:s/>teeming<text:s/>world<text:s/>was<text:s/>wrought,<text:s/>He<text:s/>was<text:s/>when<text:s/>all<text:s/>this<text:s/>world<text:s/>as<text:s/>yet<text:s/>was<text:s/>naught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וֹ<text:s/>אֲדוֹן<text:s/>עוֹלָם<text:s/>לְכָל<text:s/>נוֹצָר<text:s/>יוֹרֶה<text:s/>גְּדֻלָּתוֹ<text:s/>וּמַלְכוּתוֹ.‏</text:span><text:span text:style-name="T21_2"><text:s/></text:span></text:p>
          </table:table-cell>
          <table:table-cell table:style-name="Cell20">
            <text:p text:style-name="P22"><text:span text:style-name="T22_1">Our<text:s/>God<text:s/>created<text:s/>every<text:s/>living<text:s/>thing,<text:s/>All<text:s/>creatures<text:s/>owe<text:s/>their<text:s/>love<text:s/>to<text:s/>Him,<text:s/>their<text:s/>King.<text:s/></text:span></text:p>
          </table:table-cell>
        </table:table-row>
        <table:table-row table:style-name="Row11">
          <table:table-cell table:style-name="Cell21">
            <text:p text:style-name="P23"><text:span text:style-name="T23_1">שֶׁפַע<text:s/>נְבוּאָתוֹ<text:s/>נְתָנוֹ<text:s/>אֶל<text:s/>אַנְשֵׁי<text:s/>סְגֻלָּתוֹ<text:s/>וְתִפְאַרְתּוֹ.‏<text:s/>לֹא<text:s/>קָם<text:s/>בְּיִשְׂרָאֵל<text:s/>כְּמֹשֶׁה<text:s/>עוֹד<text:s/>נָבִיא<text:s/>וּמַבִּיט<text:s/>אֶת<text:s/>תְּמוּנָתוֹ.‏</text:span><text:span text:style-name="T23_2"><text:s/></text:span></text:p>
          </table:table-cell>
          <table:table-cell table:style-name="Cell22">
            <text:p text:style-name="P24"><text:span text:style-name="T24_1">He<text:s/>pours<text:s/>on<text:s/>men<text:s/>His<text:s/>prophecies<text:s/>sublime,<text:s/>But<text:s/>none<text:s/>have<text:s/>seen<text:s/>like<text:s/>Moses<text:s/>in<text:s/>his<text:s/>time.<text:s/></text:span></text:p>
          </table:table-cell>
        </table:table-row>
        <table:table-row table:style-name="Row12">
          <table:table-cell table:style-name="Cell23">
            <text:p text:style-name="P25"><text:span text:style-name="T25_1">תּוֹרַת<text:s/>אֱמֶת<text:s/>נָתַן<text:s/>לְעַמּוֹ<text:s/>אֵל<text:s/>עַל<text:s/>יַד<text:s/>נְבִיאוֹ<text:s/>נֶאֱמַן<text:s/>בֵּיתוֹ.‏<text:s/>לֹא<text:s/>יַחֲלִיף<text:s/>הָאֵל<text:s/>וְלֹא<text:s/>יָמִיר<text:s/>דָּתוֹ<text:s/>לְעוֹלָמִים<text:s/>לְזוּלָתוֹ.‏</text:span><text:span text:style-name="T25_2"><text:s/></text:span></text:p>
          </table:table-cell>
          <table:table-cell table:style-name="Cell24">
            <text:p text:style-name="P26"><text:span text:style-name="T26_1">The<text:s/>Law<text:s/>that<text:s/>God<text:s/>ordained<text:s/>is<text:s/>ever<text:s/>true,<text:s/>It<text:s/>needs<text:s/>no<text:s/>changing;<text:s/>it<text:s/>is<text:s/>ever<text:s/>new.<text:s/></text:span></text:p>
          </table:table-cell>
        </table:table-row>
        <table:table-row table:style-name="Row13">
          <table:table-cell table:style-name="Cell25">
            <text:p text:style-name="P27"><text:span text:style-name="T27_1">צוֹפֶה<text:s/>וְיוֹדֵעַ<text:s/>סְתָרֵינוּ<text:s/>מַבִּיט<text:s/>לְסוֹף<text:s/>דָּבָר<text:s/>בְּקַדְמָתוֹ.‏</text:span><text:span text:style-name="T27_2"><text:s/></text:span></text:p>
          </table:table-cell>
          <table:table-cell table:style-name="Cell26">
            <text:p text:style-name="P28"><text:span text:style-name="T28_1">Our<text:s/>God<text:s/>discerns<text:s/>the<text:s/>promptings<text:s/>of<text:s/>the<text:s/>heart,<text:s/>He<text:s/>knows<text:s/>the<text:s/>deeds<text:s/>we<text:s/>do<text:s/>before<text:s/>they<text:s/>start.<text:s/></text:span></text:p>
          </table:table-cell>
        </table:table-row>
        <table:table-row table:style-name="Row14">
          <table:table-cell table:style-name="Cell27">
            <text:p text:style-name="P29"><text:span text:style-name="T29_1">גּוֹמֵל<text:s/>לְאִישׁ<text:s/>חָסִיד<text:s/>כְּמִפְעָלוֹ<text:s/>נוֹתֵן<text:s/>לְרָשָׁע<text:s/>רָע<text:s/>כְּרִשְׁעָתוֹ.‏</text:span><text:span text:style-name="T29_2"><text:s/></text:span></text:p>
          </table:table-cell>
          <table:table-cell table:style-name="Cell28">
            <text:p text:style-name="P30"><text:span text:style-name="T30_1">The<text:s/>noble<text:s/>man<text:s/>is<text:s/>blessed<text:s/>by<text:s/>a<text:s/>noble<text:s/>life,<text:s/>The<text:s/>fruit<text:s/>of<text:s/>evil<text:s/>is<text:s/>unending<text:s/>strife.<text:s/></text:span></text:p>
          </table:table-cell>
        </table:table-row>
        <table:table-row table:style-name="Row15">
          <table:table-cell table:style-name="Cell29">
            <text:p text:style-name="P31"><text:span text:style-name="T31_1">יִשְׁלַח<text:s/>לְקֵץ<text:s/>יָמִים<text:s/>מְשִׁיחֵנוּ<text:s/>לִפְדּוֹת<text:s/>מְחַכֵּי<text:s/>קֵץ<text:s/>יְשׁוּעָתוֹ.‏</text:span><text:span text:style-name="T31_2"><text:s/></text:span></text:p>
          </table:table-cell>
          <table:table-cell table:style-name="Cell30">
            <text:p text:style-name="P32"><text:span text:style-name="T32_1">Our<text:s/>God<text:s/>will<text:s/>grant<text:s/>our<text:s/>deepest<text:s/>hope<text:s/>for<text:s/>peace,<text:s/>Messiah’s<text:s/>reign<text:s/>will<text:s/>make<text:s/>all<text:s/>hatreds<text:s/>cease.<text:s/></text:span></text:p>
          </table:table-cell>
        </table:table-row>
        <table:table-row table:style-name="Row16">
          <table:table-cell table:style-name="Cell31">
            <text:p text:style-name="P33"><text:span text:style-name="T33_1">מֵתִים<text:s/>יְחַיֶּה<text:s/>אֵל<text:s/>בְּרֹב<text:s/>חַסְדּוֹ<text:s/>בָּרוּךְ<text:s/>עֲדֵי<text:s/>עַד<text:s/>שֵׁם<text:s/>תְּהִלָּתוֹ׃</text:span><text:span text:style-name="T33_2"><text:s/></text:span></text:p>
          </table:table-cell>
          <table:table-cell table:style-name="Cell32">
            <text:p text:style-name="P34"><text:span text:style-name="T34_1">The<text:s/>soul<text:s/>of<text:s/>man<text:s/>is<text:s/>an<text:s/>immortal<text:s/>flame,<text:s/>Let<text:s/>us<text:s/>forever<text:s/>praise<text:s/>God’s<text:s/>eternal<text:s/>name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is<text:s/>is<text:s/>the<text:s/>philosophical-creed-as-piyyut,<text:s/></text:span><text:span text:style-name="T36_2"><text:a xlink:type="simple" xlink:href="http://en.wikipedia.org/wiki/Yigdal"><text:span text:style-name="T36_3">Yigdal</text:span></text:a></text:span><text:span text:style-name="T36_4">,<text:s/>by<text:s/></text:span><text:span text:style-name="T36_5"><text:a xlink:type="simple" xlink:href="http://en.wikipedia.org/wiki/Daniel_ben_Judah"><text:span text:style-name="T36_6">Daniel<text:s/>ben<text:s/>Judah</text:span></text:a></text:span><text:span text:style-name="T36_7"><text:s/>Dayyan.<text:s/>Yigdal<text:s/>means<text:s/>"Magnify<text:s/>[O<text:s/>Living<text:s/>God]"<text:s/>and<text:s/>is<text:s/>based<text:s/>on<text:s/>the<text:s/>13<text:s/>Articles<text:s/>of<text:s/>Faith<text:s/>formulated<text:s/>by<text:s/></text:span><text:span text:style-name="T36_8"><text:a xlink:type="simple" xlink:href="http://en.wikipedia.org/wiki/Maimonides"><text:span text:style-name="T36_9">Maimonides</text:span></text:a></text:span><text:span text:style-name="T36_10">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translation<text:s/>appearing<text:s/>here<text:s/>is<text:s/>as<text:s/>found<text:s/>on<text:s/>page<text:s/>205<text:s/>of<text:s/>the<text:s/></text:span><text:span text:style-name="T36_11"><text:a xlink:type="simple" xlink:href="file:///?p=15176"><text:span text:style-name="T36_12">HaSiddur</text:span></text:a></text:span><text:span text:style-name="T36_13"><text:s/>("The<text:s/>Prayer<text:s/>Book,"<text:s/>1957),<text:s/>compiled<text:s/>by<text:s/>Ben<text:s/>Zion<text:s/>Bokser.<text:s/>He<text:s/>adds<text:s/>the<text:s/>following<text:s/>commentary:<text:s/></text:span></text:p>
      <text:p text:style-name="P37"><text:span text:style-name="T37_1">The<text:s/>Yigdal<text:s/>hymn<text:s/>is<text:s/>a<text:s/>versified<text:s/>summation<text:s/>of<text:s/>the<text:s/>thirteen<text:s/>principals<text:s/>of<text:s/>the<text:s/>creed<text:s/>of<text:s/>Judaism,<text:s/>as<text:s/>enunciated<text:s/>by<text:s/>Moses<text:s/>Maimonides.<text:s/>These<text:s/>are:<text:s/>God‘s<text:s/>eternity;<text:s/>His<text:s/>unity;<text:s/>His<text:s/>incorporeality;<text:s/>that<text:s/>He<text:s/>created<text:s/>the<text:s/>universe<text:s/>in<text:s/>time;<text:s/>that<text:s/>it<text:s/>is<text:s/>incumbent<text:s/>upon<text:s/>us<text:s/>to<text:s/>worship<text:s/>Him;<text:s/>that<text:s/>He<text:s/>revealed<text:s/>His<text:s/>truth<text:s/>to<text:s/>certain<text:s/>chosen<text:s/>spirits,<text:s/>the<text:s/>prophets;<text:s/>that<text:s/>the<text:s/>primacy<text:s/>of<text:s/>Moses<text:s/>among<text:s/>the<text:s/>prophets;<text:s/>that<text:s/>the<text:s/>Torah<text:s/>is<text:s/>true;<text:s/>that<text:s/>it<text:s/>will<text:s/>not<text:s/>be<text:s/>abrogated<text:s/>in<text:s/>favor<text:s/>of<text:s/>another<text:s/>faith;<text:s/>that<text:s/>God<text:s/>knows<text:s/>the<text:s/>future;<text:s/>that<text:s/>He<text:s/>rewards<text:s/>and<text:s/>punishes<text:s/>those<text:s/>who<text:s/>transgress<text:s/>His<text:s/>will;<text:s/>the<text:s/>belief<text:s/>in<text:s/>the<text:s/>coming<text:s/>of<text:s/>the<text:s/>Messiah;<text:s/>immortality<text:s/>for<text:s/>the<text:s/>departed.</text:span></text:p>
      <text:h text:style-name="P38" text:outline-level="3"><text:span text:style-name="T38_1">Source(s)</text:span></text:h>
      <text:p text:style-name="P39"><text:span text:style-name="T39_1">[advanced_iframe<text:s/>securitykey="be1d939e6a1b36109171c7d5503b34cf9147aa7b"<text:s/>enable_external_height_workaround="true"<text:s/>src="https://archive.org/stream/HaSiddurThePrayerBookBenZionBokser1957rev1961/HaSiddur%20%28The%20Prayer%20Book%2C%20Ben%20Zion%20Bokser%2C%201957%29#page/n426/mode/2up"]<text:s/></text:span><text:span text:style-name="T39_2"><draw:rect svg:x="0cm" svg:y="0cm" svg:width="16.51cm" svg:height="0.053cm" draw:style-name="FR2" text:anchor-type="as-char" draw:z-index="0"/></text:span></text:p>
      <text:p text:style-name="P40"><text:span text:style-name="T4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ִגְדַּל (אשכנז)‏ | Yigdal, by Daniel ben Yehudah (rhyming translation by Ben Zion Bokser, 195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