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882cm"/>
    </style:style>
    <style:style style:name="Column4" style:family="table-column">
      <style:table-column-properties style:column-width="12.5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T42_5" style:family="text"/>
    <style:style style:name="T42_6" style:family="text">
      <style:text-properties fo:color="#0000ee" fo:language="none" fo:language-asian="none" fo:language-complex="none" style:text-underline-style="solid" style:text-underline-color="font-color"/>
    </style:style>
    <style:style style:name="T42_7" style:family="text"/>
    <style:style style:name="T42_8" style:family="text"/>
    <style:style style:name="T42_9" style:family="text">
      <style:text-properties fo:color="#0000ee" fo:language="none" fo:language-asian="none" fo:language-complex="none" style:text-underline-style="solid" style:text-underline-color="font-color"/>
    </style:style>
    <style:style style:name="T42_10" style:family="text"/>
    <style:style style:name="T42_11" style:family="text"/>
    <style:style style:name="T42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13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trans.<text:s/>United<text:s/>Synagogue<text:s/>of<text:s/>America,<text:s/>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9:22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.<text:s/>נִמְצָא<text:s/>וְאֵין<text:s/>עֵת<text:s/>אֶל<text:s/>מְצִיאוּתוֹ׃</text:span><text:span text:style-name="T13_2"><text:s/></text:span></text:p>
          </table:table-cell>
          <table:table-cell table:style-name="Cell12">
            <text:p text:style-name="P14"><text:span text:style-name="T14_1">The<text:s/>living<text:s/>God<text:s/>O<text:s/>magnify<text:s/>and<text:s/>bless,<text:s/>Transcending<text:s/>time<text:s/>and<text:s/>here<text:s/>eternally.<text:s/></text:span></text:p>
          </table:table-cell>
        </table:table-row>
        <table:table-row table:style-name="Row7">
          <table:table-cell table:style-name="Cell13">
            <text:p text:style-name="P15"><text:span text:style-name="T15_1">אֶחָד<text:s/>וְאֵין<text:s/>יָחִיד<text:s/>כְּיִחוּדוֹ.<text:s/>נֶעְלָם<text:s/>וְגַם<text:s/>אֵין<text:s/>סוֹף<text:s/>לְאַחְדּוּתוֹ׃</text:span><text:span text:style-name="T15_2"><text:s/></text:span></text:p>
          </table:table-cell>
          <table:table-cell table:style-name="Cell14">
            <text:p text:style-name="P16"><text:span text:style-name="T16_1">One<text:s/>Being,<text:s/>yet<text:s/>unique<text:s/>in<text:s/>unity;<text:s/>A<text:s/>mystery<text:s/>of<text:s/>Oneness,<text:s/>measureless.<text:s/></text:span></text:p>
          </table:table-cell>
        </table:table-row>
        <table:table-row table:style-name="Row8">
          <table:table-cell table:style-name="Cell15">
            <text:p text:style-name="P17"><text:span text:style-name="T17_1">אֵין<text:s/>לוֹ<text:s/>דְמוּת<text:s/>הַגּוּף<text:s/>וְאֵינוֹ<text:s/>גּוּף.<text:s/>לֹא<text:s/>נַעֲרֹךְ<text:s/>אֵלָיו<text:s/>קְדֻשָּׁתוֹ׃</text:span><text:span text:style-name="T17_2"><text:s/></text:span></text:p>
          </table:table-cell>
          <table:table-cell table:style-name="Cell16">
            <text:p text:style-name="P18"><text:span text:style-name="T18_1">Lo!<text:s/>form<text:s/>and<text:s/>body<text:s/>He<text:s/>has<text:s/>none,<text:s/>and<text:s/>man<text:s/>No<text:s/>semblance<text:s/>of<text:s/>His<text:s/>holiness<text:s/>can<text:s/>frame.<text:s/></text:span></text:p>
          </table:table-cell>
        </table:table-row>
        <table:table-row table:style-name="Row9">
          <table:table-cell table:style-name="Cell17">
            <text:p text:style-name="P19"><text:span text:style-name="T19_1">קַדְמוֹן<text:s/>לְכָל־דָּבָר<text:s/>אֲשֶׁר<text:s/>נִבְרָא.<text:s/>רִאשׁוֹן<text:s/>וְאֵין<text:s/>רֵאשִׁית<text:s/>לְרֵאשִׁיתוֹ׃</text:span><text:span text:style-name="T19_2"><text:s/></text:span></text:p>
          </table:table-cell>
          <table:table-cell table:style-name="Cell18">
            <text:p text:style-name="P20"><text:span text:style-name="T20_1">Before<text:s/>Creation’s<text:s/>dawn<text:s/>He<text:s/>was<text:s/>the<text:s/>same,<text:s/>the<text:s/>first<text:s/>to<text:s/>be,<text:s/>though<text:s/>never<text:s/>He<text:s/>began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וֹ<text:s/>אֲדוֹן<text:s/>עוֹלָם<text:s/>לְכָל־נוֹצָר<text:s/>יוֹרֶה<text:s/>גְּדֻלָּתוֹ<text:s/>וּמַלְכוּתוֹ׃</text:span><text:span text:style-name="T21_2"><text:s/></text:span></text:p>
          </table:table-cell>
          <table:table-cell table:style-name="Cell20">
            <text:p text:style-name="P22"><text:span text:style-name="T22_1">He<text:s/>is<text:s/>the<text:s/>world’s<text:s/>and<text:s/>every<text:s/>creature’s<text:s/>Lord;<text:s/>His<text:s/>rule<text:s/>and<text:s/>majesty<text:s/>are<text:s/>manifest,<text:s/></text:span></text:p>
          </table:table-cell>
        </table:table-row>
        <table:table-row table:style-name="Row11">
          <table:table-cell table:style-name="Cell21">
            <text:p text:style-name="P23"><text:span text:style-name="T23_1">שֶֽׁפַע<text:s/>נְבוּאָתוֹ<text:s/>נְתָנוֹ.<text:s/>אֶל<text:s/>אַנְשֵׁי<text:s/>סְגֻלָּתוֹ<text:s/>וְתִפְאַרְתּוֹ׃</text:span><text:span text:style-name="T23_2"><text:s/></text:span></text:p>
          </table:table-cell>
          <table:table-cell table:style-name="Cell22">
            <text:p text:style-name="P24"><text:span text:style-name="T24_1">And<text:s/>though<text:s/>his<text:s/>chosen<text:s/>glorious<text:s/>sons<text:s/>exprest<text:s/>In<text:s/>prophecies<text:s/>that<text:s/>trhough<text:s/>their<text:s/>lips<text:s/>are<text:s/>poured.<text:s/></text:span></text:p>
          </table:table-cell>
        </table:table-row>
        <table:table-row table:style-name="Row12">
          <table:table-cell table:style-name="Cell23">
            <text:p text:style-name="P25"><text:span text:style-name="T25_1">לֹא<text:s/>קָם<text:s/>בְּיִשְׂרָאֵל<text:s/>כְּמֹשֶׁה<text:s/>עוֹד.<text:s/>נָבִיא.<text:s/>וּמַבִּיט<text:s/>אֶת־תְּמוּנָתוֹ׃‏</text:span><text:span text:style-name="T25_2"><text:s/></text:span></text:p>
          </table:table-cell>
          <table:table-cell table:style-name="Cell24">
            <text:p text:style-name="P26"><text:span text:style-name="T26_1">Yet<text:s/>never<text:s/>like<text:s/>to<text:s/>Moses<text:s/>rose<text:s/>a<text:s/>seer,<text:s/>Permitted<text:s/>glimpse<text:s/>behind<text:s/>the<text:s/>veil<text:s/>divine.<text:s/></text:span></text:p>
          </table:table-cell>
        </table:table-row>
        <table:table-row table:style-name="Row13">
          <table:table-cell table:style-name="Cell25">
            <text:p text:style-name="P27"><text:span text:style-name="T27_1">תּוֹרַת<text:s/>אֱמֶת<text:s/>נָתַן<text:s/>לְעַמּוֹ<text:s/>אֵל<text:s/>עַל־יַד<text:s/>נְבִיאוֹ<text:s/>נֶאֱמַן<text:s/>בֵּיתוֹ׃</text:span><text:span text:style-name="T27_2"><text:s/></text:span></text:p>
          </table:table-cell>
          <table:table-cell table:style-name="Cell26">
            <text:p text:style-name="P28"><text:span text:style-name="T28_1">The<text:s/>faithful<text:s/>prince<text:s/>of<text:s/>God’s<text:s/>prophetic<text:s/>line<text:s/>Received<text:s/>the<text:s/>Law<text:s/>of<text:s/>Truth<text:s/>from<text:s/>Israel’s<text:s/>ear.<text:s/></text:span></text:p>
          </table:table-cell>
        </table:table-row>
        <table:table-row table:style-name="Row14">
          <table:table-cell table:style-name="Cell27">
            <text:p text:style-name="P29"><text:span text:style-name="T29_1">לֹא<text:s/>יַחֲלִיף<text:s/>הָאֵל<text:s/>וְלֹא<text:s/>יָמִיר<text:s/>דָּתוֹ.<text:s/>לְעוֹלָמִים<text:s/>לְזוּלָתוֹ׃</text:span><text:span text:style-name="T29_2"><text:s/></text:span></text:p>
          </table:table-cell>
          <table:table-cell table:style-name="Cell28">
            <text:p text:style-name="P30"><text:span text:style-name="T30_1">The<text:s/>Law<text:s/>God<text:s/>gave,<text:s/>He<text:s/>never<text:s/>will<text:s/>amend,<text:s/>Nor<text:s/>ever<text:s/>by<text:s/>another<text:s/>Law<text:s/>replace.<text:s/></text:span></text:p>
          </table:table-cell>
        </table:table-row>
        <table:table-row table:style-name="Row15">
          <table:table-cell table:style-name="Cell29">
            <text:p text:style-name="P31"><text:span text:style-name="T31_1">צוֹפֶה<text:s/>וְיוֹדֵעַ<text:s/>סְתָרֵֽינוּ.<text:s/>מַבִּיט<text:s/>לְסוֹף<text:s/>דָּבָר<text:s/>בְּקַדְמָתוֹ׃</text:span><text:span text:style-name="T31_2"><text:s/></text:span></text:p>
          </table:table-cell>
          <table:table-cell table:style-name="Cell30">
            <text:p text:style-name="P32"><text:span text:style-name="T32_1">Our<text:s/>secret<text:s/>things<text:s/>are<text:s/>spread<text:s/>before<text:s/>His<text:s/>face;<text:s/>In<text:s/>all<text:s/>beginnings<text:s/>He<text:s/>beholds<text:s/>the<text:s/>end.<text:s/></text:span></text:p>
          </table:table-cell>
        </table:table-row>
        <table:table-row table:style-name="Row16">
          <table:table-cell table:style-name="Cell31">
            <text:p text:style-name="P33"><text:span text:style-name="T33_1">גּוֹמֵל<text:s/>לְאִישׁ<text:s/>חֶֽסֶד<text:s/>כְּמִפְעָלוֹ.<text:s/>נוֹתֵן<text:s/>לְרָשָׁע<text:s/>רָע<text:s/>כְּרִשְׁעָתוֹ׃</text:span><text:span text:style-name="T33_2"><text:s/></text:span></text:p>
          </table:table-cell>
          <table:table-cell table:style-name="Cell32">
            <text:p text:style-name="P34"><text:span text:style-name="T34_1">The<text:s/>saint’s<text:s/>reward<text:s/>He<text:s/>measures<text:s/>to<text:s/>His<text:s/>meed;<text:s/>The<text:s/>sinner<text:s/>reaps<text:s/>the<text:s/>harvest<text:s/>of<text:s/>his<text:s/>ways.<text:s/></text:span></text:p>
          </table:table-cell>
        </table:table-row>
        <table:table-row table:style-name="Row17">
          <table:table-cell table:style-name="Cell33">
            <text:p text:style-name="P35"><text:span text:style-name="T35_1">יִשְׁלַח<text:s/>לְקֵץ<text:s/>יָמִים<text:s/>מְשִׁיחֵֽנוּ.<text:s/>לִפְדּוֹת<text:s/>מְחַכֵּי<text:s/>קֵץ<text:s/>יְשׁוּעָתוֹ׃</text:span><text:span text:style-name="T35_2"><text:s/></text:span></text:p>
          </table:table-cell>
          <table:table-cell table:style-name="Cell34">
            <text:p text:style-name="P36"><text:span text:style-name="T36_1">Messiah<text:s/>He<text:s/>will<text:s/>send<text:s/>at<text:s/>end<text:s/>of<text:s/>days,<text:s/>And<text:s/>all<text:s/>the<text:s/>faithful<text:s/>to<text:s/>salvation<text:s/>lead.<text:s/></text:span></text:p>
          </table:table-cell>
        </table:table-row>
        <table:table-row table:style-name="Row18">
          <table:table-cell table:style-name="Cell35">
            <text:p text:style-name="P37"><text:span text:style-name="T37_1">מֵתִים<text:s/>יְחַיֶּה<text:s/>אֵל<text:s/>בְּרֹב<text:s/>חַסְדּוֹ.<text:s/>בָּרוּךְ<text:s/>עֲדֵי־עַד<text:s/>שֵׁם<text:s/>תְּהִלָּתוֹ׃</text:span><text:span text:style-name="T37_2"><text:s/></text:span></text:p>
          </table:table-cell>
          <table:table-cell table:style-name="Cell36">
            <text:p text:style-name="P38"><text:span text:style-name="T38_1">God<text:s/>will<text:s/>the<text:s/>dead<text:s/>again<text:s/>to<text:s/>life<text:s/>restore<text:s/>In<text:s/>His<text:s/>abundance<text:s/>of<text:s/>almighty<text:s/>love.<text:s/>Then<text:s/>blessed<text:s/>be<text:s/>His<text:s/>name,<text:s/>all<text:s/>names<text:s/>above<text:s/>And<text:s/>let<text:s/>is<text:s/>praise<text:s/>resound<text:s/>for<text:s/>evermore.<text:s/></text:span></text:p>
          </table:table-cell>
        </table:table-row>
        <table:table-row table:style-name="Row19">
          <table:table-cell table:style-name="Cell37">
            <text:p text:style-name="P39"><text:span text:style-name="T39_1">מֵתִים<text:s/>יְחַיֶּה<text:s/>אֵל<text:s/>בְּרֹב<text:s/>חַסְדּוֹ.<text:s/>בָּרוּךְ<text:s/>עֲדֵי־עַד<text:s/>שֵׁם<text:s/>תְּהִלָּתוֹ׃</text:span><text:span text:style-name="T39_2"><text:s/></text:span></text:p>
          </table:table-cell>
          <table:table-cell table:style-name="Cell38">
            <text:p text:style-name="P40"><text:span text:style-name="T40_1">God<text:s/>will<text:s/>the<text:s/>dead<text:s/>again<text:s/>to<text:s/>life<text:s/>restore<text:s/>In<text:s/>His<text:s/>abundance<text:s/>of<text:s/>almighty<text:s/>love.<text:s/>Then<text:s/>blessed<text:s/>be<text:s/>His<text:s/>name,<text:s/>all<text:s/>names<text:s/>above<text:s/>And<text:s/>let<text:s/>is<text:s/>praise<text:s/>resound<text:s/>for<text:s/>evermore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is<text:s/>the<text:s/>philosophical-creed-as-piyyut,<text:s/></text:span><text:span text:style-name="T42_2"><text:a xlink:type="simple" xlink:href="http://en.wikipedia.org/wiki/Yigdal"><text:span text:style-name="T42_3">Yigdal</text:span></text:a></text:span><text:span text:style-name="T42_4">,<text:s/>by<text:s/></text:span><text:span text:style-name="T42_5"><text:a xlink:type="simple" xlink:href="http://en.wikipedia.org/wiki/Daniel_ben_Judah"><text:span text:style-name="T42_6">Daniel<text:s/>ben<text:s/>Judah</text:span></text:a></text:span><text:span text:style-name="T42_7"><text:s/>Dayyan.<text:s/>Yigdal<text:s/>means<text:s/>"Magnify<text:s/>[O<text:s/>Living<text:s/>God]"<text:s/>and<text:s/>is<text:s/>based<text:s/>on<text:s/>the<text:s/>13<text:s/>Articles<text:s/>of<text:s/>Faith<text:s/>formulated<text:s/>by<text:s/></text:span><text:span text:style-name="T42_8"><text:a xlink:type="simple" xlink:href="http://en.wikipedia.org/wiki/Maimonides"><text:span text:style-name="T42_9">Maimonides</text:span></text:a></text:span><text:span text:style-name="T42_10">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English<text:s/>translation<text:s/>appearing<text:s/>here<text:s/>is<text:s/>as<text:s/>found<text:s/>on<text:s/>page<text:s/>22<text:s/>of<text:s/>the<text:s/></text:span><text:span text:style-name="T42_11"><text:a xlink:type="simple" xlink:href="file:///?p=27190"><text:span text:style-name="T42_12">Maḥzor<text:s/>l'Shalosh<text:s/>Regalim</text:span></text:a></text:span><text:span text:style-name="T42_13"><text:s/>("Festival<text:s/>Prayer<text:s/>Book,"<text:s/>1927),<text:s/>compiled<text:s/>by<text:s/>the<text:s/>United<text:s/>Synagogue<text:s/>of<text:s/>America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estivalprayerbookunitedsynagogueofamerica1927/Mahzor%20l%27Shalosh%20Regalim%20Festival%20Prayer%20Book%20%28United%20Synagogue%20of%20America%201927%29#page/n50/mode/2up"]<text:s/></text:span><text:span text:style-name="T44_2"><draw:rect svg:x="0cm" svg:y="0cm" svg:width="16.51cm" svg:height="0.053cm" draw:style-name="FR2" text:anchor-type="as-char" draw:z-index="0"/></text:span></text:p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יִגְדַּל (אשכנז)‏ | Yigdal, by Daniel ben Yehudah (trans. United Synagogue of America, 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