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8cm"/>
    </style:style>
    <style:style style:name="Column4" style:family="table-column">
      <style:table-column-properties style:column-width="10.3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/>
    <style:style style:name="T40_3" style:family="text">
      <style:text-properties fo:color="#0000ee" fo:language="none" fo:language-asian="none" fo:language-complex="none" style:text-underline-style="solid" style:text-underline-color="font-color"/>
    </style:style>
    <style:style style:name="T40_4" style:family="text"/>
    <style:style style:name="T40_5" style:family="text"/>
    <style:style style:name="T40_6" style:family="text">
      <style:text-properties fo:color="#0000ee" fo:language="none" fo:language-asian="none" fo:language-complex="none" style:text-underline-style="solid" style:text-underline-color="font-color"/>
    </style:style>
    <style:style style:name="T40_7" style:family="text"/>
    <style:style style:name="T40_8" style:family="text"/>
    <style:style style:name="T40_9" style:family="text">
      <style:text-properties fo:color="#0000ee" fo:language="none" fo:language-asian="none" fo:language-complex="none" style:text-underline-style="solid" style:text-underline-color="font-color"/>
    </style:style>
    <style:style style:name="T40_10" style:family="text"/>
    <style:style style:name="T40_11" style:family="text"/>
    <style:style style:name="T40_12" style:family="text">
      <style:text-properties fo:color="#0000ee" fo:language="none" fo:language-asian="none" fo:language-complex="none" style:text-underline-style="solid" style:text-underline-color="font-color"/>
    </style:style>
    <style:style style:name="T40_13" style:family="text"/>
    <style:style style:name="P41" style:family="paragraph" style:parent-style-name="Normal">
      <style:paragraph-properties fo:margin-top="0.423cm" fo:margin-left="1.058cm" fo:margin-right="1.058cm"/>
    </style:style>
    <style:style style:name="T41_1" style:family="text"/>
    <style:style style:name="P42" style:family="paragraph" style:parent-style-name="Heading_20_3">
      <style:paragraph-properties fo:margin-top="0.496cm" fo:margin-bottom="0.496cm"/>
    </style:style>
    <style:style style:name="T4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3" style:family="paragraph" style:parent-style-name="Normal"/>
    <style:style style:name="T43_1" style:family="text"/>
    <style:style style:name="T4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יִגְדַּל<text:s/>(אשכנז)‏</text:span><text:span text:style-name="T1_2"><text:s/>|<text:s/>Yigdal,<text:s/>by<text:s/>Daniel<text:s/>ben<text:s/>Yehudah<text:s/>(translation<text:s/>by<text:s/>Rabbi<text:s/>Dr.<text:s/>Laura<text:s/>Duhan-Kapla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19<text:s/>12:26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14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ִגְדַּל<text:s/>אֱלֹהִים<text:s/>חַי<text:s/>וְיִשְׁתַּבַּח.<text:s/>נִמְצָא<text:s/>וְאֵין<text:s/>עֵת<text:s/>אֶל<text:s/>מְצִיאוּתוֹ׃</text:span><text:span text:style-name="T13_2"><text:s/></text:span></text:p>
          </table:table-cell>
          <table:table-cell table:style-name="Cell12">
            <text:p text:style-name="P14"><text:span text:style-name="T14_1">Meet<text:s/>the<text:s/>living<text:s/>presence,<text:s/>the<text:s/>sacred<text:s/>One;<text:s/>past<text:s/>present<text:s/>future,<text:s/>here<text:s/>and<text:s/>never<text:s/>gone.<text:s/></text:span></text:p>
          </table:table-cell>
        </table:table-row>
        <table:table-row table:style-name="Row7">
          <table:table-cell table:style-name="Cell13">
            <text:p text:style-name="P15"><text:span text:style-name="T15_1">אֶחָד<text:s/>וְאֵין<text:s/>יָחִיד<text:s/>כְּיִחוּדוֹ.<text:s/>נֶעְלָם<text:s/>וְגַם<text:s/>אֵין<text:s/>סוֹף<text:s/>לְאַחְדּוּתוֹ׃</text:span><text:span text:style-name="T15_2"><text:s/></text:span></text:p>
          </table:table-cell>
          <table:table-cell table:style-name="Cell14">
            <text:p text:style-name="P16"><text:span text:style-name="T16_1">One<text:s/>and<text:s/>there’s<text:s/>no<text:s/>other<text:s/>One<text:s/>like<text:s/>this<text:s/>One;<text:s/>subtle,<text:s/>infinite,<text:s/>complete,<text:s/>unbroken.<text:s/></text:span></text:p>
          </table:table-cell>
        </table:table-row>
        <table:table-row table:style-name="Row8">
          <table:table-cell table:style-name="Cell15">
            <text:p text:style-name="P17"><text:span text:style-name="T17_1">אֵין<text:s/>לוֹ<text:s/>דְמוּת<text:s/>הַגּוּף<text:s/>וְאֵינוֹ<text:s/>גּוּף.<text:s/>לֹא<text:s/>נַעֲרֹךְ<text:s/>אֵלָיו<text:s/>קְדֻשָּׁתוֹ׃</text:span><text:span text:style-name="T17_2"><text:s/></text:span></text:p>
          </table:table-cell>
          <table:table-cell table:style-name="Cell16">
            <text:p text:style-name="P18"><text:span text:style-name="T18_1">It<text:s/>has<text:s/>no<text:s/>body,<text:s/>no<text:s/>comparison;<text:s/>unique<text:s/>in<text:s/>uniqueness<text:s/>in<text:s/>unison.<text:s/></text:span></text:p>
          </table:table-cell>
        </table:table-row>
        <table:table-row table:style-name="Row9">
          <table:table-cell table:style-name="Cell17">
            <text:p text:style-name="P19"><text:span text:style-name="T19_1">קַדְמוֹן<text:s/>לְכָל־דָּבָר<text:s/>אֲשֶׁר<text:s/>נִבְרָא.<text:s/>רִאשׁוֹן<text:s/>וְאֵין<text:s/>רֵאשִׁית<text:s/>לְרֵאשִׁיתוֹ׃</text:span><text:span text:style-name="T19_2"><text:s/></text:span></text:p>
          </table:table-cell>
          <table:table-cell table:style-name="Cell18">
            <text:p text:style-name="P20"><text:span text:style-name="T20_1">Primordial,<text:s/>primary,<text:s/>unbegotten;<text:s/>before<text:s/>the<text:s/>creation,<text:s/>the<text:s/>origin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וֹ<text:s/>אֲדוֹן<text:s/>עוֹלָם<text:s/>לְכָל־נוֹצָר<text:s/>יוֹרֶה<text:s/>גְּדֻלָּתוֹ<text:s/>וּמַלְכוּתוֹ׃</text:span><text:span text:style-name="T21_2"><text:s/></text:span></text:p>
          </table:table-cell>
          <table:table-cell table:style-name="Cell20">
            <text:p text:style-name="P22"><text:span text:style-name="T22_1">Matrix<text:s/>of<text:s/>being<text:s/>and<text:s/>each<text:s/>created<text:s/>one<text:s/>senses<text:s/>its<text:s/>wonder<text:s/>in<text:s/>deep<text:s/>attraction.<text:s/></text:span></text:p>
          </table:table-cell>
        </table:table-row>
        <table:table-row table:style-name="Row11">
          <table:table-cell table:style-name="Cell21">
            <text:p text:style-name="P23"><text:span text:style-name="T23_1">שֶֽׁפַע<text:s/>נְבוּאָתוֹ<text:s/>נְתָנוֹ.<text:s/>אֶל<text:s/>אַנְשֵׁי<text:s/>סְגֻלָּתוֹ<text:s/>וְתִפְאַרְתּוֹ׃</text:span><text:span text:style-name="T23_2"><text:s/></text:span></text:p>
          </table:table-cell>
          <table:table-cell table:style-name="Cell22">
            <text:p text:style-name="P24"><text:span text:style-name="T24_1">Its<text:s/>energy<text:s/>flows<text:s/>to<text:s/>its<text:s/>precious<text:s/>ones;<text:s/>we’re<text:s/>creatures<text:s/>of<text:s/>glory,<text:s/>beauty<text:s/>and<text:s/>love.<text:s/></text:span></text:p>
          </table:table-cell>
        </table:table-row>
        <table:table-row table:style-name="Row12">
          <table:table-cell table:style-name="Cell23">
            <text:p text:style-name="P25"><text:span text:style-name="T25_1">לֹא<text:s/>קָם<text:s/>בְּיִשְׂרָאֵל<text:s/>כְּמֹשֶׁה<text:s/>עוֹד.<text:s/>נָבִיא.<text:s/>וּמַבִּיט<text:s/>אֶת־תְּמוּנָתוֹ׃‏</text:span><text:span text:style-name="T25_2"><text:s/></text:span></text:p>
          </table:table-cell>
          <table:table-cell table:style-name="Cell24">
            <text:p text:style-name="P26"><text:span text:style-name="T26_1">Let<text:s/>us<text:s/>learn<text:s/>from<text:s/>Moses<text:s/>in<text:s/>his<text:s/>wisdom;<text:s/>open<text:s/>to<text:s/>awareness,<text:s/>sound<text:s/>and<text:s/>vision.<text:s/></text:span></text:p>
          </table:table-cell>
        </table:table-row>
        <table:table-row table:style-name="Row13">
          <table:table-cell table:style-name="Cell25">
            <text:p text:style-name="P27"><text:span text:style-name="T27_1">תּוֹרַת<text:s/>אֱמֶת<text:s/>נָתַן<text:s/>לְעַמּוֹ<text:s/>אֵל<text:s/>עַל־יַד<text:s/>נְבִיאוֹ<text:s/>נֶאֱמַן<text:s/>בֵּיתוֹ׃</text:span><text:span text:style-name="T27_2"><text:s/></text:span></text:p>
          </table:table-cell>
          <table:table-cell table:style-name="Cell26">
            <text:p text:style-name="P28"><text:span text:style-name="T28_1">Truth<text:s/>is<text:s/>all<text:s/>around,<text:s/>open<text:s/>and<text:s/>listen<text:s/>to<text:s/>prayer<text:s/>and<text:s/>to<text:s/>dreams,<text:s/>in<text:s/>devotion.<text:s/></text:span></text:p>
          </table:table-cell>
        </table:table-row>
        <table:table-row table:style-name="Row14">
          <table:table-cell table:style-name="Cell27">
            <text:p text:style-name="P29"><text:span text:style-name="T29_1">לֹא<text:s/>יַחֲלִיף<text:s/>הָאֵל<text:s/>וְלֹא<text:s/>יָמִיר<text:s/>דָּתוֹ.<text:s/>לְעוֹלָמִים<text:s/>לְזוּלָתוֹ׃</text:span><text:span text:style-name="T29_2"><text:s/></text:span></text:p>
          </table:table-cell>
          <table:table-cell table:style-name="Cell28">
            <text:p text:style-name="P30"><text:span text:style-name="T30_1">The<text:s/>One<text:s/>will<text:s/>never<text:s/>change,<text:s/>faith<text:s/>unshaken;<text:s/>no<text:s/>creature<text:s/>will<text:s/>ever<text:s/>be<text:s/>forsaken.<text:s/></text:span></text:p>
          </table:table-cell>
        </table:table-row>
        <table:table-row table:style-name="Row15">
          <table:table-cell table:style-name="Cell29">
            <text:p text:style-name="P31"><text:span text:style-name="T31_1">צוֹפֶה<text:s/>וְיוֹדֵעַ<text:s/>סְתָרֵֽינוּ.<text:s/>מַבִּיט<text:s/>לְסוֹף<text:s/>דָּבָר<text:s/>בְּקַדְמָתוֹ׃</text:span><text:span text:style-name="T31_2"><text:s/></text:span></text:p>
          </table:table-cell>
          <table:table-cell table:style-name="Cell30">
            <text:p text:style-name="P32"><text:span text:style-name="T32_1">It<text:s/>surveys<text:s/>the<text:s/>world’s<text:s/>hidden<text:s/>dimension;<text:s/>sees<text:s/>all<text:s/>that<text:s/>we<text:s/>do<text:s/>before<text:s/>it<text:s/>is<text:s/>done.<text:s/></text:span></text:p>
          </table:table-cell>
        </table:table-row>
        <table:table-row table:style-name="Row16">
          <table:table-cell table:style-name="Cell31">
            <text:p text:style-name="P33"><text:span text:style-name="T33_1">גּוֹמֵל<text:s/>לְאִישׁ<text:s/>חֶֽסֶד<text:s/>כְּמִפְעָלוֹ.<text:s/>נוֹתֵן<text:s/>לְרָשָׁע<text:s/>רָע<text:s/>כְּרִשְׁעָתוֹ׃</text:span><text:span text:style-name="T33_2"><text:s/></text:span></text:p>
          </table:table-cell>
          <table:table-cell table:style-name="Cell32">
            <text:p text:style-name="P34"><text:span text:style-name="T34_1">Pushes<text:s/>everyone<text:s/>to<text:s/>transformation;<text:s/>good<text:s/>over<text:s/>evil,<text:s/>in<text:s/>evolution.<text:s/></text:span></text:p>
          </table:table-cell>
        </table:table-row>
        <table:table-row table:style-name="Row17">
          <table:table-cell table:style-name="Cell33">
            <text:p text:style-name="P35"><text:span text:style-name="T35_1">יִשְׁלַח<text:s/>לְקֵץ<text:s/>יָמִים<text:s/>מְשִׁיחֵֽנוּ.<text:s/>לִפְדּוֹת<text:s/>מְחַכֵּי<text:s/>קֵץ<text:s/>יְשׁוּעָתוֹ׃</text:span><text:span text:style-name="T35_2"><text:s/></text:span></text:p>
          </table:table-cell>
          <table:table-cell table:style-name="Cell34">
            <text:p text:style-name="P36"><text:span text:style-name="T36_1">Our<text:s/>healing<text:s/>will<text:s/>result<text:s/>in<text:s/>perfection:<text:s/>justice,<text:s/>nonviolence<text:s/>and<text:s/>connection.<text:s/></text:span></text:p>
          </table:table-cell>
        </table:table-row>
        <table:table-row table:style-name="Row18">
          <table:table-cell table:style-name="Cell35">
            <text:p text:style-name="P37"><text:span text:style-name="T37_1">מֵתִים<text:s/>יְחַיֶּה<text:s/>אֵל<text:s/>בְּרֹב<text:s/>חַסְדּוֹ.<text:s/>בָּרוּךְ<text:s/>עֲדֵי־עַד<text:s/>שֵׁם<text:s/>תְּהִלָּתוֹ׃</text:span><text:span text:style-name="T37_2"><text:s/></text:span></text:p>
          </table:table-cell>
          <table:table-cell table:style-name="Cell36">
            <text:p text:style-name="P38"><text:span text:style-name="T38_1">One<text:s/>day<text:s/>the<text:s/>dead<text:s/>will<text:s/>rise<text:s/>for<text:s/>reincarnation;<text:s/>time’s<text:s/>an<text:s/>illusion,<text:s/>live<text:s/>into<text:s/>the<text:s/>One!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his<text:s/>is<text:s/>the<text:s/>philosophical-creed-as-piyyut,<text:s/></text:span><text:span text:style-name="T40_2"><text:a xlink:type="simple" xlink:href="http://en.wikipedia.org/wiki/Yigdal"><text:span text:style-name="T40_3">Yigdal</text:span></text:a></text:span><text:span text:style-name="T40_4">,<text:s/>by<text:s/></text:span><text:span text:style-name="T40_5"><text:a xlink:type="simple" xlink:href="http://en.wikipedia.org/wiki/Daniel_ben_Judah"><text:span text:style-name="T40_6">Daniel<text:s/>ben<text:s/>Judah</text:span></text:a></text:span><text:span text:style-name="T40_7"><text:s/>Dayyan.<text:s/>Yigdal<text:s/>means<text:s/>"Magnify<text:s/>[O<text:s/>Living<text:s/>God]"<text:s/>and<text:s/>is<text:s/>based<text:s/>on<text:s/>the<text:s/>13<text:s/>Articles<text:s/>of<text:s/>Faith<text:s/>formulated<text:s/>by<text:s/></text:span><text:span text:style-name="T40_8"><text:a xlink:type="simple" xlink:href="http://en.wikipedia.org/wiki/Maimonides"><text:span text:style-name="T40_9">Maimonides</text:span></text:a></text:span><text:span text:style-name="T40_10"><text:s/>(1135-1204).<text:s/>Daniel<text:s/>ben<text:s/>Judah<text:s/>spent<text:s/>eight<text:s/>years<text:s/>improving<text:s/>his<text:s/>piyyut,<text:s/>completing<text:s/>Yigdal<text:s/>in<text:s/>1404.<text:s/>This<text:s/>was<text:s/>not<text:s/>the<text:s/>only<text:s/>metrical<text:s/>presentment<text:s/>of<text:s/>the<text:s/>13<text:s/>Articles<text:s/>of<text:s/>Faith;<text:s/>but<text:s/>it<text:s/>has<text:s/>outlived<text:s/>all<text:s/>others,<text:s/>whether<text:s/>in<text:s/>Hebrew<text:s/>or<text:s/>in<text:s/>the<text:s/>vernacular.<text:s/>The<text:s/>English<text:s/>translation<text:s/>presented<text:s/>here<text:s/>was<text:s/>made<text:s/>by<text:s/>Rabbi<text:s/>Dr.<text:s/>Laura<text:s/>Duhan-Kaplan<text:s/>and<text:s/>first<text:s/>published<text:s/></text:span><text:span text:style-name="T40_11"><text:a xlink:type="simple" xlink:href="https://www.sophiastreet.com/2017/07/17/jewish-prayer-yigdal/"><text:span text:style-name="T40_12">on<text:s/>her<text:s/>blog</text:span></text:a></text:span><text:span text:style-name="T40_13"><text:s/>on<text:s/>17<text:s/>July<text:s/>2017.<text:s/>There<text:s/>it<text:s/>appears<text:s/>with<text:s/>the<text:s/>following<text:s/>introductory<text:s/>verses:<text:s/></text:span></text:p>
      <text:p text:style-name="P41"><text:span text:style-name="T41_1">Thirteen’s<text:s/>a<text:s/>lucky<text:s/>number<text:s/>in<text:s/>Judaism,<text:s/>they<text:s/>say.<text:s/>The<text:s/>measure<text:s/>of<text:s/>God’s<text:s/>compassion<text:s/>is<text:s/>expressed<text:s/>in<text:s/>thirteen<text:s/>ways;<text:s/>the<text:s/>principles<text:s/>of<text:s/>our<text:s/>belief<text:s/>in<text:s/>thirteen<text:s/>propositions<text:s/>as<text:s/>we<text:s/>pray.<text:s/>Add<text:s/>them<text:s/>together,<text:s/>get<text:s/>twenty-six:<text:s/>Gematriya<text:s/>of<text:s/>Yahweh.<text:s/>And<text:s/>so<text:s/>the<text:s/>mysterious<text:s/>author<text:s/>Of<text:s/>Yigdal<text:s/>Elohim<text:s/>Chai<text:s/>sings<text:s/>Praise<text:s/>to<text:s/>the<text:s/>Living<text:s/>God<text:s/>in<text:s/>thirteen<text:s/>rhyming<text:s/>couplets.<text:s/>Each<text:s/>pair<text:s/>one<text:s/>statement<text:s/>of<text:s/>the<text:s/>creed<text:s/>written<text:s/>by<text:s/>the<text:s/>philosopher<text:s/>Maimonides;<text:s/>the<text:s/>twenty-six<text:s/>line<text:s/>poem<text:s/>a<text:s/>testimony<text:s/>to<text:s/>the<text:s/>Holy<text:s/>One’s<text:s/>Infinity.<text:s/>Infinite<text:s/>in<text:s/>being,<text:s/>comprehension,<text:s/>dedication;<text:s/>infinite<text:s/>in<text:s/>acts<text:s/>beyond<text:s/>imagination.<text:s/>Three<text:s/>couplets<text:s/>name<text:s/>God’s<text:s/>nature;<text:s/>three<text:s/>teach<text:s/>us<text:s/>to<text:s/>know<text:s/>the<text:s/>Divine;<text:s/>three<text:s/>explain<text:s/>the<text:s/>evolutionary<text:s/>ethical<text:s/>plan;<text:s/>one<text:s/>takes<text:s/>our<text:s/>minds<text:s/>beyond<text:s/>time’s<text:s/>span.<text:s/>Some<text:s/>call<text:s/>it<text:s/>a<text:s/>creed<text:s/>expressed<text:s/>in<text:s/>song,<text:s/>but<text:s/>a<text:s/>closer<text:s/>look<text:s/>shows<text:s/>they<text:s/>are<text:s/>wrong.<text:s/>It’s<text:s/>philosophy<text:s/>all<text:s/>the<text:s/>way:<text:s/>Listen!<text:s/>You’ll<text:s/>hear<text:s/>it<text:s/>before<text:s/>long!</text:span></text:p>
      <text:h text:style-name="P42" text:outline-level="3"><text:span text:style-name="T42_1">Source(s)</text:span></text:h>
      <text:p text:style-name="P43"><text:span text:style-name="T43_1">[advanced_iframe<text:s/>securitykey="be1d939e6a1b36109171c7d5503b34cf9147aa7b"<text:s/>enable_external_height_workaround="true"<text:s/>src="https://archive.org/stream/hasiddurhashalemhassidicsefardicpaltielbirnbaum1969/Ha-Siddur%20Ha-Shalem%20-%20hassidic-sefardic%20%28Paltiel%20Birnbaum%201969%29#page/n40/mode/2up"]<text:s/></text:span><text:span text:style-name="T43_2"><draw:rect svg:x="0cm" svg:y="0cm" svg:width="16.51cm" svg:height="0.053cm" draw:style-name="FR2" text:anchor-type="as-char" draw:z-index="0"/></text:span></text:p>
      <text:p text:style-name="P44"><text:span text:style-name="T4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ִגְדַּל (אשכנז)‏ | Yigdal, by Daniel ben Yehudah (translation by Rabbi Dr. Laura Duhan-Kapla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