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99cm"/>
    </style:style>
    <style:style style:name="Column4" style:family="table-column">
      <style:table-column-properties style:column-width="11.03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42_4" style:family="text">
      <style:text-properties fo:color="#0000ee" fo:language="none" fo:language-asian="none" fo:language-complex="none" style:text-underline-style="solid" style:text-underline-color="font-color"/>
    </style:style>
    <style:style style:name="T4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2_6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יִגְדַּל<text:s/>(אשכנז)‏</text:span><text:span text:style-name="T1_2"><text:s/>|<text:s/>Yigdal,<text:s/>by<text:s/>Daniel<text:s/>ben<text:s/>Yehudah<text:s/>(trans.<text:s/>Israel<text:s/>Zangwill,<text:s/>190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2<text:s/>09:13:3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58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ִגְדַּל<text:s/>אֱלֹהִים<text:s/>חַי<text:s/>וְיִשְׁתַּבַּח<text:s/>נִמְצָא<text:s/>וְאֵין<text:s/>עֵת<text:s/>אֶל<text:s/>מְצִיאוּתוֹ׃</text:span><text:span text:style-name="T13_2"><text:s/></text:span></text:p>
          </table:table-cell>
          <table:table-cell table:style-name="Cell12">
            <text:p text:style-name="P14"><text:span text:style-name="T14_1">1.<text:s/>The<text:s/>living<text:s/>God<text:s/>O<text:s/>magnify<text:s/>and<text:s/>bless,<text:s/>Transcending<text:s/>Time<text:s/>and<text:s/>here<text:s/>eternally.<text:s/></text:span></text:p>
          </table:table-cell>
        </table:table-row>
        <table:table-row table:style-name="Row7">
          <table:table-cell table:style-name="Cell13">
            <text:p text:style-name="P15"><text:span text:style-name="T15_1">אֶחָד<text:s/>וְאֵין<text:s/>יָחִיד<text:s/>כְּיִחוּדוֹ<text:s/>נֶעְלָם<text:s/>וְגַם<text:s/>אֵין<text:s/>סוֹף<text:s/>לְאַחְדּוּתוֹ׃</text:span><text:span text:style-name="T15_2"><text:s/></text:span></text:p>
          </table:table-cell>
          <table:table-cell table:style-name="Cell14">
            <text:p text:style-name="P16"><text:span text:style-name="T16_1">2.<text:s/>One<text:s/>Being,<text:s/>yet<text:s/>unique<text:s/>in<text:s/>unity;<text:s/>A<text:s/>mystery<text:s/>of<text:s/>Oneness<text:s/>measureless.<text:s/></text:span></text:p>
          </table:table-cell>
        </table:table-row>
        <table:table-row table:style-name="Row8">
          <table:table-cell table:style-name="Cell15">
            <text:p text:style-name="P17"><text:span text:style-name="T17_1">אֵין<text:s/>לוֹ<text:s/>דְמוּת<text:s/>הַגּוּף<text:s/>וְאֵינוֹ<text:s/>גּוּף<text:s/>לֹא<text:s/>נַעֲרֹךְ<text:s/>אֵלָיו<text:s/>קְדֻשָּׁתוֹ׃</text:span><text:span text:style-name="T17_2"><text:s/></text:span></text:p>
          </table:table-cell>
          <table:table-cell table:style-name="Cell16">
            <text:p text:style-name="P18"><text:span text:style-name="T18_1">3.<text:s/>Lo<text:s/>I<text:s/>form<text:s/>or<text:s/>body<text:s/>He<text:s/>has<text:s/>none,<text:s/>and<text:s/>man<text:s/>No<text:s/>semblance<text:s/>of<text:s/>His<text:s/>holiness<text:s/>can<text:s/>frame.<text:s/></text:span></text:p>
          </table:table-cell>
        </table:table-row>
        <table:table-row table:style-name="Row9">
          <table:table-cell table:style-name="Cell17">
            <text:p text:style-name="P19"><text:span text:style-name="T19_1">קַדְמוֹן<text:s/>לְכָל<text:s/>דָּבָר<text:s/>אֲשֶׁר<text:s/>נִבְרָא<text:s/>רִאשׁוֹן<text:s/>וְאֵין<text:s/>רֵאשִׁית<text:s/>לְרֵאשִׁיתוֹ׃</text:span><text:span text:style-name="T19_2"><text:s/></text:span></text:p>
          </table:table-cell>
          <table:table-cell table:style-name="Cell18">
            <text:p text:style-name="P20"><text:span text:style-name="T20_1">4.<text:s/>Before<text:s/>Creation’s<text:s/>dawn<text:s/>He<text:s/>was<text:s/>the<text:s/>same;<text:s/>The<text:s/>first<text:s/>to<text:s/>be,<text:s/>though<text:s/>never<text:s/>He<text:s/>began.<text:s/></text:span></text:p>
          </table:table-cell>
        </table:table-row>
        <table:table-row table:style-name="Row10">
          <table:table-cell table:style-name="Cell19">
            <text:p text:style-name="P21"><text:span text:style-name="T21_1">הִנּוֹ<text:s/>אֲדוֹן<text:s/>עוֹלָם<text:s/>לְכָל<text:s/>נוֹצָר<text:s/>יוֹרֶה<text:s/>גְּדֻלָּתוֹ<text:s/>וּמַלְכוּתוֹ׃</text:span><text:span text:style-name="T21_2"><text:s/></text:span></text:p>
          </table:table-cell>
          <table:table-cell table:style-name="Cell20">
            <text:p text:style-name="P22"><text:span text:style-name="T22_1">5.<text:s/>He<text:s/>is<text:s/>the<text:s/>world’s<text:s/>and<text:s/>every<text:s/>creature’s<text:s/>Lord;<text:s/>His<text:s/>rule<text:s/>and<text:s/>majesty<text:s/>are<text:s/>manifest,<text:s/></text:span></text:p>
          </table:table-cell>
        </table:table-row>
        <table:table-row table:style-name="Row11">
          <table:table-cell table:style-name="Cell21">
            <text:p text:style-name="P23"><text:span text:style-name="T23_1">שֶׁפַע<text:s/>נְבוּאָתוֹ<text:s/>נְתָנוֹ<text:s/>אֶל<text:s/>אַנְשֵׁי<text:s/>סְגֻלָּתוֹ<text:s/>וְתִפְאַרְתּוֹ׃</text:span><text:span text:style-name="T23_2"><text:s/></text:span></text:p>
          </table:table-cell>
          <table:table-cell table:style-name="Cell22">
            <text:p text:style-name="P24"><text:span text:style-name="T24_1">6.<text:s/>And<text:s/>through<text:s/>His<text:s/>chosen,<text:s/>glorious<text:s/>sons<text:s/>exprest<text:s/>In<text:s/>prophecies<text:s/>that<text:s/>through<text:s/>their<text:s/>lips<text:s/>are<text:s/>poured.<text:s/></text:span></text:p>
          </table:table-cell>
        </table:table-row>
        <table:table-row table:style-name="Row12">
          <table:table-cell table:style-name="Cell23">
            <text:p text:style-name="P25"><text:span text:style-name="T25_1">לֹא<text:s/>קָם<text:s/>בְּיִשְׂרָאֵל<text:s/>כְּמֹשֶׁה<text:s/>עוֹד<text:s/>נָבִיא<text:s/>וּמַבִּיט<text:s/>אֶת<text:s/>תְּמוּנָתוֹ׃</text:span><text:span text:style-name="T25_2"><text:s/></text:span></text:p>
          </table:table-cell>
          <table:table-cell table:style-name="Cell24">
            <text:p text:style-name="P26"><text:span text:style-name="T26_1">7.<text:s/>Yet<text:s/>never<text:s/>like<text:s/>to<text:s/>Moses<text:s/>rose<text:s/>a<text:s/>seer,<text:s/>Permitted<text:s/>glimpse<text:s/>behind<text:s/>the<text:s/>veil<text:s/>divine.<text:s/></text:span></text:p>
          </table:table-cell>
        </table:table-row>
        <table:table-row table:style-name="Row13">
          <table:table-cell table:style-name="Cell25">
            <text:p text:style-name="P27"><text:span text:style-name="T27_1">תּוֹרַת<text:s/>אֱמֶת<text:s/>נָתַן<text:s/>לְעַמּוֹ<text:s/>אֵל<text:s/>עַל<text:s/>יַד<text:s/>נְבִיאוֹ<text:s/>נֶאֱמַן<text:s/>בֵּיתוֹ׃</text:span><text:span text:style-name="T27_2"><text:s/></text:span></text:p>
          </table:table-cell>
          <table:table-cell table:style-name="Cell26">
            <text:p text:style-name="P28"><text:span text:style-name="T28_1">8.<text:s/>This<text:s/>faithful<text:s/>prince<text:s/>of<text:s/>God’s<text:s/>prophetic<text:s/>line<text:s/>Received<text:s/>the<text:s/>Law<text:s/>of<text:s/>Truth<text:s/>for<text:s/>Israel's<text:s/>ear.<text:s/></text:span></text:p>
          </table:table-cell>
        </table:table-row>
        <table:table-row table:style-name="Row14">
          <table:table-cell table:style-name="Cell27">
            <text:p text:style-name="P29"><text:span text:style-name="T29_1">לֹא<text:s/>יַחֲלִיף<text:s/>הָאֵל<text:s/>וְלֹא<text:s/>יָמִיר<text:s/>דָּתוֹ<text:s/>לְעוֹלָמִים<text:s/>לְזוּלָתוֹ׃</text:span><text:span text:style-name="T29_2"><text:s/></text:span></text:p>
          </table:table-cell>
          <table:table-cell table:style-name="Cell28">
            <text:p text:style-name="P30"><text:span text:style-name="T30_1">9.<text:s/>The<text:s/>Law<text:s/>God<text:s/>gave<text:s/>He<text:s/>never<text:s/>will<text:s/>amend,<text:s/>Nor<text:s/>ever<text:s/>by<text:s/>another<text:s/>Law<text:s/>replace.<text:s/></text:span></text:p>
          </table:table-cell>
        </table:table-row>
        <table:table-row table:style-name="Row15">
          <table:table-cell table:style-name="Cell29">
            <text:p text:style-name="P31"><text:span text:style-name="T31_1">צוֹפֶה<text:s/>וְיוֹדֵעַ<text:s/>סְתָרֵינוּ<text:s/>מַבִּיט<text:s/>לְסוֹף<text:s/>דָּבָר<text:s/>בְּקַדְמָתוֹ׃</text:span><text:span text:style-name="T31_2"><text:s/></text:span></text:p>
          </table:table-cell>
          <table:table-cell table:style-name="Cell30">
            <text:p text:style-name="P32"><text:span text:style-name="T32_1">10.<text:s/>Our<text:s/>secret<text:s/>things<text:s/>are<text:s/>spread<text:s/>before<text:s/>His<text:s/>face;<text:s/>In<text:s/>all<text:s/>beginnings<text:s/>He<text:s/>beholds<text:s/>the<text:s/>end.<text:s/></text:span></text:p>
          </table:table-cell>
        </table:table-row>
        <table:table-row table:style-name="Row16">
          <table:table-cell table:style-name="Cell31">
            <text:p text:style-name="P33"><text:span text:style-name="T33_1">גּוֹמֵל<text:s/>לְאִישׁ<text:s/>חָסִיד<text:s/>כְּמִפְעָלוֹ<text:s/>נוֹתֵן<text:s/>לְרָשָׁע<text:s/>רָע<text:s/>כְּרִשְׁעָתוֹ׃</text:span><text:span text:style-name="T33_2"><text:s/></text:span></text:p>
          </table:table-cell>
          <table:table-cell table:style-name="Cell32">
            <text:p text:style-name="P34"><text:span text:style-name="T34_1">11.<text:s/>The<text:s/>saint’s<text:s/>reward<text:s/>He<text:s/>measures<text:s/>to<text:s/>his<text:s/>need,<text:s/>The<text:s/>sinner<text:s/>reaps<text:s/>the<text:s/>harvest<text:s/>of<text:s/>his<text:s/>ways.<text:s/></text:span></text:p>
          </table:table-cell>
        </table:table-row>
        <table:table-row table:style-name="Row17">
          <table:table-cell table:style-name="Cell33">
            <text:p text:style-name="P35"><text:span text:style-name="T35_1">יִשְׁלַח<text:s/>לְקֵץ<text:s/>יָמִים<text:s/>מְשִׁיחֵנוּ<text:s/>לִפְדּוֹת<text:s/>מְחַכֵּי<text:s/>קֵץ<text:s/>יְשׁוּעָתוֹ׃</text:span><text:span text:style-name="T35_2"><text:s/></text:span></text:p>
          </table:table-cell>
          <table:table-cell table:style-name="Cell34">
            <text:p text:style-name="P36"><text:span text:style-name="T36_1">12.<text:s/>Messiah<text:s/>He<text:s/>will<text:s/>send<text:s/>at<text:s/>end<text:s/>of<text:s/>days,<text:s/>And<text:s/>all<text:s/>the<text:s/>faithful<text:s/>to<text:s/>salvation<text:s/>lead.<text:s/></text:span></text:p>
          </table:table-cell>
        </table:table-row>
        <table:table-row table:style-name="Row18">
          <table:table-cell table:style-name="Cell35">
            <text:p text:style-name="P37"><text:span text:style-name="T37_1">מֵתִים<text:s/>יְחַיֶּה<text:s/>אֵל<text:s/>בְּרֹב<text:s/>חַסְדּוֹ<text:s/>בָּרוּךְ<text:s/>עֲדֵי<text:s/>עַד<text:s/>שֵׁם<text:s/>תְּהִלָּתוֹ׃</text:span><text:span text:style-name="T37_2"><text:s/></text:span></text:p>
          </table:table-cell>
          <table:table-cell table:style-name="Cell36">
            <text:p text:style-name="P38"><text:span text:style-name="T38_1">13.<text:s/>God<text:s/>will<text:s/>the<text:s/>dead<text:s/>again<text:s/>to<text:s/>life<text:s/>restore<text:s/>In<text:s/>His<text:s/>abundance<text:s/>of<text:s/>almighty<text:s/>love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Then<text:s/>blessed<text:s/>be<text:s/>His<text:s/>Name,<text:s/>all<text:s/>names<text:s/>above,<text:s/>And<text:s/>let<text:s/>His<text:s/>praise<text:s/>resound<text:s/>for<text:s/>evermore.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This<text:s/>is<text:s/>the<text:s/>philosophical-creed-as-piyyut,<text:s/>Yigdal,<text:s/>by<text:s/>Daniel<text:s/>ben<text:s/>Judah<text:s/>Dayyan.<text:s/>Yigdal<text:s/>means<text:s/>“Magnify<text:s/>[O<text:s/>Living<text:s/>God]”<text:s/>and<text:s/>is<text:s/>based<text:s/>on<text:s/>the<text:s/>13<text:s/>Articles<text:s/>of<text:s/>Faith<text:s/>formulated<text:s/>by<text:s/>Maimonides<text:s/>(1135-1204).<text:s/>Daniel<text:s/>ben<text:s/>Judah<text:s/>spent<text:s/>eight<text:s/>years<text:s/>improving<text:s/>his<text:s/>piyyut,<text:s/>completing<text:s/>Yigdal<text:s/>in<text:s/>1404.<text:s/>This<text:s/>was<text:s/>not<text:s/>the<text:s/>only<text:s/>metrical<text:s/>presentment<text:s/>of<text:s/>the<text:s/>13<text:s/>Articles<text:s/>of<text:s/>Faith;<text:s/>but<text:s/>it<text:s/>has<text:s/>outlived<text:s/>all<text:s/>others,<text:s/>whether<text:s/>in<text:s/>Hebrew<text:s/>or<text:s/>in<text:s/>the<text:s/>vernacular.<text:s/>The<text:s/>English<text:s/>translation<text:s/>here<text:s/>by<text:s/>Israel<text:s/>Zangwill<text:s/>was<text:s/>transcribed<text:s/>from<text:s/>Arthur<text:s/>Davis<text:s/>&amp;<text:s/>Herbert<text:s/>Adler's<text:s/></text:span><text:span text:style-name="T42_2"><text:a xlink:type="simple" xlink:href="file:///?p=27446"><text:span text:style-name="T42_3">מַחֲזוֹר<text:s/>עֲבֹדַת<text:s/>אֹהֶל<text:s/>מוֹעֵד:<text:s/>עֲבֹדַת<text:s/>חַג<text:s/>הַכִּפּוּרִים</text:span><text:span text:style-name="T42_4"><text:s/></text:span><text:span text:style-name="T42_5">Maḥzor<text:s/>Avodat<text:s/>Ohel<text:s/>Moed:<text:s/>Avodat<text:s/>Yom<text:s/>haKippurim<text:s/>Part<text:s/>II:<text:s/>Morning<text:s/>Service</text:span></text:a></text:span><text:span text:style-name="T42_6"><text:s/>(1904),<text:s/>p.<text:s/>2.<text:s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mahzoravodatohelmoedavodatyomhakippurimvol2arthurdavisandherbertadler1904/Mahzor%20Avodat%20Ohel%20Moed%20-%20Avodat%20Yom%20haKippurim%20vol%202%20%28Arthur%20Davis%20and%20Herbert%20Adler%201904%29#page/n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יִגְדַּל (אשכנז)‏ | Yigdal, by Daniel ben Yehudah (trans. Israel Zangwill, 190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