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08cm"/>
    </style:style>
    <style:style style:name="Column4" style:family="table-column">
      <style:table-column-properties style:column-width="11.7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none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he" fo:country-complex="IL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none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none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none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color="#0000ee" fo:language="none" fo:language-asian="none" fo:language-complex="none" style:text-underline-style="solid" style:text-underline-color="font-color"/>
    </style:style>
    <style:style style:name="T40_4" style:family="text"/>
    <style:style style:name="T40_5" style:family="text"/>
    <style:style style:name="T40_6" style:family="text">
      <style:text-properties fo:color="#0000ee" fo:language="none" fo:language-asian="none" fo:language-complex="none" style:text-underline-style="solid" style:text-underline-color="font-color"/>
    </style:style>
    <style:style style:name="T40_7" style:family="text"/>
    <style:style style:name="T40_8" style:family="text"/>
    <style:style style:name="T40_9" style:family="text">
      <style:text-properties fo:color="#0000ee" fo:language="none" fo:language-asian="none" fo:language-complex="none" style:text-underline-style="solid" style:text-underline-color="font-color"/>
    </style:style>
    <style:style style:name="T40_10" style:family="text"/>
    <style:style style:name="T40_11" style:family="text"/>
    <style:style style:name="T40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0_13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T43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translation<text:s/>by<text:s/>Tsvi<text:s/>Hirsch<text:s/>Filipowski,<text:s/>18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5<text:s/>19:56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2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.<text:s/></text:span><text:span text:style-name="T13_2">יִגְדַּל<text:s/>אֱלֹהִים<text:s/>חַי<text:s/>וְיִשְׁתַּבַּח.<text:s/>נִמְצָא<text:s/>וְאֵין<text:s/>עֵת<text:s/>אֶל<text:s/>מְצִיאוּתוֹ׃</text:span><text:span text:style-name="T13_3"><text:s/></text:span></text:p>
          </table:table-cell>
          <table:table-cell table:style-name="Cell12">
            <text:p text:style-name="P14"><text:span text:style-name="T14_1">1.<text:s/>Let<text:s/>the<text:s/>living<text:s/>God<text:s/>be<text:s/>magnified<text:s/>and<text:s/>be<text:s/>praised;<text:s/>he<text:s/>exists,<text:s/>and<text:s/>there<text:s/>is<text:s/>no<text:s/>period<text:s/>to<text:s/>his<text:s/>existence.</text:span><text:span text:style-name="T14_2">‏</text:span><text:span text:style-name="T14_3"><text:s/></text:span></text:p>
          </table:table-cell>
        </table:table-row>
        <table:table-row table:style-name="Row7">
          <table:table-cell table:style-name="Cell13">
            <text:p text:style-name="P15"><text:span text:style-name="T15_1">2.<text:s/></text:span><text:span text:style-name="T15_2">אֶחָד<text:s/>וְאֵין<text:s/>יָחִיד<text:s/>כְּיִחוּדוֹ.<text:s/>נֶעְלָם<text:s/>וְגַם<text:s/>אֵין<text:s/>סוֹף<text:s/>לְאַחְדּוּתוֹ׃</text:span><text:span text:style-name="T15_3"><text:s/></text:span></text:p>
          </table:table-cell>
          <table:table-cell table:style-name="Cell14">
            <text:p text:style-name="P16"><text:span text:style-name="T16_1">2.<text:s/>He<text:s/>is<text:s/>unity,<text:s/>and<text:s/>there<text:s/>is<text:s/>no<text:s/>unity<text:s/>like<text:s/>unto<text:s/>his<text:s/>unity;<text:s/>he<text:s/>is<text:s/>concealed,<text:s/>yea,<text:s/>also<text:s/>there<text:s/>is<text:s/>no<text:s/>end<text:s/>to<text:s/>his<text:s/>unity.<text:s/></text:span></text:p>
          </table:table-cell>
        </table:table-row>
        <table:table-row table:style-name="Row8">
          <table:table-cell table:style-name="Cell15">
            <text:p text:style-name="P17"><text:span text:style-name="T17_1">3.<text:s/></text:span><text:span text:style-name="T17_2">אֵין<text:s/>לוֹ<text:s/>דְמוּת<text:s/>הַגּוּף<text:s/>וְאֵינוֹ<text:s/>גּוּף.<text:s/>לֹא<text:s/>נַעֲרֹךְ<text:s/>אֵלָיו<text:s/>קְדֻשָּׁתוֹ׃</text:span><text:span text:style-name="T17_3"><text:s/></text:span></text:p>
          </table:table-cell>
          <table:table-cell table:style-name="Cell16">
            <text:p text:style-name="P18"><text:span text:style-name="T18_1">3.<text:s/>He<text:s/>hath<text:s/>no<text:s/>bodily<text:s/>likeness,<text:s/>nor<text:s/>is<text:s/>he<text:s/>corporeal;<text:s/>his<text:s/>holiness<text:s/>is<text:s/>incomputable.<text:s/></text:span></text:p>
          </table:table-cell>
        </table:table-row>
        <table:table-row table:style-name="Row9">
          <table:table-cell table:style-name="Cell17">
            <text:p text:style-name="P19"><text:span text:style-name="T19_1">4.<text:s/></text:span><text:span text:style-name="T19_2">קַדְמוֹן<text:s/>לְכׇל־דָּבָר<text:s/>אֲשֶׁר<text:s/>נִבְרָא.<text:s/>רִאשׁוֹן<text:s/>וְאֵין<text:s/>רֵאשִׁית<text:s/>לְרֵאשִׁיתוֹ׃</text:span><text:span text:style-name="T19_3"><text:s/></text:span></text:p>
          </table:table-cell>
          <table:table-cell table:style-name="Cell18">
            <text:p text:style-name="P20"><text:span text:style-name="T20_1">4.<text:s/>He<text:s/>was<text:s/>the<text:s/>antecedent<text:s/>to<text:s/>everything<text:s/>which<text:s/>was<text:s/>created,<text:s/>he<text:s/>is<text:s/>the<text:s/>first,<text:s/>and<text:s/>there<text:s/>is<text:s/>no<text:s/>beginning<text:s/>to<text:s/>his<text:s/>beginning.<text:s/></text:span></text:p>
          </table:table-cell>
        </table:table-row>
        <table:table-row table:style-name="Row10">
          <table:table-cell table:style-name="Cell19">
            <text:p text:style-name="P21"><text:span text:style-name="T21_1">5.<text:s/></text:span><text:span text:style-name="T21_2">הִנּוֹ<text:s/>אֲדוֹן<text:s/>עוֹלָם<text:s/>לְכׇל־נוֹצָר<text:s/>יוֹרֶה<text:s/>גְּדֻלָּתוֹ<text:s/>וּמַלְכוּתוֹ׃</text:span><text:span text:style-name="T21_3"><text:s/></text:span></text:p>
          </table:table-cell>
          <table:table-cell table:style-name="Cell20">
            <text:p text:style-name="P22"><text:span text:style-name="T22_1">5.<text:s/>Behold,<text:s/>he<text:s/>is<text:s/>the<text:s/>Lord<text:s/>of<text:s/>the<text:s/>Universe,<text:s/>to<text:s/>all<text:s/>that<text:s/>is<text:s/>formed;<text:s/>shewing<text:s/>his<text:s/>magnificence<text:s/>and<text:s/>his<text:s/>kingdom.<text:s/></text:span></text:p>
          </table:table-cell>
        </table:table-row>
        <table:table-row table:style-name="Row11">
          <table:table-cell table:style-name="Cell21">
            <text:p text:style-name="P23"><text:span text:style-name="T23_1">6.<text:s/></text:span><text:span text:style-name="T23_2">שֶֽׁפַע<text:s/>נְבוּאָתוֹ<text:s/>נְתָנוֹ.<text:s/>אֶל<text:s/>אַנְשֵׁי<text:s/>סְגֻלָּתוֹ<text:s/>וְתִפְאַרְתּוֹ׃</text:span><text:span text:style-name="T23_3"><text:s/></text:span></text:p>
          </table:table-cell>
          <table:table-cell table:style-name="Cell22">
            <text:p text:style-name="P24"><text:span text:style-name="T24_1">6.<text:s/>The<text:s/>inspiration<text:s/>of<text:s/>his<text:s/>prophecy<text:s/>he<text:s/>gave<text:s/>unto<text:s/>his<text:s/>peculiar<text:s/>and<text:s/>glorified<text:s/>people.<text:s/></text:span></text:p>
          </table:table-cell>
        </table:table-row>
        <table:table-row table:style-name="Row12">
          <table:table-cell table:style-name="Cell23">
            <text:p text:style-name="P25"><text:span text:style-name="T25_1">7.<text:s/></text:span><text:span text:style-name="T25_2">לֹא<text:s/>קָם<text:s/>בְּיִשְׂרָאֵל<text:s/>כְּמֹשֶׁה<text:s/>עוֹד.<text:s/>נָבִיא.<text:s/>וּמַבִּיט<text:s/>אֶת־תְּמוּנָתוֹ׃‏</text:span><text:span text:style-name="T25_3"><text:s/></text:span></text:p>
          </table:table-cell>
          <table:table-cell table:style-name="Cell24">
            <text:p text:style-name="P26"><text:span text:style-name="T26_1">7.<text:s/>Yet<text:s/>never<text:s/>hath<text:s/>there<text:s/>arisen<text:s/>in<text:s/>Israel<text:s/>a<text:s/>prophet<text:s/>like<text:s/>unto<text:s/>Moses,<text:s/>who<text:s/>beheld<text:s/>the<text:s/>similitude<text:s/>of<text:s/>his<text:s/>glory.<text:s/></text:span></text:p>
          </table:table-cell>
        </table:table-row>
        <table:table-row table:style-name="Row13">
          <table:table-cell table:style-name="Cell25">
            <text:p text:style-name="P27"><text:span text:style-name="T27_1">8.<text:s/></text:span><text:span text:style-name="T27_2">תּוֹרַת<text:s/>אֱמֶת<text:s/>נָתַן<text:s/>לְעַמּוֹ<text:s/>אֵל<text:s/>עַל־יַד<text:s/>נְבִיאוֹ<text:s/>נֶאֱמַן<text:s/>בֵּיתוֹ׃</text:span><text:span text:style-name="T27_3"><text:s/></text:span></text:p>
          </table:table-cell>
          <table:table-cell table:style-name="Cell26">
            <text:p text:style-name="P28"><text:span text:style-name="T28_1">8.<text:s/>A<text:s/>law<text:s/>of<text:s/>truth<text:s/>hath<text:s/>the<text:s/>Almighty<text:s/>given<text:s/>to<text:s/>his<text:s/>people,<text:s/>by<text:s/>the<text:s/>hand<text:s/>of<text:s/>our<text:s/>prophet,<text:s/>the<text:s/>faithful<text:s/>of<text:s/>his<text:s/>house.<text:s/></text:span></text:p>
          </table:table-cell>
        </table:table-row>
        <table:table-row table:style-name="Row14">
          <table:table-cell table:style-name="Cell27">
            <text:p text:style-name="P29"><text:span text:style-name="T29_1">9.<text:s/></text:span><text:span text:style-name="T29_2">לֹא<text:s/>יַחֲלִיף<text:s/>הָאֵל<text:s/>וְלֹא<text:s/>יָמִיר<text:s/>דָּתוֹ.<text:s/>לְעוֹלָמִים<text:s/>לְזוּלָתוֹ׃</text:span><text:span text:style-name="T29_3"><text:s/></text:span></text:p>
          </table:table-cell>
          <table:table-cell table:style-name="Cell28">
            <text:p text:style-name="P30"><text:span text:style-name="T30_1">9.<text:s/>The<text:s/>Almighty<text:s/>will<text:s/>never<text:s/>change<text:s/>nor<text:s/>alter<text:s/>his<text:s/>law,<text:s/>for<text:s/>evermore<text:s/>there<text:s/>is<text:s/>none<text:s/>but<text:s/>his.<text:s/></text:span></text:p>
          </table:table-cell>
        </table:table-row>
        <table:table-row table:style-name="Row15">
          <table:table-cell table:style-name="Cell29">
            <text:p text:style-name="P31"><text:span text:style-name="T31_1">10.<text:s/></text:span><text:span text:style-name="T31_2">צוֹפֶה<text:s/>וְיוֹדֵעַ<text:s/>סְתָרֵֽינוּ.<text:s/>מַבִּיט<text:s/>לְסוֹף<text:s/>דָּבָר<text:s/>בְּקַדְמָתוֹ׃</text:span><text:span text:style-name="T31_3"><text:s/></text:span></text:p>
          </table:table-cell>
          <table:table-cell table:style-name="Cell30">
            <text:p text:style-name="P32"><text:span text:style-name="T32_1">10.<text:s/>He<text:s/>observeth<text:s/>and<text:s/>knoweth<text:s/>all<text:s/>our<text:s/>secrets,<text:s/>he<text:s/>beholdeth<text:s/>the<text:s/>end<text:s/>of<text:s/>everything<text:s/>before<text:s/>it<text:s/>is<text:s/>begun.<text:s/></text:span></text:p>
          </table:table-cell>
        </table:table-row>
        <table:table-row table:style-name="Row16">
          <table:table-cell table:style-name="Cell31">
            <text:p text:style-name="P33"><text:span text:style-name="T33_1">11.<text:s/></text:span><text:span text:style-name="T33_2">גּוֹמֵל<text:s/>לְאִישׁ<text:s/>חֶֽסֶד<text:s/>כְּמִפְעָלוֹ.<text:s/>נוֹתֵן<text:s/>לְרָשָׁע<text:s/>רָע<text:s/>כְּרִשְׁעָתוֹ׃</text:span><text:span text:style-name="T33_3"><text:s/></text:span></text:p>
          </table:table-cell>
          <table:table-cell table:style-name="Cell32">
            <text:p text:style-name="P34"><text:span text:style-name="T34_1">11.<text:s/>He<text:s/>rewardeth<text:s/>every<text:s/>saint<text:s/>according<text:s/>to<text:s/>his<text:s/>work,<text:s/>he<text:s/>yieldeth<text:s/>to<text:s/>the<text:s/>wicked<text:s/>evil<text:s/>according<text:s/>to<text:s/>his<text:s/>wickedness.<text:s/></text:span></text:p>
          </table:table-cell>
        </table:table-row>
        <table:table-row table:style-name="Row17">
          <table:table-cell table:style-name="Cell33">
            <text:p text:style-name="P35"><text:span text:style-name="T35_1">12.<text:s/></text:span><text:span text:style-name="T35_2">יִשְׁלַח<text:s/>לְקֵץ<text:s/>יָמִים<text:s/>מְשִׁיחֵֽנוּ.<text:s/>לִפְדּוֹת<text:s/>מְחַכֵּי<text:s/>קֵץ<text:s/>יְשׁוּעָתוֹ׃</text:span><text:span text:style-name="T35_3"><text:s/></text:span></text:p>
          </table:table-cell>
          <table:table-cell table:style-name="Cell34">
            <text:p text:style-name="P36"><text:span text:style-name="T36_1">12.<text:s/>He<text:s/>will<text:s/>send<text:s/>at<text:s/>the<text:s/>end<text:s/>of<text:s/>days<text:s/>our<text:s/>anointed,<text:s/>to<text:s/>redeem<text:s/>those<text:s/>who<text:s/>hope<text:s/>at<text:s/>that<text:s/>end<text:s/>for<text:s/>his<text:s/>salvation.<text:s/></text:span></text:p>
          </table:table-cell>
        </table:table-row>
        <table:table-row table:style-name="Row18">
          <table:table-cell table:style-name="Cell35">
            <text:p text:style-name="P37"><text:span text:style-name="T37_1">13.<text:s/></text:span><text:span text:style-name="T37_2">מֵתִים<text:s/>יְחַיֶּה<text:s/>אֵל<text:s/>בְּרֹב<text:s/>חַסְדּוֹ.<text:s/>בָּרוּךְ<text:s/>עֲדֵי־עַד<text:s/>שֵׁם<text:s/>תְּהִלָּתוֹ׃</text:span><text:span text:style-name="T37_3"><text:s/></text:span></text:p>
          </table:table-cell>
          <table:table-cell table:style-name="Cell36">
            <text:p text:style-name="P38"><text:span text:style-name="T38_1">13.<text:s/>The<text:s/>Almighty<text:s/>will<text:s/>quicken<text:s/>the<text:s/>dead,<text:s/>with<text:s/>the<text:s/>multitude<text:s/>of<text:s/>his<text:s/>mercy.<text:s/>Blessed<text:s/>be<text:s/>his<text:s/>name<text:s/>and<text:s/>his<text:s/>praise,<text:s/>for<text:s/>ever<text:s/>and<text:s/>ever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is<text:s/>the<text:s/>philosophical-creed-as-piyyut,<text:s/></text:span><text:span text:style-name="T40_2"><text:a xlink:type="simple" xlink:href="http://en.wikipedia.org/wiki/Yigdal"><text:span text:style-name="T40_3">Yigdal</text:span></text:a></text:span><text:span text:style-name="T40_4">,<text:s/>by<text:s/></text:span><text:span text:style-name="T40_5"><text:a xlink:type="simple" xlink:href="http://en.wikipedia.org/wiki/Daniel_ben_Judah"><text:span text:style-name="T40_6">Daniel<text:s/>ben<text:s/>Judah</text:span></text:a></text:span><text:span text:style-name="T40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40_8"><text:a xlink:type="simple" xlink:href="http://en.wikipedia.org/wiki/Maimonides"><text:span text:style-name="T40_9">Maimonides</text:span></text:a></text:span><text:span text:style-name="T40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English<text:s/>translation<text:s/>appearing<text:s/>here<text:s/>is<text:s/>as<text:s/>found<text:s/>on<text:s/>pp.<text:s/>2-3<text:s/>of<text:s/>Tsvi<text:s/>Filipowski's<text:s/>siddur<text:s/></text:span><text:span text:style-name="T40_11"><text:a xlink:type="simple" xlink:href="file:///?p=41275"><text:span text:style-name="T40_12">Tefilot<text:s/>Yisrael</text:span></text:a></text:span><text:span text:style-name="T40_13"><text:s/>(1862)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tefilot-yisrael-herschell-filipowski-1872/Tefilot%20Yisrael%20%28Herschell%20Filipowski%201872%29#page/n2/mode/2up"]<text:s/></text:span><text:span text:style-name="T42_2"><draw:rect svg:x="0cm" svg:y="0cm" svg:width="16.51cm" svg:height="0.053cm" draw:style-name="FR2" text:anchor-type="as-char" draw:z-index="0"/></text:span></text:p>
      <text:p text:style-name="P43"><text:span text:style-name="T4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ִגְדַּל (אשכנז)‏ | Yigdal, by Daniel ben Yehudah (translation by Tsvi Hirsch Filipowski, 18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