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75cm"/>
    </style:style>
    <style:style style:name="Column4" style:family="table-column">
      <style:table-column-properties style:column-width="14.25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יִשְׁתַּבַּח<text:s/>שִׁמְךָ</text:span><text:span text:style-name="T1_2"><text:s/>|<text:s/>Yishtabaḥ<text:s/>Shimkha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4<text:s/>17:17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sukei<text:s/>D'zimrah/Zemir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0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ִשְׁתַּבַּח<text:s/>שִׁמְךָ<text:s/>לָעַד<text:s/>מַלְכֵּנוּ.<text:s/>הָאֵל<text:s/>הַמֶּלֶךְ<text:s/>הַגָּדוֹל<text:s/>וְהַקָּדוֹשׁ<text:s/>בַּשָּׁמַיִם<text:s/>וּבָאָרֶץ.<text:s/>כִּי<text:s/>לְךָ<text:s/>נָאֶה<text:s/>יְהֹוָה<text:s/>אֱלֹהֵינוּ<text:s/>וֵאלֹהֵי<text:s/>אֲבוֹתֵינוּ</text:span><text:span text:style-name="T13_2">:<text:s/></text:span></text:p>
          </table:table-cell>
          <table:table-cell table:style-name="Cell12">
            <text:p text:style-name="P14"><text:span text:style-name="T14_1">Your<text:s/>Name<text:s/>be<text:s/>praised,<text:s/>Always,<text:s/>Majestic<text:s/>One.<text:s/>Powerful<text:s/>and<text:s/>gentle<text:s/>Source,<text:s/>Making<text:s/>Heaven<text:s/>and<text:s/>Earth,<text:s/>sacred.<text:s/>It<text:s/>is<text:s/>our<text:s/>pleasure<text:s/>To<text:s/>dedicate<text:s/>to<text:s/>you,<text:s/>Our<text:s/>god<text:s/>and<text:s/>our<text:s/>parents'<text:s/>god,<text:s/>Time<text:s/>and<text:s/>again:<text:s/></text:span></text:p>
          </table:table-cell>
        </table:table-row>
        <table:table-row table:style-name="Row7">
          <table:table-cell table:style-name="Cell13">
            <text:p text:style-name="P15"><text:span text:style-name="T15_1">שִׁיר<text:s/>וּשְׁבָחָה.<text:s/>הַלֵּל<text:s/>וְזִמְרָה.<text:s/>עוֹז<text:s/>וּמֶמְשָׁלָה.<text:s/>נֶצַח<text:s/>גְּדֻלָּה<text:s/>וּגְבוּרָה.<text:s/>תְּהִלָּה<text:s/>וְתִפְאֶרֶת.<text:s/>קְדֻשָּׁה<text:s/>וּמַלְכוּת:<text:s/>בְּרָכוֹת<text:s/>וְהוֹדָאוֹת<text:s/>לְשִׁמְךָ<text:s/>הַגָּדוֹל<text:s/>וְהַקָּדוֹשׁ.<text:s/>וּמֵעוֹלָם<text:s/>וְעַד<text:s/>עוֹלָם<text:s/>אַתָּה<text:s/>אֵל</text:span><text:span text:style-name="T15_2">:<text:s/></text:span></text:p>
          </table:table-cell>
          <table:table-cell table:style-name="Cell14">
            <text:p text:style-name="P16"><text:span text:style-name="T16_1">Music<text:s/>and<text:s/>Celebration,[foot]The<text:s/>context<text:s/>here,<text:s/>naturally<text:s/>flowing<text:s/>from<text:s/>"Az<text:s/>Yashir,"<text:s/>is<text:s/>the<text:s/>Shirat<text:s/>HaYam.<text:s/>Cf.<text:s/>Mekhilta<text:s/>d'Rabbi<text:s/>Yishmael<text:s/>14:8:2<text:s/>on<text:s/>Exodus<text:s/>15:13.<text:s/>Also<text:s/>see,<text:s/>Pirkei_DeRabbi_Eliezer<text:s/>42.13,<text:s/>Zohar<text:s/>2:132a:3[/foot]<text:s/>Jubilation<text:s/>and<text:s/>Symphony,[foot]Cf.<text:s/>Otzar<text:s/>Midrashim,<text:s/>Maaseh<text:s/>Beraishit<text:s/>&amp;<text:s/>Maaseh<text:s/>Merkavah,<text:s/>Seder<text:s/>Rabbah<text:s/>d'Beraishit<text:s/>d'Merkavah<text:s/>9[/foot]<text:s/>Fortissimo,<text:s/>Anthem,[foot]Cf.<text:s/>Zohar<text:s/>2:132a:3[/foot]<text:s/>Victory<text:s/>March,<text:s/>Largo,<text:s/>Forte,[foot]Cf.<text:s/>I<text:s/>Chronicles<text:s/>29:11,<text:s/>Otzar<text:s/>Midrashim,<text:s/>Maaseh<text:s/>Beraishit<text:s/>&amp;<text:s/>Maaseh<text:s/>Merkavah,<text:s/>Seder<text:s/>Rabbah<text:s/>d'Beraishit<text:s/>d'Merkavah<text:s/>9[/foot]<text:s/>Paean<text:s/>and<text:s/>Hymn,[foot]See<text:s/>above<text:s/>note,<text:s/>Mekhilta<text:s/>d'Rabbi<text:s/>Yishmael<text:s/>14:8:2<text:s/>on<text:s/>Exodus<text:s/>15:13.[/foot]<text:s/>Sanctus<text:s/>and<text:s/>maestoso,<text:s/>Laudo<text:s/>and<text:s/>Aria,<text:s/>Celebrating<text:s/>Your<text:s/>Divine<text:s/>reputation<text:s/>In<text:s/>every<text:s/>realm.[foot]i.e.<text:s/>first<text:s/>and<text:s/>last<text:s/>(alpha/omega)<text:s/>Cf.<text:s/>Rashi<text:s/>on<text:s/>Psalms<text:s/>90:2:1[/foot]<text:s/></text:span></text:p>
          </table:table-cell>
        </table:table-row>
        <table:table-row table:style-name="Row8">
          <table:table-cell table:style-name="Cell15">
            <text:p text:style-name="P17"><text:span text:style-name="T17_1">בָּרוּךְ<text:s/>אַתָּה<text:s/>יְהֹוָה.<text:s/>אֵל<text:s/>מֶלֶךְ<text:s/>גָּדוֹל<text:s/>וּמְהֻלָּל<text:s/>בַּתִּשְׁבָּחוֹת</text:span><text:span text:style-name="T17_2">.<text:s/></text:span></text:p>
          </table:table-cell>
          <table:table-cell table:style-name="Cell16">
            <text:p text:style-name="P18"><text:span text:style-name="T18_1">We<text:s/>worship<text:s/>you,<text:s/>Yah,<text:s/>Generous,<text:s/>Great,<text:s/>Regal<text:s/>One,<text:s/>Who<text:s/>is<text:s/>the<text:s/>One,<text:s/>to<text:s/>whom<text:s/>we<text:s/>offer<text:s/>all<text:s/>these.<text:s/></text:span></text:p>
          </table:table-cell>
        </table:table-row>
        <table:table-row table:style-name="Row9">
          <table:table-cell table:style-name="Cell17">
            <text:p text:style-name="P19"><text:span text:style-name="T19_1">אֵל<text:s/>הַהוֹדָאוֹת.<text:s/>אֲדוֹן<text:s/>הַנִּפְלָאוֹת.<text:s/>בּוֹרֵא<text:s/>כָּל<text:s/>הַנְּשָׁמוֹת.<text:s/>רִבּוֹן<text:s/>כָּל<text:s/>הַמַּעֲשִׂים.<text:s/>הַבּוֹחֵר<text:s/>בְּשִׁירֵי<text:s/>זִמְרָה.<text:s/>מֶלֶךְ<text:s/>יָחִיד<text:s/>אֵל<text:s/>חֵי<text:s/> <text:s/>הָעוֹלָמִים</text:span><text:span text:style-name="T19_2">:<text:s/></text:span></text:p>
          </table:table-cell>
          <table:table-cell table:style-name="Cell18">
            <text:p text:style-name="P20"><text:span text:style-name="T20_1">Our<text:s/>god,<text:s/>whom<text:s/>we<text:s/>appreciate,[foot]Cf.<text:s/>Jerusalem<text:s/>Talmud<text:s/>Berakhot<text:s/>10b:1;<text:s/>Taanit<text:s/>6b:17;<text:s/>Taanit<text:s/>7a:1[/foot]<text:s/>Source<text:s/>of<text:s/>all<text:s/>wonder,[foot]Cf.<text:s/>Otzar<text:s/>Midrashim,<text:s/>"Avraham<text:s/>our<text:s/>Father,<text:s/>The<text:s/>Story<text:s/>of<text:s/>Avraham<text:s/>our<text:s/>Father<text:s/>and<text:s/>Nimrod"[/foot]<text:s/>Fountain<text:s/>of<text:s/>all<text:s/>souls,[foot]Cf.<text:s/>Otzar<text:s/>Midrashim,<text:s/>Midrashim<text:s/>on<text:s/>Moses<text:s/>Our<text:s/>Master,<text:s/>The<text:s/>Death<text:s/>of<text:s/>Moses<text:s/>(Version<text:s/>1);<text:s/>Otzar<text:s/>Midrashim<text:s/>Midrashim<text:s/>on<text:s/>Moses<text:s/>Our<text:s/>Master,<text:s/>Drash<text:s/>on<text:s/>Petirat<text:s/>Moshe,<text:s/>8[/foot]<text:s/>Author<text:s/>of<text:s/>all<text:s/>that<text:s/>happens,[foot]Cf.<text:s/>Mekhilta<text:s/>d'Rabbi<text:s/>Yishmael<text:s/>17:7:2<text:s/>on<text:s/>Exodus<text:s/>17:7;<text:s/>Midrash<text:s/>Tanchuma<text:s/>Buber,<text:s/>Ki<text:s/>Teitzei<text:s/>15<text:s/>on<text:s/>Deuteronomy<text:s/>25:18[/foot]<text:s/>Who<text:s/>delights<text:s/>in<text:s/>music<text:s/>and<text:s/>chant,<text:s/>Origin<text:s/>of<text:s/>Unity.[foot]Cf.<text:s/>Deuteronomy<text:s/>33:5<text:s/>and<text:s/>Midrash<text:s/>Tanchuma<text:s/>Buber,<text:s/>Beha'alotcha<text:s/>21[/foot]<text:s/>You<text:s/>are<text:s/>the<text:s/>Life<text:s/>That<text:s/>flows<text:s/>Through<text:s/>all<text:s/>the<text:s/>worlds.[foot]Cf.<text:s/>Deuteronomy<text:s/>32:40,<text:s/>Daniel<text:s/>6:27[/foot]<text:s/></text:span></text:p>
          </table:table-cell>
        </table:table-row>
        <table:table-row table:style-name="Row10">
          <table:table-cell table:style-name="Cell19">
            <text:p text:style-name="P21"><text:span text:style-name="T21_1">אָמֵן</text:span><text:span text:style-name="T21_2"><text:s/></text:span></text:p>
          </table:table-cell>
          <table:table-cell table:style-name="Cell20">
            <text:p text:style-name="P22"><text:span text:style-name="T22_1">Amen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Zalman<text:s/>Schachter-Shalomi,<text:s/>z”l,<text:s/>included<text:s/>his<text:s/>adaptation<text:s/>of<text:s/>the<text:s/>liturgy<text:s/>for<text:s/>the<text:s/>final<text:s/>section<text:s/>of<text:s/>liturgy<text:s/>from<text:s/>the<text:s/>Pesukei<text:s/>Dezimrah,<text:s/>"Yishtabaḥ<text:s/>Shimkha,"<text:s/>in<text:s/>his<text:s/></text:span><text:span text:style-name="T24_2"><text:a xlink:type="simple" xlink:href="https://opensiddur.org/siddurim/ha-ari/neo-hasidut/reb-zalmans-open-siddur-tehillat-hashem/"><text:span text:style-name="T24_3">Siddur<text:s/>Tehillat<text:s/>Hashem<text:s/>Yidaber<text:s/>Pi</text:span></text:a></text:span><text:span text:style-name="T24_4"><text:s/>(2009).<text:s/>To<text:s/>the<text:s/>best<text:s/>of<text:s/>my<text:s/>ability,<text:s/>I<text:s/>have<text:s/>set<text:s/>his<text:s/>English<text:s/>translation<text:s/>side-by-side<text:s/>with<text:s/>these<text:s/>verses<text:s/>in<text:s/>Hebrew<text:s/>from<text:s/>Exodus<text:s/>and<text:s/>Neḥemyah.<text:s/>I<text:s/>have<text:s/>replaced<text:s/>anglicizations<text:s/>and<text:s/>removed<text:s/>capitalization<text:s/>for<text:s/>divine<text:s/>pronouns.<text:s/>–Aharon<text:s/>N.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iddurTehillatHaShemYedaberPiWeekdaySiddur#page/n23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ִשְׁתַּבַּח שִׁמְךָ | Yishtabaḥ Shimkha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