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3.983cm"/>
    </style:style>
    <style:style style:name="Column4" style:family="table-column">
      <style:table-column-properties style:column-width="12.44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none"/>
    </style:style>
    <style:style style:name="T15_2" style:family="text">
      <style:text-properties fo:language="he" fo:language-asian="he" fo:language-complex="he" fo:country-complex="IL"/>
    </style:style>
    <style:style style:name="T15_3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 style:parent-style-name="acrostic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he" fo:country-complex="IL"/>
    </style:style>
    <style:style style:name="T17_3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 style:parent-style-name="acrostic">
      <style:text-properties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 style:parent-style-name="acrostic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he" fo:country-complex="IL"/>
    </style:style>
    <style:style style:name="T19_3" style:family="text" style:parent-style-name="acrostic">
      <style:text-properties fo:language="he" fo:language-asian="he" fo:language-complex="he" fo:country-complex="IL"/>
    </style:style>
    <style:style style:name="T19_4" style:family="text">
      <style:text-properties fo:language="he" fo:language-asian="he" fo:language-complex="he" fo:country-complex="IL"/>
    </style:style>
    <style:style style:name="T19_5" style:family="text" style:parent-style-name="acrostic">
      <style:text-properties fo:language="he" fo:language-asian="he" fo:language-complex="he" fo:country-complex="IL"/>
    </style:style>
    <style:style style:name="T19_6" style:family="text">
      <style:text-properties fo:language="he" fo:language-asian="he" fo:language-complex="he" fo:country-complex="IL"/>
    </style:style>
    <style:style style:name="T19_7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 style:parent-style-name="acrostic">
      <style:text-properties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T20_4" style:family="text" style:parent-style-name="acrostic">
      <style:text-properties fo:language="en" fo:language-asian="en" fo:language-complex="none"/>
    </style:style>
    <style:style style:name="T20_5" style:family="text">
      <style:text-properties fo:language="en" fo:language-asian="en" fo:language-complex="none"/>
    </style:style>
    <style:style style:name="T20_6" style:family="text" style:parent-style-name="divine-referent">
      <style:text-properties fo:language="en" fo:language-asian="en" fo:language-complex="none"/>
    </style:style>
    <style:style style:name="T20_7" style:family="text">
      <style:text-properties fo:language="en" fo:language-asian="en" fo:language-complex="none"/>
    </style:style>
    <style:style style:name="T20_8" style:family="text" style:parent-style-name="acrostic">
      <style:text-properties fo:language="en" fo:language-asian="en" fo:language-complex="none"/>
    </style:style>
    <style:style style:name="T20_9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 style:parent-style-name="acrostic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he" fo:country-complex="IL"/>
    </style:style>
    <style:style style:name="T21_3" style:family="text" style:parent-style-name="acrostic">
      <style:text-properties fo:language="he" fo:language-asian="he" fo:language-complex="he" fo:country-complex="IL"/>
    </style:style>
    <style:style style:name="T21_4" style:family="text">
      <style:text-properties fo:language="he" fo:language-asian="he" fo:language-complex="he" fo:country-complex="IL"/>
    </style:style>
    <style:style style:name="T21_5" style:family="text" style:parent-style-name="acrostic">
      <style:text-properties fo:language="he" fo:language-asian="he" fo:language-complex="he" fo:country-complex="IL"/>
    </style:style>
    <style:style style:name="T21_6" style:family="text">
      <style:text-properties fo:language="he" fo:language-asian="he" fo:language-complex="he" fo:country-complex="IL"/>
    </style:style>
    <style:style style:name="T21_7" style:family="text" style:parent-style-name="acrostic">
      <style:text-properties fo:language="he" fo:language-asian="he" fo:language-complex="he" fo:country-complex="IL"/>
    </style:style>
    <style:style style:name="T21_8" style:family="text">
      <style:text-properties fo:language="he" fo:language-asian="he" fo:language-complex="he" fo:country-complex="IL"/>
    </style:style>
    <style:style style:name="T21_9" style:family="text" style:parent-style-name="acrostic">
      <style:text-properties fo:language="he" fo:language-asian="he" fo:language-complex="he" fo:country-complex="IL"/>
    </style:style>
    <style:style style:name="T21_10" style:family="text">
      <style:text-properties fo:language="he" fo:language-asian="he" fo:language-complex="he" fo:country-complex="IL"/>
    </style:style>
    <style:style style:name="T21_11" style:family="text" style:parent-style-name="acrostic">
      <style:text-properties fo:language="he" fo:language-asian="he" fo:language-complex="he" fo:country-complex="IL"/>
    </style:style>
    <style:style style:name="T21_12" style:family="text">
      <style:text-properties fo:language="he" fo:language-asian="he" fo:language-complex="he" fo:country-complex="IL"/>
    </style:style>
    <style:style style:name="T21_13" style:family="text" style:parent-style-name="acrostic">
      <style:text-properties fo:language="he" fo:language-asian="he" fo:language-complex="he" fo:country-complex="IL"/>
    </style:style>
    <style:style style:name="T21_14" style:family="text">
      <style:text-properties fo:language="he" fo:language-asian="he" fo:language-complex="he" fo:country-complex="IL"/>
    </style:style>
    <style:style style:name="T21_15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 style:parent-style-name="acrostic">
      <style:text-properties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T22_4" style:family="text" style:parent-style-name="acrostic">
      <style:text-properties fo:language="en" fo:language-asian="en" fo:language-complex="none"/>
    </style:style>
    <style:style style:name="T22_5" style:family="text">
      <style:text-properties fo:language="en" fo:language-asian="en" fo:language-complex="none"/>
    </style:style>
    <style:style style:name="T22_6" style:family="text" style:parent-style-name="acrostic">
      <style:text-properties fo:language="en" fo:language-asian="en" fo:language-complex="none"/>
    </style:style>
    <style:style style:name="T22_7" style:family="text">
      <style:text-properties fo:language="en" fo:language-asian="en" fo:language-complex="none"/>
    </style:style>
    <style:style style:name="T22_8" style:family="text">
      <style:text-properties fo:font-style="italic" style:font-style-asian="italic" style:font-style-complex="italic" fo:language="en" fo:language-asian="en" fo:language-complex="none"/>
    </style:style>
    <style:style style:name="T22_9" style:family="text">
      <style:text-properties fo:language="en" fo:language-asian="en" fo:language-complex="none"/>
    </style:style>
    <style:style style:name="T22_10" style:family="text">
      <style:text-properties fo:language="en" fo:language-asian="en" fo:language-complex="he" fo:country-complex="IL"/>
    </style:style>
    <style:style style:name="T22_11" style:family="text">
      <style:text-properties fo:language="en" fo:language-asian="en" fo:language-complex="none"/>
    </style:style>
    <style:style style:name="T22_12" style:family="text" style:parent-style-name="acrostic">
      <style:text-properties fo:language="en" fo:language-asian="en" fo:language-complex="none"/>
    </style:style>
    <style:style style:name="T22_13" style:family="text">
      <style:text-properties fo:language="en" fo:language-asian="en" fo:language-complex="none"/>
    </style:style>
    <style:style style:name="T22_14" style:family="text" style:parent-style-name="acrostic">
      <style:text-properties fo:language="en" fo:language-asian="en" fo:language-complex="none"/>
    </style:style>
    <style:style style:name="T22_15" style:family="text">
      <style:text-properties fo:language="en" fo:language-asian="en" fo:language-complex="none"/>
    </style:style>
    <style:style style:name="T22_16" style:family="text" style:parent-style-name="acrostic">
      <style:text-properties fo:language="en" fo:language-asian="en" fo:language-complex="none"/>
    </style:style>
    <style:style style:name="T22_17" style:family="text">
      <style:text-properties fo:language="en" fo:language-asian="en" fo:language-complex="none"/>
    </style:style>
    <style:style style:name="T22_18" style:family="text" style:parent-style-name="acrostic">
      <style:text-properties fo:language="en" fo:language-asian="en" fo:language-complex="none"/>
    </style:style>
    <style:style style:name="T22_19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 style:parent-style-name="acrostic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he" fo:country-complex="IL"/>
    </style:style>
    <style:style style:name="T23_3" style:family="text" style:parent-style-name="acrostic">
      <style:text-properties fo:language="he" fo:language-asian="he" fo:language-complex="he" fo:country-complex="IL"/>
    </style:style>
    <style:style style:name="T23_4" style:family="text">
      <style:text-properties fo:language="he" fo:language-asian="he" fo:language-complex="he" fo:country-complex="IL"/>
    </style:style>
    <style:style style:name="T23_5" style:family="text" style:parent-style-name="acrostic">
      <style:text-properties fo:language="he" fo:language-asian="he" fo:language-complex="he" fo:country-complex="IL"/>
    </style:style>
    <style:style style:name="T23_6" style:family="text">
      <style:text-properties fo:language="he" fo:language-asian="he" fo:language-complex="he" fo:country-complex="IL"/>
    </style:style>
    <style:style style:name="T23_7" style:family="text" style:parent-style-name="acrostic">
      <style:text-properties fo:language="he" fo:language-asian="he" fo:language-complex="he" fo:country-complex="IL"/>
    </style:style>
    <style:style style:name="T23_8" style:family="text">
      <style:text-properties fo:language="he" fo:language-asian="he" fo:language-complex="he" fo:country-complex="IL"/>
    </style:style>
    <style:style style:name="T23_9" style:family="text" style:parent-style-name="acrostic">
      <style:text-properties fo:language="he" fo:language-asian="he" fo:language-complex="he" fo:country-complex="IL"/>
    </style:style>
    <style:style style:name="T23_10" style:family="text">
      <style:text-properties fo:language="he" fo:language-asian="he" fo:language-complex="he" fo:country-complex="IL"/>
    </style:style>
    <style:style style:name="T23_11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 style:parent-style-name="divine-referent">
      <style:text-properties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T24_4" style:family="text" style:parent-style-name="acrostic">
      <style:text-properties fo:language="en" fo:language-asian="en" fo:language-complex="none"/>
    </style:style>
    <style:style style:name="T24_5" style:family="text">
      <style:text-properties fo:language="en" fo:language-asian="en" fo:language-complex="none"/>
    </style:style>
    <style:style style:name="T24_6" style:family="text" style:parent-style-name="acrostic">
      <style:text-properties fo:language="en" fo:language-asian="en" fo:language-complex="none"/>
    </style:style>
    <style:style style:name="T24_7" style:family="text">
      <style:text-properties fo:language="en" fo:language-asian="en" fo:language-complex="none"/>
    </style:style>
    <style:style style:name="T24_8" style:family="text" style:parent-style-name="divine-referent">
      <style:text-properties fo:language="en" fo:language-asian="en" fo:language-complex="none"/>
    </style:style>
    <style:style style:name="T24_9" style:family="text">
      <style:text-properties fo:language="en" fo:language-asian="en" fo:language-complex="none"/>
    </style:style>
    <style:style style:name="T24_10" style:family="text" style:parent-style-name="divine-referent">
      <style:text-properties fo:language="en" fo:language-asian="en" fo:language-complex="none"/>
    </style:style>
    <style:style style:name="T24_11" style:family="text">
      <style:text-properties fo:language="en" fo:language-asian="en" fo:language-complex="none"/>
    </style:style>
    <style:style style:name="T24_12" style:family="text" style:parent-style-name="divine-referent">
      <style:text-properties fo:language="en" fo:language-asian="en" fo:language-complex="none"/>
    </style:style>
    <style:style style:name="T24_13" style:family="text">
      <style:text-properties fo:language="en" fo:language-asian="en" fo:language-complex="none"/>
    </style:style>
    <style:style style:name="T24_14" style:family="text" style:parent-style-name="acrostic">
      <style:text-properties fo:language="en" fo:language-asian="en" fo:language-complex="none"/>
    </style:style>
    <style:style style:name="T24_15" style:family="text">
      <style:text-properties fo:language="en" fo:language-asian="en" fo:language-complex="none"/>
    </style:style>
    <style:style style:name="T24_16" style:family="text" style:parent-style-name="acrostic">
      <style:text-properties fo:language="en" fo:language-asian="en" fo:language-complex="none"/>
    </style:style>
    <style:style style:name="T24_17" style:family="text">
      <style:text-properties fo:language="en" fo:language-asian="en" fo:language-complex="none"/>
    </style:style>
    <style:style style:name="T24_18" style:family="text" style:parent-style-name="acrostic">
      <style:text-properties fo:language="en" fo:language-asian="en" fo:language-complex="none"/>
    </style:style>
    <style:style style:name="T24_19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 style:parent-style-name="instruction">
      <style:text-properties fo:language="he" fo:language-asian="he" fo:language-complex="he" fo:country-complex="IL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 style:parent-style-name="divine-referent">
      <style:text-properties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T26_4" style:family="text" style:parent-style-name="instruction">
      <style:text-properties fo:language="en" fo:language-asian="en" fo:language-complex="none"/>
    </style:style>
    <style:style style:name="P27" style:family="paragraph" style:parent-style-name="Normal"/>
    <style:style style:name="T27_1" style:family="text"/>
  </office:automatic-styles>
  <office:body>
    <office:text>
      <text:h text:style-name="P1" text:outline-level="1"><text:span text:style-name="T1_1">יִשְׂרָאֵל<text:s/>אִם־לֹא<text:s/>בְּשִׂמְחָה</text:span><text:span text:style-name="T1_2"><text:s/>|<text:s/>Yisrael<text:s/>Im<text:s/>Lo<text:s/>b-Simḥah<text:s/>—<text:s/>an<text:s/>ahavah<text:s/>for<text:s/>Pesaḥ<text:s/>Sheni,<text:s/>by<text:s/>Isaac<text:s/>Gantwerk<text:s/>May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5-21<text:s/>17:20:1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esaḥ<text:s/>Sheni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970</text:span></text:p>
          </table:table-cell>
        </table:table-row>
      </table:table>
      <text:p text:style-name="P10"><text:span text:style-name="T10_1">An<text:s/></text:span><text:span text:style-name="T10_2">ahavah</text:span><text:span text:style-name="T10_3"><text:s/>for<text:s/>Pesaḥ<text:s/>Sheni.<text:s/>An<text:s/>acrostic<text:s/>spelling<text:s/>out<text:s/>"Yitsḥaq<text:s/>son<text:s/>of<text:s/>Avraham,<text:s/>the<text:s/>priest,<text:s/>ḥazaq,"<text:s/>with<text:s/>a<text:s/>refrain<text:s/>derived<text:s/>from<text:s/>Mishnah<text:s/>Pesaḥim<text:s/>9:1.<text:s/>This<text:s/>is<text:s/>part<text:s/>three<text:s/>of<text:s/>a<text:s/>five-part<text:s/>series<text:s/>of<text:s/>yotsrot<text:s/>for<text:s/>Pesaḥ<text:s/>Sheni<text:s/>(which<text:s/>the<text:s/>author<text:s/>literally<text:s/>just<text:s/>finished<text:s/>the<text:s/>night<text:s/>of)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...</text:span><text:span text:style-name="T15_2">וּלְיַחֶדְךָ<text:s/>בְּאַהֲבָה׃</text:span><text:span text:style-name="T15_3"><text:s/></text:span></text:p>
          </table:table-cell>
          <table:table-cell table:style-name="Cell12">
            <text:p text:style-name="P16"><text:span text:style-name="T16_1">...and<text:s/>to<text:s/>unify<text:s/>You<text:s/>in<text:s/>love.<text:s/></text:span></text:p>
          </table:table-cell>
        </table:table-row>
        <table:table-row table:style-name="Row7">
          <table:table-cell table:style-name="Cell13">
            <text:p text:style-name="P17"><text:span text:style-name="T17_1">יִ</text:span><text:span text:style-name="T17_2">שְׂרָאֵל<text:s/>אִם־לֹא<text:s/>בְּשִׂמְחָה<text:s/>אָכַֽלְתָּ<text:s/>לֶֽחֶם<text:s/>עֹֽנִי<text:s/>לֹא־עָשָׂה<text:s/>אֶת־הָרִאשׁוֹן<text:s/>יַעֲשֶׂה<text:s/>אֶת־הַשֵּׁנִי׃</text:span><text:span text:style-name="T17_3"><text:s/></text:span></text:p>
          </table:table-cell>
          <table:table-cell table:style-name="Cell14">
            <text:p text:style-name="P18"><text:span text:style-name="T18_1">Israel,<text:s/>if<text:s/>you<text:s/>did<text:s/>not<text:s/>eat<text:s/>the<text:s/>poverty-bread<text:s/>in<text:s/>joy,<text:s/></text:span><text:span text:style-name="T18_2"> </text:span><text:span text:style-name="T18_3"><text:s/>one<text:s/>who<text:s/>did<text:s/>not<text:s/>do<text:s/>the<text:s/>first<text:s/>may<text:s/>do<text:s/>the<text:s/>second.<text:s/></text:span></text:p>
          </table:table-cell>
        </table:table-row>
        <table:table-row table:style-name="Row8">
          <table:table-cell table:style-name="Cell15">
            <text:p text:style-name="P19"><text:span text:style-name="T19_1">צַ</text:span><text:span text:style-name="T19_2">דִּיק<text:s/>נִטְמַן<text:s/>בָּאָרֶץ<text:s/>עַד־עוֹלָם<text:s/>נִקְבַּע<text:s/>הַיּוֹם<text:s/></text:span><text:span text:style-name="T19_3">ח</text:span><text:span text:style-name="T19_4">וֹזֵר<text:s/>לִטְהֹרָה<text:s/>יָכוֹל<text:s/>לַחְגֹּג<text:s/>עַכְשָׁו<text:s/>פִּדְיוֹם<text:s/></text:span><text:span text:style-name="T19_5">קָ</text:span><text:span text:style-name="T19_6">דוֹשׁ<text:s/>אוֹדֶה<text:s/>לְךָ<text:s/>כִּי<text:s/>רַק<text:s/>יָדְךָ<text:s/>מְטַהֲרֵֽנִי<text:s/>לֹא־עָשָׂה<text:s/>אֶת־הָרִאשׁוֹן<text:s/>יַעֲשֶׂה<text:s/>אֶת־הַשֵּׁנִי׃</text:span><text:span text:style-name="T19_7"><text:s/></text:span></text:p>
          </table:table-cell>
          <table:table-cell table:style-name="Cell16">
            <text:p text:style-name="P20"><text:span text:style-name="T20_1">The<text:s/>righteous<text:s/>man<text:s/>was<text:s/>buried<text:s/>in<text:s/>the<text:s/>land;<text:s/></text:span><text:span text:style-name="T20_2"> </text:span><text:span text:style-name="T20_3"><text:s/>forever<text:s/>the<text:s/>day<text:s/>was<text:s/>set<text:s/>—<text:s/>one<text:s/>returning<text:s/>to<text:s/>purity<text:s/>can<text:s/>celebrate<text:s/>redemption<text:s/>now.<text:s/></text:span><text:span text:style-name="T20_4"> </text:span><text:span text:style-name="T20_5"><text:s/></text:span><text:span text:style-name="T20_6">Holy<text:s/>One</text:span><text:span text:style-name="T20_7">,<text:s/>I<text:s/>thank<text:s/>You<text:s/>for<text:s/>only<text:s/>Your<text:s/>hand<text:s/>can<text:s/>purify<text:s/>me.<text:s/></text:span><text:span text:style-name="T20_8"> </text:span><text:span text:style-name="T20_9"><text:s/>One<text:s/>who<text:s/>did<text:s/>not<text:s/>do<text:s/>the<text:s/>first<text:s/>may<text:s/>do<text:s/>the<text:s/>second.<text:s/></text:span></text:p>
          </table:table-cell>
        </table:table-row>
        <table:table-row table:style-name="Row9">
          <table:table-cell table:style-name="Cell17">
            <text:p text:style-name="P21"><text:span text:style-name="T21_1">בְּ</text:span><text:span text:style-name="T21_2">דֶֽרֶךְ<text:s/>רְחוֹקָה<text:s/>וּבְטֻמְאָה<text:s/>לֹא<text:s/>יִכָּרֵֽתוּ<text:s/></text:span><text:span text:style-name="T21_3">נֶ</text:span><text:span text:style-name="T21_4">אֱנַס<text:s/>וְשָׁגַג<text:s/>חַיָּב<text:s/>כָּרֵת<text:s/>וְהֵם<text:s/>גַּם<text:s/>יְצַיֵּֽתוּ<text:s/></text:span><text:span text:style-name="T21_5">אֵֽ</text:span><text:span text:style-name="T21_6">יזוֹ<text:s/>רְחוֹקָה<text:s/>הִיא<text:s/>מֵהָאִסְקֻפָּה<text:s/>וִסֵּֽתוּ<text:s/></text:span><text:span text:style-name="T21_7">בֵּ</text:span><text:span text:style-name="T21_8">גִין<text:s/>כֵּן<text:s/>אוֹת<text:s/>הַהֵ״א<text:s/>נָקוּד<text:s/>כַּמְּדַקְדְּקִים<text:s/>יְאַיֵּֽתוּ<text:s/></text:span><text:span text:style-name="T21_9">רִ</text:span><text:span text:style-name="T21_10">אשׁוֹן<text:s/>שׁוֹנֶה<text:s/>מִשֵּׁנִי<text:s/>בִּעוּר<text:s/>חָמֵץ<text:s/>וְהַלֵּל<text:s/>בַּאֲכִילָה<text:s/>לֹא<text:s/>יֻנְחַֽתוּ<text:s/></text:span><text:span text:style-name="T21_11">הַ</text:span><text:span text:style-name="T21_12">לֵּל<text:s/>בַּעֲשִׂיָּה<text:s/>טָעוּן<text:s/>לִשְׁנֵיהֶם<text:s/>וְשַׁבָּת<text:s/>נִדְחָה<text:s/>אִם<text:s/>בְּיוֹם<text:s/>אֶחָד<text:s/>יַנְחִֽיתוּ<text:s/></text:span><text:span text:style-name="T21_13">מַ</text:span><text:span text:style-name="T21_14">צּוֹת<text:s/>וּמְרוֹרִים<text:s/>מְלַוִּים<text:s/>לוֹ<text:s/>צָלוּי<text:s/>כְּצִוִּיתָֽנִי<text:s/>לֹא־עָשָׂה<text:s/>אֶת־הָרִאשׁוֹן<text:s/>יַעֲשֶׂה<text:s/>אֶת־הַשֵּׁנִי׃</text:span><text:span text:style-name="T21_15"><text:s/></text:span></text:p>
          </table:table-cell>
          <table:table-cell table:style-name="Cell18">
            <text:p text:style-name="P22"><text:span text:style-name="T22_1">One<text:s/>on<text:s/>a<text:s/>distant<text:s/>path<text:s/>or<text:s/>in<text:s/>impurity<text:s/>will<text:s/>not<text:s/>be<text:s/>cut<text:s/>off;<text:s/></text:span><text:span text:style-name="T22_2"> </text:span><text:span text:style-name="T22_3"><text:s/>while<text:s/>one<text:s/>who<text:s/>was<text:s/>prevented<text:s/>or<text:s/>mistaken<text:s/>is<text:s/>liable<text:s/>to<text:s/>be<text:s/>cut<text:s/>off<text:s/>but<text:s/>they<text:s/>also<text:s/>should<text:s/>obey.[foot]A<text:s/>poetic<text:s/>retelling<text:s/>of<text:s/>Mishnah<text:s/>Pesaḥim<text:s/>9:1[/foot]<text:s/></text:span><text:span text:style-name="T22_4"> </text:span><text:span text:style-name="T22_5"><text:s/>What<text:s/>is<text:s/>“distant?”<text:s/>From<text:s/>the<text:s/>threshold<text:s/>they<text:s/>established;<text:s/></text:span><text:span text:style-name="T22_6"> </text:span><text:span text:style-name="T22_7"><text:s/>therefore<text:s/>the<text:s/>letter<text:s/></text:span><text:span text:style-name="T22_8">hei</text:span><text:span text:style-name="T22_9"><text:s/>is<text:s/>dotted[foot]In<text:s/>Numbers<text:s/>9:10<text:s/>the<text:s/>word<text:s/>“distant”<text:s/>—<text:s/></text:span><text:span text:style-name="T22_10">רחוקהׄ</text:span><text:span text:style-name="T22_11"><text:s/>—<text:s/>is<text:s/>written<text:s/>with<text:s/>a<text:s/>dot<text:s/>over<text:s/>the<text:s/>hei.[/foot]<text:s/>as<text:s/>the<text:s/>grammarians<text:s/>will<text:s/>spell<text:s/>it.[foot]A<text:s/>poetic<text:s/>retelling<text:s/>of<text:s/>Mishnah<text:s/>Pesaḥim<text:s/>9:2[/foot]<text:s/></text:span><text:span text:style-name="T22_12"> </text:span><text:span text:style-name="T22_13"><text:s/>The<text:s/>First<text:s/>differs<text:s/>from<text:s/>the<text:s/>Second<text:s/>—<text:s/>burning<text:s/>ḥamets<text:s/>and<text:s/>hallel<text:s/>while<text:s/>eating<text:s/>were<text:s/>not<text:s/>mandated;<text:s/></text:span><text:span text:style-name="T22_14"> </text:span><text:span text:style-name="T22_15"><text:s/>but<text:s/>hallel<text:s/>while<text:s/>preparing<text:s/>is<text:s/>required<text:s/>for<text:s/>both<text:s/>and<text:s/>the<text:s/>Sabbath<text:s/>is<text:s/>overridden<text:s/>when<text:s/>they<text:s/>fall<text:s/>on<text:s/>one<text:s/>day.<text:s/></text:span><text:span text:style-name="T22_16"> </text:span><text:span text:style-name="T22_17"><text:s/>Matsot<text:s/>and<text:s/>bitter<text:s/>herbs<text:s/>accompany<text:s/>it,<text:s/>roasted<text:s/>as<text:s/>You<text:s/>commanded<text:s/>me.[foot]A<text:s/>poetic<text:s/>retelling<text:s/>of<text:s/>Mishnah<text:s/>Pesaḥim<text:s/>9:3[/foot]<text:s/></text:span><text:span text:style-name="T22_18"> </text:span><text:span text:style-name="T22_19"><text:s/>One<text:s/>who<text:s/>did<text:s/>not<text:s/>do<text:s/>the<text:s/>first<text:s/>may<text:s/>do<text:s/>the<text:s/>second.<text:s/></text:span></text:p>
          </table:table-cell>
        </table:table-row>
        <table:table-row table:style-name="Row10">
          <table:table-cell table:style-name="Cell19">
            <text:p text:style-name="P23"><text:span text:style-name="T23_1">הַ</text:span><text:span text:style-name="T23_2">מִּצְוָה<text:s/>נָתוּנָה<text:s/>בְּיָדֵֽינוּ<text:s/>בְּאַהֲבַת<text:s/>וָתִיק<text:s/>יָמִים<text:s/></text:span><text:span text:style-name="T23_3">כִּ</text:span><text:span text:style-name="T23_4">י<text:s/>הוּא<text:s/>יוֹדֵֽעַ<text:s/>אֶת<text:s/>יִצְרֵֽנוּ<text:s/>שֶׁלֹּא<text:s/>מֻשְׁלָמִים<text:s/></text:span><text:span text:style-name="T23_5">הָ</text:span><text:span text:style-name="T23_6">אֵל<text:s/>הָאָב<text:s/>הָרַחֲמָן<text:s/>אֲדוֹן<text:s/>הָרַחֲמִים<text:s/></text:span><text:span text:style-name="T23_7">נָ</text:span><text:span text:style-name="T23_8">א<text:s/>תַּחֲזִירֶֽנּוּ<text:s/>לַחְגֹּג<text:s/>שֵׁנִי<text:s/>בְּבֵית<text:s/>הָעוֹלָמִים<text:s/></text:span><text:span text:style-name="T23_9">חִזְק</text:span><text:span text:style-name="T23_10">וּ<text:s/>יְדִידִים<text:s/>כִּי<text:s/>כְּבָר<text:s/>שִׁלֵּם<text:s/>אֶת־פִּדְיוֹנִי<text:s/>לֹא־עָשָׂה<text:s/>אֶת־הָרִאשׁוֹן<text:s/>יַעֲשֶׂה<text:s/>אֶת־הַשֵּׁנִי׃</text:span><text:span text:style-name="T23_11"><text:s/></text:span></text:p>
          </table:table-cell>
          <table:table-cell table:style-name="Cell20">
            <text:p text:style-name="P24"><text:span text:style-name="T24_1">The<text:s/>commandment<text:s/>is<text:s/>given<text:s/>to<text:s/>our<text:s/>hands<text:s/>in<text:s/>the<text:s/>love<text:s/>of<text:s/></text:span><text:span text:style-name="T24_2">the<text:s/>Ancient<text:s/>of<text:s/>Days</text:span><text:span text:style-name="T24_3">,<text:s/></text:span><text:span text:style-name="T24_4"> </text:span><text:span text:style-name="T24_5"><text:s/>for<text:s/>They<text:s/>know<text:s/>our<text:s/>desires<text:s/>that<text:s/>are<text:s/>not<text:s/>imperfect.<text:s/></text:span><text:span text:style-name="T24_6"> </text:span><text:span text:style-name="T24_7"><text:s/></text:span><text:span text:style-name="T24_8">God</text:span><text:span text:style-name="T24_9">,<text:s/></text:span><text:span text:style-name="T24_10">Merciful<text:s/>Parent</text:span><text:span text:style-name="T24_11">,<text:s/></text:span><text:span text:style-name="T24_12">Master<text:s/>of<text:s/>Mercies</text:span><text:span text:style-name="T24_13">,<text:s/></text:span><text:span text:style-name="T24_14"> </text:span><text:span text:style-name="T24_15"><text:s/>please<text:s/>return<text:s/>us<text:s/>to<text:s/>celebrate<text:s/>the<text:s/>Second<text:s/>in<text:s/>the<text:s/>House<text:s/>of<text:s/>Eternities!<text:s/></text:span><text:span text:style-name="T24_16"> </text:span><text:span text:style-name="T24_17"><text:s/>Be<text:s/>strong,<text:s/>beloved<text:s/>ones,<text:s/>for<text:s/>my<text:s/>ransom<text:s/>has<text:s/>already<text:s/>been<text:s/>paid!<text:s/></text:span><text:span text:style-name="T24_18"> </text:span><text:span text:style-name="T24_19"><text:s/>One<text:s/>who<text:s/>did<text:s/>not<text:s/>do<text:s/>the<text:s/>first<text:s/>may<text:s/>do<text:s/>the<text:s/>second.<text:s/></text:span></text:p>
          </table:table-cell>
        </table:table-row>
        <table:table-row table:style-name="Row11">
          <table:table-cell table:style-name="Cell21">
            <text:p text:style-name="P25"><text:span text:style-name="T25_1">בָּאַ״יְ<text:s/>הַבּוֹחֵר...<text:s/></text:span><text:span text:style-name="T25_2">עד<text:s/>קריאת<text:s/>שמע</text:span></text:p>
          </table:table-cell>
          <table:table-cell table:style-name="Cell22">
            <text:p text:style-name="P26"><text:span text:style-name="T26_1">Blessed<text:s/>are<text:s/>You,<text:s/></text:span><text:span text:style-name="T26_2">Cause</text:span><text:span text:style-name="T26_3">,<text:s/>who<text:s/>chooses...<text:s/></text:span><text:span text:style-name="T26_4">to<text:s/>the<text:s/>reading<text:s/>of<text:s/>the<text:s/>Shema</text:span></text:p>
          </table:table-cell>
        </table:table-row>
      </table:table>
      <text:p text:style-name="P27"><text:span text:style-name="T27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acrostic" style:family="text" style:parent-style-name="Default_20_Paragraph_20_Font"/>
    <style:style style:name="divine-referent" style:family="text" style:parent-style-name="Default_20_Paragraph_20_Font"/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יִשְׂרָאֵל אִם־לֹא בְּשִׂמְחָה | Yisrael Im Lo b-Simḥah — an ahavah for Pesaḥ Sheni, by Isaac Gantwerk May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