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565cm"/>
    </style:style>
    <style:style style:name="Column4" style:family="table-column">
      <style:table-column-properties style:column-width="11.8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יוֹם<text:s/>פּוּרִים</text:span><text:span text:style-name="T1_2"><text:s/>|<text:s/>Yom<text:s/>Purim,<text:s/>a<text:s/>parody<text:s/>of<text:s/>Yom<text:s/>Shabbaton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9<text:s/>22:12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וֹם<text:s/>פּוּרִים<text:s/>אֵין<text:s/>לִשְׁכֹּֽחַ<text:s/>זִכְרוּ<text:s/>כְּרֵֽיחַ<text:s/>הַנִּיחֽוֹחַ<text:s/>יַֽיִן<text:s/>מָצָא<text:s/>בּוֹ<text:s/>מָנֽוֹחַ<text:s/>וְשָׂם<text:s/>יִשְׁתּוּ<text:s/>וְיַחֲלִֽיפוּ<text:s/>כֹּֽחַ׃</text:span><text:span text:style-name="T13_2"><text:s/></text:span></text:p>
          </table:table-cell>
          <table:table-cell table:style-name="Cell12">
            <text:p text:style-name="P14"><text:span text:style-name="T14_1">The<text:s/>day<text:s/>of<text:s/>Purim<text:s/>should<text:s/>not<text:s/>be<text:s/>forgotten.<text:s/>Its<text:s/>memory<text:s/>like<text:s/>a<text:s/>sweet<text:s/>smell.<text:s/>Wine<text:s/>found<text:s/>on<text:s/>it<text:s/>a<text:s/>resting<text:s/>place<text:s/>And<text:s/>there,<text:s/>we<text:s/>will<text:s/>drink<text:s/>and<text:s/>renew<text:s/>strength.<text:s/>Wine<text:s/>found...<text:s/></text:span></text:p>
          </table:table-cell>
        </table:table-row>
        <table:table-row table:style-name="Row7">
          <table:table-cell table:style-name="Cell13">
            <text:p text:style-name="P15"><text:span text:style-name="T15_1">הַיּוֹם<text:s/>יִשְׁתּוּ<text:s/>בְּנֵי<text:s/>אֱמוּנִים<text:s/>זְהִירִים<text:s/>לִדְבַשׁ<text:s/>אָבוֹת<text:s/>וּבָנִים<text:s/>חָקוּק<text:s/>שִׁכָּרוֹן<text:s/>עַל־כׇּל־פָּנִים<text:s/>מֵרֹב<text:s/>יַֽיִן<text:s/>אַמִּיץ<text:s/>כֹּֽחַ׃<text:s/>יַֽיִן<text:s/>מָצָא</text:span><text:span text:style-name="T15_2">...<text:s/></text:span></text:p>
          </table:table-cell>
          <table:table-cell table:style-name="Cell14">
            <text:p text:style-name="P16"><text:span text:style-name="T16_1">Today<text:s/>the<text:s/>children<text:s/>of<text:s/>the<text:s/>faithful<text:s/>will<text:s/>drink,<text:s/>Scrupulous<text:s/>for<text:s/>mead,<text:s/>parents<text:s/>and<text:s/>children.<text:s/>Engraved<text:s/>is<text:s/>inebriation<text:s/>on<text:s/>every<text:s/>face<text:s/>From<text:s/>all<text:s/>the<text:s/>abundantly<text:s/>strong<text:s/>wine.<text:s/>Wine<text:s/>found...<text:s/></text:span></text:p>
          </table:table-cell>
        </table:table-row>
        <table:table-row table:style-name="Row8">
          <table:table-cell table:style-name="Cell15">
            <text:p text:style-name="P17"><text:span text:style-name="T17_1">וּבָאוּ<text:s/>כֻּלָּם<text:s/>בִּבְרִית<text:s/>יַֽחַד<text:s/>נִשְׁתֶּה<text:s/>וְנִרְוֶה<text:s/>אָמְרוּ<text:s/>כְּאֶחָד<text:s/>וּפָתְחוּ<text:s/>וּפָֽצוּ<text:s/>פֶּה<text:s/>אֶחָד<text:s/>בָּרוּךְ<text:s/>הַנּוֹתֵן<text:s/>לִשְׁכֹּר<text:s/>כֹּֽחַ׃<text:s/>יַֽיִן<text:s/>מָצָא</text:span><text:span text:style-name="T17_2">...<text:s/></text:span></text:p>
          </table:table-cell>
          <table:table-cell table:style-name="Cell16">
            <text:p text:style-name="P18"><text:span text:style-name="T18_1">And<text:s/>they<text:s/>all<text:s/>came<text:s/>in<text:s/>a<text:s/>covenant<text:s/>together:<text:s/>“Let<text:s/>us<text:s/>drink<text:s/>and<text:s/>be<text:s/>sated!”<text:s/>they<text:s/>said<text:s/>as<text:s/>one,<text:s/>And<text:s/>opened<text:s/>and<text:s/>gaped<text:s/>as<text:s/>one<text:s/>mouth.<text:s/>Blessed<text:s/>be<text:s/>the<text:s/>Giver<text:s/>of<text:s/>strength<text:s/>to<text:s/>the<text:s/>inebriated!<text:s/>Wine<text:s/>found...<text:s/></text:span></text:p>
          </table:table-cell>
        </table:table-row>
        <table:table-row table:style-name="Row9">
          <table:table-cell table:style-name="Cell17">
            <text:p text:style-name="P19"><text:span text:style-name="T19_1">דִּבֵּר<text:s/>בְּיֵינוֹ<text:s/>לוֹט<text:s/>הַשִּׁכּוֹר<text:s/>יוֹם<text:s/>הַפּוּרִים<text:s/>זָכוֹר<text:s/>וְשָׁמוֹר<text:s/>וְכׇל־כַּדָּיו<text:s/>יַֽחַד<text:s/>לִגְמֹר<text:s/>חַזֵּק<text:s/>מׇתְנַֽיִם<text:s/>כְּבֶן־מָנֽוֹחַ׃<text:s/>יַֽיִן<text:s/>מָצָא</text:span><text:span text:style-name="T19_2">...<text:s/></text:span></text:p>
          </table:table-cell>
          <table:table-cell table:style-name="Cell18">
            <text:p text:style-name="P20"><text:span text:style-name="T20_1">Lot<text:s/>the<text:s/>inebriated<text:s/>spoke<text:s/>in<text:s/>his<text:s/>wine:<text:s/>Keep<text:s/>and<text:s/>remember<text:s/>the<text:s/>Purim<text:s/>day!<text:s/>And<text:s/>all<text:s/>its<text:s/>vessels<text:s/>together<text:s/>be<text:s/>finished.<text:s/>Strong-loined<text:s/>like<text:s/>the<text:s/>son<text:s/>of<text:s/>Manoaḥ![foot]Shimson,<text:s/>who,<text:s/>despite<text:s/>his<text:s/>Nazirite<text:s/>oath,<text:s/>drinks<text:s/>quite<text:s/>a<text:s/>lot<text:s/>of<text:s/>wine.[/foot]<text:s/>Wine<text:s/>found...<text:s/></text:span></text:p>
          </table:table-cell>
        </table:table-row>
        <table:table-row table:style-name="Row10">
          <table:table-cell table:style-name="Cell19">
            <text:p text:style-name="P21"><text:span text:style-name="T21_1">הָעָם<text:s/>אֲשֶׁר<text:s/>נָע<text:s/>בְּשֵׁכָר<text:s/>תָּעָה<text:s/>יִשְׁכֹּר<text:s/>לְקַיֵּם<text:s/>מִצְוַת<text:s/>שְׁתִיָּה<text:s/>לְבַל־יַעֲבׇר־בָּם<text:s/>מִקְרֶה<text:s/>רָעָה<text:s/>לֹא־יִישָׁן<text:s/>וַיִּתְגַּל<text:s/>בְּאׇהֳלוֹ<text:s/>כְּנֹֽחַ׃<text:s/>יַֽיִן<text:s/>מָצָא</text:span><text:span text:style-name="T21_2">...<text:s/></text:span></text:p>
          </table:table-cell>
          <table:table-cell table:style-name="Cell20">
            <text:p text:style-name="P22"><text:span text:style-name="T22_1">The<text:s/>people<text:s/>that<text:s/>moved,<text:s/>wandering<text:s/>in<text:s/>beer,<text:s/>Will<text:s/>get<text:s/>inebriated<text:s/>to<text:s/>fulfill<text:s/>the<text:s/>command<text:s/>to<text:s/>drinking,<text:s/>Lest<text:s/>evil<text:s/>happenings<text:s/>pass<text:s/>around<text:s/>them,<text:s/>Don’t<text:s/>sleep<text:s/>bare<text:s/>in<text:s/>your<text:s/>tent<text:s/>like<text:s/>Noaḥ!<text:s/>Wine<text:s/>found..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Yom<text:s/>Purim"<text:s/>is<text:s/>a<text:s/>parody<text:s/>riffing<text:s/>on<text:s/>the<text:s/>piyyut<text:s/>Yom<text:s/>Shabbaton<text:s/>for<text:s/>Purim<text:s/>by<text:s/>Avraham<text:s/>Menaḥem<text:s/>Mendel<text:s/>Mohr<text:s/>from<text:s/>his<text:s/></text:span><text:span text:style-name="T24_2">Kol<text:s/>Bo<text:s/>l'Purim</text:span><text:span text:style-name="T24_3"><text:s/>(1855)<text:s/>transcribed<text:s/>and<text:s/>translated<text:s/>from<text:s/>Hebrew<text:s/>into<text:s/>English<text:s/>by<text:s/>Isaac<text:s/>Gantwerk<text:s/>Mayer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יוֹם פּוּרִים | Yom Purim, a parody of Yom Shabbaton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