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4cm"/>
    </style:style>
    <style:style style:name="Column4" style:family="table-column">
      <style:table-column-properties style:column-width="11.5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יוֹם<text:s/>שַׁבָּת<text:s/>קוֹדֶשׁ<text:s/>הוּא</text:span><text:span text:style-name="T1_2"><text:s/>|<text:s/>Yom<text:s/>Shabbat<text:s/>Ḳodesh<text:s/>Hu,<text:s/>a<text:s/>table<text:s/>song<text:s/>for<text:s/>Shabbat<text:s/>(trans.<text:s/>Bracha<text:s/>Jaffe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cha<text:s/>Jaffe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6<text:s/>15:53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94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</text:span><text:span text:style-name="T13_2">וֹם<text:s/>שַׁבָּת<text:s/>קוֹדֶשׁ<text:s/>הוּא<text:s/>אַשְׁרֵי<text:s/>הָאִישׁ<text:s/>שׁוֹמְרֵהוּ<text:s/>וְעַל<text:s/>הַיַּיִן<text:s/>זָכְרֵהוּ<text:s/>וְאַל<text:s/>יָשִׂים<text:s/>אֶל<text:s/>לִבּוֹ<text:s/>הַכִּיס<text:s/>רֵק<text:s/>וְאֵין<text:s/>בּוֹ<text:s/>יִשְׂמַח<text:s/>וְיִרְוֶה<text:s/>וְאִם<text:s/>לֹוֶה<text:s/>הַצּוּר<text:s/>יִפְרַע<text:s/>אֶת<text:s/>חוֹבוֹ</text:span><text:span text:style-name="T13_3"><text:s/></text:span></text:p>
          </table:table-cell>
          <table:table-cell table:style-name="Cell12">
            <text:p text:style-name="P14"><text:span text:style-name="T14_1">The<text:s/>day<text:s/>of<text:s/>Shabbat<text:s/>is<text:s/>holy<text:s/>Happy​<text:s/>is<text:s/>the<text:s/>man<text:s/>who<text:s/>keeps<text:s/>it<text:s/>Over<text:s/>wine<text:s/>he<text:s/>remembers​<text:s/>it<text:s/>And<text:s/>he<text:s/>has<text:s/>nothing<text:s/>to<text:s/>fear.<text:s/>The<text:s/>purse[foot]lit.<text:s/>pocket[/foot]<text:s/>may<text:s/>be<text:s/>empty<text:s/>with<text:s/>nothing<text:s/>in<text:s/>it<text:s/>He<text:s/>should<text:s/>be<text:s/>happy;<text:s/>all<text:s/>will<text:s/>be<text:s/>well;<text:s/>if<text:s/>he<text:s/>borrows,<text:s/>God<text:s/>will<text:s/>repay<text:s/>his<text:s/>debt!<text:s/></text:span></text:p>
          </table:table-cell>
        </table:table-row>
        <table:table-row table:style-name="Row7">
          <table:table-cell table:style-name="Cell13">
            <text:p text:style-name="P15"><text:span text:style-name="T15_1">הַ</text:span><text:span text:style-name="T15_2">בָּשָׂר<text:s/>יַיִן<text:s/>וְדָגִים<text:s/>וְאַל<text:s/>יֶחֱסַר<text:s/>בְּתַעֲנוּגִים<text:s/>וְאִם<text:s/>שְׁלָשׁ<text:s/>אֵלֶּה<text:s/>לְפָנָיו<text:s/>צָגִים<text:s/>זֶה<text:s/>יִהְיֶה<text:s/>שְׂכָרוֹ<text:s/>אֲשֶׁר<text:s/>חָפֵץ<text:s/>בִּיקָרוֹ<text:s/>יוֹסֵף<text:s/>חָצָה<text:s/>דָג<text:s/>וּמָצָא<text:s/>מַרְגָּלִית<text:s/>בִּבְשָׂרוֹ׃</text:span><text:span text:style-name="T15_3"><text:s/></text:span></text:p>
          </table:table-cell>
          <table:table-cell table:style-name="Cell14">
            <text:p text:style-name="P16"><text:span text:style-name="T16_1">Meat,​<text:s/>wine,<text:s/>and<text:s/>fish,<text:s/>He<text:s/>should<text:s/>not<text:s/>lack<text:s/>for<text:s/>any<text:s/>tasty<text:s/>foods.<text:s/>If<text:s/>the<text:s/>three<text:s/>of<text:s/>these<text:s/>he<text:s/>has<text:s/>This<text:s/>will<text:s/>be<text:s/>his<text:s/>reward<text:s/>As<text:s/>he<text:s/>wishes<text:s/>to<text:s/>make<text:s/>the<text:s/>day<text:s/>special:<text:s/>Yosef​<text:s/>sliced<text:s/>opened<text:s/>a<text:s/>fish<text:s/>And<text:s/>found<text:s/>precious<text:s/>jewels<text:s/>in<text:s/>its<text:s/>flesh!<text:s/></text:span></text:p>
          </table:table-cell>
        </table:table-row>
        <table:table-row table:style-name="Row8">
          <table:table-cell table:style-name="Cell15">
            <text:p text:style-name="P17"><text:span text:style-name="T17_1">וְ</text:span><text:span text:style-name="T17_2">אִם<text:s/>שֻׁלְחָן<text:s/>כַּדָת<text:s/>עָרוּךְ<text:s/>וּמַלְאָךְ<text:s/>אֵל<text:s/>יַעֲנֶה<text:s/>בָּרוּךְ<text:s/>זֶה<text:s/>יִהְיֶה<text:s/>זְמַן<text:s/>אָרוּךְ<text:s/>וְאוֹיְבָיו<text:s/>יִהְיוּ<text:s/>כְדוֹמֶן<text:s/>וּמַלְאָךְ<text:s/>רַע<text:s/>יַעֲנֶה<text:s/>אָמֵן<text:s/>בַּעַל<text:s/>כָּרְחוֹ<text:s/>יְסַפֵּר<text:s/>שְׁבָחוֹ<text:s/>שְׁמוֹ<text:s/>יַעֲלֶה<text:s/>כְּטוֹב<text:s/>שָׁמֶן׃</text:span><text:span text:style-name="T17_3"><text:s/></text:span></text:p>
          </table:table-cell>
          <table:table-cell table:style-name="Cell16">
            <text:p text:style-name="P18"><text:span text:style-name="T18_1">If<text:s/>he<text:s/>has<text:s/>a<text:s/>laid<text:s/>table<text:s/>in<text:s/>front<text:s/>of<text:s/>him<text:s/>as<text:s/>it<text:s/>should<text:s/>be<text:s/>An<text:s/>angel<text:s/>of<text:s/>El<text:s/>will<text:s/>answer:<text:s/>“Blesse​d<text:s/>should<text:s/>it<text:s/>be”<text:s/>This<text:s/>will<text:s/>be<text:s/>his<text:s/>set<text:s/>[long]<text:s/>time<text:s/>His<text:s/>enemies<text:s/>will<text:s/>be<text:s/>reduced<text:s/>to<text:s/>naught<text:s/>And<text:s/>the<text:s/>evil<text:s/>angel<text:s/>will<text:s/>answer<text:s/></text:span><text:span text:style-name="T18_2">Amen</text:span><text:span text:style-name="T18_3"><text:s/>Again​st<text:s/>his<text:s/>will<text:s/>he<text:s/>will<text:s/>sing<text:s/>his<text:s/>praises<text:s/>His<text:s/>name<text:s/>will<text:s/>be<text:s/>raised<text:s/>up<text:s/>as<text:s/>fine<text:s/>oil<text:s/></text:span></text:p>
          </table:table-cell>
        </table:table-row>
        <table:table-row table:style-name="Row9">
          <table:table-cell table:style-name="Cell17">
            <text:p text:style-name="P19"><text:span text:style-name="T19_1">נָ</text:span><text:span text:style-name="T19_2">שִׁים<text:s/>נֵרוֹת<text:s/>תַּדְלִיקֶנָּה<text:s/>וְחֹק<text:s/>נִדּוֹת<text:s/>תַּחֲזִיקֶנָּה<text:s/>וְהַחַלּוֹת<text:s/>תַּסִּיקֶנָּה<text:s/>יָגֵן<text:s/>בַּעֲדָן<text:s/>זְכוּתָן<text:s/>יוֹם<text:s/>בֹּא<text:s/>עֵת<text:s/>לֵדָתָן<text:s/>וְאִם<text:s/>לֹא<text:s/>עָבְרוּ<text:s/>וְנִזְהָרוּ<text:s/>אֲזַי<text:s/>קְרוֹבָה<text:s/>לֵדָתָן׃</text:span><text:span text:style-name="T19_3"><text:s/></text:span></text:p>
          </table:table-cell>
          <table:table-cell table:style-name="Cell18">
            <text:p text:style-name="P20"><text:span text:style-name="T20_1">Women​<text:s/>should<text:s/>light<text:s/>the<text:s/>[Shabbat]​​<text:s/>candles<text:s/>Keep<text:s/>the<text:s/>laws<text:s/>of<text:s/>family<text:s/>purity<text:s/>And<text:s/>bake<text:s/>the<text:s/>ḥallot!<text:s/>All<text:s/>of<text:s/>this<text:s/>will<text:s/>be<text:s/>to<text:s/>their<text:s/>merit<text:s/>When<text:s/>the<text:s/>day<text:s/>of<text:s/>childbirt​h<text:s/>arrives<text:s/>And<text:s/>if<text:s/>they<text:s/>kept<text:s/>[the<text:s/>law]<text:s/>and<text:s/>were<text:s/>careful<text:s/>They<text:s/>will<text:s/>[be<text:s/>protected​]<text:s/>and<text:s/>give<text:s/>birth<text:s/>quickly!<text:s/></text:span></text:p>
          </table:table-cell>
        </table:table-row>
        <table:table-row table:style-name="Row10">
          <table:table-cell table:style-name="Cell19">
            <text:p text:style-name="P21"><text:span text:style-name="T21_1">תְּ</text:span><text:span text:style-name="T21_2">נוּ<text:s/>שֶׁבַח<text:s/>וְשִׁירָה<text:s/>לָאֵל<text:s/>אֲשֶׁר<text:s/>שַׁבָּת<text:s/>בָּרָא<text:s/>וְלָנוּ<text:s/>בוֹ<text:s/>נָתַן<text:s/>תּוֹרָה<text:s/>קָרָא<text:s/>לְמשֶׁה<text:s/>מַתָּנָה<text:s/>בְּבֵית<text:s/>גְּנָזַי<text:s/>הִיא<text:s/>טְמוּנָה<text:s/>לְךָ<text:s/>יָאֲתָה<text:s/>וְקַח<text:s/>אוֹתָהּ<text:s/>תְּנָהּ<text:s/>לַעֲדַת<text:s/>מִי<text:s/>מָנָה׃</text:span><text:span text:style-name="T21_3"><text:s/></text:span></text:p>
          </table:table-cell>
          <table:table-cell table:style-name="Cell20">
            <text:p text:style-name="P22"><text:span text:style-name="T22_1">Give<text:s/>praise<text:s/>and<text:s/>song<text:s/>To<text:s/>El<text:s/>who<text:s/>created<text:s/>Shabbat<text:s/>And<text:s/>on<text:s/>(Shabbat,<text:s/>God)<text:s/>gave<text:s/>us<text:s/>the<text:s/>Torah<text:s/>That<text:s/>Mosheh<text:s/>called<text:s/>a<text:s/>gift<text:s/>It<text:s/>is<text:s/>hidden<text:s/>in<text:s/>My<text:s/>special<text:s/>treasure<text:s/>house<text:s/>To<text:s/>you<text:s/>it<text:s/>is<text:s/>so<text:s/>pleasant<text:s/>–<text:s/>take<text:s/>it!<text:s/>Give<text:s/>it<text:s/>to<text:s/>the<text:s/>congregat​ion<text:s/>that<text:s/>cannot<text:s/>be<text:s/>counted!<text:s/></text:span></text:p>
          </table:table-cell>
        </table:table-row>
        <table:table-row table:style-name="Row11">
          <table:table-cell table:style-name="Cell21">
            <text:p text:style-name="P23"><text:span text:style-name="T23_1">נֶ</text:span><text:span text:style-name="T23_2">פֶשׁ<text:s/>כִּי<text:s/>נֶאֱנָחָה<text:s/>בָּא<text:s/>שַׁבָּת<text:s/>בָּא<text:s/>מְנוּחָה<text:s/>גִּיל<text:s/>וְשָׂשׂוֹן<text:s/>וְשִׂמְחָה<text:s/>בֵּרְכוֹ<text:s/>וְקִדְּשׁוֹ<text:s/>בְּמָן<text:s/>מִלְּרֶדֶת<text:s/>לְעַם<text:s/>לֹא<text:s/>אַלְמָן<text:s/>וְהַשַּׁבָּת<text:s/>נֶפֶשׁ<text:s/>מְשִׁיבַת<text:s/>בְּפִיסַת<text:s/>בָּר<text:s/>אֲשֶׁר<text:s/>טָמָן׃</text:span><text:span text:style-name="T23_3"><text:s/></text:span></text:p>
          </table:table-cell>
          <table:table-cell table:style-name="Cell22">
            <text:p text:style-name="P24"><text:span text:style-name="T24_1">O<text:s/>the<text:s/>weary<text:s/>soul<text:s/>When<text:s/>Shabbat<text:s/>comes,<text:s/>rest<text:s/>comes<text:s/>as<text:s/>well.<text:s/>Joy,<text:s/>happiness​<text:s/>and<text:s/>delight<text:s/>It<text:s/>was<text:s/>blessed<text:s/>and<text:s/>sanctified<text:s/>with<text:s/>the<text:s/>manna<text:s/>When<text:s/>it<text:s/>descended​<text:s/>to<text:s/>the<text:s/>nation<text:s/>who<text:s/>is<text:s/>not<text:s/>alone<text:s/>The<text:s/>Shabbat<text:s/>revives<text:s/>the<text:s/>soul<text:s/>With<text:s/>an<text:s/>abundance​<text:s/>of<text:s/>grain<text:s/>that<text:s/>was<text:s/>hidden<text:s/>(as<text:s/>with<text:s/>the<text:s/>mannah)<text:s/></text:span></text:p>
          </table:table-cell>
        </table:table-row>
        <table:table-row table:style-name="Row12">
          <table:table-cell table:style-name="Cell23">
            <text:p text:style-name="P25"><text:span text:style-name="T25_1">חֻ</text:span><text:span text:style-name="T25_2">קּוֹתֶיהָ<text:s/>בְּמָרָה<text:s/>נִצְטַוּוּ<text:s/>בְּאַזְהָרָה<text:s/>כַּהֲרָרִים<text:s/>בִּשְׂעָרָה<text:s/>תְּלוּיִם<text:s/>הִלְכוֹתֶיהָ<text:s/>שׁוֹמְרֵי<text:s/>מִצְוֹתֶיהָ<text:s/>יִנְחָלוּ<text:s/>לְיוֹם<text:s/>שֶׁכֻּלּוֹ<text:s/>שַׁבָּת<text:s/>בְּצִבְאוֹתֶיהָ׃</text:span><text:span text:style-name="T25_3"><text:s/></text:span></text:p>
          </table:table-cell>
          <table:table-cell table:style-name="Cell24">
            <text:p text:style-name="P26"><text:span text:style-name="T26_1">Its<text:s/>statues<text:s/>(were<text:s/>given)<text:s/>in<text:s/>Marah<text:s/>They<text:s/>were<text:s/>commanded​<text:s/>with<text:s/>stern<text:s/>warning<text:s/>Like<text:s/>mountains​<text:s/>with<text:s/>a<text:s/>thread[foot]lit.<text:s/>hair[/foot] <text:s/>The<text:s/>laws<text:s/>are<text:s/>hanging<text:s/>Those​<text:s/>that<text:s/>keep<text:s/>its<text:s/>commandme​nts<text:s/>Will<text:s/>inherit<text:s/>a<text:s/>day<text:s/>that<text:s/>is<text:s/>totally<text:s/>Shabb​at<text:s/>with<text:s/>all<text:s/>its<text:s/>hosts.<text:s/></text:span></text:p>
          </table:table-cell>
        </table:table-row>
        <table:table-row table:style-name="Row13">
          <table:table-cell table:style-name="Cell25">
            <text:p text:style-name="P27"><text:span text:style-name="T27_1">זֶּ</text:span><text:span text:style-name="T27_2">ה<text:s/>הָאוֹת<text:s/>אֲשֶׁר<text:s/>שָׂם<text:s/>אֵל<text:s/>בֵּינוֹ<text:s/>וּבֵין<text:s/>בְּנֵי<text:s/>יִשְׂרָאֵל<text:s/>וּבַשְּׁבִיעִי<text:s/>אֲשֶׁר<text:s/>הוֹאֵל<text:s/>סַמְבַּטְיוֹן<text:s/>הַנָּהָר<text:s/>שֶׁבְּכָל<text:s/>יוֹם<text:s/>רָץ<text:s/>וְנִמְהָר<text:s/>יוֹכִיחַ<text:s/>בּוֹ<text:s/>מָנוֹחַ<text:s/>תָּשִׁיב<text:s/>לְמִין<text:s/>אֲשֶׁר<text:s/>שׁוֹאֵל׃</text:span><text:span text:style-name="T27_3"><text:s/></text:span></text:p>
          </table:table-cell>
          <table:table-cell table:style-name="Cell26">
            <text:p text:style-name="P28"><text:span text:style-name="T28_1">This<text:s/>is<text:s/>the<text:s/>sign<text:s/>that<text:s/>El<text:s/>has<text:s/>placed<text:s/>Betwe​en<text:s/>God’s<text:s/>self<text:s/>and<text:s/>the<text:s/>Children<text:s/>of<text:s/>Yisra'el<text:s/>And<text:s/>on<text:s/>the<text:s/>7th<text:s/>day<text:s/>which<text:s/>Hashem<text:s/>desires<text:s/>The<text:s/>Sambatyon​<text:s/>River<text:s/>That<text:s/>rushes<text:s/>and<text:s/>tumbles<text:s/>every<text:s/>day<text:s/>Will<text:s/>prove<text:s/>(Shabbat)​​<text:s/>as<text:s/>it<text:s/>rests<text:s/>And<text:s/>will<text:s/>answer<text:s/>the<text:s/>non-belie​ver<text:s/>who<text:s/>questions​<text:s/>this.<text:s/></text:span></text:p>
          </table:table-cell>
        </table:table-row>
        <table:table-row table:style-name="Row14">
          <table:table-cell table:style-name="Cell27">
            <text:p text:style-name="P29"><text:span text:style-name="T29_1">ק</text:span><text:span text:style-name="T29_2">וֹלֵי<text:s/>קוֹלוֹת<text:s/>יֶחְדָּלוּן<text:s/>בְּעֵת<text:s/>שִׁירַי<text:s/>יִגְדָּלוּן<text:s/>כִּי<text:s/>כַטַּל<text:s/>הֵם<text:s/>יִזָּלוּן<text:s/>וְאַל<text:s/>יַסִּיגוּ<text:s/>גְבוּלִי<text:s/>בְּאוֹרַח<text:s/>שִׁיר<text:s/>נָפַל<text:s/>חֶבְלִי<text:s/>הִתְקוֹשְׁשׁוּ<text:s/>וְאַל<text:s/>תְּשַׁמְּשׁוּ<text:s/>בְּנֵזֶר<text:s/>שִׁיר<text:s/>שָׁפְרָה<text:s/>לִי׃</text:span><text:span text:style-name="T29_3"><text:s/></text:span></text:p>
          </table:table-cell>
          <table:table-cell table:style-name="Cell28">
            <text:p text:style-name="P30"><text:span text:style-name="T30_1">The<text:s/>many<text:s/>voices<text:s/>will<text:s/>cease<text:s/>As<text:s/>the<text:s/>fame<text:s/>of<text:s/>my<text:s/>poetry<text:s/>grows<text:s/>For<text:s/>[my<text:s/>poems]<text:s/>flow<text:s/>forth<text:s/>like<text:s/>dew<text:s/>They<text:s/>[the<text:s/>other<text:s/>poets]<text:s/>will<text:s/>not<text:s/>be<text:s/>able<text:s/>to<text:s/>compete<text:s/>The<text:s/>ways<text:s/>of<text:s/>poetry<text:s/>are<text:s/>my<text:s/>lot<text:s/>Repen​t<text:s/>and<text:s/>do<text:s/>not<text:s/>make<text:s/>[unfair]<text:s/>use<text:s/>Of<text:s/>the<text:s/>crown<text:s/>of<text:s/>poetry<text:s/>which<text:s/>was<text:s/>bestowed<text:s/>upon<text:s/>me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Based<text:s/>on<text:s/>the<text:s/>acrostic<text:s/>signature,<text:s/>this<text:s/>piyyut<text:s/>popularly<text:s/>sung<text:s/>at<text:s/>the<text:s/>Shabbat<text:s/>table<text:s/>by<text:s/>German<text:s/>Jews,<text:s/>is<text:s/>attributed<text:s/>to<text:s/>an<text:s/>otherwise<text:s/>unknown<text:s/>paytan<text:s/>named<text:s/>Yehonatan.<text:s/>Little<text:s/>else<text:s/>is<text:s/>known<text:s/>of<text:s/>its<text:s/>provenance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simanlvanimdimusparrhesiapress2019/siman%20l%27vanim%20%28dimus%20parrhesia%20press%202019%29#page/n11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וֹם שַׁבָּת קוֹדֶשׁ הוּא | Yom Shabbat Ḳodesh Hu, a table song for Shabbat (trans. Bracha Jaffe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