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923cm"/>
    </style:style>
    <style:style style:name="Column4" style:family="table-column">
      <style:table-column-properties style:column-width="11.50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 style:parent-style-name="acrostic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he" fo:country-complex="IL"/>
    </style:style>
    <style:style style:name="T13_3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 style:parent-style-name="acrostic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he" fo:country-complex="IL"/>
    </style:style>
    <style:style style:name="T15_3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 style:parent-style-name="acrostic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he" fo:country-complex="IL"/>
    </style:style>
    <style:style style:name="T17_3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 style:parent-style-name="acrostic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he" fo:country-complex="IL"/>
    </style:style>
    <style:style style:name="T19_3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 style:parent-style-name="acrostic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he" fo:country-complex="IL"/>
    </style:style>
    <style:style style:name="T21_3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Heading_20_3">
      <style:paragraph-properties fo:margin-top="0.496cm" fo:margin-bottom="0.496cm"/>
    </style:style>
    <style:style style:name="T24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5" style:family="paragraph" style:parent-style-name="Normal"/>
    <style:style style:name="T25_1" style:family="text"/>
    <style:style style:name="T25_2" style:family="text"/>
    <style:style style:name="T25_3" style:family="text">
      <style:text-properties fo:color="#0000ee" fo:language="none" fo:language-asian="none" fo:language-complex="none" style:text-underline-style="solid" style:text-underline-color="font-color"/>
    </style:style>
    <style:style style:name="T25_4" style:family="text"/>
    <style:style style:name="T25_5" style:family="text"/>
    <style:style style:name="T25_6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5_7" style:family="text"/>
    <style:style style:name="P26" style:family="paragraph" style:parent-style-name="Heading_20_3">
      <style:paragraph-properties fo:margin-top="0.496cm" fo:margin-bottom="0.496cm"/>
    </style:style>
    <style:style style:name="T26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7" style:family="paragraph" style:parent-style-name="Normal"/>
    <style:style style:name="T27_1" style:family="text"/>
    <style:style style:name="T27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</office:automatic-styles>
  <office:body>
    <office:text>
      <text:h text:style-name="P1" text:outline-level="1"><text:span text:style-name="T1_1">יוֹם<text:s/>שַׁבָּתוֹן</text:span><text:span text:style-name="T1_2"><text:s/>|<text:s/>Yom<text:s/>Shabbaton,<text:s/>a<text:s/>Shabbat<text:s/>song<text:s/>by<text:s/>Yehudah<text:s/>haLevi<text:s/>(interpretive<text:s/>translation<text:s/>by<text:s/>Rabbi<text:s/>Zalman<text:s/>Schachter-Shalomi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1-20<text:s/>00:33:24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'udat<text:s/>Yom<text:s/>Shab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934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י</text:span><text:span text:style-name="T13_2">וֹם<text:s/>שַׁבָּתוֹן<text:s/>אֵין<text:s/>לִשְׁכּֽוֹחַ,<text:s/>זִכְרוֹ<text:s/>כְּרֵֽיחַ<text:s/>הַנִּיחֹֽחַ,<text:s/>יוֹנָה<text:s/>מָצְאָה<text:s/>בוֹ<text:s/>מָנֽוֹחַ,<text:s/>וְשָׁם<text:s/>יָנֽוּחוּ<text:s/>יְגִֽיעֵי<text:s/>כֹֽחַ</text:span><text:span text:style-name="T13_3">.<text:s/></text:span></text:p>
          </table:table-cell>
          <table:table-cell table:style-name="Cell12">
            <text:p text:style-name="P14"><text:span text:style-name="T14_1">You,<text:s/>dear<text:s/>Shabbat,<text:s/>are<text:s/>always<text:s/>here<text:s/>for<text:s/>me;<text:s/>How<text:s/>fragrant<text:s/>you<text:s/>linger<text:s/>in<text:s/>my<text:s/>awareness.<text:s/>Noah’s<text:s/>dove<text:s/>found<text:s/>rest<text:s/>and<text:s/>so<text:s/>can<text:s/>we,<text:s/>Weary<text:s/>ones<text:s/>from<text:s/>the<text:s/>toil<text:s/>of<text:s/>the<text:s/>week.<text:s/></text:span></text:p>
          </table:table-cell>
        </table:table-row>
        <table:table-row table:style-name="Row7">
          <table:table-cell table:style-name="Cell13">
            <text:p text:style-name="P15"><text:span text:style-name="T15_1">הַ</text:span><text:span text:style-name="T15_2">יּוֹם<text:s/>נִכְבָּד<text:s/>לִבְנֵי<text:s/>אֱמוּנִים,<text:s/>זְהִירִים<text:s/>לְשָׁמְרוֹ<text:s/>אָבוֹת<text:s/>וּבָנִים,<text:s/>חָקוּק<text:s/>בִּשְׁנֵי<text:s/>לֻחוֹת<text:s/>אֲבָנִים,<text:s/>מֵרֹב<text:s/>אוֹנִים<text:s/>וְאַמִּיץ<text:s/>כֹּֽחַ</text:span><text:span text:style-name="T15_3">.<text:s/></text:span></text:p>
          </table:table-cell>
          <table:table-cell table:style-name="Cell14">
            <text:p text:style-name="P16"><text:span text:style-name="T16_1">Honored<text:s/>are<text:s/>you<text:s/>by<text:s/>us,<text:s/>the<text:s/>believers,<text:s/>Parents<text:s/>and<text:s/>children,<text:s/>who<text:s/>keep<text:s/>you<text:s/>with<text:s/>zeal.<text:s/>Powerful<text:s/>is<text:s/>its<text:s/>message<text:s/>on<text:s/>the<text:s/>Tablets<text:s/>of<text:s/>stone;<text:s/>We<text:s/>sing<text:s/>your<text:s/>praises<text:s/>in<text:s/>prayer<text:s/>and<text:s/>at<text:s/>meals.<text:s/></text:span></text:p>
          </table:table-cell>
        </table:table-row>
        <table:table-row table:style-name="Row8">
          <table:table-cell table:style-name="Cell15">
            <text:p text:style-name="P17"><text:span text:style-name="T17_1">וּ</text:span><text:span text:style-name="T17_2">בָֽאוּ<text:s/>כֻלָּם<text:s/>בִּבְרִית<text:s/>יַֽחַד,<text:s/>נַעֲשֶׂה<text:s/>וְנִשְׁמָע<text:s/>אָמְרוּ<text:s/>כְּאֶחָד,<text:s/>וּפָתְחוּ<text:s/>וְעָנוּ<text:s/>יְיָ<text:s/>אֶחָד,<text:s/>בָּרוּךְ<text:s/>הַנּוֹתֵן<text:s/>לַיָּעֵף<text:s/>כֹּֽח</text:span><text:span text:style-name="T17_3">.<text:s/></text:span></text:p>
          </table:table-cell>
          <table:table-cell table:style-name="Cell16">
            <text:p text:style-name="P18"><text:span text:style-name="T18_1">When<text:s/>at<text:s/>the<text:s/>Mount<text:s/>Sinai<text:s/>in<text:s/>covenant<text:s/>we<text:s/>pledged<text:s/>We<text:s/>promised<text:s/>in<text:s/>one<text:s/>voice<text:s/>to<text:s/>do<text:s/>and<text:s/>to<text:s/>listen,<text:s/>Responding<text:s/>to<text:s/>Your<text:s/>challenge<text:s/>we<text:s/>answered<text:s/>together:<text:s/>You<text:s/>God<text:s/>are<text:s/>the<text:s/>One<text:s/>who<text:s/>imbues<text:s/>us<text:s/>with<text:s/>strength.<text:s/></text:span></text:p>
          </table:table-cell>
        </table:table-row>
        <table:table-row table:style-name="Row9">
          <table:table-cell table:style-name="Cell17">
            <text:p text:style-name="P19"><text:span text:style-name="T19_1">דִּ</text:span><text:span text:style-name="T19_2">בֶּר<text:s/>בְּקָדְשׁוֹ<text:s/>בְּהַר<text:s/>הַמּוֹר,<text:s/>יוֹם<text:s/>הַשְּׁבִיעִי<text:s/>זָכוֹר<text:s/>וְשָׁמוֹר,<text:s/>וְכָל<text:s/>פִּקּוּדָיו<text:s/>יַֽחַד<text:s/>לִגְמוֹר,<text:s/>חַזֵּק<text:s/>מָתְנַֽיִם<text:s/>וְאַמֵּץ<text:s/>כֹּֽח</text:span><text:span text:style-name="T19_3">.<text:s/></text:span></text:p>
          </table:table-cell>
          <table:table-cell table:style-name="Cell18">
            <text:p text:style-name="P20"><text:span text:style-name="T20_1">Dear<text:s/>and<text:s/>Holy<text:s/>at<text:s/>Sinai<text:s/>You<text:s/>spoke<text:s/>to<text:s/>us;<text:s/>“Remember<text:s/>and<text:s/>Keep<text:s/>this<text:s/>Day<text:s/>one<text:s/>of<text:s/>Seven,<text:s/>When<text:s/>fully<text:s/>you<text:s/>keep<text:s/>the<text:s/>Shabbat<text:s/>together,<text:s/>You<text:s/>will<text:s/>be<text:s/>refreshed<text:s/>and<text:s/>with<text:s/>vigor<text:s/>imbued.<text:s/></text:span></text:p>
          </table:table-cell>
        </table:table-row>
        <table:table-row table:style-name="Row10">
          <table:table-cell table:style-name="Cell19">
            <text:p text:style-name="P21"><text:span text:style-name="T21_1">הָ</text:span><text:span text:style-name="T21_2">עָם<text:s/>אֲשֶׁר<text:s/>נָע<text:s/>כַּצֹּאן<text:s/>תָּעָה,<text:s/>יִזְכּוֹר<text:s/>לְפָקְדוֹ<text:s/>בְּרִית<text:s/>וּשְׁבוּעָה,<text:s/>לְבַל<text:s/>יַעֲבָר<text:s/>בָּם<text:s/>מִקְרֵה<text:s/>רָעָה,<text:s/>כַּאֲשֶׁר<text:s/>נִשְׁבַּֽעְתָּ<text:s/>עַל<text:s/>מֵי<text:s/>נֹֽחַ</text:span><text:span text:style-name="T21_3">.<text:s/></text:span></text:p>
          </table:table-cell>
          <table:table-cell table:style-name="Cell20">
            <text:p text:style-name="P22"><text:span text:style-name="T22_1">How<text:s/>just<text:s/>like<text:s/>a<text:s/>lost<text:s/>sheep,<text:s/>so<text:s/>aimless,<text:s/>you<text:s/>wandered<text:s/>Remember<text:s/>the<text:s/>Shabbat<text:s/>your<text:s/>promise<text:s/>and<text:s/>pledge<text:s/>No<text:s/>evil<text:s/>will<text:s/>hurt<text:s/>you<text:s/>if<text:s/>you<text:s/>keep<text:s/>the<text:s/>Shabbat<text:s/>My<text:s/>rainbow<text:s/>will<text:s/>hold<text:s/>you<text:s/>in<text:s/>safety<text:s/>forever.”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h text:style-name="P24" text:outline-level="3"><text:span text:style-name="T24_1">Source</text:span></text:h>
      <text:p text:style-name="P25"><text:span text:style-name="T25_1">This<text:s/>"praying<text:s/>translation"<text:s/>of<text:s/>the<text:s/>shabbes<text:s/>hymn<text:s/>Yom<text:s/>Shabbaton<text:s/>by<text:s/>Yehudah<text:s/>haLevi<text:s/>is<text:s/>included<text:s/>in<text:s/>Rabbi<text:s/>Zalman<text:s/>Schachter-Shalomi's<text:s/></text:span><text:span text:style-name="T25_2"><text:a xlink:type="simple" xlink:href="http://opensiddur.org/?p=29177"><text:span text:style-name="T25_3">Sabbath<text:s/>Supplement</text:span></text:a></text:span><text:span text:style-name="T25_4"><text:s/>to<text:s/>his<text:s/></text:span><text:span text:style-name="T25_5"><text:a xlink:type="simple" xlink:href="http://opensiddur.org/?p=177"><text:span text:style-name="T25_6">Siddur<text:s/>Tehillat<text:s/>Hashem<text:s/>Yidaber<text:s/>Pi<text:s/>~<text:s/>As<text:s/>I<text:s/>Can<text:s/>Say<text:s/>It<text:s/>(for<text:s/>Praying<text:s/>in<text:s/>the<text:s/>Vernacular)</text:span></text:a></text:span><text:span text:style-name="T25_7"><text:s/>(2009).<text:s/></text:span></text:p>
      <text:h text:style-name="P26" text:outline-level="3"><text:span text:style-name="T26_1">Source(s)</text:span></text:h>
      <text:p text:style-name="P27"><text:span text:style-name="T27_1">[advanced_iframe<text:s/>securitykey="be1d939e6a1b36109171c7d5503b34cf9147aa7b"<text:s/>enable_external_height_workaround="true"<text:s/>src="https://archive.org/stream/siddurtehillathashemyedaberpisabbathsupplementzalmanschachtershalomi2009#page/n23/mode/2up"]<text:s/></text:span><text:span text:style-name="T27_2"><draw:rect svg:x="0cm" svg:y="0cm" svg:width="16.51cm" svg:height="0.053cm" draw:style-name="FR2" text:anchor-type="as-char" draw:z-index="0"/></text:span></text:p>
      <text:p text:style-name="P28"><text:span text:style-name="T28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acrostic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יוֹם שַׁבָּתוֹן | Yom Shabbaton, a Shabbat song by Yehudah haLevi (interpretive translation by Rabbi Zalman Schachter-Shalomi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