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87cm"/>
    </style:style>
    <style:style style:name="Column4" style:family="table-column">
      <style:table-column-properties style:column-width="12.0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יוֹם<text:s/>זֶה<text:s/>לְיִשְׁרַאֵל</text:span><text:span text:style-name="T1_2"><text:s/>|<text:s/>Yom<text:s/>Zeh<text:s/>l'Yisrael,<text:s/>a<text:s/>piyyut<text:s/>by<text:s/>Rabbi<text:s/>Yitsḥaq<text:s/>Luria<text:s/>(translation<text:s/>by<text:s/>Rabbi<text:s/>David<text:s/>Aaron<text:s/>de<text:s/>Sola,<text:s/>185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4<text:s/>22:15:0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9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וֹם<text:s/>זֶה<text:s/>לְיִשְׁרַאֵל<text:s/>אוֹרָה<text:s/>וְשִׂמְחָה<text:s/>שַׁבָּת<text:s/>מְנוּחָה׃</text:span><text:span text:style-name="T13_2"><text:s/></text:span></text:p>
          </table:table-cell>
          <table:table-cell table:style-name="Cell12">
            <text:p text:style-name="P14"><text:span text:style-name="T14_1">This<text:s/>day<text:s/>is<text:s/>unto<text:s/>Israel<text:s/>A<text:s/>day<text:s/>of<text:s/>light<text:s/>and<text:s/>joy—<text:s/>The<text:s/>Sabbath<text:s/>of<text:s/>rest.<text:s/></text:span></text:p>
          </table:table-cell>
        </table:table-row>
        <table:table-row table:style-name="Row7">
          <table:table-cell table:style-name="Cell13">
            <text:p text:style-name="P15"><text:span text:style-name="T15_1">צִוִּֽיתָ<text:s/>פִקּוּדִים<text:s/>בְמַעֲמַד<text:s/>סִינַי<text:s/>שַׁבָּת<text:s/>וּמוֹעֲדִים<text:s/>לִשְׁמוֹר<text:s/>בְכׇל־שָׁנַי<text:s/>לַעֲרוֹךְ<text:s/>לְפָנַי<text:s/>מַשְׂאֵת<text:s/>וַאֲרוּחָה<text:s/>שַׁבָּת<text:s/>מְנוּחָה׃</text:span><text:span text:style-name="T15_2"><text:s/></text:span></text:p>
          </table:table-cell>
          <table:table-cell table:style-name="Cell14">
            <text:p text:style-name="P16"><text:span text:style-name="T16_1">On<text:s/>Mount<text:s/>Sinai<text:s/>Thou<text:s/>issuedst<text:s/>Thy<text:s/>commands<text:s/>for<text:s/>the<text:s/>observance<text:s/>throughout<text:s/>the<text:s/>year<text:s/>of<text:s/>Sabbath<text:s/>and<text:s/>Festival<text:s/>Days,<text:s/>and<text:s/>that<text:s/>I<text:s/>should<text:s/>arrange<text:s/>my<text:s/>heave<text:s/>and<text:s/>meat<text:s/>offerings<text:s/>on<text:s/>the<text:s/>Sabbath<text:s/>of<text:s/>rest.<text:s/></text:span></text:p>
          </table:table-cell>
        </table:table-row>
        <table:table-row table:style-name="Row8">
          <table:table-cell table:style-name="Cell15">
            <text:p text:style-name="P17"><text:span text:style-name="T17_1">חֶמְדַּת<text:s/>הַלְּבָבוֹת<text:s/>לְאֻמָּה<text:s/>שְׁבוּרָה<text:s/>לִנְפָשׁוֹת<text:s/>נִכְאָבוֹת<text:s/>נְשָׁמָה<text:s/>יְתֵרָה<text:s/>לְנֶֽפֶשׁ<text:s/>מְצֵרָה<text:s/>יָסִיר<text:s/>אֲנָחָה<text:s/>שַׁבָּת<text:s/>מְנוּחָה׃</text:span><text:span text:style-name="T17_2"><text:s/></text:span></text:p>
          </table:table-cell>
          <table:table-cell table:style-name="Cell16">
            <text:p text:style-name="P18"><text:span text:style-name="T18_1">It<text:s/>is<text:s/>the<text:s/>desired<text:s/>day<text:s/>of<text:s/>a<text:s/>crushed<text:s/>and<text:s/>humbled<text:s/>nation.<text:s/>It<text:s/>gives<text:s/>additional<text:s/>life-breath<text:s/>to<text:s/>the<text:s/>heart<text:s/>oppressed<text:s/>by<text:s/>woe,<text:s/>and<text:s/>the<text:s/>afflicted<text:s/>soul<text:s/>experiences<text:s/>relief<text:s/>on<text:s/>the<text:s/>Sabbath<text:s/>of<text:s/>rest.<text:s/></text:span></text:p>
          </table:table-cell>
        </table:table-row>
        <table:table-row table:style-name="Row9">
          <table:table-cell table:style-name="Cell17">
            <text:p text:style-name="P19"><text:span text:style-name="T19_1">קִדַּֽשְׁתָ<text:s/>בֵּרַֽכְתָ<text:s/>אוֹתֽוֹ<text:s/>מִכׇּל־יָמִים<text:s/>בְּשֵֽׁשֶׁת<text:s/>כִּלִּֽיתָ<text:s/>מְלֶֽאכֶת<text:s/>עוֹלָמִים<text:s/>בּוֹ<text:s/>מָצְאוּ<text:s/>עֲגוּמִים<text:s/>הַשְׁקֵט<text:s/>וּבִטְחָה<text:s/>שַׁבָּת<text:s/>מְנוּחָה׃</text:span><text:span text:style-name="T19_2"><text:s/></text:span></text:p>
          </table:table-cell>
          <table:table-cell table:style-name="Cell18">
            <text:p text:style-name="P20"><text:span text:style-name="T20_1">Thou<text:s/>didst<text:s/>sanctify<text:s/>and<text:s/>bless<text:s/>it<text:s/>above<text:s/>all<text:s/>other<text:s/>days,<text:s/>having<text:s/>ended<text:s/>on<text:s/>the<text:s/>sixth<text:s/>day<text:s/>the<text:s/>creation<text:s/>of<text:s/>the<text:s/>universe.<text:s/>The<text:s/>sorrowing<text:s/>shall<text:s/>find<text:s/>consolation<text:s/>and<text:s/>hope<text:s/>on<text:s/>the<text:s/>Sabbath<text:s/>of<text:s/>rest.<text:s/></text:span></text:p>
          </table:table-cell>
        </table:table-row>
        <table:table-row table:style-name="Row10">
          <table:table-cell table:style-name="Cell19">
            <text:p text:style-name="P21"><text:span text:style-name="T21_1">לְאִסּוּר<text:s/>מְלָאכָה<text:s/>צִוִיתָֽנוּ<text:s/>נוֹרָא<text:s/>אֶזְכֶּה<text:s/>הוֹד<text:s/>מְלוּכָה<text:s/>אִם<text:s/>שַׁבָּת<text:s/>אֶשְׁמֽוֹרָה<text:s/>אַקְרִיב<text:s/>שַׁי<text:s/>לַמּוֹרָא<text:s/>מִנְחָה<text:s/>מֶרְקָחָה<text:s/>שַׁבָּת<text:s/>מְנוּחָה׃</text:span><text:span text:style-name="T21_2"><text:s/></text:span></text:p>
          </table:table-cell>
          <table:table-cell table:style-name="Cell20">
            <text:p text:style-name="P22"><text:span text:style-name="T22_1">Thou,<text:s/>most<text:s/>revered,<text:s/>hast<text:s/>commanded<text:s/>us<text:s/>to<text:s/>refrain<text:s/>from<text:s/>all<text:s/>work<text:s/>thereon.<text:s/>If<text:s/>the<text:s/>Sabbath<text:s/>I<text:s/>shall<text:s/>duly<text:s/>observe,<text:s/>I<text:s/>shall<text:s/>rejoice<text:s/>in<text:s/>witnessing<text:s/>the<text:s/>glory<text:s/>of<text:s/>our<text:s/>re-establishment.<text:s/>Then<text:s/>will<text:s/>I<text:s/>sacrifice<text:s/>and<text:s/>offer<text:s/>oblations<text:s/>unto<text:s/>Thee<text:s/>on<text:s/>the<text:s/>Sabbath<text:s/>of<text:s/>rest.<text:s/></text:span></text:p>
          </table:table-cell>
        </table:table-row>
        <table:table-row table:style-name="Row11">
          <table:table-cell table:style-name="Cell21">
            <text:p text:style-name="P23"><text:span text:style-name="T23_1">וְשִׁיר<text:s/>אֶעֱרָךְ<text:s/>לְךָ<text:s/>בְנִגּוּן<text:s/>וּנְעִימָה<text:s/>מוּל<text:s/>תִפְאֶרֶת<text:s/>גָדְלְךָ<text:s/>נַפְשִׁי<text:s/>לְךָ<text:s/>כָמַהּ<text:s/>לִסְגֻלָה<text:s/>תְמִימָה<text:s/>קַיֵם<text:s/>הַבְטָחָה<text:s/>שַׁבָּת<text:s/>מְנוּחָה׃</text:span><text:span text:style-name="T23_2"><text:s/></text:span></text:p>
          </table:table-cell>
          <table:table-cell table:style-name="Cell22">
            <text:p text:style-name="P24"/>
          </table:table-cell>
        </table:table-row>
        <table:table-row table:style-name="Row12">
          <table:table-cell table:style-name="Cell23">
            <text:p text:style-name="P25"><text:span text:style-name="T25_1">רְצֵה<text:s/>תְפִלָתִי<text:s/>כְמוֹ<text:s/>קָרְבַן<text:s/>נַחְשׁוֹן<text:s/>וְיוֹם<text:s/>מְנוּחָתִי<text:s/>בְרִנָה<text:s/>וּבְשָׂשׂוֹן<text:s/>חָבִיב<text:s/>כְבַת<text:s/>אִישׁוֹן<text:s/>בְרֹב<text:s/>הַצְלָחָה<text:s/>שַׁבָּת<text:s/>מְנוּחָה׃</text:span><text:span text:style-name="T25_2"><text:s/></text:span></text:p>
          </table:table-cell>
          <table:table-cell table:style-name="Cell24">
            <text:p text:style-name="P26"/>
          </table:table-cell>
        </table:table-row>
        <table:table-row table:style-name="Row13">
          <table:table-cell table:style-name="Cell25">
            <text:p text:style-name="P27"><text:span text:style-name="T27_1">יִשְׁעֲךָ<text:s/>קִוִינוּ<text:s/>יָהּ<text:s/>אַדִיר<text:s/>אַדִירִים<text:s/>בֶן<text:s/>דָוִד<text:s/>מַלְכֵנוּ<text:s/>שְׁלַח<text:s/>נָא<text:s/>לָעִבְרִים<text:s/>וְיִקְרָא<text:s/>לִדְרוֹרִים<text:s/>רֶוַח<text:s/>וַהֲנָחָה<text:s/>שַׁבָּת<text:s/>מְנוּחָה׃</text:span><text:span text:style-name="T27_2"><text:s/></text:span></text:p>
          </table:table-cell>
          <table:table-cell table:style-name="Cell26">
            <text:p text:style-name="P28"/>
          </table:table-cell>
        </table:table-row>
        <table:table-row table:style-name="Row14">
          <table:table-cell table:style-name="Cell27">
            <text:p text:style-name="P29"><text:span text:style-name="T29_1">חַדֵּשׁ<text:s/>מִקְדָּשֵֽׁנוּ<text:s/>זָכְרָה<text:s/>נֶהֱרֶֽבֶת<text:s/>טוּבְךָ<text:s/>מוֹשִׁעֵֽנוּ<text:s/>תְּנָה<text:s/>לַנֶּעֶצֶֽבֶת<text:s/>בַּשַּׁבָּת<text:s/>יוֹשֶֽׁבֶת<text:s/>בִּזְמִיר<text:s/>וּשְׁבָחָה<text:s/>שַׁבָּת<text:s/>מְנוּחָה׃</text:span><text:span text:style-name="T29_2"><text:s/></text:span></text:p>
          </table:table-cell>
          <table:table-cell table:style-name="Cell28">
            <text:p text:style-name="P30"><text:span text:style-name="T30_1">Remember<text:s/>and<text:s/>renew<text:s/>onr<text:s/>sanctuary,<text:s/>which<text:s/>now<text:s/>is<text:s/>in<text:s/>ruins.<text:s/>Grant<text:s/>Thy<text:s/>bounty,<text:s/>O<text:s/>our<text:s/>Saviour,<text:s/>to<text:s/>Thy<text:s/>afflicted<text:s/>nation,<text:s/>who<text:s/>occupy<text:s/>themselves<text:s/>with<text:s/>praises<text:s/>and<text:s/>hymns<text:s/>unto<text:s/>Thee<text:s/>on<text:s/>its<text:s/>Sabbath<text:s/>of<text:s/>rest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This<text:s/>translation<text:s/>of<text:s/>"Yom<text:s/>Zeh<text:s/>l'Yisrael"<text:s/>by<text:s/>Rabbi<text:s/>David<text:s/>Aaron<text:s/>de<text:s/>Sola<text:s/>of<text:s/>a<text:s/>piyyut<text:s/>by<text:s/>Rabbi<text:s/>Yitsḥaq<text:s/>Luria<text:s/>was<text:s/>first<text:s/>published<text:s/>in<text:s/>his<text:s/></text:span><text:span text:style-name="T32_2">Ancient<text:s/>Melodies<text:s/>of<text:s/>the<text:s/>Spanish<text:s/>and<text:s/>Portuguese<text:s/>Jews</text:span><text:span text:style-name="T32_3"><text:s/>(1857).<text:s/>--Aharon<text:s/>Varady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the-ancient-melodies-of-the-liturgy-of-the-spanish-and-portuguese-jews/The%20ancient%20melodies%20of%20the%20liturgy%20of%20the%20Spanish%20and%20Portuguese%20Jews%20%28David%20Aaron%20de%20Sola%201857%29#page/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וֹם זֶה לְיִשְׁרַאֵל | Yom Zeh l'Yisrael, a piyyut by Rabbi Yitsḥaq Luria (translation by Rabbi David Aaron de Sola, 185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