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36cm"/>
    </style:style>
    <style:style style:name="Column4" style:family="table-column">
      <style:table-column-properties style:column-width="10.7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>
      <style:text-properties fo:language="none" fo:language-asian="none" fo:language-complex="he" fo:country-complex="IL"/>
    </style:style>
    <style:style style:name="T32_5" style:family="text"/>
    <style:style style:name="T32_6" style:family="text">
      <style:text-properties fo:language="none" fo:language-asian="none" fo:language-complex="he" fo:country-complex="IL"/>
    </style:style>
    <style:style style:name="T32_7" style:family="text"/>
    <style:style style:name="T32_8" style:family="text">
      <style:text-properties fo:language="none" fo:language-asian="none" fo:language-complex="he" fo:country-complex="IL"/>
    </style:style>
    <style:style style:name="T32_9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יוֹם<text:s/>זֶה<text:s/>לְיִשְׁרַאֵל</text:span><text:span text:style-name="T1_2"><text:s/>|<text:s/>Yom<text:s/>Zeh<text:s/>l'Yisrael,<text:s/>a<text:s/>piyyut<text:s/>by<text:s/>Rabbi<text:s/>Yitsḥaq<text:s/>Luria<text:s/>(translation<text:s/>by<text:s/>Nina<text:s/>Salaman,<text:s/>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18<text:s/>14:26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0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וֹם<text:s/>זֶה<text:s/>לְיִשְׁרַאֵל<text:s/>אוֹרָה<text:s/>וְשִׂמְחָה<text:s/>שַׁבָּת<text:s/>מְנוּחָה׃</text:span><text:span text:style-name="T13_2"><text:s/></text:span></text:p>
          </table:table-cell>
          <table:table-cell table:style-name="Cell12">
            <text:p text:style-name="P14"><text:span text:style-name="T14_1">This<text:s/>day<text:s/>is<text:s/>for<text:s/>Israel<text:s/>light<text:s/>and<text:s/>rejoicing,<text:s/>A<text:s/>Sabbath<text:s/>of<text:s/>rest.<text:s/></text:span></text:p>
          </table:table-cell>
        </table:table-row>
        <table:table-row table:style-name="Row7">
          <table:table-cell table:style-name="Cell13">
            <text:p text:style-name="P15"><text:span text:style-name="T15_1">צִוִּֽיתָ<text:s/>פִקּוּדִים<text:s/>בְמַעֲמַד<text:s/>סִינַי<text:s/>שַׁבָּת<text:s/>וּמוֹעֲדִים<text:s/>לִשְׁמוֹר<text:s/>בְכׇל־שָׁנַי<text:s/>לַעֲרוֹךְ<text:s/>לְפָנַי<text:s/>מַשְׂאֵת<text:s/>וַאֲרוּחָה<text:s/>שַׁבָּת<text:s/>מְנוּחָה׃</text:span><text:span text:style-name="T15_2"><text:s/></text:span></text:p>
          </table:table-cell>
          <table:table-cell table:style-name="Cell14">
            <text:p text:style-name="P16"><text:span text:style-name="T16_1">Thou<text:s/>badest<text:s/>us<text:s/>standing<text:s/>assembled<text:s/>at<text:s/>Sinai<text:s/>That<text:s/>all<text:s/>the<text:s/>years<text:s/>through<text:s/>we<text:s/>should<text:s/>keep<text:s/>thy<text:s/>behest—<text:s/>To<text:s/>set<text:s/>out<text:s/>a<text:s/>table<text:s/>full-laden,<text:s/>to<text:s/>honour<text:s/>The<text:s/>Sabbath<text:s/>of<text:s/>rest.<text:s/></text:span></text:p>
          </table:table-cell>
        </table:table-row>
        <table:table-row table:style-name="Row8">
          <table:table-cell table:style-name="Cell15">
            <text:p text:style-name="P17"><text:span text:style-name="T17_1">חֶמְדַּת<text:s/>הַלְּבָבוֹת<text:s/>לְאֻמָּה<text:s/>שְׁבוּרָה<text:s/>לִנְפָשׁוֹת<text:s/>נִכְאָבוֹת<text:s/>נְשָׁמָה<text:s/>יְתֵרָה<text:s/>לְנֶֽפֶשׁ<text:s/>מְצֵרָה<text:s/>יָסִיר<text:s/>אֲנָחָה<text:s/>שַׁבָּת<text:s/>מְנוּחָה׃</text:span><text:span text:style-name="T17_2"><text:s/></text:span></text:p>
          </table:table-cell>
          <table:table-cell table:style-name="Cell16">
            <text:p text:style-name="P18"><text:span text:style-name="T18_1">Treasure<text:s/>of<text:s/>heart<text:s/>for<text:s/>the<text:s/>broken<text:s/>people,<text:s/>Gift<text:s/>of<text:s/>new<text:s/>soul<text:s/>for<text:s/>the<text:s/>souls<text:s/>distrest,<text:s/>Soother<text:s/>of<text:s/>sighs<text:s/>for<text:s/>the<text:s/>prisoned<text:s/>spirit—<text:s/>The<text:s/>Sabbath<text:s/>of<text:s/>rest.<text:s/></text:span></text:p>
          </table:table-cell>
        </table:table-row>
        <table:table-row table:style-name="Row9">
          <table:table-cell table:style-name="Cell17">
            <text:p text:style-name="P19"><text:span text:style-name="T19_1">קִדַּֽשְׁתָ<text:s/>בֵּרַֽכְתָ<text:s/>אוֹתֽוֹ<text:s/>מִכׇּל־יָמִים<text:s/>בְּשֵֽׁשֶׁת<text:s/>כִּלִּֽיתָ<text:s/>מְלֶֽאכֶת<text:s/>עוֹלָמִים<text:s/>בּוֹ<text:s/>מָצְאוּ<text:s/>עֲגוּמִים<text:s/>הַשְׁקֵט<text:s/>וּבִטְחָה<text:s/>שַׁבָּת<text:s/>מְנוּחָה׃</text:span><text:span text:style-name="T19_2"><text:s/></text:span></text:p>
          </table:table-cell>
          <table:table-cell table:style-name="Cell18">
            <text:p text:style-name="P20"><text:span text:style-name="T20_1">When<text:s/>the<text:s/>work<text:s/>of<text:s/>the<text:s/>worlds<text:s/>in<text:s/>their<text:s/>wonder<text:s/>was<text:s/>finished,<text:s/>Thou<text:s/>madest<text:s/>this<text:s/>day<text:s/>to<text:s/>be<text:s/>holy<text:s/>and<text:s/>blest,<text:s/>And<text:s/>those<text:s/>heavy-laden<text:s/>found<text:s/>safety<text:s/>and<text:s/>stillness,<text:s/>A<text:s/>Sabbath<text:s/>of<text:s/>rest.<text:s/></text:span></text:p>
          </table:table-cell>
        </table:table-row>
        <table:table-row table:style-name="Row10">
          <table:table-cell table:style-name="Cell19">
            <text:p text:style-name="P21"><text:span text:style-name="T21_1">לְאִסּוּר<text:s/>מְלָאכָה<text:s/>צִוִיתָֽנוּ<text:s/>נוֹרָא<text:s/>אֶזְכֶּה<text:s/>הוֹד<text:s/>מְלוּכָה<text:s/>אִם<text:s/>שַׁבָּת<text:s/>אֶשְׁמֽוֹרָה<text:s/>אַקְרִיב<text:s/>שַׁי<text:s/>לַמּוֹרָא<text:s/>מִנְחָה<text:s/>מֶרְקָחָה<text:s/>שַׁבָּת<text:s/>מְנוּחָה׃</text:span><text:span text:style-name="T21_2"><text:s/></text:span></text:p>
          </table:table-cell>
          <table:table-cell table:style-name="Cell20">
            <text:p text:style-name="P22"><text:span text:style-name="T22_1">If<text:s/>I<text:s/>keep<text:s/>Thy<text:s/>command<text:s/>I<text:s/>inherit<text:s/>a<text:s/>kingdom,<text:s/>If<text:s/>I<text:s/>treasure<text:s/>the<text:s/>Sabbath<text:s/>I<text:s/>bring<text:s/>Thee<text:s/>the<text:s/>best<text:s/>The<text:s/>noblest<text:s/>of<text:s/>offerings,<text:s/>the<text:s/>sweetest<text:s/>of<text:s/>incense<text:s/>A<text:s/>Sabbath<text:s/>of<text:s/>rest.<text:s/></text:span></text:p>
          </table:table-cell>
        </table:table-row>
        <table:table-row table:style-name="Row11">
          <table:table-cell table:style-name="Cell21">
            <text:p text:style-name="P23"><text:span text:style-name="T23_1">וְשִׁיר<text:s/>אֶעֱרָךְ<text:s/>לְךָ<text:s/>בְנִגּוּן<text:s/>וּנְעִימָה<text:s/>מוּל<text:s/>תִפְאֶרֶת<text:s/>גָדְלְךָ<text:s/>נַפְשִׁי<text:s/>לְךָ<text:s/>כָמַהּ<text:s/>לִסְגֻלָה<text:s/>תְמִימָה<text:s/>קַיֵם<text:s/>הַבְטָחָה<text:s/>שַׁבָּת<text:s/>מְנוּחָה׃</text:span><text:span text:style-name="T23_2"><text:s/></text:span></text:p>
          </table:table-cell>
          <table:table-cell table:style-name="Cell22">
            <text:p text:style-name="P24"/>
          </table:table-cell>
        </table:table-row>
        <table:table-row table:style-name="Row12">
          <table:table-cell table:style-name="Cell23">
            <text:p text:style-name="P25"><text:span text:style-name="T25_1">רְצֵה<text:s/>תְפִלָתִי<text:s/>כְמוֹ<text:s/>קָרְבַן<text:s/>נַחְשׁוֹן<text:s/>וְיוֹם<text:s/>מְנוּחָתִי<text:s/>בְרִנָה<text:s/>וּבְשָׂשׂוֹן<text:s/>חָבִיב<text:s/>כְבַת<text:s/>אִישׁוֹן<text:s/>בְרֹב<text:s/>הַצְלָחָה<text:s/>שַׁבָּת<text:s/>מְנוּחָה׃</text:span><text:span text:style-name="T25_2"><text:s/></text:span></text:p>
          </table:table-cell>
          <table:table-cell table:style-name="Cell24">
            <text:p text:style-name="P26"/>
          </table:table-cell>
        </table:table-row>
        <table:table-row table:style-name="Row13">
          <table:table-cell table:style-name="Cell25">
            <text:p text:style-name="P27"><text:span text:style-name="T27_1">יִשְׁעֲךָ<text:s/>קִוִינוּ<text:s/>יָהּ<text:s/>אַדִיר<text:s/>אַדִירִים<text:s/>בֶן<text:s/>דָוִד<text:s/>מַלְכֵנוּ<text:s/>שְׁלַח<text:s/>נָא<text:s/>לָעִבְרִים<text:s/>וְיִקְרָא<text:s/>לִדְרוֹרִים<text:s/>רֶוַח<text:s/>וַהֲנָחָה<text:s/>שַׁבָּת<text:s/>מְנוּחָה׃</text:span><text:span text:style-name="T27_2"><text:s/></text:span></text:p>
          </table:table-cell>
          <table:table-cell table:style-name="Cell26">
            <text:p text:style-name="P28"/>
          </table:table-cell>
        </table:table-row>
        <table:table-row table:style-name="Row14">
          <table:table-cell table:style-name="Cell27">
            <text:p text:style-name="P29"><text:span text:style-name="T29_1">חַדֵּשׁ<text:s/>מִקְדָּשֵֽׁנוּ<text:s/>זָכְרָה<text:s/>נֶהֱרֶֽבֶת<text:s/>טוּבְךָ<text:s/>מוֹשִׁעֵֽנוּ<text:s/>תְּנָה<text:s/>לַנֶּעֶצֶֽבֶת<text:s/>בַּשַּׁבָּת<text:s/>יוֹשֶֽׁבֶת<text:s/>בִּזְמִיר<text:s/>וּשְׁבָחָה<text:s/>שַׁבָּת<text:s/>מְנוּחָה׃</text:span><text:span text:style-name="T29_2"><text:s/></text:span></text:p>
          </table:table-cell>
          <table:table-cell table:style-name="Cell28">
            <text:p text:style-name="P30"><text:span text:style-name="T30_1">Restore<text:s/>us<text:s/>our<text:s/>shrine<text:s/>—O<text:s/>remember<text:s/>our<text:s/>ruin<text:s/>And<text:s/>save<text:s/>now<text:s/>and<text:s/>comfort<text:s/>the<text:s/>sorely<text:s/>opprest<text:s/>Now<text:s/>sitting<text:s/>at<text:s/>Sabbath,<text:s/>all<text:s/>singing<text:s/>and<text:s/>praising<text:s/>A<text:s/>Sabbath<text:s/>of<text:s/>rest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is<text:s/>poem,<text:s/>"This<text:s/>day<text:s/>is<text:s/>for<text:s/>Israel<text:s/>light<text:s/>and<text:s/>rejoicing,"<text:s/>is<text:s/>remarkable<text:s/>for<text:s/>the<text:s/>lyric<text:s/>pathos<text:s/>of<text:s/>its<text:s/>second<text:s/>verse.<text:s/>It<text:s/>introduces<text:s/>the<text:s/>idea<text:s/>of<text:s/>the<text:s/>over-soul,<text:s/>which<text:s/>resides<text:s/>in<text:s/>man<text:s/>during<text:s/>the<text:s/>Sabbath<text:s/>(T.<text:s/>B.<text:s/>Betsa<text:s/>16,<text:s/>Taanith<text:s/>27)—the<text:s/>Sabbath<text:s/>quietude<text:s/>and<text:s/>delight<text:s/>raise<text:s/>the<text:s/>soul<text:s/>as<text:s/>it<text:s/>were<text:s/>to<text:s/>a<text:s/>higher<text:s/>spiritual<text:s/>sphere.<text:s/>Among<text:s/>the<text:s/>Scriptural<text:s/>references<text:s/>are<text:s/>Esther<text:s/>8:16,<text:s/>Psalm<text:s/>76:12,<text:s/>Psalms<text:s/>119:4,<text:s/>Genesis<text:s/>2:2,<text:s/>Genesis<text:s/>43:34,<text:s/>Exod.<text:s/>20:10,<text:s/>Jeremiah<text:s/>40:5,<text:s/>Jeremiah<text:s/>48:41.<text:s/>The<text:s/>author<text:s/>of<text:s/>the<text:s/>poem<text:s/>is<text:s/>named<text:s/>in<text:s/>the<text:s/>acrostic<text:s/>“Isaac,”<text:s/>and<text:s/>Zunz<text:s/>includes<text:s/>this<text:s/>author<text:s/>among<text:s/>the<text:s/>writers<text:s/>of<text:s/>the<text:s/>thirteenth<text:s/>century<text:s/>(</text:span><text:span text:style-name="T32_2">Literaturgeschichte</text:span><text:span text:style-name="T32_3"><text:s/>555).<text:s/>Hirschfeld<text:s/>attributes<text:s/>the<text:s/>hymn<text:s/>to<text:s/>Isaac<text:s/>Luria<text:s/>(16th<text:s/>century).<text:s/>He<text:s/>detects<text:s/>the<text:s/>name<text:s/>Luria<text:s/>in<text:s/>the<text:s/>fourth<text:s/>verse.<text:s/>He<text:s/>also<text:s/>suggests<text:s/>the<text:s/>reading<text:s/></text:span><text:span text:style-name="T32_4">חַזֵּק</text:span><text:span text:style-name="T32_5"><text:s/>for<text:s/></text:span><text:span text:style-name="T32_6">חַדֵּשׁ</text:span><text:span text:style-name="T32_7"><text:s/>at<text:s/>the<text:s/>beginning<text:s/>of<text:s/>the<text:s/>fifth<text:s/>verse,<text:s/>thus<text:s/>completing<text:s/>the<text:s/>acrostic<text:s/>signature<text:s/>to<text:s/></text:span><text:span text:style-name="T32_8">יצחק<text:s/>לוריא<text:s/>חזק</text:span><text:span text:style-name="T32_9">.<text:s/>The<text:s/>translation<text:s/>is<text:s/>by<text:s/>Mrs<text:s/>R.N.<text:s/>Salaman.<text:s/>--Israel<text:s/>Abraham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acompaniontotheauthoriseddailyprayerbookrevisededitionisraelabrahams1922/A%20companion%20to%20the%20Authorised%20Daily%20Prayer%20Book%20-%20Revised%20edition%20%28Israel%20Abrahams%201922%29#page/n285/mode/2up"]<text:s/> <text:s/></text:span><text:span text:style-name="T34_2"><draw:rect svg:x="0cm" svg:y="0cm" svg:width="16.51cm" svg:height="0.053cm" draw:style-name="FR2" text:anchor-type="as-char" draw:z-index="0"/></text:span></text:p>
      <text:p text:style-name="P35"><text:span text:style-name="T3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וֹם זֶה לְיִשְׁרַאֵל | Yom Zeh l'Yisrael, a piyyut by Rabbi Yitsḥaq Luria (translation by Nina Salaman, 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