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57cm"/>
    </style:style>
    <style:style style:name="Column4" style:family="table-column">
      <style:table-column-properties style:column-width="7.7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יוֹצֵר<text:s/>אוֹר</text:span><text:span text:style-name="T1_2"><text:s/>|<text:s/>Yotser<text:s/>Ohr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8<text:s/>11:27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הֹוָה<text:s/>אֱלֹהֵינוּ<text:s/>מֶלֶךְ<text:s/>הָעוֹלָם,<text:s/>יוֹצֵר<text:s/>אוֹר<text:s/>וּבוֹרֵא<text:s/>חֹשֶׁךְ.<text:s/>עֹשֶׂה<text:s/>שָׁלוֹם<text:s/>וּבוֹרֵא<text:s/>אֶת<text:s/>הַכֹּל</text:span><text:span text:style-name="T13_2">:<text:s/></text:span></text:p>
          </table:table-cell>
          <table:table-cell table:style-name="Cell12">
            <text:p text:style-name="P14"><text:span text:style-name="T14_1">I<text:s/>bless<text:s/>You,<text:s/>Holy<text:s/>One,<text:s/>who<text:s/>creates<text:s/>light<text:s/>and<text:s/>who<text:s/>makes<text:s/>peace.<text:s/>I<text:s/>know<text:s/>You<text:s/>also<text:s/>make<text:s/>darkness<text:s/>and<text:s/>unrest,<text:s/>all<text:s/>that<text:s/>is<text:s/>not<text:s/>whole<text:s/>in<text:s/>the<text:s/>world,<text:s/>all<text:s/>that<text:s/>is<text:s/>not<text:s/>whole<text:s/>in<text:s/>me.<text:s/>Help<text:s/>me<text:s/>trust<text:s/>that<text:s/>these<text:s/>dark,<text:s/>broken<text:s/>places<text:s/>in<text:s/>me<text:s/>and<text:s/>the<text:s/>world<text:s/>are<text:s/>also<text:s/>of<text:s/>Your<text:s/>holy<text:s/>nature,<text:s/>and<text:s/>are<text:s/>not<text:s/>separate<text:s/>from<text:s/>You.<text:s/></text:span></text:p>
          </table:table-cell>
        </table:table-row>
        <table:table-row table:style-name="Row7">
          <table:table-cell table:style-name="Cell13">
            <text:p text:style-name="P15"><text:span text:style-name="T15_1">הַמֵּאִיר<text:s/>לָאָרֶץ<text:s/>וְלַדָּרִים<text:s/>עָלֶיהָ<text:s/>בְּרַחֲמִים,<text:s/>וּבְטוּבוֹ<text:s/>מְחַדֵּשׁ<text:s/>בְּכָל<text:s/>יוֹם<text:s/>תָּמִיד<text:s/>מַעֲשֵׂה<text:s/>בְּרֵאשִׁית</text:span><text:span text:style-name="T15_2">.<text:s/></text:span></text:p>
          </table:table-cell>
          <table:table-cell table:style-name="Cell14">
            <text:p text:style-name="P16"><text:span text:style-name="T16_1">You<text:s/>are<text:s/>the<text:s/>One<text:s/>Who<text:s/>illuminates<text:s/>the<text:s/>earth<text:s/>and<text:s/>all<text:s/>her<text:s/>inhabitants,<text:s/>including<text:s/>me<text:s/>and<text:s/>my<text:s/>loved<text:s/>ones<text:s/>and<text:s/>family,<text:s/>with<text:s/>womb-like<text:s/>compassion.<text:s/>Your<text:s/>goodness<text:s/>renews<text:s/>each<text:s/>day<text:s/>the<text:s/>works<text:s/>of<text:s/>creation.<text:s/></text:span></text:p>
          </table:table-cell>
        </table:table-row>
        <table:table-row table:style-name="Row8">
          <table:table-cell table:style-name="Cell15">
            <text:p text:style-name="P17"><text:span text:style-name="T17_1">מָה<text:s/>רַבּוּ<text:s/>מַעֲשֶׂיךָ<text:s/>יְהֹוָה<text:s/>כֻּלָּם<text:s/>בְּחָכְמָה<text:s/>עָשִׂיתָ,<text:s/>מָלְאָה<text:s/>הָאָרֶץ<text:s/>קִנְיָנֶךָ</text:span><text:span text:style-name="T17_2">.<text:s/></text:span></text:p>
          </table:table-cell>
          <table:table-cell table:style-name="Cell16">
            <text:p text:style-name="P18"><text:span text:style-name="T18_1">How<text:s/>good<text:s/>are<text:s/>your<text:s/>creations!<text:s/>You<text:s/>made<text:s/>them<text:s/>all<text:s/>with<text:s/>wisdom.<text:s/>This<text:s/>is<text:s/>really<text:s/>hard<text:s/>to<text:s/>get<text:s/>behind,<text:s/>God.<text:s/>If<text:s/>you<text:s/>made<text:s/>everything<text:s/>with<text:s/>wisdom,<text:s/>why<text:s/>do<text:s/>I<text:s/>feel<text:s/>so<text:s/>messed<text:s/>up?<text:s/>Why<text:s/>does<text:s/>so<text:s/>much<text:s/>in<text:s/>the<text:s/>world,<text:s/>including<text:s/>myself,<text:s/>fall<text:s/>short<text:s/>of<text:s/>my<text:s/>standards?<text:s/>The<text:s/>paradox<text:s/>is<text:s/>hard<text:s/>for<text:s/>me<text:s/>to<text:s/>grasp,<text:s/>God.<text:s/></text:span></text:p>
          </table:table-cell>
        </table:table-row>
        <table:table-row table:style-name="Row9">
          <table:table-cell table:style-name="Cell17">
            <text:p text:style-name="P19"><text:span text:style-name="T19_1">אֱלֹהֵי<text:s/>עוֹלָם,<text:s/>בְּרַחֲמֶיךָ<text:s/>הָרַבִּים<text:s/>רַחֵם<text:s/>עָלֵינוּ,<text:s/>אֲדוֹן<text:s/>עוּזֵּנוּ,<text:s/>צוּר<text:s/>מִשְׂגַּבֵנוּ,<text:s/>מָגֵן<text:s/>יִשְׁעֵנוּ,<text:s/>מִשְׂגַּב<text:s/>בַּעֲדֵנוּ.<text:s/> <text:s/>אֵל<text:s/>בָּרוּךְ<text:s/>גְּדוֹל<text:s/>דֵּעָה,<text:s/>הֵכִין<text:s/>וּפָעַל<text:s/>זָהֳרֵי<text:s/>חַמָּה.<text:s/>טוֹב<text:s/>יָצַר<text:s/>כָּבוֹד<text:s/>לִשְׁמוֹ,<text:s/>מְאוֹרוֹת<text:s/>נָתַן<text:s/>סְבִיבוֹת<text:s/>עֻזּוֹ.<text:s/>פִּינוֹת<text:s/>צְבָאָיו<text:s/>קְדוֹשִׁים,<text:s/>רוֹמְמֵי<text:s/>שַׁדַּי,<text:s/>תָּמִיד<text:s/>מְסַפְּרִים<text:s/>כְּבוֹד<text:s/>אֵל<text:s/>וּקְדוּשָתוֹ.<text:s/>תִּתְבָּרַךְ<text:s/>יְהֹוָה<text:s/>אֱלֹהֵינוּ<text:s/>בַּשָּׁמַיִם<text:s/>מִמַּעַל<text:s/>וְעַל<text:s/>הָאָרֶץ<text:s/>מִתַּחַת<text:s/>עַל<text:s/>כָּל<text:s/>שֶׁבַח<text:s/>מַעֲשֵׂה<text:s/>יָדֶיךָ<text:s/>וְעַל<text:s/>מְאוֹרֵי<text:s/>אוֹר<text:s/>שֶׁיָּצַרְתָּ<text:s/>הֵמָּה<text:s/>יְפָאֲרוּךָ<text:s/>סֶלָה</text:span><text:span text:style-name="T19_2">:<text:s/></text:span></text:p>
          </table:table-cell>
          <table:table-cell table:style-name="Cell18">
            <text:p text:style-name="P20"><text:span text:style-name="T20_1"> <text:s/>Help<text:s/>me<text:s/>to<text:s/>rest<text:s/>in<text:s/>the<text:s/>fullness<text:s/>of<text:s/>your<text:s/>love,<text:s/>despite<text:s/>my<text:s/>confusion<text:s/>and<text:s/>pain.<text:s/>Help<text:s/>me<text:s/>know<text:s/>that<text:s/>the<text:s/>world<text:s/>is<text:s/>full<text:s/>of<text:s/>Your<text:s/>possessions,<text:s/>that<text:s/>I<text:s/>and<text:s/>everything<text:s/>else<text:s/>belong<text:s/>to<text:s/>You<text:s/>and<text:s/>Your<text:s/>light.<text:s/></text:span></text:p>
          </table:table-cell>
        </table:table-row>
        <table:table-row table:style-name="Row10">
          <table:table-cell table:style-name="Cell19">
            <text:p text:style-name="P21"><text:span text:style-name="T21_1">תִּתְבָּרַךְ<text:s/>לָנֶצַח<text:s/>צוּרֵנוּ<text:s/>מַלְכֵּנוּ<text:s/>וְגוֹאֲלֵנוּ<text:s/>בּוֹרֵא<text:s/>קְדוֹשִׁים,<text:s/>יִשְׁתַּבַּח<text:s/>שִׁמְךָ<text:s/>לָעַד<text:s/>מַלְכֵּנוּ<text:s/>יוֹצֵר<text:s/>מְשָׁרְתִים,<text:s/>וַאֲשֶׁר<text:s/>מְשָׁרְתָיו<text:s/>כֻּלָּם<text:s/>עוֹמְדִים<text:s/>בְּרוּם<text:s/>עוֹלָם<text:s/>וּמַשְׁמִיעִים<text:s/>בְּיִרְאָה<text:s/>יַחַד<text:s/>בְּקוֹל<text:s/>דִּבְרֵי<text:s/>אֱלֹהִים<text:s/>חַיִּים<text:s/>וּמֶלֶךְ<text:s/>עוֹלָם.<text:s/>כֻּלָּם<text:s/>אֲהוּבִים,<text:s/>כֻּלָּם<text:s/>בְּרוּרִים,<text:s/>כֻּלָּם<text:s/>גִּבּוֹרִים,<text:s/>כֻּלָּם<text:s/>קְדוֹשִׁים,<text:s/>וְכֻלָּם<text:s/>עוֹשִׂים<text:s/>בְּאֵימָה<text:s/>וּבְיִרְאָה<text:s/>רְצְוֹן<text:s/>קוֹנָם,<text:s/>וְכֻלָּם<text:s/>פּוֹתְחִים<text:s/>אֶת<text:s/>פִּיהֶם<text:s/>בִּקְדוּשָׁה<text:s/>וּבְטָהֳרָה,<text:s/>בְּשִׁירָה<text:s/>וּבְזִמְרָה,<text:s/>וּמְבָרְכִין<text:s/>וּמְשַׁבְּחִין<text:s/>וּמְפָאֲרִין<text:s/>וּמַעֲרִיצִין<text:s/>וּמַקְדִּישִׁין<text:s/>וּמַמְלִיכִין</text:span><text:span text:style-name="T21_2">.<text:s/></text:span></text:p>
          </table:table-cell>
          <table:table-cell table:style-name="Cell20">
            <text:p text:style-name="P22"><text:span text:style-name="T22_1">You<text:s/>are<text:s/>a<text:s/>huge,<text:s/>ancient<text:s/>mystery<text:s/>beyond<text:s/>all<text:s/>words,<text:s/>yet<text:s/>somehow<text:s/>listening<text:s/>to<text:s/>me<text:s/>speak<text:s/>right<text:s/>now.<text:s/>It<text:s/>is<text:s/>totally<text:s/>beyond<text:s/>me<text:s/>that<text:s/>I<text:s/>belong<text:s/>to<text:s/>You,<text:s/>yet<text:s/>still<text:s/>I<text:s/>call<text:s/>out.<text:s/></text:span></text:p>
          </table:table-cell>
        </table:table-row>
        <table:table-row table:style-name="Row11">
          <table:table-cell table:style-name="Cell21">
            <text:p text:style-name="P23"><text:span text:style-name="T23_1">אֶת<text:s/>שֵׁם<text:s/>הָאֵל<text:s/>הַמֶּלֶךְ<text:s/>הַגָּדוֹל<text:s/>הַגִּבּוֹר<text:s/>וְהַנּוֹרָא<text:s/>קָדוֹשׁ<text:s/>הוּא.<text:s/>וְכֻלָּם<text:s/>מְקַבְּלִים<text:s/>עֲלֵיהֶם<text:s/>עֹל<text:s/>מַלְכוּת<text:s/>שָׁמַיִם<text:s/>זֶה<text:s/>מִזֶּה,<text:s/>וְנוֹתְנִים<text:s/>בְּאַהֲבָה<text:s/>רְשׁוּת<text:s/>זֶה<text:s/>לָזֶה<text:s/>לְהַקְדִּישׁ<text:s/>לְיוֹצְרָם<text:s/>בְּנַחַת<text:s/>רוּחַ<text:s/>בְּשָׂפָה<text:s/>בְרוּרָה<text:s/>וּבִנְעִימָה,<text:s/>קְדֻשָׁה<text:s/>כֻּלָּם<text:s/>כְּאֶחָד<text:s/>עוֹנִים<text:s/>בְּאֵימָה,<text:s/>וְאוֹמְרִים<text:s/>בְּיִרְאָה:<text:s/>קָדוֹשׁ<text:s/>|<text:s/>קָדוֹשׁ<text:s/>קָדוֹשׁ,<text:s/>יְהֹוָה<text:s/>צְבָאוֹת,<text:s/>מְלֹא<text:s/>כָל<text:s/>הָאָרֶץ<text:s/>כְּבוֹדוֹ</text:span><text:span text:style-name="T23_2">:<text:s/></text:span></text:p>
          </table:table-cell>
          <table:table-cell table:style-name="Cell22">
            <text:p text:style-name="P24"><text:span text:style-name="T24_1">God<text:s/>of<text:s/>unending<text:s/>foreverness!<text:s/>In<text:s/>Your<text:s/>great<text:s/>compassion<text:s/>have<text:s/>compassion<text:s/>on<text:s/>me,<text:s/>on<text:s/>my<text:s/>loved<text:s/>ones,<text:s/>on<text:s/>my<text:s/>tribe,<text:s/>on<text:s/>all<text:s/>creatures.<text:s/>I<text:s/>long<text:s/>to<text:s/>lift<text:s/>my<text:s/>voice<text:s/>like<text:s/>an<text:s/>angel,<text:s/>beloved<text:s/>and<text:s/>clear,<text:s/>to<text:s/>sing:<text:s/>"You<text:s/>are<text:s/>Holy,<text:s/>Holy,<text:s/>Holy,<text:s/>God<text:s/>of<text:s/>Forces!<text:s/>The<text:s/>whole<text:s/>world<text:s/>is<text:s/>filled<text:s/>with<text:s/>Your<text:s/>Presence!"<text:s/></text:span></text:p>
          </table:table-cell>
        </table:table-row>
        <table:table-row table:style-name="Row12">
          <table:table-cell table:style-name="Cell23">
            <text:p text:style-name="P25"><text:span text:style-name="T25_1">וְהָאוֹפַנִּים<text:s/>וְחַיּוֹת<text:s/>הַקֹדֶשׁ<text:s/>בְּרַעַשׁ<text:s/>גָּדוֹל<text:s/>מִתְנַשְּׂאִים<text:s/>לְעֻמַּת<text:s/>שְׂרָפִים,<text:s/>לְעֻמָּתָם<text:s/>מְשַׁבְּחִים<text:s/>וְאוֹמְרִים:<text:s/>בָּרוּךְ<text:s/>כְּבוֹד<text:s/>יְהֹוָה<text:s/>מִמְּקוֹמוֹ</text:span><text:span text:style-name="T25_2">:<text:s/></text:span></text:p>
          </table:table-cell>
          <table:table-cell table:style-name="Cell24">
            <text:p text:style-name="P26"><text:span text:style-name="T26_1">I<text:s/>long<text:s/>to<text:s/>shake<text:s/>this<text:s/>body<text:s/>made<text:s/>of<text:s/>stardust,<text:s/>to<text:s/>make<text:s/>a<text:s/>joyful<text:s/>noise<text:s/>to<text:s/>You<text:s/>and<text:s/>call<text:s/>out:<text:s/>"Blessed<text:s/>is<text:s/>the<text:s/>Presence<text:s/>of<text:s/>Existence<text:s/>in<text:s/>all<text:s/>its<text:s/>Places!"<text:s/></text:span></text:p>
          </table:table-cell>
        </table:table-row>
        <table:table-row table:style-name="Row13">
          <table:table-cell table:style-name="Cell25">
            <text:p text:style-name="P27"><text:span text:style-name="T27_1">לָאֵל<text:s/>בָּרוּךְ<text:s/>נְעִימוֹת<text:s/>יִתְּנוּ,<text:s/>לַמֶּלֶךְ<text:s/>אֵל<text:s/>חַי<text:s/>וְקַיָּם,<text:s/>זְמִירוֹת<text:s/>יֹאמְרוּ<text:s/>וְתִשְׁבָּחוֹת<text:s/>יַשְׁמִיעוּ,<text:s/>כִּי<text:s/>הוּא<text:s/>לְבַדּוֹ<text:s/>מָרוֹם<text:s/>וְקָדוֹשׁ,<text:s/>פּוֹעֵל<text:s/>גְּבוּרוֹת,<text:s/>עוֹשֶׂה<text:s/>חֲדָשׁוֹת,<text:s/>בַּעַל<text:s/>מִלְחָמוֹת,<text:s/>זוֹרֵעַ<text:s/>צְדָקוֹת,<text:s/>מַצְמִיחַ<text:s/>יְשׁוּעוֹת,<text:s/>בּוֹרֵא<text:s/>רְפוּאוֹת,<text:s/>נוֹרָא<text:s/>תְהִלּוֹת,<text:s/>אֲדוֹן<text:s/>הַנִּפְלָאוֹת</text:span><text:span text:style-name="T27_2">,<text:s/></text:span></text:p>
          </table:table-cell>
          <table:table-cell table:style-name="Cell26">
            <text:p text:style-name="P28"><text:span text:style-name="T28_1">Then<text:s/>I<text:s/>fall<text:s/>back<text:s/>into<text:s/>this<text:s/>mortal<text:s/>body,<text:s/>Into<text:s/>the<text:s/>place<text:s/>of<text:s/>darkness<text:s/>and<text:s/>distance.<text:s/>So<text:s/>I<text:s/>ask<text:s/>You<text:s/>to<text:s/>be<text:s/>my<text:s/>strong<text:s/>actor,<text:s/>my<text:s/>renewer,<text:s/>my<text:s/>protector<text:s/>in<text:s/>conflict,<text:s/>my<text:s/>sower<text:s/>of<text:s/>right<text:s/>action,<text:s/>my<text:s/>wondrous<text:s/>healer,<text:s/>my<text:s/>master<text:s/>of<text:s/>miracles.<text:s/></text:span></text:p>
          </table:table-cell>
        </table:table-row>
        <table:table-row table:style-name="Row14">
          <table:table-cell table:style-name="Cell27">
            <text:p text:style-name="P29"><text:span text:style-name="T29_1">הַמְחַדֵּשׁ<text:s/>בְּטוּבוֹ<text:s/>בְּכָל<text:s/>יוֹם<text:s/>תָּמִיד<text:s/>מַעֲשֵׂה<text:s/>בְרֵאשִׁית.<text:s/>כָּאָמוּר:<text:s/>לְעֹשֵׂה<text:s/>אוֹרִים<text:s/>גְּדֹלִים<text:s/>כִּי<text:s/>לְעוֹלָם<text:s/>חַסְדּוֹ.<text:s/>וְהִתְקִין<text:s/>מְאוֹרוֹת<text:s/>מְשַׂמֵּחַ<text:s/>עוֹלָמוֹ<text:s/>אֲשֶׁר<text:s/>בָּרָא.<text:s/>אוֹר<text:s/>חָדָשׁ<text:s/>עַל<text:s/>צִיּוֹן<text:s/>תָּאִיר,<text:s/>וְנִזְכֶּה<text:s/>כֻלָּנוּ<text:s/>(יַחַד)<text:s/>בִּמְהֵרָה<text:s/>לְאוֹרוֹ.<text:s/>בָּרוּךְ<text:s/>אַתָּה<text:s/>יְהֹוָה<text:s/>יוֹצֵר<text:s/>הַמְּאוֹרוֹת</text:span><text:span text:style-name="T29_2">:<text:s/></text:span></text:p>
          </table:table-cell>
          <table:table-cell table:style-name="Cell28">
            <text:p text:style-name="P30"><text:span text:style-name="T30_1">You<text:s/>are<text:s/>the<text:s/>One<text:s/>whose<text:s/>goodness<text:s/>renews<text:s/>each<text:s/>day<text:s/>the<text:s/>works<text:s/>of<text:s/>creation.<text:s/>You<text:s/>bring<text:s/>big,<text:s/>new<text:s/>light<text:s/>to<text:s/>shine<text:s/>in<text:s/>the<text:s/>center<text:s/>of<text:s/>my<text:s/>being<text:s/>when<text:s/>it<text:s/>is<text:s/>wracked<text:s/>in<text:s/>conflict.<text:s/>May<text:s/>I<text:s/>always<text:s/>remember<text:s/>that<text:s/>I<text:s/>am<text:s/>worthy<text:s/>of<text:s/>Your<text:s/>light.<text:s/>I<text:s/>bless<text:s/>You<text:s/>Holy<text:s/>One,<text:s/>Creator<text:s/>of<text:s/>Light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Shoshana<text:s/>Meira's<text:s/>paraliturgical<text:s/>reflection<text:s/>on<text:s/>the<text:s/>Birkat<text:s/>Yotser<text:s/>Ohr,<text:s/>the<text:s/>first<text:s/>blessing<text:s/>before<text:s/>the<text:s/>Shema,<text:s/>was<text:s/>first<text:s/>published<text:s/>in<text:s/>her<text:s/></text:span><text:span text:style-name="T32_2"><text:a xlink:type="simple" xlink:href="file:///?p=9556"><text:span text:style-name="T32_3">Siddur<text:s/>v'lo<text:s/>Nevosh</text:span></text:a></text:span><text:span text:style-name="T32_4"><text:s/>(2014).<text:s/>Linear<text:s/>correspondence<text:s/>between<text:s/>the<text:s/>Hebrew<text:s/>source<text:s/>and<text:s/>the<text:s/>English<text:s/>by<text:s/>Aharon<text:s/>Varady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iddurVLoNevoshShoshanaFriedman2014#page/n20/mode/2up"]<text:s/> <text:s/></text:span><text:span text:style-name="T34_2"><draw:rect svg:x="0cm" svg:y="0cm" svg:width="16.51cm" svg:height="0.053cm" draw:style-name="FR2" text:anchor-type="as-char" draw:z-index="0"/></text:span></text:p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ֹצֵר אוֹר | Yotser Ohr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