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38cm"/>
    </style:style>
    <style:style style:name="Column4" style:family="table-column">
      <style:table-column-properties style:column-width="7.6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 fo:font-weight="bold" style:font-weight-asian="bold" style:font-weight-complex="bold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language="en" fo:language-asian="en" fo:language-complex="none" fo:font-weight="bold" style:font-weight-asian="bold" style:font-weight-complex="bold"/>
    </style:style>
    <style:style style:name="T28_5" style:family="text">
      <style:text-properties fo:language="en" fo:language-asian="en" fo:language-complex="none"/>
    </style:style>
    <style:style style:name="T28_6" style:family="text">
      <style:text-properties fo:language="en" fo:language-asian="en" fo:language-complex="none" fo:font-weight="bold" style:font-weight-asian="bold" style:font-weight-complex="bold"/>
    </style:style>
    <style:style style:name="T28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 fo:font-weight="bold" style:font-weight-asian="bold" style:font-weight-complex="bold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language="en" fo:language-asian="en" fo:language-complex="none" fo:font-weight="bold" style:font-weight-asian="bold" style:font-weight-complex="bold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2_4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יוֹצֵר<text:s/>אוֹר</text:span><text:span text:style-name="T1_2"><text:s/>|<text:s/>Yotser<text:s/>Ohr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28<text:s/>18:03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4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הֹוָה<text:s/>אֱלֹהֵינוּ<text:s/>מֶלֶךְ<text:s/>הָעוֹלָם,<text:s/>יוֹצֵר<text:s/>אוֹר<text:s/>וּבוֹרֵא<text:s/>חֹשֶׁךְ.<text:s/>עֹשֶׂה<text:s/>שָׁלוֹם<text:s/>וּבוֹרֵא<text:s/>אֶת<text:s/>הַכֹּל</text:span><text:span text:style-name="T13_2">:<text:s/></text:span></text:p>
          </table:table-cell>
          <table:table-cell table:style-name="Cell12">
            <text:p text:style-name="P14"><text:span text:style-name="T14_1">I<text:s/>bow<text:s/>before<text:s/>You,<text:s/>Yah,<text:s/>our<text:s/>God,<text:s/>Cosmic<text:s/>Majesty,<text:s/>For<text:s/>shaping<text:s/>light<text:s/>And<text:s/>creating<text:s/>darkness,<text:s/>Promoting<text:s/>peace<text:s/>And<text:s/>creating<text:s/>what<text:s/>is.<text:s/></text:span></text:p>
          </table:table-cell>
        </table:table-row>
        <table:table-row table:style-name="Row7">
          <table:table-cell table:style-name="Cell13">
            <text:p text:style-name="P15"><text:span text:style-name="T15_1">הַמֵּאִיר<text:s/>לָאָרֶץ<text:s/>וְלַדָּרִים<text:s/>עָלֶיהָ<text:s/>בְּרַחֲמִים,<text:s/>וּבְטוּבוֹ<text:s/>מְחַדֵּשׁ<text:s/>בְּכָל<text:s/>יוֹם<text:s/>תָּמִיד<text:s/>מַעֲשֵׂה<text:s/>בְּרֵאשִׁית.<text:s/>מָה<text:s/>רַבּוּ<text:s/>מַעֲשֶׂיךָ<text:s/>יְהֹוָה<text:s/>כֻּלָּם<text:s/>בְּחָכְמָה<text:s/>עָשִׂיתָ,<text:s/>מָלְאָה<text:s/>הָאָרֶץ<text:s/>קִנְיָנֶךָ</text:span><text:span text:style-name="T15_2">.<text:s/></text:span></text:p>
          </table:table-cell>
          <table:table-cell table:style-name="Cell14">
            <text:p text:style-name="P16"><text:span text:style-name="T16_1">You<text:s/>bring<text:s/>on<text:s/>light<text:s/>With<text:s/>compassion<text:s/>to<text:s/>the<text:s/>world<text:s/>And<text:s/>to<text:s/>all<text:s/>who<text:s/>live<text:s/>in<text:s/>it.<text:s/>In<text:s/>goodness,<text:s/>You<text:s/>constantly<text:s/>renew<text:s/>each<text:s/>day<text:s/>What<text:s/>You<text:s/>made<text:s/>happen<text:s/>At<text:s/>the<text:s/>beginning,<text:s/>You<text:s/>make<text:s/>numberless<text:s/>beings,<text:s/>All<text:s/>different.<text:s/>Each<text:s/>one,<text:s/>with<text:s/>its<text:s/>own<text:s/>wisdom.<text:s/>All<text:s/>there<text:s/>is,<text:s/>is<text:s/>Yours.<text:s/></text:span></text:p>
          </table:table-cell>
        </table:table-row>
        <table:table-row table:style-name="Row8">
          <table:table-cell table:style-name="Cell15">
            <text:p text:style-name="P17"><text:span text:style-name="T17_1">הַמֶּלֶךְ<text:s/>הַמְּרוֹמָם<text:s/>לְבַדּוֹ<text:s/>מֵאָז,<text:s/>הַמְּשֻׁבָּח<text:s/>וְהַמְּפוֹאָר<text:s/>וְהַמִּתְנַשֵּׂא<text:s/>מִימוֹת<text:s/>עוֹלָם</text:span><text:span text:style-name="T17_2">.<text:s/></text:span></text:p>
          </table:table-cell>
          <table:table-cell table:style-name="Cell16">
            <text:p text:style-name="P18"><text:span text:style-name="T18_1">Yah,<text:s/>our<text:s/>Master!<text:s/>How<text:s/>mighty<text:s/>is<text:s/>Your<text:s/>fame<text:s/>All<text:s/>over<text:s/>Earth.<text:s/></text:span></text:p>
          </table:table-cell>
        </table:table-row>
        <table:table-row table:style-name="Row9">
          <table:table-cell table:style-name="Cell17">
            <text:p text:style-name="P19"><text:span text:style-name="T19_1">אֱלֹהֵי<text:s/>עוֹלָם,<text:s/>בְּרַחֲמֶיךָ<text:s/>הָרַבִּים<text:s/>רַחֵם<text:s/>עָלֵינוּ,<text:s/>אֲדוֹן<text:s/>עוּזֵּנוּ,<text:s/>צוּר<text:s/>מִשְׂגַּבֵנוּ,<text:s/>מָגֵן<text:s/>יִשְׁעֵנוּ,<text:s/>מִשְׂגַּב<text:s/>בַּעֲדֵנוּ</text:span><text:span text:style-name="T19_2">.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><text:span text:style-name="T21_1">אֵל<text:s/>בָּרוּךְ<text:s/>גְּדוֹל<text:s/>דֵּעָה,<text:s/>הֵכִין<text:s/>וּפָעַל<text:s/>זָהֳרֵי<text:s/>חַמָּה.<text:s/>טוֹב<text:s/>יָצַר<text:s/>כָּבוֹד<text:s/>לִשְׁמוֹ,<text:s/>מְאוֹרוֹת<text:s/>נָתַן<text:s/>סְבִיבוֹת<text:s/>עֻזּוֹ.<text:s/>פִּינוֹת<text:s/>צְבָאָיו<text:s/>קְדוֹשִׁים,<text:s/>רוֹמְמֵי<text:s/>שַׁדַּי,<text:s/>תָּמִיד<text:s/>מְסַפְּרִים<text:s/>כְּבוֹד<text:s/>אֵל<text:s/>וּקְדוּשָתוֹ</text:span><text:span text:style-name="T21_2">.<text:s/></text:span></text:p>
          </table:table-cell>
          <table:table-cell table:style-name="Cell20">
            <text:p text:style-name="P22"><text:span text:style-name="T22_1"> <text:s/>Such<text:s/>glory,<text:s/>You<text:s/>radiate<text:s/>from<text:s/>the<text:s/>Heavens.<text:s/></text:span></text:p>
          </table:table-cell>
        </table:table-row>
        <table:table-row table:style-name="Row11">
          <table:table-cell table:style-name="Cell21">
            <text:p text:style-name="P23"><text:span text:style-name="T23_1">תִּתְבָּרַךְ<text:s/>יְהֹוָה<text:s/>אֱלֹהֵינוּ<text:s/>בַּשָּׁמַיִם<text:s/>מִמַּעַל<text:s/>וְעַל<text:s/>הָאָרֶץ<text:s/>מִתַּחַת<text:s/>עַל<text:s/>כָּל<text:s/>שֶׁבַח<text:s/>מַעֲשֵׂה<text:s/>יָדֶיךָ<text:s/>וְעַל<text:s/>מְאוֹרֵי<text:s/>אוֹר<text:s/>שֶׁיָּצַרְתָּ<text:s/>הֵמָּה<text:s/>יְפָאֲרוּךָ<text:s/>סֶלָה</text:span><text:span text:style-name="T23_2">:<text:s/></text:span></text:p>
          </table:table-cell>
          <table:table-cell table:style-name="Cell22">
            <text:p text:style-name="P24"><text:span text:style-name="T24_1">I<text:s/>am<text:s/>awed<text:s/>When<text:s/>I<text:s/>see<text:s/>Your<text:s/>skies,<text:s/> <text:s/>Your<text:s/>handiwork<text:s/>and<text:s/>fingerprints,<text:s/>The<text:s/>moon<text:s/>and<text:s/>stars<text:s/>You<text:s/>have<text:s/>arranged.<text:s/></text:span></text:p>
          </table:table-cell>
        </table:table-row>
        <table:table-row table:style-name="Row12">
          <table:table-cell table:style-name="Cell23">
            <text:p text:style-name="P25"><text:span text:style-name="T25_1">תִּתְבָּרַךְ<text:s/>לָנֶצַח<text:s/>צוּרֵנוּ<text:s/>מַלְכֵּנוּ<text:s/>וְגוֹאֲלֵנוּ<text:s/>בּוֹרֵא<text:s/>קְדוֹשִׁים,<text:s/>יִשְׁתַּבַּח<text:s/>שִׁמְךָ<text:s/>לָעַד<text:s/>מַלְכֵּנוּ<text:s/>יוֹצֵר<text:s/>מְשָׁרְתִים,<text:s/>וַאֲשֶׁר<text:s/>מְשָׁרְתָיו<text:s/>כֻּלָּם<text:s/>עוֹמְדִים<text:s/>בְּרוּם<text:s/>עוֹלָם<text:s/>וּמַשְׁמִיעִים<text:s/>בְּיִרְאָה<text:s/>יַחַד<text:s/>בְּקוֹל<text:s/>דִּבְרֵי<text:s/>אֱלֹהִים<text:s/>חַיִּים<text:s/>וּמֶלֶךְ<text:s/>עוֹלָם.<text:s/>כֻּלָּם<text:s/>אֲהוּבִים,<text:s/>כֻּלָּם<text:s/>בְּרוּרִים,<text:s/>כֻּלָּם<text:s/>גִּבּוֹרִים,<text:s/>כֻּלָּם<text:s/>קְדוֹשִׁים,<text:s/>וְכֻלָּם<text:s/>עוֹשִׂים<text:s/>בְּאֵימָה<text:s/>וּבְיִרְאָה<text:s/>רְצְוֹן<text:s/>קוֹנָם,<text:s/>וְכֻלָּם<text:s/>פּוֹתְחִים<text:s/>אֶת<text:s/>פִּיהֶם<text:s/>בִּקְדוּשָׁה<text:s/>וּבְטָהֳרָה,<text:s/>בְּשִׁירָה<text:s/>וּבְזִמְרָה,<text:s/>וּמְבָרְכִין<text:s/>וּמְשַׁבְּחִין<text:s/>וּמְפָאֲרִין<text:s/>וּמַעֲרִיצִין<text:s/>וּמַקְדִּישִׁין<text:s/>וּמַמְלִיכִין</text:span><text:span text:style-name="T25_2">.<text:s/></text:span></text:p>
          </table:table-cell>
          <table:table-cell table:style-name="Cell24">
            <text:p text:style-name="P26"/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the<text:s/>angels;<text:s/></text:span><text:span text:style-name="T28_2">Ophanim</text:span><text:span text:style-name="T28_3">,<text:s/>Turning<text:s/>orbits<text:s/>and<text:s/>the<text:s/>planets,<text:s/></text:span><text:span text:style-name="T28_4">Ḥayot</text:span><text:span text:style-name="T28_5">,<text:s/>The<text:s/>constellations<text:s/>of<text:s/>the<text:s/>zodiac,<text:s/></text:span><text:span text:style-name="T28_6">Seraphim</text:span><text:span text:style-name="T28_7">,<text:s/>Blazing<text:s/>ones,<text:s/>the<text:s/>galaxies.<text:s/></text:span></text:p>
          </table:table-cell>
        </table:table-row>
        <table:table-row table:style-name="Row14">
          <table:table-cell table:style-name="Cell27">
            <text:p text:style-name="P29"><text:span text:style-name="T29_1">אֶת<text:s/>שֵׁם<text:s/>הָאֵל<text:s/>הַמֶּלֶךְ<text:s/>הַגָּדוֹל<text:s/>הַגִּבּוֹר<text:s/>וְהַנּוֹרָא<text:s/>קָדוֹשׁ<text:s/>הוּא</text:span><text:span text:style-name="T29_2">.<text:s/></text:span></text:p>
          </table:table-cell>
          <table:table-cell table:style-name="Cell28">
            <text:p text:style-name="P30"/>
          </table:table-cell>
        </table:table-row>
        <table:table-row table:style-name="Row15">
          <table:table-cell table:style-name="Cell29">
            <text:p text:style-name="P31"><text:span text:style-name="T31_1">וְכֻלָּם<text:s/>מְקַבְּלִים<text:s/>עֲלֵיהֶם<text:s/>עֹל<text:s/>מַלְכוּת<text:s/>שָׁמַיִם<text:s/>זֶה<text:s/>מִזֶּה,<text:s/>וְנוֹתְנִים<text:s/>בְּאַהֲבָה<text:s/>רְשׁוּת<text:s/>זֶה<text:s/>לָזֶה<text:s/>לְהַקְדִּישׁ<text:s/>לְיוֹצְרָם<text:s/>בְּנַחַת<text:s/>רוּחַ<text:s/>בְּשָׂפָה<text:s/>בְרוּרָה<text:s/>וּבִנְעִימָה,<text:s/>קְדֻשָׁה<text:s/>כֻּלָּם<text:s/>כְּאֶחָד<text:s/>עוֹנִים<text:s/>בְּאֵימָה,<text:s/>וְאוֹמְרִים<text:s/>בְּיִרְאָה:<text:s/>קָדוֹשׁ<text:s/>|<text:s/>קָדוֹשׁ<text:s/>קָדוֹשׁ,<text:s/> <text:s/>יְהֹוָה<text:s/>צְבָאוֹת,<text:s/>מְלֹא<text:s/>כָל<text:s/>הָאָרֶץ<text:s/>כְּבוֹדוֹ</text:span><text:span text:style-name="T31_2">:<text:s/></text:span></text:p>
          </table:table-cell>
          <table:table-cell table:style-name="Cell30">
            <text:p text:style-name="P32"><text:span text:style-name="T32_1">All<text:s/>in<text:s/>concert,<text:s/>Adore<text:s/>and<text:s/>venerate<text:s/>You,<text:s/>And<text:s/>sanctify<text:s/>Your<text:s/>Name<text:s/>Chanting:<text:s/></text:span><text:span text:style-name="T32_2">Kadosh,<text:s/>Kadosh,<text:s/>Kadosh</text:span><text:span text:style-name="T32_3"><text:s/>Holy,<text:s/>Holy,<text:s/>Holy<text:s/>are<text:s/>You<text:s/>Yah<text:s/>of<text:s/>Diversity<text:s/>The<text:s/>cosmos<text:s/>is<text:s/>filled<text:s/>With<text:s/>Your<text:s/>radiance.<text:s/></text:span></text:p>
          </table:table-cell>
        </table:table-row>
        <table:table-row table:style-name="Row16">
          <table:table-cell table:style-name="Cell31">
            <text:p text:style-name="P33"><text:span text:style-name="T33_1">וְהָאוֹפַנִּים<text:s/>וְחַיּוֹת<text:s/>הַקֹדֶשׁ<text:s/>בְּרַעַשׁ<text:s/>גָּדוֹל<text:s/>מִתְנַשְּׂאִים<text:s/>לְעֻמַּת<text:s/>שְׂרָפִים,<text:s/>לְעֻמָּתָם<text:s/>מְשַׁבְּחִים<text:s/>וְאוֹמְרִים:<text:s/>בָּרוּךְ<text:s/>כְּבוֹד<text:s/>יְהֹוָה<text:s/>מִמְּקוֹמוֹ</text:span><text:span text:style-name="T33_2">:<text:s/></text:span></text:p>
          </table:table-cell>
          <table:table-cell table:style-name="Cell32">
            <text:p text:style-name="P34"><text:span text:style-name="T34_1">They<text:s/>plead<text:s/>also…<text:s/></text:span><text:span text:style-name="T34_2">Bring<text:s/>this<text:s/>glory<text:s/>to<text:s/>radiate<text:s/>to<text:s/>us<text:s/>Also<text:s/>on<text:s/>the<text:s/>level<text:s/>where<text:s/>we<text:s/>live.</text:span></text:p>
          </table:table-cell>
        </table:table-row>
        <table:table-row table:style-name="Row17">
          <table:table-cell table:style-name="Cell33">
            <text:p text:style-name="P35"><text:span text:style-name="T35_1">לָאֵל<text:s/>בָּרוּךְ<text:s/>נְעִימוֹת<text:s/>יִתְּנוּ,<text:s/>לַמֶּלֶךְ<text:s/>אֵל<text:s/>חַי<text:s/>וְקַיָּם,<text:s/>זְמִירוֹת<text:s/>יֹאמְרוּ<text:s/>וְתִשְׁבָּחוֹת<text:s/>יַשְׁמִיעוּ,<text:s/>כִּי<text:s/>הוּא<text:s/>לְבַדּוֹ<text:s/>מָרוֹם<text:s/>וְקָדוֹשׁ,<text:s/>פּוֹעֵל<text:s/>גְּבוּרוֹת,<text:s/>עוֹשֶׂה<text:s/>חֲדָשׁוֹת,<text:s/>בַּעַל<text:s/>מִלְחָמוֹת,<text:s/>זוֹרֵעַ<text:s/>צְדָקוֹת,<text:s/>מַצְמִיחַ<text:s/>יְשׁוּעוֹת,<text:s/>בּוֹרֵא<text:s/>רְפוּאוֹת,<text:s/>נוֹרָא<text:s/>תְהִלּוֹת,<text:s/>אֲדוֹן<text:s/>הַנִּפְלָאוֹת</text:span><text:span text:style-name="T35_2">,<text:s/></text:span></text:p>
          </table:table-cell>
          <table:table-cell table:style-name="Cell34">
            <text:p text:style-name="P36"><text:span text:style-name="T36_1">They<text:s/>all<text:s/>offer<text:s/>to<text:s/>You,<text:s/>blessed<text:s/>God<text:s/>All<text:s/>pleasure<text:s/>in<text:s/>worship.<text:s/>Aware<text:s/>that<text:s/>You<text:s/>alone,<text:s/>Are<text:s/>Sacred,<text:s/>beyond<text:s/>all<text:s/>limits.<text:s/>Condensing<text:s/>and<text:s/>focusing,<text:s/>Creating<text:s/>anew,<text:s/>Overcoming<text:s/>all<text:s/>barriers,<text:s/>Seeding<text:s/>virtue,<text:s/>Growing<text:s/>liberations,<text:s/>Making<text:s/>healing<text:s/>available,<text:s/>Awesome<text:s/>in<text:s/>admiration,<text:s/>Master<text:s/>of<text:s/>marvels.<text:s/></text:span></text:p>
          </table:table-cell>
        </table:table-row>
        <table:table-row table:style-name="Row18">
          <table:table-cell table:style-name="Cell35">
            <text:p text:style-name="P37"><text:span text:style-name="T37_1">הַמְחַדֵּשׁ<text:s/>בְּטוּבוֹ<text:s/>בְּכָל<text:s/>יוֹם<text:s/>תָּמִיד<text:s/>מַעֲשֵׂה<text:s/>בְרֵאשִׁית.<text:s/>כָּאָמוּר:<text:s/>לְעֹשֵׂה<text:s/>אוֹרִים<text:s/>גְּדֹלִים<text:s/>כִּי<text:s/>לְעוֹלָם<text:s/>חַסְדּוֹ.<text:s/>וְהִתְקִין<text:s/>מְאוֹרוֹת<text:s/>מְשַׂמֵּחַ<text:s/>עוֹלָמוֹ<text:s/>אֲשֶׁר<text:s/>בָּרָא</text:span><text:span text:style-name="T37_2">.<text:s/></text:span></text:p>
          </table:table-cell>
          <table:table-cell table:style-name="Cell36">
            <text:p text:style-name="P38"><text:span text:style-name="T38_1">In<text:s/>Your<text:s/>benevolence<text:s/>You<text:s/>renew<text:s/>each<text:s/>day,<text:s/>Each<text:s/>moment,<text:s/>The<text:s/>work<text:s/>of<text:s/>Creation.<text:s/></text:span></text:p>
          </table:table-cell>
        </table:table-row>
        <table:table-row table:style-name="Row19">
          <table:table-cell table:style-name="Cell37">
            <text:p text:style-name="P39"><text:span text:style-name="T39_1">אוֹר<text:s/>חָדָשׁ<text:s/>עַל<text:s/>צִיּוֹן<text:s/>תָּאִיר,<text:s/>וְנִזְכֶּה<text:s/>כֻלָּנוּ<text:s/>(יַחַד)<text:s/>בִּמְהֵרָה<text:s/>לְאוֹרוֹ.<text:s/>בָּרוּךְ<text:s/>אַתָּה<text:s/>יְהֹוָה<text:s/>יוֹצֵר<text:s/>הַמְּאוֹרוֹת</text:span><text:span text:style-name="T39_2">:<text:s/></text:span></text:p>
          </table:table-cell>
          <table:table-cell table:style-name="Cell38">
            <text:p text:style-name="P40"><text:span text:style-name="T40_1">Please,<text:s/>focus,<text:s/>new<text:s/>light<text:s/>on<text:s/>Tsiyyon<text:s/>And<text:s/>let<text:s/>us<text:s/>all<text:s/>receive<text:s/>its<text:s/>benefit.<text:s/>Barukh<text:s/>attah<text:s/>Yah<text:s/>You<text:s/>shape<text:s/>luminaries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Rabbi<text:s/>Zalman<text:s/>Schachter-Shalomi,<text:s/>z”l,<text:s/>included<text:s/>his<text:s/>translation<text:s/>of<text:s/>the<text:s/>shaḥarit<text:s/>blessing<text:s/>before<text:s/>the<text:s/>Shema<text:s/>"Yotser<text:s/>Ohr"<text:s/>in<text:s/>his<text:s/></text:span><text:span text:style-name="T42_2"><text:a xlink:type="simple" xlink:href="https://opensiddur.org/compilations/siddurim/reb-zalmans-open-siddur-tehillat-hashem/"><text:span text:style-name="T42_3">Siddur<text:s/>Tehillat<text:s/>Hashem<text:s/>Yidaber<text:s/>Pi</text:span></text:a></text:span><text:span text:style-name="T42_4"><text:s/>(2009).<text:s/>I<text:s/>have<text:s/>done<text:s/>my<text:s/>best<text:s/>to<text:s/>set<text:s/>Reb<text:s/>Zalman's<text:s/>interpretive<text:s/>translation<text:s/>and<text:s/>devotional<text:s/>interpretation<text:s/>side-by-side<text:s/>with<text:s/>the<text:s/>Hebrew<text:s/>liturgy<text:s/>it<text:s/>was<text:s/>derived<text:s/>from.<text:s/>--Aharon<text:s/>N.<text:s/>Varady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SiddurTehillatHaShemYedaberPiWeekdaySiddur#page/n2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וֹצֵר אוֹר | Yotser Ohr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