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09C4000009C48CB0A86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avidD" svg:font-family="DavidD"/>
    <style:font-face style:name="OpenSymbol" svg:font-family="OpenSymbo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TimesNewRomanPS-ItalicMT" svg:font-family="TimesNewRomanPS-ItalicMT"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eis" style:family="table">
      <style:table-properties style:width="6.9688in" table:align="margins" style:writing-mode="lr-tb"/>
    </style:style>
    <style:style style:name="Neis.A" style:family="table-column">
      <style:table-column-properties style:column-width="1.3938in" style:rel-column-width="13107*"/>
    </style:style>
    <style:style style:name="Neis.A1" style:family="table-cell">
      <style:table-cell-properties fo:padding="0.0382in" fo:border="none"/>
    </style:style>
    <style:style style:name="Neis.B1" style:family="table-cell">
      <style:table-cell-properties fo:padding="0.0382in" fo:border-left="0.05pt solid #000000" fo:border-right="none" fo:border-top="none" fo:border-bottom="none"/>
    </style:style>
    <style:style style:name="zum" style:family="table">
      <style:table-properties style:width="6.9688in" table:align="margins" style:writing-mode="lr-tb"/>
    </style:style>
    <style:style style:name="zum.A" style:family="table-column">
      <style:table-column-properties style:column-width="3.484in" style:rel-column-width="32767*"/>
    </style:style>
    <style:style style:name="zum.B" style:family="table-column">
      <style:table-column-properties style:column-width="3.4847in" style:rel-column-width="32768*"/>
    </style:style>
    <style:style style:name="zum.1" style:family="table-row">
      <style:table-row-properties style:min-row-height="0.3542in"/>
    </style:style>
    <style:style style:name="zum.A1" style:family="table-cell">
      <style:table-cell-properties fo:background-color="#b3b3b3" fo:padding="0in" fo:border="none">
        <style:background-image/>
      </style:table-cell-properties>
    </style:style>
    <style:style style:name="zum.B1" style:family="table-cell">
      <style:table-cell-properties style:vertical-align="middle" fo:padding="0in" fo:border-left="0.05pt solid #000000" fo:border-right="none" fo:border-top="none" fo:border-bottom="none"/>
    </style:style>
    <style:style style:name="zum.B2" style:family="table-cell">
      <style:table-cell-properties fo:padding="0in" fo:border-left="0.05pt solid #000000" fo:border-right="none" fo:border-top="none" fo:border-bottom="none"/>
    </style:style>
    <style:style style:name="Table5" style:family="table">
      <style:table-properties style:width="6.9708in" fo:margin-left="0in" fo:margin-right="-0.0021in" table:align="margins" style:writing-mode="rl-tb"/>
    </style:style>
    <style:style style:name="Table5.A" style:family="table-column">
      <style:table-column-properties style:column-width="4.4444in" style:rel-column-width="41784*"/>
    </style:style>
    <style:style style:name="Table5.B" style:family="table-column">
      <style:table-column-properties style:column-width="2.5264in" style:rel-column-width="23751*"/>
    </style:style>
    <style:style style:name="Table5.A1" style:family="table-cell">
      <style:table-cell-properties fo:background-color="#b3b3b3" fo:padding="0.0799in" fo:border="none">
        <style:background-image/>
      </style:table-cell-properties>
    </style:style>
    <style:style style:name="jer" style:family="table">
      <style:table-properties style:width="6.9688in" table:align="margins" style:writing-mode="rl-tb"/>
    </style:style>
    <style:style style:name="jer.A" style:family="table-column">
      <style:table-column-properties style:column-width="3.484in" style:rel-column-width="32764*"/>
    </style:style>
    <style:style style:name="jer.B" style:family="table-column">
      <style:table-column-properties style:column-width="3.4847in" style:rel-column-width="32771*"/>
    </style:style>
    <style:style style:name="jer.A1" style:family="table-cell">
      <style:table-cell-properties style:vertical-align="middle" fo:padding="0.0382in" fo:border="none"/>
    </style:style>
    <style:style style:name="jer.B1" style:family="table-cell">
      <style:table-cell-properties style:vertical-align="middle" fo:background-color="#b3b3b3" fo:padding="0.0382in" fo:border="none">
        <style:background-image/>
      </style:table-cell-properties>
    </style:style>
    <style:style style:name="Table4" style:family="table">
      <style:table-properties style:width="6.9688in" table:align="margins" style:writing-mode="rl-tb"/>
    </style:style>
    <style:style style:name="Table4.A" style:family="table-column">
      <style:table-column-properties style:column-width="2.3229in" style:rel-column-width="21845*"/>
    </style:style>
    <style:style style:name="Table4.A1" style:family="table-cell">
      <style:table-cell-properties fo:background-color="#b3b3b3" fo:padding="0.0382in" fo:border="none">
        <style:background-image/>
      </style:table-cell-properties>
    </style:style>
    <style:style style:name="Table4.B1" style:family="table-cell">
      <style:table-cell-properties fo:background-color="#b3b3b3" fo:padding="0.0382in" fo:border-left="0.05pt solid #000000" fo:border-right="none" fo:border-top="none" fo:border-bottom="none">
        <style:background-image/>
      </style:table-cell-properties>
    </style:style>
    <style:style style:name="Table1" style:family="table">
      <style:table-properties style:width="6.9688in" table:align="margins" style:writing-mode="rl-tb"/>
    </style:style>
    <style:style style:name="Table1.A" style:family="table-column">
      <style:table-column-properties style:column-width="1.741in" style:rel-column-width="16372*"/>
    </style:style>
    <style:style style:name="Table1.B" style:family="table-column">
      <style:table-column-properties style:column-width="1.7424in" style:rel-column-width="16385*"/>
    </style:style>
    <style:style style:name="Table1.C" style:family="table-column">
      <style:table-column-properties style:column-width="1.5479in" style:rel-column-width="14556*"/>
    </style:style>
    <style:style style:name="Table1.D" style:family="table-column">
      <style:table-column-properties style:column-width="1.9375in" style:rel-column-width="18222*"/>
    </style:style>
    <style:style style:name="Table1.A1" style:family="table-cell">
      <style:table-cell-properties fo:background-color="#b3b3b3" fo:padding="0.0382in" fo:border="none">
        <style:background-image/>
      </style:table-cell-properties>
    </style:style>
    <style:style style:name="Table2" style:family="table">
      <style:table-properties style:width="6.9708in" fo:margin-left="0in" fo:margin-right="-0.0021in" table:align="margins" style:writing-mode="rl-tb"/>
    </style:style>
    <style:style style:name="Table2.A" style:family="table-column">
      <style:table-column-properties style:column-width="3.4903in" style:rel-column-width="32816*"/>
    </style:style>
    <style:style style:name="Table2.B" style:family="table-column">
      <style:table-column-properties style:column-width="3.4806in" style:rel-column-width="32719*"/>
    </style:style>
    <style:style style:name="Table2.A1" style:family="table-cell">
      <style:table-cell-properties fo:background-color="#b3b3b3" fo:padding="0.0382in" fo:border="none">
        <style:background-image/>
      </style:table-cell-properties>
    </style:style>
    <style:style style:name="Table2.B1" style:family="table-cell">
      <style:table-cell-properties fo:background-color="#b3b3b3" fo:padding="0.0382in" fo:border-left="0.05pt solid #000000" fo:border-right="none" fo:border-top="none" fo:border-bottom="none">
        <style:background-image/>
      </style:table-cell-properties>
    </style:style>
    <style:style style:name="fours" style:family="table">
      <style:table-properties style:width="6.9688in" table:align="margins" style:writing-mode="rl-tb"/>
    </style:style>
    <style:style style:name="fours.A" style:family="table-column">
      <style:table-column-properties style:column-width="1.7417in" style:rel-column-width="16378*"/>
    </style:style>
    <style:style style:name="fours.B" style:family="table-column">
      <style:table-column-properties style:column-width="1.7424in" style:rel-column-width="16385*"/>
    </style:style>
    <style:style style:name="fours.C" style:family="table-column">
      <style:table-column-properties style:column-width="1.6306in" style:rel-column-width="15333*"/>
    </style:style>
    <style:style style:name="fours.D" style:family="table-column">
      <style:table-column-properties style:column-width="1.8542in" style:rel-column-width="17439*"/>
    </style:style>
    <style:style style:name="fours.A1" style:family="table-cell">
      <style:table-cell-properties fo:padding="0in" fo:border="none"/>
    </style:style>
    <style:style style:name="fours.B1" style:family="table-cell">
      <style:table-cell-properties fo:padding="0in" fo:border-left="0.05pt solid #000000" fo:border-right="none" fo:border-top="none" fo:border-bottom="none"/>
    </style:style>
    <style:style style:name="Table3" style:family="table">
      <style:table-properties style:width="6.9708in" fo:margin-left="0in" fo:margin-right="-0.0021in" table:align="margins" style:writing-mode="rl-tb"/>
    </style:style>
    <style:style style:name="Table3.A" style:family="table-column">
      <style:table-column-properties style:column-width="3.4903in" style:rel-column-width="32816*"/>
    </style:style>
    <style:style style:name="Table3.B" style:family="table-column">
      <style:table-column-properties style:column-width="3.4806in" style:rel-column-width="32719*"/>
    </style:style>
    <style:style style:name="Table3.A1" style:family="table-cell">
      <style:table-cell-properties fo:background-color="#b3b3b3" fo:padding="0in" fo:border="none">
        <style:background-image/>
      </style:table-cell-properties>
    </style:style>
    <style:style style:name="Table3.B1" style:family="table-cell">
      <style:table-cell-properties fo:background-color="#b3b3b3" fo:padding="0in" fo:border-left="0.05pt solid #000000" fo:border-right="none" fo:border-top="none" fo:border-bottom="none">
        <style:background-image/>
      </style:table-cell-properties>
    </style:style>
    <style:style style:name="Table6" style:family="table">
      <style:table-properties style:width="6.9688in" table:align="margins" style:writing-mode="rl-tb"/>
    </style:style>
    <style:style style:name="Table6.A" style:family="table-column">
      <style:table-column-properties style:column-width="3.484in" style:rel-column-width="32764*"/>
    </style:style>
    <style:style style:name="Table6.B" style:family="table-column">
      <style:table-column-properties style:column-width="3.4847in" style:rel-column-width="32771*"/>
    </style:style>
    <style:style style:name="Table6.A1" style:family="table-cell">
      <style:table-cell-properties style:vertical-align="middle" fo:padding="0.0382in" fo:border="none"/>
    </style:style>
    <style:style style:name="Table7" style:family="table">
      <style:table-properties style:width="6.9688in" table:align="margins" style:writing-mode="rl-tb"/>
    </style:style>
    <style:style style:name="Table7.A" style:family="table-column">
      <style:table-column-properties style:column-width="2.2917in" style:rel-column-width="21551*"/>
    </style:style>
    <style:style style:name="Table7.B" style:family="table-column">
      <style:table-column-properties style:column-width="2.1146in" style:rel-column-width="19885*"/>
    </style:style>
    <style:style style:name="Table7.C" style:family="table-column">
      <style:table-column-properties style:column-width="2.5625in" style:rel-column-width="24099*"/>
    </style:style>
    <style:style style:name="Table7.A1" style:family="table-cell">
      <style:table-cell-properties style:vertical-align="middle" fo:padding="0.0382in" fo:border="none"/>
    </style:style>
    <style:style style:name="Table8" style:family="table">
      <style:table-properties style:width="6.9688in" table:align="margins" style:writing-mode="rl-tb"/>
    </style:style>
    <style:style style:name="Table8.A" style:family="table-column">
      <style:table-column-properties style:column-width="2.3229in" style:rel-column-width="21845*"/>
    </style:style>
    <style:style style:name="Table8.B" style:family="table-column">
      <style:table-column-properties style:column-width="1.9479in" style:rel-column-width="18318*"/>
    </style:style>
    <style:style style:name="Table8.C" style:family="table-column">
      <style:table-column-properties style:column-width="2.6979in" style:rel-column-width="25372*"/>
    </style:style>
    <style:style style:name="Table8.A1" style:family="table-cell">
      <style:table-cell-properties style:vertical-align="middle" fo:padding="0.0382in" fo:border="none"/>
    </style:style>
    <style:style style:name="Table9" style:family="table">
      <style:table-properties style:width="6.9688in" table:align="margins" style:writing-mode="rl-tb"/>
    </style:style>
    <style:style style:name="Table9.A" style:family="table-column">
      <style:table-column-properties style:column-width="2.3229in" style:rel-column-width="21845*"/>
    </style:style>
    <style:style style:name="Table9.B" style:family="table-column">
      <style:table-column-properties style:column-width="1.9479in" style:rel-column-width="18318*"/>
    </style:style>
    <style:style style:name="Table9.C" style:family="table-column">
      <style:table-column-properties style:column-width="2.6979in" style:rel-column-width="25372*"/>
    </style:style>
    <style:style style:name="Table9.A1" style:family="table-cell">
      <style:table-cell-properties style:vertical-align="middle" fo:padding="0.0382in" fo:border="none"/>
    </style:style>
    <style:style style:name="Table10" style:family="table">
      <style:table-properties style:width="6.9688in" table:align="margins" style:writing-mode="rl-tb"/>
    </style:style>
    <style:style style:name="Table10.A" style:family="table-column">
      <style:table-column-properties style:column-width="3.484in" style:rel-column-width="32767*"/>
    </style:style>
    <style:style style:name="Table10.B" style:family="table-column">
      <style:table-column-properties style:column-width="3.4847in" style:rel-column-width="32768*"/>
    </style:style>
    <style:style style:name="Table10.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Footnote">
      <style:text-properties style:font-name="Times New Roman" fo:font-size="12pt" fo:font-style="italic" style:font-size-asian="12pt" style:font-style-asian="italic" style:font-size-complex="12pt" style:font-style-complex="italic"/>
    </style:style>
    <style:style style:name="P3" style:family="paragraph" style:parent-style-name="Footnote">
      <style:text-properties style:font-name="Ezra SIL" fo:font-size="12pt" fo:font-style="italic" style:font-size-asian="12pt" style:font-style-asian="italic" style:font-size-complex="12pt" style:font-style-complex="italic"/>
    </style:style>
    <style:style style:name="P4" style:family="paragraph" style:parent-style-name="Footnote">
      <style:text-properties style:font-name="Ezra SIL" fo:font-size="12pt" fo:font-style="italic" officeooo:rsid="001b8478" officeooo:paragraph-rsid="001b8478" style:font-size-asian="12pt" style:font-style-asian="italic" style:font-size-complex="12pt" style:font-style-complex="italic"/>
    </style:style>
    <style:style style:name="P5" style:family="paragraph" style:parent-style-name="Footnote">
      <style:text-properties style:font-name="Ezra SIL" fo:font-size="12pt" fo:font-style="italic" officeooo:rsid="001b8478" officeooo:paragraph-rsid="00257ed7" style:font-size-asian="12pt" style:font-style-asian="italic" style:font-size-complex="12pt" style:font-style-complex="italic"/>
    </style:style>
    <style:style style:name="P6" style:family="paragraph" style:parent-style-name="Footnote">
      <style:text-properties style:font-name="Ezra SIL" fo:font-size="12pt" fo:font-style="italic" officeooo:rsid="001b8478" officeooo:paragraph-rsid="002db6b5" style:font-size-asian="12pt" style:font-style-asian="italic" style:font-size-complex="12pt" style:font-style-complex="italic"/>
    </style:style>
    <style:style style:name="P7" style:family="paragraph" style:parent-style-name="Footnote">
      <style:text-properties style:font-name="Ezra SIL" fo:font-size="12pt" fo:font-style="italic" officeooo:rsid="001b8478" officeooo:paragraph-rsid="002f9e64" style:font-size-asian="12pt" style:font-style-asian="italic" style:font-size-complex="12pt" style:font-style-complex="italic"/>
    </style:style>
    <style:style style:name="P8" style:family="paragraph" style:parent-style-name="Footnote">
      <style:text-properties style:font-name="Ezra SIL" fo:font-size="12pt" fo:font-style="italic" style:font-size-asian="12pt" style:font-style-asian="italic" style:font-name-complex="Ezra SIL" style:font-size-complex="12pt" style:font-style-complex="italic"/>
    </style:style>
    <style:style style:name="P9" style:family="paragraph" style:parent-style-name="Footnote">
      <style:text-properties style:font-name="Ezra SIL" fo:font-size="12pt" fo:font-style="italic" style:font-size-asian="10.5pt" style:font-style-asian="italic" style:font-size-complex="18pt" style:font-style-complex="italic"/>
    </style:style>
    <style:style style:name="P10" style:family="paragraph" style:parent-style-name="Footnote">
      <style:text-properties style:font-name="Ezra SIL" fo:font-size="12pt" fo:font-style="italic" officeooo:rsid="00240ec6" officeooo:paragraph-rsid="00240ec6" style:font-size-asian="10.5pt" style:font-style-asian="italic" style:font-size-complex="18pt" style:font-style-complex="italic"/>
    </style:style>
    <style:style style:name="P11" style:family="paragraph" style:parent-style-name="Footnote">
      <style:text-properties style:font-name="Ezra SIL" fo:font-size="12pt" style:font-size-asian="10.5pt" style:font-size-complex="18pt"/>
    </style:style>
    <style:style style:name="P12"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13" style:family="paragraph" style:parent-style-name="Standard">
      <style:paragraph-properties fo:text-align="center" style:justify-single-word="false" style:text-autospace="none" style:writing-mode="rl-tb"/>
      <style:text-properties style:font-name="Ezra SIL" fo:font-size="14pt" fo:font-style="normal" style:font-name-asian="Times New Roman1" style:font-size-asian="14pt" style:font-style-asian="normal" style:font-name-complex="Ezra SIL" style:font-size-complex="14pt" style:font-style-complex="normal"/>
    </style:style>
    <style:style style:name="P14" style:family="paragraph" style:parent-style-name="Standard">
      <style:paragraph-properties fo:text-align="justify" style:justify-single-word="false" style:text-autospace="none" style:writing-mode="rl-tb"/>
      <style:text-properties style:font-name="Ezra SIL" fo:font-size="14pt" fo:font-style="normal" style:font-name-asian="Times New Roman1" style:font-size-asian="14pt" style:font-style-asian="normal" style:font-name-complex="Ezra SIL" style:font-size-complex="14pt" style:font-style-complex="normal"/>
    </style:style>
    <style:style style:name="P15" style:family="paragraph" style:parent-style-name="Standard">
      <style:paragraph-properties fo:text-align="center" style:justify-single-word="false" style:text-autospace="none" style:writing-mode="rl-tb"/>
      <style:text-properties style:font-name="Ezra SIL" fo:font-size="14pt" fo:font-style="normal" style:font-name-asian="Wingdings" style:font-size-asian="14pt" style:font-style-asian="normal" style:font-name-complex="Ezra SIL" style:font-size-complex="14pt" style:language-complex="he" style:country-complex="IL" style:font-style-complex="normal" style:font-weight-complex="bold"/>
    </style:style>
    <style:style style:name="P16" style:family="paragraph" style:parent-style-name="Standard">
      <style:paragraph-properties fo:text-align="center" style:justify-single-word="false" style:text-autospace="none" style:writing-mode="rl-tb"/>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17"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18"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4pt" fo:language="en" fo:country="US" fo:font-style="normal" style:text-underline-style="none"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9" style:family="paragraph" style:parent-style-name="Standard">
      <style:paragraph-properties fo:text-align="center" style:justify-single-word="false" style:text-autospace="none" style:writing-mode="rl-tb"/>
      <style:text-properties style:font-name="Ezra SIL" fo:font-size="12pt" fo:font-style="italic" style:font-name-asian="Wingdings" style:font-size-asian="12pt" style:font-style-asian="italic" style:font-name-complex="Ezra SIL" style:font-size-complex="12pt" style:language-complex="he" style:country-complex="IL" style:font-style-complex="italic" style:font-weight-complex="bold"/>
    </style:style>
    <style:style style:name="P20"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21"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2" style:family="paragraph" style:parent-style-name="Standard">
      <style:paragraph-properties fo:text-align="end" style:justify-single-word="false" style:text-autospace="none" style:writing-mode="rl-tb"/>
      <style:text-properties style:font-name="Ezra SIL" fo:font-size="12pt" fo:font-style="normal" style:font-name-asian="Times New Roman1" style:font-size-asian="12pt" style:font-style-asian="normal" style:font-name-complex="Ezra SIL" style:font-size-complex="12pt" style:font-style-complex="normal"/>
    </style:style>
    <style:style style:name="P23"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2pt" fo:font-style="normal" fo:font-weight="normal" style:font-name-asian="Wingdings" style:font-size-asian="12pt" style:font-style-asian="normal" style:font-weight-asian="normal" style:font-name-complex="Ezra SIL" style:font-size-complex="12pt" style:language-complex="he" style:country-complex="IL" style:font-style-complex="normal" style:font-weight-complex="normal"/>
    </style:style>
    <style:style style:name="P24" style:family="paragraph" style:parent-style-name="Standard">
      <style:paragraph-properties fo:text-align="justify" style:justify-single-word="false" style:text-autospace="none" style:writing-mode="rl-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5" style:family="paragraph" style:parent-style-name="Standard">
      <style:paragraph-properties fo:text-align="center" style:justify-single-word="false" style:text-autospace="none" style:writing-mode="rl-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6"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7"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8" style:family="paragraph" style:parent-style-name="Standard">
      <style:paragraph-properties fo:text-align="center" style:justify-single-word="false" style:text-autospace="none" style:writing-mode="rl-tb"/>
      <style:text-properties style:font-name="Ezra SIL" fo:font-size="20pt" fo:font-style="normal" style:font-name-asian="Times New Roman1" style:font-size-asian="20pt" style:font-style-asian="normal" style:font-name-complex="Ezra SIL" style:font-size-complex="20pt" style:font-style-complex="normal"/>
    </style:style>
    <style:style style:name="P29" style:family="paragraph" style:parent-style-name="Standard">
      <style:paragraph-properties fo:text-align="justify" style:justify-single-word="false" style:text-autospace="none" style:writing-mode="rl-tb"/>
      <style:text-properties style:font-name="Ezra SIL" fo:font-size="20pt" fo:font-style="normal" fo:font-weight="normal"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30" style:family="paragraph" style:parent-style-name="Standard">
      <style:paragraph-properties fo:text-align="justify" style:justify-single-word="false" style:text-autospace="none" style:writing-mode="rl-tb"/>
      <style:text-properties style:font-name="Ezra SIL" fo:font-size="20pt" fo:font-style="normal" fo:font-weight="normal" officeooo:paragraph-rsid="001c593c"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31"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20pt" fo:font-style="normal" fo:font-weight="normal"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32"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20pt" fo:font-style="normal" fo:font-weight="normal"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33"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20pt" fo:font-style="normal" fo:font-weight="normal"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34" style:family="paragraph" style:parent-style-name="Standard">
      <style:paragraph-properties fo:text-align="center" style:justify-single-word="false" style:text-autospace="none" style:writing-mode="rl-tb"/>
      <style:text-properties style:font-name="Ezra SIL" fo:font-size="20pt" fo:language="en" fo:country="US"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35" style:family="paragraph" style:parent-style-name="Standard">
      <style:paragraph-properties fo:text-align="center" style:justify-single-word="false" style:text-autospace="none" style:writing-mode="rl-tb"/>
      <style:text-properties style:font-name="Ezra SIL" fo:font-size="20pt" fo:language="en" fo:country="US" fo:font-style="normal" style:text-underline-style="none" fo:font-weight="normal" style:font-name-asian="Times New Roman1" style:font-size-asian="20pt" style:font-style-asian="normal" style:font-weight-asian="normal" style:font-name-complex="Ezra SIL" style:font-size-complex="20pt" style:font-style-complex="normal" style:font-weight-complex="normal"/>
    </style:style>
    <style:style style:name="P36"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20pt" fo:language="en" fo:country="US" fo:font-style="normal" style:text-underline-style="none"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37"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20pt" fo:language="en" fo:country="US" fo:font-style="italic" style:text-underline-style="none" fo:font-weight="normal" officeooo:paragraph-rsid="001c593c" style:font-name-asian="Times New Roman1" style:font-size-asian="20pt" style:font-style-asian="italic" style:font-weight-asian="normal" style:font-name-complex="Ezra SIL" style:font-size-complex="20pt" style:language-complex="he" style:country-complex="IL" style:font-style-complex="italic" style:font-weight-complex="normal"/>
    </style:style>
    <style:style style:name="P38" style:family="paragraph" style:parent-style-name="Standard">
      <style:paragraph-properties fo:text-align="center" style:justify-single-word="false" style:text-autospace="none" style:writing-mode="rl-tb"/>
      <style:text-properties style:font-name="Ezra SIL" fo:font-size="24pt" fo:font-style="italic" fo:font-weight="normal" style:font-name-asian="TimesNewRomanPS-ItalicMT" style:font-size-asian="24pt" style:font-style-asian="italic" style:font-weight-asian="normal" style:font-name-complex="Ezra SIL" style:font-size-complex="24pt" style:language-complex="he" style:country-complex="IL" style:font-style-complex="italic" style:font-weight-complex="normal"/>
    </style:style>
    <style:style style:name="P39" style:family="paragraph" style:parent-style-name="Standard">
      <style:paragraph-properties fo:text-align="justify" style:justify-single-word="false" style:writing-mode="rl-tb"/>
      <style:text-properties style:font-name="Ezra SIL" fo:font-size="24pt" style:font-size-asian="24pt" style:font-name-complex="Ezra SIL" style:font-size-complex="24pt"/>
    </style:style>
    <style:style style:name="P40" style:family="paragraph" style:parent-style-name="Standard">
      <style:paragraph-properties fo:text-align="center" style:justify-single-word="false" style:text-autospace="none" style:writing-mode="rl-tb"/>
      <style:text-properties style:font-name="Ezra SIL" fo:font-size="24pt" fo:language="en" fo:country="US" fo:font-style="normal" fo:font-weight="normal" style:font-name-asian="Times New Roman1" style:font-size-asian="24pt" style:font-style-asian="normal" style:font-weight-asian="normal" style:font-name-complex="Ezra SIL" style:font-size-complex="24pt" style:language-complex="he" style:country-complex="IL" style:font-style-complex="normal" style:font-weight-complex="normal"/>
    </style:style>
    <style:style style:name="P41"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24pt" fo:language="en" fo:country="US" fo:font-style="normal" style:text-underline-style="none" fo:font-weight="normal" style:font-name-asian="Wingdings" style:font-size-asian="24pt" style:font-style-asian="normal" style:font-weight-asian="normal" style:font-name-complex="Ezra SIL" style:font-size-complex="24pt" style:language-complex="he" style:country-complex="IL" style:font-style-complex="normal" style:font-weight-complex="normal"/>
    </style:style>
    <style:style style:name="P42" style:family="paragraph" style:parent-style-name="Standard">
      <style:paragraph-properties fo:text-align="center" style:justify-single-word="false" style:text-autospace="none" style:writing-mode="rl-tb"/>
      <style:text-properties style:font-name="Ezra SIL" fo:font-size="24pt" fo:language="en" fo:country="US" fo:font-style="normal" style:text-underline-style="none" fo:font-weight="normal" style:font-name-asian="Times New Roman1" style:font-size-asian="24pt" style:font-style-asian="normal" style:font-weight-asian="normal" style:font-name-complex="Ezra SIL" style:font-size-complex="24pt" style:language-complex="he" style:country-complex="IL" style:font-style-complex="normal" style:font-weight-complex="normal"/>
    </style:style>
    <style:style style:name="P43" style:family="paragraph" style:parent-style-name="Standard">
      <style:paragraph-properties fo:text-align="justify" style:justify-single-word="false" style:text-autospace="none" style:writing-mode="rl-tb"/>
      <style:text-properties style:font-name="Ezra SIL" fo:font-size="10pt" fo:font-style="normal" fo:font-weight="normal" style:font-name-asian="Wingdings" style:font-size-asian="10pt" style:font-style-asian="normal" style:font-weight-asian="normal" style:font-name-complex="Ezra SIL" style:font-size-complex="10pt" style:language-complex="he" style:country-complex="IL" style:font-style-complex="normal" style:font-weight-complex="normal"/>
    </style:style>
    <style:style style:name="P44"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0pt" fo:font-style="normal" fo:font-weight="normal" style:font-name-asian="Wingdings" style:font-size-asian="10pt" style:font-style-asian="normal" style:font-weight-asian="normal" style:font-name-complex="Ezra SIL" style:font-size-complex="10pt" style:language-complex="he" style:country-complex="IL" style:font-style-complex="normal" style:font-weight-complex="normal"/>
    </style:style>
    <style:style style:name="P45" style:family="paragraph" style:parent-style-name="Standard">
      <style:paragraph-properties fo:text-align="justify" style:justify-single-word="false" style:text-autospace="none" style:writing-mode="rl-tb"/>
      <style:text-properties style:font-name="Ezra SIL" fo:font-size="10pt" fo:language="en" fo:country="US" fo:font-style="normal" fo:font-weight="normal" style:font-name-asian="Wingdings" style:font-size-asian="10pt" style:font-style-asian="normal" style:font-weight-asian="normal" style:font-name-complex="Ezra SIL" style:font-size-complex="10pt" style:language-complex="he" style:country-complex="IL" style:font-style-complex="normal" style:font-weight-complex="normal"/>
    </style:style>
    <style:style style:name="P46"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0pt" fo:language="en" fo:country="US" fo:font-style="normal" style:text-underline-style="none"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47" style:family="paragraph" style:parent-style-name="Standard">
      <style:paragraph-properties fo:text-align="center" style:justify-single-word="false" style:text-autospace="none" style:writing-mode="rl-tb"/>
      <style:text-properties style:font-name="Ezra SIL" fo:font-size="10pt" fo:language="en" fo:country="US" fo:font-style="normal" style:text-underline-style="none"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48" style:family="paragraph" style:parent-style-name="Standard">
      <loext:graphic-properties draw:fill="solid" draw:fill-color="#b3b3b3"/>
      <style:paragraph-properties fo:text-align="justify" style:justify-single-word="false" fo:background-color="#b3b3b3" style:writing-mode="rl-tb">
        <style:background-image/>
      </style:paragraph-properties>
      <style:text-properties style:font-name="Ezra SIL" fo:font-size="10pt" fo:language="he" fo:country="IL" fo:font-style="normal" style:font-size-asian="10pt" style:font-style-asian="normal" style:font-name-complex="Ezra SIL" style:font-size-complex="10pt" style:font-style-complex="normal"/>
    </style:style>
    <style:style style:name="P49" style:family="paragraph" style:parent-style-name="Standard">
      <style:paragraph-properties fo:text-align="justify" style:justify-single-word="false" style:writing-mode="rl-tb"/>
      <style:text-properties style:font-name="Ezra SIL" fo:font-size="4pt" fo:language="he" fo:country="IL" style:font-size-asian="4pt" style:font-name-complex="Ezra SIL" style:font-size-complex="4pt"/>
    </style:style>
    <style:style style:name="P50"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4pt" fo:language="he" fo:country="IL"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51" style:family="paragraph" style:parent-style-name="Standard">
      <loext:graphic-properties draw:fill="solid" draw:fill-color="#b3b3b3"/>
      <style:paragraph-properties fo:text-align="justify" style:justify-single-word="false" fo:background-color="#b3b3b3" style:writing-mode="rl-tb">
        <style:background-image/>
      </style:paragraph-properties>
      <style:text-properties style:font-name="Ezra SIL" fo:font-size="4pt" fo:language="he" fo:country="IL" fo:font-style="normal" style:font-size-asian="4pt" style:font-style-asian="normal" style:font-name-complex="Ezra SIL" style:font-size-complex="4pt" style:font-style-complex="normal"/>
    </style:style>
    <style:style style:name="P52" style:family="paragraph" style:parent-style-name="Standard">
      <style:paragraph-properties fo:text-align="center" style:justify-single-word="false" style:text-autospace="none" style:writing-mode="rl-tb"/>
      <style:text-properties style:font-name="Ezra SIL" fo:font-size="4pt" fo:font-style="normal" fo:font-weight="normal" style:font-name-asian="TimesNewRomanPS-ItalicMT" style:font-size-asian="4pt" style:font-style-asian="normal" style:font-weight-asian="normal" style:font-name-complex="Ezra SIL" style:font-size-complex="4pt" style:language-complex="he" style:country-complex="IL" style:font-style-complex="normal" style:font-weight-complex="normal"/>
    </style:style>
    <style:style style:name="P53"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4pt" fo:font-style="normal" fo:font-weight="normal" style:font-name-asian="Wingdings" style:font-size-asian="4pt" style:font-style-asian="normal" style:font-weight-asian="normal" style:font-name-complex="Ezra SIL" style:font-size-complex="4pt" style:language-complex="he" style:country-complex="IL" style:font-style-complex="normal" style:font-weight-complex="normal"/>
    </style:style>
    <style:style style:name="P54"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4pt" fo:font-style="normal" fo:font-weight="normal" style:font-name-asian="Wingdings" style:font-size-asian="4pt" style:font-style-asian="normal" style:font-weight-asian="normal" style:font-name-complex="Ezra SIL" style:font-size-complex="4pt" style:language-complex="he" style:country-complex="IL" style:font-style-complex="normal" style:font-weight-complex="normal"/>
    </style:style>
    <style:style style:name="P55"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4pt" fo:font-style="normal" fo:font-weight="normal" style:font-name-asian="Wingdings" style:font-size-asian="4pt" style:font-style-asian="normal" style:font-weight-asian="normal" style:font-name-complex="Ezra SIL" style:font-size-complex="4pt" style:language-complex="he" style:country-complex="IL" style:font-style-complex="normal" style:font-weight-complex="normal"/>
    </style:style>
    <style:style style:name="P56" style:family="paragraph" style:parent-style-name="Standard">
      <style:paragraph-properties fo:text-align="center" style:justify-single-word="false" style:text-autospace="none" style:writing-mode="rl-tb"/>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font-style-complex="normal" style:font-weight-complex="normal"/>
    </style:style>
    <style:style style:name="P57" style:family="paragraph" style:parent-style-name="Standard">
      <style:paragraph-properties fo:text-align="justify" style:justify-single-word="false" style:text-autospace="none" style:writing-mode="rl-tb"/>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58" style:family="paragraph" style:parent-style-name="Standard">
      <loext:graphic-properties draw:fill="solid" draw:fill-color="#b3b3b3"/>
      <style:paragraph-properties fo:text-align="justify" style:justify-single-word="false" fo:background-color="#b3b3b3" style:text-autospace="none" style:writing-mode="rl-tb">
        <style:background-image/>
      </style:paragraph-properties>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59"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60"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61" style:family="paragraph" style:parent-style-name="Standard">
      <style:paragraph-properties fo:text-align="center" style:justify-single-word="false" style:text-autospace="none" style:writing-mode="rl-tb"/>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62" style:family="paragraph" style:parent-style-name="Standard">
      <loext:graphic-properties draw:fill="solid" draw:fill-color="#b3b3b3"/>
      <style:paragraph-properties fo:text-align="center" style:justify-single-word="false" fo:background-color="#b3b3b3" style:text-autospace="none" style:writing-mode="rl-tb">
        <style:tab-stops>
          <style:tab-stop style:position="1.9063in"/>
        </style:tab-stops>
        <style:background-image/>
      </style:paragraph-properties>
      <style:text-properties style:font-name="Ezra SIL" fo:font-size="4pt" fo:language="en" fo:country="US" fo:font-style="italic" style:text-underline-style="none"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63"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64" style:family="paragraph" style:parent-style-name="Standard">
      <style:paragraph-properties fo:text-align="end" style:justify-single-word="false" style:writing-mode="rl-tb"/>
      <style:text-properties style:font-name="Ezra SIL" fo:font-size="8pt" fo:language="he" fo:country="IL" style:font-size-asian="8pt" style:font-name-complex="Ezra SIL" style:font-size-complex="8pt" style:language-complex="he" style:country-complex="IL"/>
    </style:style>
    <style:style style:name="P65" style:family="paragraph" style:parent-style-name="Standard">
      <style:paragraph-properties fo:text-align="end" style:justify-single-word="false" style:writing-mode="rl-tb"/>
      <style:text-properties style:font-name="Ezra SIL" fo:font-size="8pt" fo:language="he" fo:country="IL" style:font-size-asian="8pt" style:font-name-complex="Ezra SIL" style:font-size-complex="8pt"/>
    </style:style>
    <style:style style:name="P66" style:family="paragraph" style:parent-style-name="Standard">
      <loext:graphic-properties draw:fill="solid" draw:fill-color="#b3b3b3"/>
      <style:paragraph-properties fo:text-align="center" style:justify-single-word="false" fo:background-color="#b3b3b3" style:text-autospace="none" style:writing-mode="rl-tb">
        <style:tab-stops>
          <style:tab-stop style:position="1.9063in"/>
        </style:tab-stops>
        <style:background-image/>
      </style:paragraph-properties>
      <style:text-properties style:font-name="Ezra SIL" fo:font-size="8pt" fo:language="he" fo:country="IL" fo:font-style="italic" style:text-underline-style="none" fo:font-weight="normal"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67" style:family="paragraph" style:parent-style-name="Standard">
      <style:paragraph-properties fo:text-align="justify" style:justify-single-word="false" style:text-autospace="none" style:writing-mode="rl-tb"/>
      <style:text-properties style:font-name="Ezra SIL" fo:font-size="8pt" fo:language="en" fo:country="US" fo:font-style="normal" style:text-underline-style="none"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68" style:family="paragraph" style:parent-style-name="Standard">
      <style:paragraph-properties fo:text-align="justify" style:justify-single-word="false" style:text-autospace="none" style:writing-mode="rl-tb"/>
      <style:text-properties style:font-name="Ezra SIL" fo:font-size="8pt" fo:language="en" fo:country="US" fo:font-style="normal" style:text-underline-style="none" fo:font-weight="normal" officeooo:paragraph-rsid="001c593c" style:font-name-asian="Times New Roman1" style:font-size-asian="7pt" style:font-style-asian="normal" style:font-weight-asian="normal" style:font-name-complex="Ezra SIL" style:font-size-complex="12pt" style:language-complex="he" style:country-complex="IL" style:font-style-complex="normal" style:font-weight-complex="normal"/>
    </style:style>
    <style:style style:name="P69" style:family="paragraph" style:parent-style-name="Standard">
      <style:paragraph-properties fo:text-align="justify" style:justify-single-word="false" style:text-autospace="none" style:writing-mode="rl-tb"/>
      <style:text-properties style:font-name="Ezra SIL" fo:font-size="8pt" fo:language="en" fo:country="US" fo:font-style="normal" style:text-underline-style="none" fo:font-weight="normal" officeooo:rsid="001fc325" officeooo:paragraph-rsid="001c593c" style:font-name-asian="Times New Roman1" style:font-size-asian="7pt" style:font-style-asian="normal" style:font-weight-asian="normal" style:font-name-complex="Ezra SIL" style:font-size-complex="12pt" style:language-complex="he" style:country-complex="IL" style:font-style-complex="normal" style:font-weight-complex="normal"/>
    </style:style>
    <style:style style:name="P70" style:family="paragraph" style:parent-style-name="Standard">
      <style:paragraph-properties fo:text-align="justify" style:justify-single-word="false" style:text-autospace="none" style:writing-mode="rl-tb"/>
      <style:text-properties style:font-name="Ezra SIL" fo:font-size="8pt" fo:language="en" fo:country="US" fo:font-style="normal" fo:text-shadow="1pt 1pt" style:text-underline-style="none" fo:font-weight="normal" officeooo:paragraph-rsid="001c593c" style:font-name-asian="Times New Roman1" style:font-size-asian="7pt" style:font-style-asian="normal" style:font-weight-asian="normal" style:font-name-complex="Ezra SIL" style:font-size-complex="12pt" style:language-complex="he" style:country-complex="IL" style:font-style-complex="normal" style:font-weight-complex="normal"/>
    </style:style>
    <style:style style:name="P71"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8pt" fo:language="en" fo:country="US" fo:font-style="normal" fo:text-shadow="1pt 1pt" style:text-underline-style="none" fo:font-weight="normal" officeooo:paragraph-rsid="001c593c" style:font-name-asian="Times New Roman1" style:font-size-asian="7pt" style:font-style-asian="normal" style:font-weight-asian="normal" style:font-name-complex="Ezra SIL" style:font-size-complex="12pt" style:language-complex="he" style:country-complex="IL" style:font-style-complex="normal" style:font-weight-complex="normal"/>
    </style:style>
    <style:style style:name="P72"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8pt" fo:language="en" fo:country="US" fo:font-style="italic" style:text-underline-style="none" fo:font-weight="normal"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73" style:family="paragraph" style:parent-style-name="Standard">
      <style:paragraph-properties fo:text-align="justify" style:justify-single-word="false" style:text-autospace="none" style:writing-mode="rl-tb"/>
      <style:text-properties style:font-name="Ezra SIL" fo:font-size="8pt" fo:font-style="normal" fo:text-shadow="1pt 1pt" fo:font-weight="normal" officeooo:paragraph-rsid="001c593c" style:font-name-asian="TimesNewRomanPS-ItalicMT" style:font-size-asian="7pt" style:font-style-asian="normal" style:font-weight-asian="normal" style:font-name-complex="Ezra SIL" style:font-size-complex="12pt" style:language-complex="he" style:country-complex="IL" style:font-style-complex="normal" style:font-weight-complex="normal"/>
    </style:style>
    <style:style style:name="P74"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8pt" fo:font-style="normal" fo:font-weight="normal" style:font-name-asian="Wingdings" style:font-size-asian="8pt" style:font-style-asian="normal" style:font-weight-asian="normal" style:font-name-complex="Ezra SIL" style:font-size-complex="8pt" style:language-complex="he" style:country-complex="IL" style:font-style-complex="normal" style:font-weight-complex="normal"/>
    </style:style>
    <style:style style:name="P75" style:family="paragraph" style:parent-style-name="Standard">
      <style:paragraph-properties fo:text-align="justify" style:justify-single-word="false" style:text-autospace="none" style:writing-mode="rl-tb"/>
      <style:text-properties style:font-name="Ezra SIL" fo:font-size="18pt" fo:font-style="normal" style:font-name-asian="Wingdings" style:font-size-asian="18pt" style:font-style-asian="normal" style:font-name-complex="Ezra SIL" style:font-size-complex="18pt" style:font-style-complex="normal"/>
    </style:style>
    <style:style style:name="P76" style:family="paragraph" style:parent-style-name="Standard">
      <style:paragraph-properties fo:text-align="center" style:justify-single-word="false" style:text-autospace="none" style:writing-mode="rl-tb"/>
      <style:text-properties style:font-name="Ezra SIL" fo:font-size="18pt" fo:font-style="normal" style:font-name-asian="TimesNewRomanPS-ItalicMT" style:font-size-asian="18pt" style:font-style-asian="normal" style:font-name-complex="Ezra SIL" style:font-size-complex="18pt" style:language-complex="he" style:country-complex="IL" style:font-style-complex="normal" style:font-weight-complex="normal"/>
    </style:style>
    <style:style style:name="P77" style:family="paragraph" style:parent-style-name="Standard">
      <style:paragraph-properties fo:text-align="end" style:justify-single-word="false" style:text-autospace="none" style:writing-mode="rl-tb"/>
      <style:text-properties style:font-name="Ezra SIL" fo:font-size="18pt" fo:font-style="normal" officeooo:paragraph-rsid="001c593c" style:font-name-asian="TimesNewRomanPS-ItalicMT" style:font-size-asian="18pt" style:font-style-asian="normal" style:font-name-complex="Ezra SIL" style:font-size-complex="18pt" style:language-complex="he" style:country-complex="IL" style:font-style-complex="normal" style:font-weight-complex="normal"/>
    </style:style>
    <style:style style:name="P78" style:family="paragraph" style:parent-style-name="Standard">
      <style:paragraph-properties fo:text-align="justify" style:justify-single-word="false" style:text-autospace="none" style:writing-mode="rl-tb"/>
      <style:text-properties style:font-name="Ezra SIL" fo:font-size="18pt" fo:font-style="normal" fo:font-weight="normal" style:font-name-asian="TimesNewRomanPS-ItalicMT" style:font-size-asian="18pt" style:font-style-asian="normal" style:font-weight-asian="normal" style:font-name-complex="Ezra SIL" style:font-size-complex="18pt" style:language-complex="he" style:country-complex="IL" style:font-style-complex="normal" style:font-weight-complex="normal"/>
    </style:style>
    <style:style style:name="P79" style:family="paragraph" style:parent-style-name="Standard">
      <style:paragraph-properties fo:text-align="justify" style:justify-single-word="false" style:text-autospace="none" style:writing-mode="rl-tb"/>
      <style:text-properties style:font-name="Ezra SIL" fo:font-size="18pt" fo:font-style="normal" fo:font-weight="normal" officeooo:paragraph-rsid="001c593c" style:font-name-asian="TimesNewRomanPS-ItalicMT" style:font-size-asian="18pt" style:font-style-asian="normal" style:font-weight-asian="normal" style:font-name-complex="Ezra SIL" style:font-size-complex="18pt" style:language-complex="he" style:country-complex="IL" style:font-style-complex="normal" style:font-weight-complex="normal"/>
    </style:style>
    <style:style style:name="P80"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font-style="normal" fo:font-weight="normal" style:font-name-asian="TimesNewRomanPS-ItalicMT" style:font-size-asian="18pt" style:font-style-asian="normal" style:font-weight-asian="normal" style:font-name-complex="Ezra SIL" style:font-size-complex="18pt" style:language-complex="he" style:country-complex="IL" style:font-style-complex="normal" style:font-weight-complex="normal"/>
    </style:style>
    <style:style style:name="P81"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82"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83"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font-style="normal" fo:font-weight="normal" officeooo:paragraph-rsid="001e2abd"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84"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8pt"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85"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86"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87" style:family="paragraph" style:parent-style-name="Standard">
      <loext:graphic-properties draw:fill="solid" draw:fill-color="#b3b3b3"/>
      <style:paragraph-properties fo:text-align="justify"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88" style:family="paragraph" style:parent-style-name="Standard">
      <style:paragraph-properties fo:text-align="center" style:justify-single-word="false" style:text-autospace="none" style:writing-mode="rl-tb"/>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font-style-complex="normal" style:font-weight-complex="normal"/>
    </style:style>
    <style:style style:name="P89" style:family="paragraph" style:parent-style-name="Standard">
      <style:paragraph-properties fo:text-align="center" style:justify-single-word="false" style:text-autospace="none" style:writing-mode="rl-tb"/>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0"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1" style:family="paragraph" style:parent-style-name="Standard">
      <loext:graphic-properties draw:fill="solid" draw:fill-color="#b3b3b3"/>
      <style:paragraph-properties fo:text-align="center" style:justify-single-word="false" fo:background-color="#b3b3b3" style:text-autospace="none" style:writing-mode="rl-tb">
        <style:tab-stops>
          <style:tab-stop style:position="1.9063in"/>
        </style:tab-stops>
        <style:background-image/>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2"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3"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4" style:family="paragraph" style:parent-style-name="Standard">
      <style:paragraph-properties fo:text-align="justify" style:justify-single-word="false" style:text-autospace="none" style:writing-mode="rl-tb"/>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5" style:family="paragraph" style:parent-style-name="Standard">
      <loext:graphic-properties draw:fill="solid" draw:fill-color="#b3b3b3"/>
      <style:paragraph-properties fo:text-align="justify" style:justify-single-word="false" fo:background-color="#b3b3b3" style:text-autospace="none" style:writing-mode="rl-tb">
        <style:background-image/>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6"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language="en" fo:country="US" fo:font-style="normal" style:text-underline-style="none"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97" style:family="paragraph" style:parent-style-name="Standard">
      <style:paragraph-properties fo:text-align="justify" style:justify-single-word="false" style:writing-mode="rl-tb"/>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8"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9"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language="en" fo:country="US" fo:font-style="italic" fo:font-weight="normal" style:font-name-asian="Times New Roman1" style:font-size-asian="18pt" style:font-style-asian="italic" style:font-weight-asian="normal" style:font-name-complex="Ezra SIL" style:font-size-complex="18pt" style:language-complex="he" style:country-complex="IL" style:font-style-complex="italic" style:font-weight-complex="normal"/>
    </style:style>
    <style:style style:name="P100"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18pt" fo:language="en" fo:country="US" fo:font-style="italic" style:text-underline-style="none" fo:font-weight="normal" style:font-name-asian="Times New Roman1" style:font-size-asian="18pt" style:font-style-asian="italic" style:font-weight-asian="normal" style:font-name-complex="Ezra SIL" style:font-size-complex="18pt" style:language-complex="he" style:country-complex="IL" style:font-style-complex="italic" style:font-weight-complex="normal"/>
    </style:style>
    <style:style style:name="P101"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102" style:family="paragraph" style:parent-style-name="Standard">
      <style:paragraph-properties fo:text-align="end" style:justify-single-word="false" style:text-autospace="none" style:writing-mode="rl-tb">
        <style:tab-stops>
          <style:tab-stop style:position="1.9063in"/>
        </style:tab-stops>
      </style:paragraph-properties>
      <style:text-properties style:font-name="Ezra SIL" fo:font-size="18pt" style:font-size-asian="18pt" style:font-name-complex="Ezra SIL" style:font-size-complex="18pt"/>
    </style:style>
    <style:style style:name="P103"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104"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8pt" style:font-size-asian="18pt" style:font-name-complex="Ezra SIL" style:font-size-complex="18pt"/>
    </style:style>
    <style:style style:name="P105" style:family="paragraph" style:parent-style-name="Standard">
      <style:paragraph-properties fo:text-align="center" style:justify-single-word="false" style:writing-mode="rl-tb"/>
      <style:text-properties style:font-name="Ezra SIL" fo:font-size="18pt" style:font-size-asian="18pt" style:font-name-complex="Ezra SIL" style:font-size-complex="18pt"/>
    </style:style>
    <style:style style:name="P106"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style:font-size-asian="18pt" style:font-name-complex="Ezra SIL" style:font-size-complex="18pt"/>
    </style:style>
    <style:style style:name="P107" style:family="paragraph" style:parent-style-name="Standard">
      <style:paragraph-properties fo:text-align="justify" style:justify-single-word="false" style:writing-mode="rl-tb"/>
      <style:text-properties style:font-name="Ezra SIL" fo:font-size="18pt" fo:language="he" fo:country="IL" fo:font-style="normal" style:font-size-asian="18pt" style:font-style-asian="normal" style:font-name-complex="Ezra SIL" style:font-size-complex="18pt" style:font-style-complex="normal"/>
    </style:style>
    <style:style style:name="P108" style:family="paragraph" style:parent-style-name="Standard">
      <loext:graphic-properties draw:fill="solid" draw:fill-color="#b3b3b3"/>
      <style:paragraph-properties fo:text-align="justify" style:justify-single-word="false" fo:background-color="#b3b3b3" style:writing-mode="rl-tb">
        <style:background-image/>
      </style:paragraph-properties>
      <style:text-properties style:font-name="Ezra SIL" fo:font-size="18pt" fo:language="he" fo:country="IL" fo:font-style="normal" style:font-size-asian="18pt" style:font-style-asian="normal" style:font-name-complex="Ezra SIL" style:font-size-complex="18pt" style:font-style-complex="normal"/>
    </style:style>
    <style:style style:name="P109"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8pt" fo:language="he" fo:country="IL"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10" style:family="paragraph" style:parent-style-name="Standard">
      <style:paragraph-properties fo:text-align="justify" style:justify-single-word="false" style:text-autospace="none" style:writing-mode="rl-tb"/>
      <style:text-properties style:font-name="Ezra SIL" fo:font-size="18pt" fo:font-style="italic" style:font-name-asian="TimesNewRomanPS-ItalicMT" style:font-size-asian="18pt" style:font-style-asian="italic" style:font-name-complex="Ezra SIL" style:font-size-complex="18pt" style:language-complex="he" style:country-complex="IL" style:font-style-complex="italic" style:font-weight-complex="bold"/>
    </style:style>
    <style:style style:name="P111" style:family="paragraph" style:parent-style-name="Standard">
      <style:paragraph-properties fo:text-align="justify" style:justify-single-word="false" style:text-autospace="none" style:writing-mode="rl-tb"/>
      <style:text-properties style:font-name="Ezra SIL" fo:font-size="18pt" fo:font-style="italic" fo:font-weight="normal" style:font-name-asian="TimesNewRomanPS-ItalicMT" style:font-size-asian="18pt" style:font-style-asian="italic" style:font-weight-asian="normal" style:font-name-complex="Ezra SIL" style:font-size-complex="18pt" style:language-complex="he" style:country-complex="IL" style:font-style-complex="italic" style:font-weight-complex="normal"/>
    </style:style>
    <style:style style:name="P112"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8pt" fo:font-style="italic" fo:font-weight="normal" style:font-name-asian="Times New Roman1" style:font-size-asian="18pt" style:font-style-asian="italic" style:font-weight-asian="normal" style:font-name-complex="Ezra SIL" style:font-size-complex="18pt" style:language-complex="he" style:country-complex="IL" style:font-style-complex="italic" style:font-weight-complex="normal"/>
    </style:style>
    <style:style style:name="P113" style:family="paragraph" style:parent-style-name="Standard">
      <style:paragraph-properties fo:text-align="end" style:justify-single-word="false" style:text-autospace="none" style:writing-mode="rl-tb"/>
      <style:text-properties style:font-name="Ezra SIL" fo:font-size="18pt" fo:font-style="italic" officeooo:rsid="0019cbc9" officeooo:paragraph-rsid="001c593c" style:font-size-asian="18pt" style:font-style-asian="italic" style:font-name-complex="Ezra SIL" style:font-size-complex="18pt" style:font-style-complex="italic"/>
    </style:style>
    <style:style style:name="P114" style:family="paragraph" style:parent-style-name="Standard">
      <style:paragraph-properties fo:text-align="center" style:justify-single-word="false" style:text-autospace="none" style:writing-mode="rl-tb"/>
      <style:text-properties style:font-name="Ezra SIL" fo:font-size="22pt" fo:language="en" fo:country="US" fo:font-style="normal" fo:font-weight="normal" style:font-name-asian="Times New Roman1" style:font-size-asian="22pt" style:font-style-asian="normal" style:font-weight-asian="normal" style:font-name-complex="Ezra SIL" style:font-size-complex="22pt" style:language-complex="he" style:country-complex="IL" style:font-style-complex="normal" style:font-weight-complex="normal"/>
    </style:style>
    <style:style style:name="P115" style:family="paragraph" style:parent-style-name="Standard">
      <style:paragraph-properties fo:text-align="justify" style:justify-single-word="false" style:writing-mode="rl-tb"/>
      <style:text-properties style:font-name="Ezra SIL" fo:font-size="2pt" fo:language="en" fo:country="US" fo:font-style="normal" fo:font-weight="normal" style:font-name-asian="Times New Roman1" style:font-size-asian="2pt" style:font-style-asian="normal" style:font-weight-asian="normal" style:font-name-complex="Ezra SIL" style:font-size-complex="2pt" style:language-complex="he" style:country-complex="IL" style:font-style-complex="normal" style:font-weight-complex="normal"/>
    </style:style>
    <style:style style:name="P116"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fo:font-size="2pt" fo:language="en" fo:country="US" fo:font-style="normal" style:text-underline-style="none" fo:font-weight="normal" style:font-name-asian="Times New Roman1" style:font-size-asian="2pt" style:font-style-asian="normal" style:font-weight-asian="normal" style:font-name-complex="Ezra SIL" style:font-size-complex="2pt" style:language-complex="he" style:country-complex="IL" style:font-style-complex="normal" style:font-weight-complex="normal"/>
    </style:style>
    <style:style style:name="P117" style:family="paragraph" style:parent-style-name="Standard">
      <loext:graphic-properties draw:fill="solid" draw:fill-color="#b3b3b3"/>
      <style:paragraph-properties fo:text-align="center" style:justify-single-word="false" fo:background-color="#b3b3b3" style:text-autospace="none" style:writing-mode="rl-tb">
        <style:tab-stops>
          <style:tab-stop style:position="1.9063in"/>
        </style:tab-stops>
        <style:background-image/>
      </style:paragraph-properties>
      <style:text-properties style:font-name="Ezra SIL" fo:font-size="2pt" fo:language="he" fo:country="IL" fo:font-style="normal" style:text-underline-style="none" fo:font-weight="normal" style:font-name-asian="Times New Roman1" style:font-size-asian="2pt" style:font-style-asian="normal" style:font-weight-asian="normal" style:font-name-complex="Ezra SIL" style:font-size-complex="2pt" style:language-complex="he" style:country-complex="IL" style:font-style-complex="normal" style:font-weight-complex="normal"/>
    </style:style>
    <style:style style:name="P118" style:family="paragraph" style:parent-style-name="Standard">
      <style:paragraph-properties fo:text-align="center" style:justify-single-word="false" style:writing-mode="rl-tb"/>
      <style:text-properties style:font-name="Ezra SIL"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P119" style:family="paragraph" style:parent-style-name="Standard">
      <style:paragraph-properties fo:text-align="justify" style:justify-single-word="false" style:text-autospace="none" style:writing-mode="rl-tb">
        <style:tab-stops>
          <style:tab-stop style:position="1.9063in"/>
        </style:tab-stops>
      </style:paragraph-properties>
      <style:text-properties style:font-name="Ezra SIL" style:font-name-complex="Ezra SIL"/>
    </style:style>
    <style:style style:name="P120" style:family="paragraph" style:parent-style-name="Standard">
      <loext:graphic-properties draw:fill="solid" draw:fill-color="#b3b3b3"/>
      <style:paragraph-properties fo:text-align="center" style:justify-single-word="false" fo:background-color="#b3b3b3" style:text-autospace="none" style:writing-mode="rl-tb">
        <style:tab-stops>
          <style:tab-stop style:position="1.9063in"/>
        </style:tab-stops>
        <style:background-image/>
      </style:paragraph-properties>
      <style:text-properties style:font-name="Ezra SIL" style:font-name-complex="Ezra SIL"/>
    </style:style>
    <style:style style:name="P121"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7pt" fo:font-style="normal" fo:font-weight="normal" style:font-name-asian="Wingdings" style:font-size-asian="17pt" style:font-style-asian="normal" style:font-weight-asian="normal" style:font-name-complex="Ezra SIL" style:font-size-complex="17pt" style:language-complex="he" style:country-complex="IL" style:font-style-complex="normal" style:font-weight-complex="normal"/>
    </style:style>
    <style:style style:name="P122" style:family="paragraph" style:parent-style-name="Standard">
      <style:paragraph-properties fo:text-align="center" style:justify-single-word="false" style:text-autospace="none" style:writing-mode="rl-tb">
        <style:tab-stops>
          <style:tab-stop style:position="1.9063in"/>
        </style:tab-stops>
      </style:paragraph-properties>
      <style:text-properties style:font-name="Ezra SIL" fo:font-size="16pt" fo:font-style="normal" fo:font-weight="normal" style:font-name-asian="Times New Roman1" style:font-size-asian="16pt" style:font-style-asian="normal" style:font-weight-asian="normal" style:font-name-complex="Ezra SIL" style:font-size-complex="16pt" style:language-complex="he" style:country-complex="IL" style:font-style-complex="normal" style:font-weight-complex="normal"/>
    </style:style>
    <style:style style:name="P123" style:family="paragraph" style:parent-style-name="Standard">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6pt" fo:language="he" fo:country="IL" fo:font-style="normal" style:text-underline-style="none" fo:font-weight="normal" style:font-name-asian="Times New Roman1" style:font-size-asian="6pt" style:font-style-asian="normal" style:font-weight-asian="normal" style:font-name-complex="Ezra SIL" style:font-size-complex="6pt" style:language-complex="he" style:country-complex="IL" style:font-style-complex="normal" style:font-weight-complex="normal"/>
    </style:style>
    <style:style style:name="P124" style:family="paragraph" style:parent-style-name="Standard">
      <style:paragraph-properties fo:text-align="justify" style:justify-single-word="false" style:text-autospace="none" style:writing-mode="rl-tb"/>
      <style:text-properties officeooo:rsid="001af2c3" officeooo:paragraph-rsid="001c593c"/>
    </style:style>
    <style:style style:name="P125" style:family="paragraph" style:parent-style-name="Standard">
      <style:paragraph-properties fo:text-align="justify" style:justify-single-word="false" style:text-autospace="none" style:writing-mode="rl-tb"/>
      <style:text-properties officeooo:paragraph-rsid="001c593c"/>
    </style:style>
    <style:style style:name="P126" style:family="paragraph" style:parent-style-name="Table_20_Contents">
      <style:paragraph-properties fo:text-align="center" style:justify-single-word="false" style:writing-mode="rl-tb"/>
      <style:text-properties style:font-name="Ezra SIL" fo:font-size="18pt" fo:font-style="normal" style:font-name-asian="TimesNewRomanPS-ItalicMT" style:font-size-asian="18pt" style:font-style-asian="normal" style:font-name-complex="Ezra SIL" style:font-size-complex="18pt" style:font-style-complex="normal"/>
    </style:style>
    <style:style style:name="P127" style:family="paragraph" style:parent-style-name="Table_20_Contents">
      <loext:graphic-properties draw:fill="solid" draw:fill-color="#b3b3b3"/>
      <style:paragraph-properties fo:text-align="center" style:justify-single-word="false" fo:background-color="#b3b3b3" style:writing-mode="rl-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28" style:family="paragraph" style:parent-style-name="Table_20_Contents">
      <style:paragraph-properties fo:text-align="justify" style:justify-single-word="false" style:text-autospace="none" style:writing-mode="rl-tb">
        <style:tab-stops>
          <style:tab-stop style:position="1.9063in"/>
        </style:tab-stops>
      </style:paragraph-properties>
      <style:text-properties style:font-name="Ezra SIL" fo:font-size="18pt" fo:language="he" fo:country="IL"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29" style:family="paragraph" style:parent-style-name="Table_20_Contents">
      <style:paragraph-properties fo:text-align="justify" style:justify-single-word="false" style:text-autospace="none" style:writing-mode="rl-tb">
        <style:tab-stops>
          <style:tab-stop style:position="1.9063in"/>
        </style:tab-stops>
      </style:paragraph-properties>
      <style:text-properties style:font-name="Ezra SIL" fo:font-size="18pt" style:font-size-asian="18pt" style:font-name-complex="Ezra SIL" style:font-size-complex="18pt"/>
    </style:style>
    <style:style style:name="P130" style:family="paragraph" style:parent-style-name="Table_20_Contents">
      <loext:graphic-properties draw:fill="solid" draw:fill-color="#b3b3b3"/>
      <style:paragraph-properties fo:text-align="justify" style:justify-single-word="false" fo:background-color="#b3b3b3" style:text-autospace="none" style:writing-mode="rl-tb">
        <style:tab-stops>
          <style:tab-stop style:position="1.9063in"/>
        </style:tab-stops>
        <style:background-image/>
      </style:paragraph-properties>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31" style:family="paragraph" style:parent-style-name="Table_20_Contents">
      <style:paragraph-properties fo:text-align="justify" style:justify-single-word="false" style:text-autospace="none" style:writing-mode="rl-tb">
        <style:tab-stops>
          <style:tab-stop style:position="1.9063in"/>
        </style:tab-stops>
      </style:paragraph-properties>
      <style:text-properties style:font-name="Ezra SIL" fo:font-size="24pt" style:font-size-asian="24pt" style:font-name-complex="Ezra SIL" style:font-size-complex="24pt"/>
    </style:style>
    <style:style style:name="P132" style:family="paragraph" style:parent-style-name="Table_20_Contents">
      <style:paragraph-properties fo:text-align="justify" style:justify-single-word="false" style:text-autospace="none" style:writing-mode="rl-tb">
        <style:tab-stops>
          <style:tab-stop style:position="1.9063in"/>
        </style:tab-stops>
      </style:paragraph-properties>
      <style:text-properties style:font-name="Ezra SIL" fo:font-size="4pt" fo:font-weight="bold" style:font-size-asian="4pt" style:font-weight-asian="bold" style:font-name-complex="Ezra SIL" style:font-size-complex="4pt" style:language-complex="he" style:country-complex="IL" style:font-weight-complex="bold"/>
    </style:style>
    <style:style style:name="P133" style:family="paragraph" style:parent-style-name="Table_20_Contents">
      <style:paragraph-properties fo:text-align="justify" style:justify-single-word="false" style:text-autospace="none" style:writing-mode="rl-tb">
        <style:tab-stops>
          <style:tab-stop style:position="1.9063in"/>
        </style:tab-stops>
      </style:paragraph-properties>
      <style:text-properties style:font-name="Ezra SIL" fo:font-size="4pt" fo:language="en" fo:country="US" fo:font-style="normal" style:text-underline-style="none"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134" style:family="paragraph" style:parent-style-name="Text_20_body">
      <style:paragraph-properties fo:text-align="justify" style:justify-single-word="false" style:writing-mode="rl-tb"/>
      <style:text-properties style:font-name="Ezra SIL" fo:font-size="14pt" fo:language="he" fo:country="IL" style:font-size-asian="14pt" style:font-name-complex="Ezra SIL" style:font-size-complex="14pt"/>
    </style:style>
    <style:style style:name="P135" style:family="paragraph" style:parent-style-name="Text_20_body">
      <style:paragraph-properties fo:text-align="justify" style:justify-single-word="false" style:writing-mode="rl-tb"/>
      <style:text-properties style:font-name="Ezra SIL" fo:font-size="18pt" style:font-size-asian="18pt" style:font-name-complex="Ezra SIL" style:font-size-complex="18pt"/>
    </style:style>
    <style:style style:name="P136" style:family="paragraph" style:parent-style-name="Text_20_body">
      <style:paragraph-properties fo:text-align="justify" style:justify-single-word="false" style:writing-mode="rl-tb"/>
      <style:text-properties style:font-name="Ezra SIL" fo:font-size="18pt" officeooo:paragraph-rsid="001c593c" style:font-size-asian="18pt" style:font-name-complex="Ezra SIL" style:font-size-complex="18pt"/>
    </style:style>
    <style:style style:name="P137" style:family="paragraph" style:parent-style-name="Text_20_body">
      <style:paragraph-properties fo:text-align="center" style:justify-single-word="false" style:writing-mode="rl-tb"/>
      <style:text-properties style:font-name="Ezra SIL" fo:font-size="18pt" officeooo:rsid="0017fade" officeooo:paragraph-rsid="001c593c" style:font-size-asian="18pt" style:font-name-complex="Ezra SIL" style:font-size-complex="18pt"/>
    </style:style>
    <style:style style:name="P138" style:family="paragraph" style:parent-style-name="Text_20_body">
      <style:paragraph-properties fo:text-align="end" style:justify-single-word="false" style:writing-mode="rl-tb"/>
      <style:text-properties style:font-name="Ezra SIL" fo:font-size="18pt" officeooo:rsid="0019cbc9" officeooo:paragraph-rsid="001c593c" style:font-size-asian="18pt" style:font-name-complex="Ezra SIL" style:font-size-complex="18pt"/>
    </style:style>
    <style:style style:name="P139" style:family="paragraph" style:parent-style-name="Text_20_body">
      <style:paragraph-properties fo:text-align="justify" style:justify-single-word="false" style:writing-mode="rl-tb"/>
      <style:text-properties style:font-name="Ezra SIL" fo:font-size="18pt" officeooo:rsid="0030c627" officeooo:paragraph-rsid="001c593c" style:font-size-asian="18pt" style:font-name-complex="Ezra SIL" style:font-size-complex="18pt"/>
    </style:style>
    <style:style style:name="P140" style:family="paragraph" style:parent-style-name="Text_20_body">
      <style:paragraph-properties fo:text-align="justify" style:justify-single-word="false" style:writing-mode="rl-tb"/>
      <style:text-properties style:font-name="Ezra SIL" fo:font-size="18pt" officeooo:rsid="0032484c" officeooo:paragraph-rsid="001c593c" style:font-size-asian="18pt" style:font-name-complex="Ezra SIL" style:font-size-complex="18pt"/>
    </style:style>
    <style:style style:name="P141" style:family="paragraph" style:parent-style-name="Text_20_body">
      <style:paragraph-properties fo:text-align="end" style:justify-single-word="false" style:writing-mode="rl-tb"/>
      <style:text-properties style:font-name="Ezra SIL" fo:font-size="18pt" fo:font-style="normal" officeooo:rsid="0017fade" officeooo:paragraph-rsid="001c593c" style:font-size-asian="18pt" style:font-style-asian="normal" style:font-name-complex="Ezra SIL" style:font-size-complex="18pt" style:font-style-complex="normal"/>
    </style:style>
    <style:style style:name="P142" style:family="paragraph" style:parent-style-name="Text_20_body">
      <style:paragraph-properties fo:text-align="center" style:justify-single-word="false" style:writing-mode="rl-tb"/>
      <style:text-properties style:font-name="Ezra SIL" fo:font-size="18pt" fo:font-style="normal" officeooo:rsid="0017fade" officeooo:paragraph-rsid="001c593c" style:font-size-asian="18pt" style:font-style-asian="normal" style:font-name-complex="Ezra SIL" style:font-size-complex="18pt" style:font-style-complex="normal"/>
    </style:style>
    <style:style style:name="P143" style:family="paragraph" style:parent-style-name="Text_20_body">
      <style:paragraph-properties fo:text-align="justify" style:justify-single-word="false" style:writing-mode="rl-tb"/>
      <style:text-properties style:font-name="Ezra SIL" fo:font-size="18pt" fo:font-weight="normal" officeooo:paragraph-rsid="001c593c" style:font-size-asian="18pt" style:font-weight-asian="normal" style:font-name-complex="Ezra SIL" style:font-size-complex="18pt" style:font-weight-complex="normal"/>
    </style:style>
    <style:style style:name="P144" style:family="paragraph" style:parent-style-name="Text_20_body">
      <style:paragraph-properties fo:text-align="justify" style:justify-single-word="false" style:writing-mode="rl-tb"/>
      <style:text-properties style:font-name="Ezra SIL" fo:font-size="18pt" fo:font-weight="normal" officeooo:rsid="00298fe9" officeooo:paragraph-rsid="001c593c" style:font-size-asian="18pt" style:font-weight-asian="normal" style:font-name-complex="Ezra SIL" style:font-size-complex="18pt" style:font-weight-complex="normal"/>
    </style:style>
    <style:style style:name="P145" style:family="paragraph" style:parent-style-name="Text_20_body">
      <style:paragraph-properties fo:text-align="justify" style:justify-single-word="false" style:writing-mode="rl-tb"/>
      <style:text-properties style:font-name="Ezra SIL" fo:font-size="18pt" fo:language="none" fo:country="none" officeooo:rsid="0030c627" officeooo:paragraph-rsid="001c593c" style:font-size-asian="18pt" style:font-name-complex="Ezra SIL" style:font-size-complex="18pt" style:language-complex="none" style:country-complex="none"/>
    </style:style>
    <style:style style:name="P146" style:family="paragraph" style:parent-style-name="Text_20_body">
      <style:paragraph-properties fo:text-align="justify" style:justify-single-word="false" style:writing-mode="rl-tb"/>
      <style:text-properties style:font-name="Ezra SIL" fo:font-size="18pt" fo:language="none" fo:country="none" officeooo:rsid="0032bcc2" officeooo:paragraph-rsid="001c593c" style:font-size-asian="18pt" style:font-name-complex="Ezra SIL" style:font-size-complex="18pt" style:language-complex="none" style:country-complex="none"/>
    </style:style>
    <style:style style:name="P147" style:family="paragraph" style:parent-style-name="Text_20_body">
      <style:paragraph-properties fo:text-align="center" style:justify-single-word="false" style:writing-mode="rl-tb"/>
      <style:text-properties style:font-name="Ezra SIL" fo:font-size="18pt" fo:language="none" fo:country="none" officeooo:rsid="0032bcc2" officeooo:paragraph-rsid="001c593c" style:font-size-asian="18pt" style:font-name-complex="Ezra SIL" style:font-size-complex="18pt" style:language-complex="none" style:country-complex="none"/>
    </style:style>
    <style:style style:name="P148" style:family="paragraph" style:parent-style-name="Text_20_body">
      <style:paragraph-properties fo:text-align="end" style:justify-single-word="false" style:writing-mode="rl-tb"/>
      <style:text-properties style:font-name="Ezra SIL" fo:font-size="8pt" officeooo:paragraph-rsid="001c593c" style:font-size-asian="7pt" style:font-name-complex="Ezra SIL" style:font-size-complex="12pt"/>
    </style:style>
    <style:style style:name="P149" style:family="paragraph" style:parent-style-name="Text_20_body">
      <style:paragraph-properties fo:text-align="justify" style:justify-single-word="false" style:writing-mode="rl-tb"/>
      <style:text-properties style:font-name="Ezra SIL" fo:font-size="8pt" officeooo:paragraph-rsid="001c593c" style:font-size-asian="7pt" style:font-name-complex="Ezra SIL" style:font-size-complex="12pt"/>
    </style:style>
    <style:style style:name="P150" style:family="paragraph" style:parent-style-name="Text_20_body">
      <style:paragraph-properties fo:text-align="justify" style:justify-single-word="false" style:writing-mode="rl-tb"/>
      <style:text-properties style:font-name="Ezra SIL" fo:font-size="8pt" fo:language="none" fo:country="none" officeooo:rsid="0030c627" officeooo:paragraph-rsid="001c593c" style:font-size-asian="7pt" style:font-name-complex="Ezra SIL" style:font-size-complex="12pt" style:language-complex="none" style:country-complex="none"/>
    </style:style>
    <style:style style:name="P151" style:family="paragraph" style:parent-style-name="Text_20_body">
      <style:paragraph-properties fo:text-align="justify" style:justify-single-word="false" style:writing-mode="rl-tb"/>
      <style:text-properties style:font-name="Ezra SIL" fo:font-size="12pt" fo:font-weight="normal" officeooo:rsid="0026a001" officeooo:paragraph-rsid="001c593c" style:font-size-asian="10.5pt" style:font-weight-asian="normal" style:font-name-complex="Ezra SIL" style:font-size-complex="18pt" style:font-weight-complex="normal"/>
    </style:style>
    <style:style style:name="P152" style:family="paragraph" style:parent-style-name="Text_20_body">
      <style:paragraph-properties fo:text-align="justify" style:justify-single-word="false" style:writing-mode="rl-tb"/>
      <style:text-properties style:font-name="Ezra SIL" fo:font-size="2pt" fo:language="none" fo:country="none" officeooo:rsid="0030c627" officeooo:paragraph-rsid="001c593c" style:font-size-asian="1.75pt" style:font-name-complex="Ezra SIL" style:font-size-complex="3pt" style:language-complex="none" style:country-complex="none"/>
    </style:style>
    <style:style style:name="P153" style:family="paragraph" style:parent-style-name="Text_20_body">
      <style:paragraph-properties fo:text-align="justify" style:justify-single-word="false" style:writing-mode="rl-tb"/>
      <style:text-properties officeooo:paragraph-rsid="001c593c"/>
    </style:style>
    <style:style style:name="P154" style:family="paragraph" style:parent-style-name="Text_20_body">
      <style:paragraph-properties fo:text-align="justify" style:justify-single-word="false" style:writing-mode="rl-tb"/>
      <style:text-properties officeooo:rsid="00257ed7" officeooo:paragraph-rsid="001c593c"/>
    </style:style>
    <style:style style:name="P155" style:family="paragraph" style:parent-style-name="Text_20_body">
      <style:paragraph-properties fo:text-align="justify" style:justify-single-word="false" style:writing-mode="rl-tb"/>
      <style:text-properties fo:font-size="22pt" officeooo:rsid="0026a001" officeooo:paragraph-rsid="001c593c" style:font-size-asian="22pt" style:font-size-complex="22pt"/>
    </style:style>
    <style:style style:name="P156" style:family="paragraph" style:parent-style-name="Standard">
      <style:paragraph-properties fo:text-align="center" style:justify-single-word="false" style:writing-mode="lr-tb"/>
      <style:text-properties style:font-name="Ezra SIL" fo:font-size="48pt" fo:font-style="italic" style:font-name-asian="Times New Roman1" style:font-size-asian="48pt" style:font-style-asian="italic" style:font-name-complex="Ezra SIL" style:font-size-complex="48pt" style:font-style-complex="italic"/>
    </style:style>
    <style:style style:name="P157"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158"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159" style:family="paragraph" style:parent-style-name="Standard">
      <style:paragraph-properties fo:text-align="justify"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160" style:family="paragraph" style:parent-style-name="Standard">
      <style:paragraph-properties fo:text-align="center" style:justify-single-word="false" style:text-autospace="none" style:writing-mode="lr-tb"/>
      <style:text-properties style:font-name="Ezra SIL" fo:font-size="12pt" fo:font-style="italic" style:font-name-asian="Wingdings" style:font-size-asian="12pt" style:font-style-asian="italic" style:font-name-complex="Ezra SIL" style:font-size-complex="12pt" style:language-complex="he" style:country-complex="IL" style:font-style-complex="italic" style:font-weight-complex="bold"/>
    </style:style>
    <style:style style:name="P161" style:family="paragraph" style:parent-style-name="Standard">
      <style:paragraph-properties fo:text-align="justify" style:justify-single-word="false" style:text-autospace="none" style:writing-mode="lr-tb"/>
      <style:text-properties style:font-name="Ezra SIL" fo:font-size="12pt" fo:font-style="italic" style:font-name-asian="Wingdings" style:font-size-asian="12pt" style:font-style-asian="italic" style:font-name-complex="Ezra SIL" style:font-size-complex="12pt" style:language-complex="he" style:country-complex="IL" style:font-style-complex="italic" style:font-weight-complex="bold"/>
    </style:style>
    <style:style style:name="P162" style:family="paragraph" style:parent-style-name="Standard">
      <style:paragraph-properties fo:text-align="center" style:justify-single-word="false" style:text-autospace="none" style:writing-mode="lr-tb"/>
      <style:text-properties style:font-name="Ezra SIL" fo:font-size="12pt" fo:font-style="italic" style:font-name-asian="DavidD" style:font-size-asian="12pt" style:font-style-asian="italic" style:font-name-complex="Ezra SIL" style:font-size-complex="12pt" style:font-style-complex="italic"/>
    </style:style>
    <style:style style:name="P163"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164"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165"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166"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167"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168"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169"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70"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71" style:family="paragraph" style:parent-style-name="Standard">
      <style:paragraph-properties fo:text-align="justify" style:justify-single-word="false" style:text-autospace="none" style:writing-mode="lr-tb"/>
      <style:text-properties style:font-name="Ezra SIL" fo:font-size="12pt" fo:font-style="italic" style:font-name-asian="TimesNewRomanPS-ItalicMT" style:font-size-asian="12pt" style:font-style-asian="italic" style:font-name-complex="Ezra SIL" style:font-size-complex="12pt" style:language-complex="he" style:country-complex="IL" style:font-style-complex="italic" style:font-weight-complex="bold"/>
    </style:style>
    <style:style style:name="P172" style:family="paragraph" style:parent-style-name="Standard">
      <style:paragraph-properties fo:text-align="center" style:justify-single-word="false" style:text-autospace="none" style:writing-mode="lr-tb"/>
      <style:text-properties style:font-name="Ezra SIL" fo:font-size="12pt" fo:font-style="italic" style:font-name-asian="TimesNewRomanPS-ItalicMT" style:font-size-asian="12pt" style:font-style-asian="italic" style:font-name-complex="Ezra SIL" style:font-size-complex="12pt" style:font-style-complex="italic"/>
    </style:style>
    <style:style style:name="P173"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italic" style:font-size-asian="12pt" style:font-style-asian="italic" style:font-name-complex="Ezra SIL" style:font-size-complex="12pt" style:font-style-complex="italic"/>
    </style:style>
    <style:style style:name="P174" style:family="paragraph" style:parent-style-name="Standard">
      <style:paragraph-properties fo:text-align="justify" style:justify-single-word="false" style:text-autospace="none" style:writing-mode="lr-tb"/>
      <style:text-properties style:font-name="Ezra SIL" fo:font-size="12pt" style:font-name-asian="TimesNewRomanPS-ItalicMT" style:font-size-asian="12pt" style:font-name-complex="Ezra SIL" style:font-size-complex="12pt"/>
    </style:style>
    <style:style style:name="P175" style:family="paragraph" style:parent-style-name="Standard">
      <style:paragraph-properties fo:text-align="center" style:justify-single-word="false" style:text-autospace="none" style:writing-mode="lr-tb"/>
      <style:text-properties style:font-name="Ezra SIL" fo:font-size="12pt" style:font-name-asian="TimesNewRomanPS-ItalicMT" style:font-size-asian="12pt" style:font-name-complex="Ezra SIL" style:font-size-complex="12pt"/>
    </style:style>
    <style:style style:name="P176"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style:font-name-asian="TimesNewRomanPS-ItalicMT" style:font-size-asian="12pt" style:font-name-complex="Ezra SIL" style:font-size-complex="12pt"/>
    </style:style>
    <style:style style:name="P177" style:family="paragraph" style:parent-style-name="Standard">
      <style:paragraph-properties fo:text-align="justify" style:justify-single-word="false" style:text-autospace="none" style:writing-mode="lr-tb"/>
      <style:text-properties style:font-name="Ezra SIL" fo:font-size="12pt" fo:font-style="normal" style:font-name-asian="DavidD" style:font-size-asian="12pt" style:font-style-asian="normal" style:font-name-complex="Ezra SIL" style:font-size-complex="12pt" style:font-style-complex="normal"/>
    </style:style>
    <style:style style:name="P178" style:family="paragraph" style:parent-style-name="Standard">
      <style:paragraph-properties fo:text-align="center" style:justify-single-word="false" style:text-autospace="none" style:writing-mode="lr-tb"/>
      <style:text-properties style:font-name="Ezra SIL" fo:font-size="12pt" fo:font-style="normal" style:font-name-asian="TimesNewRomanPS-ItalicMT" style:font-size-asian="12pt" style:font-style-asian="normal" style:font-name-complex="Ezra SIL" style:font-size-complex="12pt" style:language-complex="he" style:country-complex="IL" style:font-style-complex="normal" style:font-weight-complex="bold"/>
    </style:style>
    <style:style style:name="P179"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normal" fo:font-weight="normal" style:font-name-asian="TimesNewRomanPS-ItalicMT" style:font-size-asian="12pt" style:font-style-asian="normal" style:font-weight-asian="normal" style:font-name-complex="Ezra SIL" style:font-size-complex="12pt" style:language-complex="he" style:country-complex="IL" style:font-style-complex="normal" style:font-weight-complex="normal"/>
    </style:style>
    <style:style style:name="P180"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normal" fo:font-weight="normal" style:font-name-asian="Wingdings" style:font-size-asian="12pt" style:font-style-asian="normal" style:font-weight-asian="normal" style:font-name-complex="Ezra SIL" style:font-size-complex="12pt" style:language-complex="he" style:country-complex="IL" style:font-style-complex="normal" style:font-weight-complex="normal"/>
    </style:style>
    <style:style style:name="P181"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82" style:family="paragraph" style:parent-style-name="Standard">
      <style:paragraph-properties fo:text-align="justify"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83" style:family="paragraph" style:parent-style-name="Standard">
      <style:paragraph-properties fo:text-align="justify" style:justify-single-word="false" style:text-autospace="none" style:writing-mode="lr-tb"/>
      <style:text-properties style:font-name="Ezra SIL" fo:font-size="12pt" fo:font-weight="normal" officeooo:paragraph-rsid="001c593c" style:font-size-asian="10.5pt" style:font-weight-asian="normal" style:font-name-complex="Ezra SIL" style:font-size-complex="18pt" style:font-weight-complex="normal"/>
    </style:style>
    <style:style style:name="P184"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85" style:family="paragraph" style:parent-style-name="Standard">
      <loext:graphic-properties draw:fill="solid" draw:fill-color="#b3b3b3"/>
      <style:paragraph-properties fo:text-align="center" style:justify-single-word="false" fo:background-color="#b3b3b3"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86"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87" style:family="paragraph" style:parent-style-name="Standard">
      <loext:graphic-properties draw:fill="solid" draw:fill-color="#b3b3b3"/>
      <style:paragraph-properties fo:text-align="center" style:justify-single-word="false" fo:background-color="#b3b3b3" style:text-autospace="none" style:writing-mode="lr-tb">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88"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89"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90"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4.448in"/>
        </style:tab-stops>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91" style:family="paragraph" style:parent-style-name="Standard">
      <loext:graphic-properties draw:fill="solid" draw:fill-color="#b3b3b3"/>
      <style:paragraph-properties fo:text-align="justify" style:justify-single-word="false" fo:background-color="#b3b3b3" style:text-autospace="none" style:writing-mode="lr-tb">
        <style:tab-stops>
          <style:tab-stop style:position="1.9063in"/>
        </style:tab-stops>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92"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officeooo:rsid="001fc325" officeooo:paragraph-rsid="001c593c" style:font-name-asian="Times New Roman1" style:font-size-asian="10.5pt" style:font-style-asian="italic" style:font-weight-asian="normal" style:font-name-complex="Ezra SIL" style:font-size-complex="18pt" style:language-complex="he" style:country-complex="IL" style:font-style-complex="italic" style:font-weight-complex="normal"/>
    </style:style>
    <style:style style:name="P193"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style:font-name-asian="TimesNewRomanPS-ItalicMT" style:font-size-asian="12pt" style:font-style-asian="italic" style:font-weight-asian="normal" style:font-name-complex="Ezra SIL" style:font-size-complex="12pt" style:font-style-complex="italic" style:font-weight-complex="normal"/>
    </style:style>
    <style:style style:name="P194"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en" fo:country="US" fo:font-style="italic" style:text-underline-style="none"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195"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en" fo:country="US" fo:font-style="italic" style:text-underline-style="none"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196" style:family="paragraph" style:parent-style-name="Standard">
      <style:paragraph-properties fo:text-align="center" style:justify-single-word="false" style:writing-mode="lr-tb"/>
      <style:text-properties style:font-name="Ezra SIL" fo:font-size="12pt" fo:language="en" fo:country="US" fo:font-style="italic" style:font-size-asian="12pt" style:font-style-asian="italic" style:font-name-complex="Ezra SIL" style:font-size-complex="12pt" style:language-complex="he" style:country-complex="IL" style:font-style-complex="italic"/>
    </style:style>
    <style:style style:name="P197" style:family="paragraph" style:parent-style-name="Standard">
      <style:paragraph-properties fo:text-align="center" style:justify-single-word="false" style:writing-mode="lr-tb"/>
      <style:text-properties style:font-name="Ezra SIL" fo:font-size="12pt" fo:language="en" fo:country="US"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98" style:family="paragraph" style:parent-style-name="Standard">
      <style:paragraph-properties fo:text-align="justify" style:justify-single-word="false" style:writing-mode="lr-tb"/>
      <style:text-properties style:font-name="Ezra SIL" fo:font-size="12pt" fo:language="en" fo:country="US"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99" style:family="paragraph" style:parent-style-name="Standard">
      <style:paragraph-properties fo:text-align="center" style:justify-single-word="false" style:text-autospace="none" style:writing-mode="lr-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0"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1"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2" style:family="paragraph" style:parent-style-name="Standard">
      <loext:graphic-properties draw:fill="solid" draw:fill-color="#b3b3b3"/>
      <style:paragraph-properties fo:text-align="justify" style:justify-single-word="false" fo:background-color="#b3b3b3" style:text-autospace="none" style:writing-mode="lr-tb">
        <style:tab-stops>
          <style:tab-stop style:position="1.9063in"/>
        </style:tab-stops>
        <style:background-image/>
      </style:paragraph-properties>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3"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4"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205"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style:font-size-asian="12pt" style:font-name-complex="Ezra SIL" style:font-size-complex="12pt"/>
    </style:style>
    <style:style style:name="P206"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2pt" fo:language="he" fo:country="IL"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07" style:family="paragraph" style:parent-style-name="Standard">
      <style:paragraph-properties fo:text-align="center" style:justify-single-word="false" style:writing-mode="lr-tb"/>
      <style:text-properties style:font-name="Ezra SIL" fo:font-size="12pt" fo:language="he" fo:country="IL" fo:font-style="italic" style:font-size-asian="12pt" style:font-style-asian="italic" style:font-name-complex="Ezra SIL" style:font-size-complex="12pt" style:font-style-complex="italic"/>
    </style:style>
    <style:style style:name="P208" style:family="paragraph" style:parent-style-name="Standard">
      <loext:graphic-properties draw:fill="solid" draw:fill-color="#b3b3b3"/>
      <style:paragraph-properties fo:text-align="center" style:justify-single-word="false" fo:background-color="#b3b3b3" style:writing-mode="lr-tb">
        <style:background-image/>
      </style:paragraph-properties>
      <style:text-properties style:font-name="Ezra SIL" fo:font-size="12pt" fo:language="he" fo:country="IL" fo:font-style="italic" style:font-size-asian="12pt" style:font-style-asian="italic" style:font-name-complex="Ezra SIL" style:font-size-complex="12pt" style:font-style-complex="italic"/>
    </style:style>
    <style:style style:name="P209" style:family="paragraph" style:parent-style-name="Standard">
      <loext:graphic-properties draw:fill="solid" draw:fill-color="#b3b3b3"/>
      <style:paragraph-properties fo:text-align="justify" style:justify-single-word="false" fo:background-color="#b3b3b3" style:writing-mode="lr-tb">
        <style:background-image/>
      </style:paragraph-properties>
      <style:text-properties style:font-name="Ezra SIL" fo:font-size="12pt" fo:language="he" fo:country="IL" fo:font-style="italic" style:font-size-asian="12pt" style:font-style-asian="italic" style:font-name-complex="Ezra SIL" style:font-size-complex="12pt" style:font-style-complex="italic"/>
    </style:style>
    <style:style style:name="P210" style:family="paragraph" style:parent-style-name="Standard">
      <loext:graphic-properties draw:fill="solid" draw:fill-color="#b3b3b3"/>
      <style:paragraph-properties fo:text-align="center" style:justify-single-word="false" fo:background-color="#b3b3b3" style:writing-mode="lr-tb">
        <style:background-image/>
      </style:paragraph-properties>
      <style:text-properties style:font-name="Ezra SIL" fo:font-size="12pt" fo:language="he" fo:country="IL" fo:font-style="italic" style:font-size-asian="12pt" style:font-style-asian="italic" style:font-name-complex="Ezra SIL" style:font-size-complex="12pt" style:language-complex="he" style:country-complex="IL" style:font-style-complex="italic"/>
    </style:style>
    <style:style style:name="P211"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language="he" fo:country="IL"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12"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language="he" fo:country="IL"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13"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2pt" fo:language="he" fo:country="IL" style:font-size-asian="12pt" style:font-name-complex="Ezra SIL" style:font-size-complex="12pt"/>
    </style:style>
    <style:style style:name="P214" style:family="paragraph" style:parent-style-name="Standard">
      <style:paragraph-properties fo:text-align="justify" style:justify-single-word="false" style:text-autospace="none" style:writing-mode="lr-tb"/>
      <style:text-properties style:font-name="Ezra SIL" fo:font-size="10pt" fo:font-style="italic" style:font-name-asian="Times New Roman1" style:font-size-asian="10pt" style:font-style-asian="italic" style:font-name-complex="Ezra SIL" style:font-size-complex="10pt" style:font-style-complex="italic"/>
    </style:style>
    <style:style style:name="P215" style:family="paragraph" style:parent-style-name="Standard">
      <style:paragraph-properties fo:text-align="center" style:justify-single-word="false" style:text-autospace="none" style:writing-mode="lr-tb"/>
      <style:text-properties style:font-name="Ezra SIL" fo:font-size="10pt" fo:font-style="italic" style:font-name-asian="Wingdings" style:font-size-asian="10pt" style:font-style-asian="italic" style:font-name-complex="Ezra SIL" style:font-size-complex="10pt" style:language-complex="he" style:country-complex="IL" style:font-style-complex="italic" style:font-weight-complex="bold"/>
    </style:style>
    <style:style style:name="P216"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0pt" fo:font-style="italic" style:font-name-asian="TimesNewRomanPS-ItalicMT" style:font-size-asian="10pt" style:font-style-asian="italic" style:font-name-complex="Ezra SIL" style:font-size-complex="10pt" style:font-style-complex="italic"/>
    </style:style>
    <style:style style:name="P217"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0pt" fo:font-style="italic" fo:font-weight="normal" style:font-name-asian="Wingdings" style:font-size-asian="10pt" style:font-style-asian="italic" style:font-weight-asian="normal" style:font-name-complex="Ezra SIL" style:font-size-complex="10pt" style:language-complex="he" style:country-complex="IL" style:font-style-complex="italic" style:font-weight-complex="normal"/>
    </style:style>
    <style:style style:name="P218"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0pt" fo:font-style="italic" fo:font-weight="normal" style:font-name-asian="Times New Roman1" style:font-size-asian="10pt" style:font-style-asian="italic" style:font-weight-asian="normal" style:font-name-complex="Ezra SIL" style:font-size-complex="10pt" style:language-complex="he" style:country-complex="IL" style:font-style-complex="italic" style:font-weight-complex="normal"/>
    </style:style>
    <style:style style:name="P219"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0pt" fo:font-style="italic" fo:font-weight="normal" style:font-name-asian="Times New Roman1" style:font-size-asian="10pt" style:font-style-asian="italic" style:font-weight-asian="normal" style:font-name-complex="Ezra SIL" style:font-size-complex="10pt" style:language-complex="he" style:country-complex="IL" style:font-style-complex="italic" style:font-weight-complex="normal"/>
    </style:style>
    <style:style style:name="P220"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221"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0pt" fo:font-style="normal" fo:font-weight="normal" style:font-name-asian="TimesNewRomanPS-ItalicMT" style:font-size-asian="10pt" style:font-style-asian="normal" style:font-weight-asian="normal" style:font-name-complex="Ezra SIL" style:font-size-complex="10pt" style:language-complex="he" style:country-complex="IL" style:font-style-complex="normal" style:font-weight-complex="normal"/>
    </style:style>
    <style:style style:name="P222"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0pt" fo:language="en" fo:country="US" fo:font-style="normal" style:text-underline-style="none"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223" style:family="paragraph" style:parent-style-name="Standard">
      <style:paragraph-properties fo:text-align="justify" style:justify-single-word="false" style:text-autospace="none" style:writing-mode="lr-tb"/>
      <style:text-properties style:font-name="Ezra SIL" fo:font-size="20pt" fo:font-style="normal" fo:font-weight="normal"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224" style:family="paragraph" style:parent-style-name="Standard">
      <style:paragraph-properties fo:text-align="justify" style:justify-single-word="false" style:text-autospace="none" style:writing-mode="lr-tb"/>
      <style:text-properties style:font-name="Ezra SIL" fo:font-size="20pt" fo:font-style="normal" fo:font-weight="normal" officeooo:paragraph-rsid="001c593c"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225" style:family="paragraph" style:parent-style-name="Standard">
      <style:paragraph-properties fo:text-align="start" style:justify-single-word="false" style:text-autospace="none" style:writing-mode="lr-tb"/>
      <style:text-properties style:font-name="Ezra SIL" fo:font-size="20pt" fo:font-style="normal" fo:font-weight="normal"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226" style:family="paragraph" style:parent-style-name="Standard">
      <style:paragraph-properties fo:text-align="center" style:justify-single-word="false" style:text-autospace="none" style:writing-mode="lr-tb"/>
      <style:text-properties style:font-name="Ezra SIL" fo:font-size="20pt" fo:font-style="normal" style:font-name-asian="Wingdings" style:font-size-asian="20pt" style:font-style-asian="normal" style:font-name-complex="Ezra SIL" style:font-size-complex="20pt" style:language-complex="he" style:country-complex="IL" style:font-style-complex="normal" style:font-weight-complex="bold"/>
    </style:style>
    <style:style style:name="P227" style:family="paragraph" style:parent-style-name="Standard">
      <style:paragraph-properties fo:text-align="center" style:justify-single-word="false" style:text-autospace="none" style:writing-mode="lr-tb"/>
      <style:text-properties style:font-name="Ezra SIL" fo:font-size="20pt" fo:font-style="normal" style:font-name-asian="TimesNewRomanPS-ItalicMT" style:font-size-asian="20pt" style:font-style-asian="normal" style:font-name-complex="Ezra SIL" style:font-size-complex="20pt" style:language-complex="he" style:country-complex="IL" style:font-style-complex="normal" style:font-weight-complex="bold"/>
    </style:style>
    <style:style style:name="P228" style:family="paragraph" style:parent-style-name="Standard">
      <style:paragraph-properties fo:text-align="center" style:justify-single-word="false" style:text-autospace="none" style:writing-mode="lr-tb"/>
      <style:text-properties style:font-name="Ezra SIL" fo:font-size="20pt" fo:font-style="normal" officeooo:paragraph-rsid="001c593c" style:font-name-asian="TimesNewRomanPS-ItalicMT" style:font-size-asian="20pt" style:font-style-asian="normal" style:font-name-complex="Ezra SIL" style:font-size-complex="20pt" style:language-complex="he" style:country-complex="IL" style:font-style-complex="normal" style:font-weight-complex="bold"/>
    </style:style>
    <style:style style:name="P229" style:family="paragraph" style:parent-style-name="Standard">
      <style:paragraph-properties fo:text-align="center" style:justify-single-word="false" style:text-autospace="none" style:writing-mode="lr-tb"/>
      <style:text-properties style:font-name="Ezra SIL" fo:font-size="20pt" fo:font-style="normal" officeooo:rsid="0017e5ad" officeooo:paragraph-rsid="001c593c" style:font-name-asian="TimesNewRomanPS-ItalicMT" style:font-size-asian="20pt" style:font-style-asian="normal" style:font-name-complex="Ezra SIL" style:font-size-complex="20pt" style:language-complex="he" style:country-complex="IL" style:font-style-complex="normal" style:font-weight-complex="bold"/>
    </style:style>
    <style:style style:name="P230" style:family="paragraph" style:parent-style-name="Standard">
      <style:paragraph-properties fo:text-align="justify" style:justify-single-word="false" style:text-autospace="none" style:writing-mode="lr-tb"/>
      <style:text-properties style:font-name="Ezra SIL" fo:font-size="20pt" officeooo:paragraph-rsid="001c593c" style:font-size-asian="20pt" style:font-name-complex="Ezra SIL" style:font-size-complex="20pt"/>
    </style:style>
    <style:style style:name="P231" style:family="paragraph" style:parent-style-name="Standard">
      <style:paragraph-properties fo:text-align="justify" style:justify-single-word="false" style:text-autospace="none" style:writing-mode="lr-tb"/>
      <style:text-properties style:font-name="Ezra SIL" fo:font-size="20pt" fo:font-weight="normal" officeooo:rsid="00298fe9" officeooo:paragraph-rsid="001c593c" style:font-size-asian="20pt" style:font-weight-asian="normal" style:font-name-complex="Ezra SIL" style:font-size-complex="20pt" style:font-weight-complex="normal"/>
    </style:style>
    <style:style style:name="P232"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20pt" fo:language="en" fo:country="US" fo:font-style="italic" fo:font-weight="normal" style:font-name-asian="Times New Roman1" style:font-size-asian="20pt" style:font-style-asian="italic" style:font-weight-asian="normal" style:font-name-complex="Ezra SIL" style:font-size-complex="20pt" style:language-complex="he" style:country-complex="IL" style:font-style-complex="italic" style:font-weight-complex="normal"/>
    </style:style>
    <style:style style:name="P233"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20pt" fo:language="en" fo:country="US" fo:font-style="italic" style:text-underline-style="none" fo:font-weight="normal" style:font-name-asian="Times New Roman1" style:font-size-asian="20pt" style:font-style-asian="italic" style:font-weight-asian="normal" style:font-name-complex="Ezra SIL" style:font-size-complex="20pt" style:language-complex="he" style:country-complex="IL" style:font-style-complex="italic" style:font-weight-complex="normal"/>
    </style:style>
    <style:style style:name="P234" style:family="paragraph" style:parent-style-name="Standard">
      <style:paragraph-properties fo:text-align="center" style:justify-single-word="false" style:text-autospace="none" style:writing-mode="lr-tb"/>
      <style:text-properties style:font-name="Ezra SIL" fo:font-size="14pt" fo:font-style="italic" style:font-name-asian="Wingdings" style:font-size-asian="14pt" style:font-style-asian="italic" style:font-name-complex="Ezra SIL" style:font-size-complex="14pt" style:language-complex="he" style:country-complex="IL" style:font-style-complex="italic" style:font-weight-complex="bold"/>
    </style:style>
    <style:style style:name="P235" style:family="paragraph" style:parent-style-name="Standard">
      <style:paragraph-properties fo:text-align="center" style:justify-single-word="false" style:writing-mode="lr-tb"/>
      <style:text-properties style:font-name="Ezra SIL" fo:font-size="14pt" fo:language="en" fo:country="US"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236"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4pt" fo:language="en" fo:country="US"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237"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4pt" fo:language="en" fo:country="US"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238" style:family="paragraph" style:parent-style-name="Standard">
      <style:paragraph-properties fo:text-align="center" style:justify-single-word="false" style:text-autospace="none" style:writing-mode="lr-tb"/>
      <style:text-properties style:font-name="Ezra SIL" fo:font-size="14pt" fo:font-style="normal" style:font-name-asian="TimesNewRomanPS-ItalicMT" style:font-size-asian="14pt" style:font-style-asian="normal" style:font-name-complex="Ezra SIL" style:font-size-complex="14pt" style:language-complex="he" style:country-complex="IL" style:font-style-complex="normal" style:font-weight-complex="bold"/>
    </style:style>
    <style:style style:name="P239"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240" style:family="paragraph" style:parent-style-name="Standard">
      <style:paragraph-properties fo:text-align="center" style:justify-single-word="false" style:text-autospace="none" style:writing-mode="lr-tb"/>
      <style:text-properties style:font-name="Ezra SIL" fo:font-size="22pt" style:font-name-asian="Times New Roman1" style:font-size-asian="22pt" style:font-name-complex="Ezra SIL" style:font-size-complex="22pt"/>
    </style:style>
    <style:style style:name="P241" style:family="paragraph" style:parent-style-name="Standard">
      <style:paragraph-properties fo:text-align="center" style:justify-single-word="false" style:text-autospace="none" style:writing-mode="lr-tb"/>
      <style:text-properties style:font-name="Ezra SIL" fo:font-size="22pt" officeooo:paragraph-rsid="001c593c" style:font-name-asian="Times New Roman1" style:font-size-asian="22pt" style:font-name-complex="Ezra SIL" style:font-size-complex="22pt"/>
    </style:style>
    <style:style style:name="P242" style:family="paragraph" style:parent-style-name="Standard">
      <style:paragraph-properties fo:text-align="center" style:justify-single-word="false" style:text-autospace="none" style:writing-mode="lr-tb"/>
      <style:text-properties style:font-name="Ezra SIL" fo:font-size="22pt" officeooo:paragraph-rsid="001c593c" style:font-name-asian="Wingdings" style:font-size-asian="22pt" style:font-name-complex="Ezra SIL" style:font-size-complex="22pt" style:language-complex="he" style:country-complex="IL" style:font-weight-complex="bold"/>
    </style:style>
    <style:style style:name="P243" style:family="paragraph" style:parent-style-name="Standard">
      <style:paragraph-properties fo:text-align="center" style:justify-single-word="false" style:writing-mode="lr-tb"/>
      <style:text-properties style:font-name="Ezra SIL" fo:font-size="16pt" fo:language="en" fo:country="US" fo:font-style="normal" fo:font-weight="normal" style:font-name-asian="Times New Roman1" style:font-size-asian="16pt" style:font-style-asian="normal" style:font-weight-asian="normal" style:font-name-complex="Ezra SIL" style:font-size-complex="16pt" style:language-complex="he" style:country-complex="IL" style:font-style-complex="normal" style:font-weight-complex="normal"/>
    </style:style>
    <style:style style:name="P244"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6pt" fo:language="en" fo:country="US" fo:font-style="normal" style:text-underline-style="none" fo:font-weight="normal" style:font-name-asian="Times New Roman1" style:font-size-asian="16pt" style:font-style-asian="normal" style:font-weight-asian="normal" style:font-name-complex="Ezra SIL" style:font-size-complex="16pt" style:language-complex="he" style:country-complex="IL" style:font-style-complex="normal" style:font-weight-complex="normal"/>
    </style:style>
    <style:style style:name="P245" style:family="paragraph" style:parent-style-name="Standard">
      <style:paragraph-properties fo:text-align="center" style:justify-single-word="false" style:text-autospace="none" style:writing-mode="lr-tb"/>
      <style:text-properties style:font-name="Ezra SIL" fo:font-size="8pt" fo:font-style="italic" style:font-name-asian="Times New Roman1" style:font-size-asian="8pt" style:font-style-asian="italic" style:font-name-complex="Ezra SIL" style:font-size-complex="8pt" style:font-style-complex="italic"/>
    </style:style>
    <style:style style:name="P246"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8pt" fo:font-style="italic" fo:font-weight="normal" style:font-name-asian="Wingdings" style:font-size-asian="8pt" style:font-style-asian="italic" style:font-weight-asian="normal" style:font-name-complex="Ezra SIL" style:font-size-complex="8pt" style:language-complex="he" style:country-complex="IL" style:font-style-complex="italic" style:font-weight-complex="normal"/>
    </style:style>
    <style:style style:name="P247" style:family="paragraph" style:parent-style-name="Standard">
      <style:paragraph-properties fo:text-align="start" style:justify-single-word="false" style:text-autospace="none" style:writing-mode="lr-tb">
        <style:tab-stops>
          <style:tab-stop style:position="1.9063in"/>
        </style:tab-stops>
      </style:paragraph-properties>
      <style:text-properties style:font-name="Ezra SIL" fo:font-size="8pt" fo:font-style="italic" fo:font-weight="normal" style:font-name-asian="Wingdings" style:font-size-asian="8pt" style:font-style-asian="italic" style:font-weight-asian="normal" style:font-name-complex="Ezra SIL" style:font-size-complex="8pt" style:language-complex="he" style:country-complex="IL" style:font-style-complex="italic" style:font-weight-complex="normal"/>
    </style:style>
    <style:style style:name="P248"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8pt" fo:font-style="italic" fo:font-weight="normal" style:font-name-asian="TimesNewRomanPS-ItalicMT" style:font-size-asian="8pt" style:font-style-asian="italic" style:font-weight-asian="normal" style:font-name-complex="Ezra SIL" style:font-size-complex="8pt" style:language-complex="he" style:country-complex="IL" style:font-style-complex="italic" style:font-weight-complex="normal"/>
    </style:style>
    <style:style style:name="P249"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8pt" fo:language="en" fo:country="US" fo:font-style="normal" style:text-underline-style="none"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250"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8pt" fo:language="en" fo:country="US" fo:font-style="normal"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251"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8pt" fo:language="he" fo:country="IL" fo:font-style="italic" style:text-underline-style="none" fo:font-weight="normal"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252" style:family="paragraph" style:parent-style-name="Standard">
      <style:paragraph-properties fo:text-align="center" style:justify-single-word="false" style:text-autospace="none" style:writing-mode="lr-tb"/>
      <style:text-properties style:font-name="Ezra SIL" fo:font-size="24pt" style:font-name-asian="Times New Roman1" style:font-size-asian="24pt" style:font-name-complex="Ezra SIL" style:font-size-complex="24pt"/>
    </style:style>
    <style:style style:name="P253" style:family="paragraph" style:parent-style-name="Standard">
      <style:paragraph-properties fo:text-align="justify" style:justify-single-word="false" style:text-autospace="none" style:writing-mode="lr-tb"/>
      <style:text-properties style:font-name="Ezra SIL" fo:font-size="9pt" fo:font-style="italic" style:font-name-asian="TimesNewRomanPS-ItalicMT" style:font-size-asian="9pt" style:font-style-asian="italic" style:font-name-complex="Ezra SIL" style:font-size-complex="9pt" style:language-complex="he" style:country-complex="IL" style:font-style-complex="italic" style:font-weight-complex="bold"/>
    </style:style>
    <style:style style:name="P254" style:family="paragraph" style:parent-style-name="Standard">
      <style:paragraph-properties fo:text-align="center" style:justify-single-word="false" style:text-autospace="none" style:writing-mode="lr-tb"/>
      <style:text-properties style:font-name="Ezra SIL" fo:font-size="4pt" fo:language="en" fo:country="US" fo:font-style="italic" style:text-underline-style="none" fo:font-weight="normal" style:font-name-asian="TimesNewRomanPS-ItalicMT" style:font-size-asian="4pt" style:font-style-asian="italic" style:font-weight-asian="normal" style:font-name-complex="Ezra SIL" style:font-size-complex="4pt" style:font-style-complex="italic" style:font-weight-complex="normal"/>
    </style:style>
    <style:style style:name="P255"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language="en" fo:country="US" fo:font-style="italic" style:text-underline-style="none" fo:font-weight="normal" style:font-name-asian="TimesNewRomanPS-ItalicMT" style:font-size-asian="4pt" style:font-style-asian="italic" style:font-weight-asian="normal" style:font-name-complex="Ezra SIL" style:font-size-complex="4pt" style:language-complex="he" style:country-complex="IL" style:font-style-complex="italic" style:font-weight-complex="normal"/>
    </style:style>
    <style:style style:name="P256" style:family="paragraph" style:parent-style-name="Standard">
      <style:paragraph-properties fo:text-align="center" style:justify-single-word="false" style:text-autospace="none" style:writing-mode="lr-tb"/>
      <style:text-properties style:font-name="Ezra SIL" fo:font-size="4pt" fo:language="en" fo:country="US" fo:font-style="italic" style:text-underline-style="none"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57" style:family="paragraph" style:parent-style-name="Standard">
      <loext:graphic-properties draw:fill="solid" draw:fill-color="#b3b3b3"/>
      <style:paragraph-properties fo:text-align="center" style:justify-single-word="false" fo:background-color="#b3b3b3" style:text-autospace="none" style:writing-mode="lr-tb">
        <style:background-image/>
      </style:paragraph-properties>
      <style:text-properties style:font-name="Ezra SIL" fo:font-size="4pt" fo:language="en" fo:country="US" fo:font-style="italic" style:text-underline-style="none"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58"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language="en" fo:country="US" fo:font-style="italic" style:text-underline-style="none" fo:font-weight="normal" style:font-name-asian="Wingdings" style:font-size-asian="4pt" style:font-style-asian="italic" style:font-weight-asian="normal" style:font-name-complex="Ezra SIL" style:font-size-complex="4pt" style:language-complex="he" style:country-complex="IL" style:font-style-complex="italic" style:font-weight-complex="normal"/>
    </style:style>
    <style:style style:name="P259"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font-style="italic" style:font-name-asian="TimesNewRomanPS-ItalicMT" style:font-size-asian="4pt" style:font-style-asian="italic" style:font-name-complex="Ezra SIL" style:font-size-complex="4pt" style:font-style-complex="italic"/>
    </style:style>
    <style:style style:name="P260"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font-style="italic" fo:font-weight="normal" style:font-name-asian="Wingdings" style:font-size-asian="4pt" style:font-style-asian="italic" style:font-weight-asian="normal" style:font-name-complex="Ezra SIL" style:font-size-complex="4pt" style:language-complex="he" style:country-complex="IL" style:font-style-complex="italic" style:font-weight-complex="normal"/>
    </style:style>
    <style:style style:name="P261"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4pt" fo:font-style="italic" fo:font-weight="normal" style:font-name-asian="Wingdings" style:font-size-asian="4pt" style:font-style-asian="italic" style:font-weight-asian="normal" style:font-name-complex="Ezra SIL" style:font-size-complex="4pt" style:language-complex="he" style:country-complex="IL" style:font-style-complex="italic" style:font-weight-complex="normal"/>
    </style:style>
    <style:style style:name="P262"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63"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64" style:family="paragraph" style:parent-style-name="Standard">
      <style:paragraph-properties fo:text-align="center" style:justify-single-word="false" style:text-autospace="none" style:writing-mode="lr-tb">
        <style:tab-stops>
          <style:tab-stop style:position="1.9063in"/>
        </style:tab-stops>
      </style:paragraph-properties>
      <style:text-properties style:font-name="Ezra SIL" fo:font-size="4pt" fo:font-style="italic" fo:font-weight="normal" style:font-name-asian="TimesNewRomanPS-ItalicMT" style:font-size-asian="4pt" style:font-style-asian="italic" style:font-weight-asian="normal" style:font-name-complex="Ezra SIL" style:font-size-complex="4pt" style:language-complex="he" style:country-complex="IL" style:font-style-complex="italic" style:font-weight-complex="normal"/>
    </style:style>
    <style:style style:name="P265" style:family="paragraph" style:parent-style-name="Standard">
      <style:paragraph-properties fo:text-align="justify" style:justify-single-word="false" style:writing-mode="lr-tb"/>
      <style:text-properties style:font-name="Ezra SIL" fo:font-size="4pt" fo:language="he" fo:country="IL" fo:font-style="italic" style:font-size-asian="4pt" style:font-style-asian="italic" style:font-name-complex="Ezra SIL" style:font-size-complex="4pt" style:language-complex="he" style:country-complex="IL" style:font-style-complex="italic" style:font-weight-complex="bold"/>
    </style:style>
    <style:style style:name="P266" style:family="paragraph" style:parent-style-name="Standard">
      <loext:graphic-properties draw:fill="solid" draw:fill-color="#b3b3b3"/>
      <style:paragraph-properties fo:text-align="justify" style:justify-single-word="false" fo:background-color="#b3b3b3" style:writing-mode="lr-tb">
        <style:background-image/>
      </style:paragraph-properties>
      <style:text-properties style:font-name="Ezra SIL" fo:font-size="4pt" fo:language="he" fo:country="IL" fo:font-style="italic" style:font-size-asian="4pt" style:font-style-asian="italic" style:font-name-complex="Ezra SIL" style:font-size-complex="4pt" style:font-style-complex="italic"/>
    </style:style>
    <style:style style:name="P267" style:family="paragraph" style:parent-style-name="Standard">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4pt" fo:language="he" fo:country="IL" fo:font-style="italic" style:text-underline-style="none"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68" style:family="paragraph" style:parent-style-name="Standard">
      <style:paragraph-properties fo:text-align="center" style:justify-single-word="false" style:text-autospace="none" style:writing-mode="lr-tb"/>
      <style:text-properties style:font-name="Ezra SIL" fo:font-size="18pt" fo:language="en" fo:country="US" fo:font-style="italic" style:text-underline-style="none" fo:font-weight="normal" style:font-name-asian="TimesNewRomanPS-ItalicMT" style:font-size-asian="18pt" style:font-style-asian="italic" style:font-weight-asian="normal" style:font-name-complex="Ezra SIL" style:font-size-complex="18pt" style:font-style-complex="italic" style:font-weight-complex="normal"/>
    </style:style>
    <style:style style:name="P269"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5pt" fo:language="en" fo:country="US" fo:font-style="normal" style:text-underline-style="none" fo:font-weight="normal" style:font-name-asian="Times New Roman1" style:font-size-asian="15pt" style:font-style-asian="normal" style:font-weight-asian="normal" style:font-name-complex="Ezra SIL" style:font-size-complex="15pt" style:language-complex="he" style:country-complex="IL" style:font-style-complex="normal" style:font-weight-complex="normal"/>
    </style:style>
    <style:style style:name="P270" style:family="paragraph" style:parent-style-name="Standard">
      <loext:graphic-properties draw:fill="solid" draw:fill-color="#b3b3b3"/>
      <style:paragraph-properties fo:text-align="justify" style:justify-single-word="false" fo:background-color="#b3b3b3" style:text-autospace="none" style:writing-mode="lr-tb">
        <style:tab-stops>
          <style:tab-stop style:position="1.9063in"/>
        </style:tab-stops>
        <style:background-image/>
      </style:paragraph-properties>
      <style:text-properties style:font-name="Ezra SIL" fo:font-size="2pt" fo:language="he" fo:country="IL" fo:font-style="italic" style:text-underline-style="none" fo:font-weight="normal" style:font-name-asian="Times New Roman1" style:font-size-asian="2pt" style:font-style-asian="italic" style:font-weight-asian="normal" style:font-name-complex="Ezra SIL" style:font-size-complex="2pt" style:language-complex="he" style:country-complex="IL" style:font-style-complex="italic" style:font-weight-complex="normal"/>
    </style:style>
    <style:style style:name="P271" style:family="paragraph" style:parent-style-name="Standard">
      <style:paragraph-properties fo:text-align="center" style:justify-single-word="false" style:text-autospace="none" style:writing-mode="lr-tb"/>
      <style:text-properties fo:font-variant="normal" fo:text-transform="none" fo:color="#111111" style:font-name="Ezra SIL" fo:font-size="18pt" fo:letter-spacing="normal" fo:font-style="normal" fo:font-weight="normal" officeooo:paragraph-rsid="001c593c" style:font-size-asian="18pt" style:font-name-complex="Ezra SIL" style:font-size-complex="18pt"/>
    </style:style>
    <style:style style:name="P272" style:family="paragraph" style:parent-style-name="Standard">
      <style:paragraph-properties fo:text-align="center" style:justify-single-word="false" style:text-autospace="none" style:writing-mode="lr-tb"/>
      <style:text-properties fo:font-variant="normal" fo:text-transform="none" fo:color="#111111" style:font-name="Ezra SIL" fo:font-size="18pt" fo:letter-spacing="normal" fo:font-style="normal" fo:font-weight="normal" officeooo:rsid="001c94df" officeooo:paragraph-rsid="001c593c" style:font-size-asian="18pt" style:font-style-asian="normal" style:font-name-complex="Ezra SIL" style:font-size-complex="18pt" style:font-style-complex="normal"/>
    </style:style>
    <style:style style:name="P273" style:family="paragraph" style:parent-style-name="Standard">
      <style:paragraph-properties fo:text-align="center" style:justify-single-word="false" style:text-autospace="none" style:writing-mode="lr-tb"/>
      <style:text-properties fo:font-variant="normal" fo:text-transform="none" fo:color="#111111" style:font-name="Ezra SIL" fo:font-size="12pt" fo:letter-spacing="normal" fo:font-style="italic" fo:font-weight="normal" officeooo:rsid="001b8478" officeooo:paragraph-rsid="001c593c" style:font-size-asian="12pt" style:font-style-asian="italic" style:font-name-complex="Ezra SIL" style:font-size-complex="12pt" style:font-style-complex="italic"/>
    </style:style>
    <style:style style:name="P274" style:family="paragraph" style:parent-style-name="Standard">
      <style:paragraph-properties fo:text-align="center" style:justify-single-word="false" style:text-autospace="none" style:writing-mode="lr-tb"/>
      <style:text-properties fo:font-variant="normal" fo:text-transform="none" fo:color="#111111" style:font-name="Ezra SIL" fo:font-size="12pt" fo:letter-spacing="normal" fo:font-style="italic" fo:font-weight="normal" officeooo:rsid="001c94df" officeooo:paragraph-rsid="001c593c" style:font-size-asian="12pt" style:font-style-asian="italic" style:font-name-complex="Ezra SIL" style:font-size-complex="12pt" style:font-style-complex="italic"/>
    </style:style>
    <style:style style:name="P275" style:family="paragraph" style:parent-style-name="Text_20_body">
      <style:paragraph-properties fo:text-align="center" style:justify-single-word="false" style:writing-mode="lr-tb"/>
      <style:text-properties style:font-name="Ezra SIL" fo:font-size="12pt" fo:font-style="italic" officeooo:rsid="0019cbc9" officeooo:paragraph-rsid="001c593c" style:font-size-asian="12pt" style:font-style-asian="italic" style:font-name-complex="Ezra SIL" style:font-size-complex="12pt" style:font-style-complex="italic"/>
    </style:style>
    <style:style style:name="P276" style:family="paragraph" style:parent-style-name="Text_20_body">
      <style:paragraph-properties fo:text-align="justify" style:justify-single-word="false" style:writing-mode="lr-tb"/>
      <style:text-properties style:font-name="Ezra SIL" fo:font-size="12pt" fo:font-style="italic" officeooo:rsid="0019cbc9" officeooo:paragraph-rsid="001c593c" style:font-size-asian="12pt" style:font-style-asian="italic" style:font-name-complex="Ezra SIL" style:font-size-complex="12pt" style:font-style-complex="italic"/>
    </style:style>
    <style:style style:name="P277" style:family="paragraph" style:parent-style-name="Text_20_body">
      <style:paragraph-properties fo:text-align="justify" style:justify-single-word="false" style:writing-mode="lr-tb"/>
      <style:text-properties style:font-name="Ezra SIL" fo:font-size="12pt" fo:font-style="italic" officeooo:rsid="001af2c3" officeooo:paragraph-rsid="001c593c" style:font-size-asian="12pt" style:font-style-asian="italic" style:font-name-complex="Ezra SIL" style:font-size-complex="12pt" style:font-style-complex="italic"/>
    </style:style>
    <style:style style:name="P278" style:family="paragraph" style:parent-style-name="Text_20_body">
      <style:paragraph-properties fo:text-align="center" style:justify-single-word="false" style:writing-mode="lr-tb"/>
      <style:text-properties style:font-name="Ezra SIL" fo:font-size="12pt" fo:font-style="italic" officeooo:rsid="001f2820" officeooo:paragraph-rsid="001c593c" style:font-size-asian="12pt" style:font-style-asian="italic" style:font-name-complex="Ezra SIL" style:font-size-complex="12pt" style:font-style-complex="italic"/>
    </style:style>
    <style:style style:name="P279" style:family="paragraph" style:parent-style-name="Text_20_body">
      <style:paragraph-properties fo:text-align="center" style:justify-single-word="false" style:writing-mode="lr-tb"/>
      <style:text-properties style:font-name="Ezra SIL" fo:font-size="12pt" fo:font-style="italic" officeooo:rsid="0032484c" officeooo:paragraph-rsid="001c593c" style:font-size-asian="12pt" style:font-style-asian="italic" style:font-name-complex="Ezra SIL" style:font-size-complex="12pt" style:font-style-complex="italic"/>
    </style:style>
    <style:style style:name="P280" style:family="paragraph" style:parent-style-name="Text_20_body">
      <style:paragraph-properties fo:text-align="justify" style:justify-single-word="false" style:writing-mode="lr-tb"/>
      <style:text-properties style:font-name="Ezra SIL" fo:font-size="12pt" fo:font-style="italic" officeooo:rsid="0033a82d" officeooo:paragraph-rsid="001c593c" style:font-size-asian="12pt" style:font-style-asian="italic" style:font-name-complex="Ezra SIL" style:font-size-complex="12pt" style:font-style-complex="italic"/>
    </style:style>
    <style:style style:name="P281" style:family="paragraph" style:parent-style-name="Text_20_body">
      <style:paragraph-properties fo:text-align="center" style:justify-single-word="false" style:writing-mode="lr-tb"/>
      <style:text-properties style:font-name="Ezra SIL" fo:font-size="12pt" fo:font-style="italic" officeooo:rsid="00257ed7" officeooo:paragraph-rsid="001c593c" style:font-size-asian="10.5pt" style:font-style-asian="italic" style:font-name-complex="Ezra SIL" style:font-size-complex="18pt" style:font-style-complex="italic"/>
    </style:style>
    <style:style style:name="P282" style:family="paragraph" style:parent-style-name="Text_20_body">
      <style:paragraph-properties fo:text-align="center" style:justify-single-word="false" style:writing-mode="lr-tb"/>
      <style:text-properties style:font-name="Ezra SIL" fo:font-size="12pt" fo:font-style="italic" fo:font-weight="normal" officeooo:rsid="0026a001" officeooo:paragraph-rsid="001c593c" style:font-size-asian="12pt" style:font-style-asian="italic" style:font-weight-asian="normal" style:font-name-complex="Ezra SIL" style:font-size-complex="12pt" style:font-style-complex="italic" style:font-weight-complex="normal"/>
    </style:style>
    <style:style style:name="P283" style:family="paragraph" style:parent-style-name="Text_20_body">
      <style:paragraph-properties fo:text-align="justify" style:justify-single-word="false" style:writing-mode="lr-tb"/>
      <style:text-properties style:font-name="Ezra SIL" fo:font-size="12pt" fo:font-style="italic" fo:font-weight="normal" officeooo:rsid="0027b7eb" officeooo:paragraph-rsid="001c593c" style:font-size-asian="10.5pt" style:font-style-asian="italic" style:font-weight-asian="normal" style:font-name-complex="Ezra SIL" style:font-size-complex="18pt" style:font-style-complex="italic" style:font-weight-complex="normal"/>
    </style:style>
    <style:style style:name="P284" style:family="paragraph" style:parent-style-name="Text_20_body">
      <style:paragraph-properties fo:text-align="justify" style:justify-single-word="false" style:writing-mode="lr-tb"/>
      <style:text-properties style:font-name="Ezra SIL" fo:font-size="4pt" officeooo:rsid="0019cbc9" officeooo:paragraph-rsid="001c593c" style:font-size-asian="3.5pt" style:font-name-complex="Ezra SIL" style:font-size-complex="6pt"/>
    </style:style>
    <style:style style:name="P285" style:family="paragraph" style:parent-style-name="Text_20_body">
      <style:paragraph-properties fo:text-align="center" style:justify-single-word="false" style:writing-mode="lr-tb"/>
      <style:text-properties style:font-name="Ezra SIL" fo:font-size="18pt" officeooo:paragraph-rsid="001c593c" style:font-size-asian="18pt" style:font-name-complex="Ezra SIL" style:font-size-complex="18pt"/>
    </style:style>
    <style:style style:name="P286" style:family="paragraph" style:parent-style-name="Text_20_body">
      <style:paragraph-properties fo:text-align="center" style:justify-single-word="false" style:writing-mode="lr-tb"/>
      <style:text-properties officeooo:paragraph-rsid="001c593c"/>
    </style:style>
    <style:style style:name="P287" style:family="paragraph" style:parent-style-name="Table_20_Contents">
      <style:paragraph-properties fo:text-align="center" style:justify-single-word="false" style:writing-mode="lr-tb"/>
      <style:text-properties style:font-name="Ezra SIL" fo:font-size="12pt" fo:font-style="italic" officeooo:rsid="0032484c" officeooo:paragraph-rsid="001c593c" style:font-size-asian="10.5pt" style:font-style-asian="italic" style:font-name-complex="Ezra SIL" style:font-size-complex="18pt" style:font-style-complex="italic"/>
    </style:style>
    <style:style style:name="P288" style:family="paragraph" style:parent-style-name="Table_20_Contents">
      <style:paragraph-properties fo:text-align="center" style:justify-single-word="false" style:writing-mode="lr-tb"/>
      <style:text-properties style:font-name="Ezra SIL" fo:font-size="12pt" fo:font-style="italic" officeooo:rsid="0032484c" officeooo:paragraph-rsid="001c593c" style:font-size-asian="12pt" style:font-style-asian="italic" style:font-name-complex="Ezra SIL" style:font-size-complex="12pt" style:font-style-complex="italic"/>
    </style:style>
    <style:style style:name="P289" style:family="paragraph" style:parent-style-name="Table_20_Contents">
      <loext:graphic-properties draw:fill="solid" draw:fill-color="#b3b3b3"/>
      <style:paragraph-properties fo:text-align="center" style:justify-single-word="false" fo:background-color="#b3b3b3"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290" style:family="paragraph" style:parent-style-name="Table_20_Contents">
      <loext:graphic-properties draw:fill="solid" draw:fill-color="#b3b3b3"/>
      <style:paragraph-properties fo:text-align="center" style:justify-single-word="false" fo:background-color="#b3b3b3" style:text-autospace="none" style:writing-mode="lr-tb">
        <style:tab-stops>
          <style:tab-stop style:position="1.9063in"/>
        </style:tab-stops>
        <style:background-image/>
      </style:paragraph-properties>
      <style:text-properties style:font-name="Ezra SIL" fo:font-size="12pt" fo:language="he" fo:country="IL"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91" style:family="paragraph" style:parent-style-name="Table_20_Contents">
      <loext:graphic-properties draw:fill="solid" draw:fill-color="#b3b3b3"/>
      <style:paragraph-properties fo:text-align="center" style:justify-single-word="false" fo:background-color="#b3b3b3" style:writing-mode="lr-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292"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29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29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fo:font-weight="bold" style:font-name-asian="Times New Roman1" style:font-size-asian="10pt" style:font-weight-asian="bold" style:font-name-complex="Ezra SIL" style:font-size-complex="10pt" style:font-weight-complex="bold"/>
    </style:style>
    <style:style style:name="P29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29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297" style:family="paragraph" style:parent-style-name="Standard">
      <style:paragraph-properties fo:margin-left="-0.002in" fo:margin-right="-0.002in" fo:text-align="justify" style:justify-single-word="false" fo:text-indent="-0.0102in" style:auto-text-indent="false" style:text-autospace="none" style:writing-mode="lr-tb">
        <style:tab-stops>
          <style:tab-stop style:position="1.9063in"/>
        </style:tab-stops>
      </style:paragraph-properties>
      <style:text-properties style:font-name="Ezra SIL" fo:font-size="4pt" fo:font-style="italic" fo:font-weight="normal" style:font-name-asian="Wingdings" style:font-size-asian="4pt" style:font-style-asian="italic" style:font-weight-asian="normal" style:font-name-complex="Ezra SIL" style:font-size-complex="4pt" style:language-complex="he" style:country-complex="IL" style:font-style-complex="italic" style:font-weight-complex="normal"/>
    </style:style>
    <style:style style:name="P298" style:family="paragraph" style:parent-style-name="Standard">
      <style:paragraph-properties fo:margin-left="-0.002in" fo:margin-right="-0.002in" fo:text-align="justify" style:justify-single-word="false" fo:text-indent="-0.0102in" style:auto-text-indent="false" style:text-autospace="none" style:writing-mode="lr-tb">
        <style:tab-stops>
          <style:tab-stop style:position="1.9063in"/>
        </style:tab-stops>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299" style:family="paragraph" style:parent-style-name="Standard">
      <style:paragraph-properties fo:margin-left="-0.002in" fo:margin-right="0.0189in" fo:text-align="justify" style:justify-single-word="false" fo:text-indent="0in" style:auto-text-indent="false" style:text-autospace="none" style:writing-mode="lr-tb">
        <style:tab-stops>
          <style:tab-stop style:position="1.9063in"/>
        </style:tab-stops>
      </style:paragraph-properties>
      <style:text-properties style:font-name="Ezra SIL" fo:font-size="12pt" style:font-size-asian="12pt" style:font-name-complex="Ezra SIL" style:font-size-complex="12pt"/>
    </style:style>
    <style:style style:name="P300" style:family="paragraph" style:parent-style-name="Standard">
      <style:paragraph-properties fo:margin-left="0.0008in" fo:margin-right="-0.002in" fo:text-align="center" style:justify-single-word="false" fo:text-indent="-0.0008in" style:auto-text-indent="false" style:text-autospace="none" style:writing-mode="rl-tb">
        <style:tab-stops>
          <style:tab-stop style:position="1.9063in"/>
        </style:tab-stops>
      </style:paragraph-properties>
      <style:text-properties style:font-name="Ezra SIL" fo:font-size="18pt"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301" style:family="paragraph" style:parent-style-name="Standard">
      <style:paragraph-properties fo:margin-left="0.3102in" fo:margin-right="0.2583in" fo:text-align="justify" style:justify-single-word="false" fo:text-indent="0in" style:auto-text-indent="false" style:text-autospace="none" style:writing-mode="lr-tb">
        <style:tab-stops>
          <style:tab-stop style:position="1.9063in"/>
        </style:tab-stops>
      </style:paragraph-properties>
      <style:text-properties style:font-name="Ezra SIL" fo:font-size="12pt" fo:font-style="italic" style:font-size-asian="12pt" style:font-style-asian="italic" style:font-name-complex="Ezra SIL" style:font-size-complex="12pt" style:font-style-complex="italic"/>
    </style:style>
    <style:style style:name="P302" style:family="paragraph" style:parent-style-name="Standard">
      <style:paragraph-properties fo:text-align="center" style:justify-single-word="false"/>
      <style:text-properties style:font-name="Ezra SIL" fo:font-size="8pt" fo:language="he" fo:country="IL" fo:font-style="italic" style:font-size-asian="8pt" style:font-style-asian="italic" style:font-name-complex="Ezra SIL" style:font-size-complex="8pt" style:language-complex="he" style:country-complex="IL" style:font-style-complex="italic"/>
    </style:style>
    <style:style style:name="P303" style:family="paragraph" style:parent-style-name="Standard">
      <style:paragraph-properties fo:text-align="justify" style:justify-single-word="false"/>
      <style:text-properties style:font-name="Ezra SIL" fo:font-size="4pt" fo:font-style="italic" style:font-name-asian="TimesNewRomanPS-ItalicMT" style:font-size-asian="4pt" style:font-style-asian="italic" style:font-name-complex="Ezra SIL" style:font-size-complex="4pt" style:font-style-complex="italic"/>
    </style:style>
    <style:style style:name="P304" style:family="paragraph" style:parent-style-name="Standard">
      <style:paragraph-properties fo:text-align="center" style:justify-single-word="false"/>
      <style:text-properties style:font-name="Ezra SIL" fo:font-size="4pt" style:font-size-asian="4pt" style:font-name-complex="Ezra SIL" style:font-size-complex="4pt"/>
    </style:style>
    <style:style style:name="P305" style:family="paragraph" style:parent-style-name="Standard">
      <style:paragraph-properties fo:text-align="center" style:justify-single-word="false"/>
      <style:text-properties style:font-name="Ezra SIL" fo:font-size="20pt" style:font-size-asian="20pt" style:font-name-complex="Ezra SIL" style:font-size-complex="20pt"/>
    </style:style>
    <style:style style:name="P306" style:family="paragraph" style:parent-style-name="Standard">
      <style:paragraph-properties fo:text-align="center" style:justify-single-word="false" style:text-autospace="none"/>
      <style:text-properties style:font-name="Ezra SIL" fo:font-size="20pt" fo:font-style="normal" style:font-name-asian="TimesNewRomanPS-ItalicMT" style:font-size-asian="20pt" style:font-style-asian="normal" style:font-name-complex="Ezra SIL" style:font-size-complex="20pt" style:font-style-complex="normal"/>
    </style:style>
    <style:style style:name="P307"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308" style:family="paragraph" style:parent-style-name="Standard">
      <style:paragraph-properties fo:text-align="justify" style:justify-single-word="false"/>
      <style:text-properties style:font-name="Ezra SIL" fo:font-size="12pt" style:font-size-asian="12pt" style:font-name-complex="Ezra SIL" style:font-size-complex="12pt"/>
    </style:style>
    <style:style style:name="P309" style:family="paragraph" style:parent-style-name="Standard">
      <style:paragraph-properties fo:margin-left="0in" fo:margin-right="0in" fo:text-align="center" style:justify-single-word="false" fo:text-indent="0in" style:auto-text-indent="false" style:writing-mode="lr-tb"/>
      <style:text-properties style:font-name="Ezra SIL" fo:font-size="12pt" fo:language="en" fo:country="US" fo:font-style="italic" style:font-name-asian="Wingdings" style:font-size-asian="12pt" style:font-style-asian="italic" style:font-name-complex="Ezra SIL" style:font-size-complex="12pt" style:font-style-complex="italic"/>
    </style:style>
    <style:style style:name="P310" style:family="paragraph" style:parent-style-name="Footnote">
      <style:paragraph-properties fo:margin-left="0in" fo:margin-right="0in" fo:text-indent="0in" style:auto-text-indent="false"/>
      <style:text-properties style:font-name="Ezra SIL" fo:font-size="12pt" fo:font-style="italic" officeooo:rsid="002db6b5" officeooo:paragraph-rsid="002f2b90" style:font-size-asian="12pt" style:font-style-asian="italic" style:font-size-complex="12pt" style:font-style-complex="italic"/>
    </style:style>
    <style:style style:name="P311"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autospace="none" style:writing-mode="lr-tb"/>
      <style:text-properties fo:color="#000000" style:font-name="Ezra SIL" fo:font-size="8.25pt" fo:language="en" fo:country="US" fo:font-style="italic" style:text-underline-style="none"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312"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autospace="none" style:writing-mode="lr-tb"/>
      <style:text-properties fo:font-variant="normal" fo:text-transform="none" fo:color="#111111" style:font-name="Ezra SIL" fo:font-size="18pt" fo:letter-spacing="normal" fo:font-style="italic" fo:font-weight="normal" officeooo:rsid="00373a7d" officeooo:paragraph-rsid="001c593c" style:font-size-asian="18pt" style:font-style-asian="italic" style:font-name-complex="Ezra SIL" style:font-size-complex="18pt" style:font-style-complex="italic"/>
    </style:style>
    <style:style style:name="P313"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autospace="none" style:writing-mode="lr-tb"/>
      <style:text-properties fo:font-variant="normal" fo:text-transform="none" fo:color="#111111" style:font-name="Ezra SIL" fo:font-size="2pt" fo:letter-spacing="normal" fo:font-style="italic" fo:font-weight="normal" officeooo:rsid="00373a7d" officeooo:paragraph-rsid="001c593c" style:font-size-asian="1.75pt" style:font-style-asian="italic" style:font-name-complex="Ezra SIL" style:font-size-complex="3pt" style:font-style-complex="italic"/>
    </style:style>
    <style:style style:name="P314"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autospace="none" style:writing-mode="lr-tb"/>
      <style:text-properties fo:font-variant="normal" fo:text-transform="none" fo:color="#111111" style:font-name="Ezra SIL" fo:font-size="12pt" fo:letter-spacing="normal" fo:font-style="italic" fo:font-weight="normal" officeooo:rsid="00373a7d" officeooo:paragraph-rsid="001c593c" style:font-size-asian="12pt" style:font-style-asian="italic" style:font-name-complex="Ezra SIL" style:font-size-complex="12pt" style:font-style-complex="italic"/>
    </style:style>
    <style:style style:name="P315"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autospace="none" style:writing-mode="lr-tb"/>
      <style:text-properties fo:font-variant="normal" fo:text-transform="none" fo:color="#111111" style:font-name="Ezra SIL" fo:font-size="12pt" fo:letter-spacing="normal" fo:font-style="italic" fo:font-weight="normal" officeooo:rsid="0037e8d3" officeooo:paragraph-rsid="001c593c" style:font-size-asian="12pt" style:font-style-asian="italic" style:font-name-complex="Ezra SIL" style:font-size-complex="12pt" style:font-style-complex="italic"/>
    </style:style>
    <style:style style:name="P316"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autospace="none" style:writing-mode="lr-tb"/>
      <style:text-properties fo:font-variant="normal" fo:text-transform="none" fo:color="#111111" style:font-name="Ezra SIL" fo:font-size="12pt" fo:letter-spacing="normal" fo:font-style="italic" fo:font-weight="normal" officeooo:rsid="0037e8d3" officeooo:paragraph-rsid="001c593c" style:font-size-asian="12pt" style:font-style-asian="italic" style:font-weight-asian="normal" style:font-name-complex="Ezra SIL" style:font-size-complex="12pt" style:font-style-complex="italic" style:font-weight-complex="normal"/>
    </style:style>
    <style:style style:name="P317"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properties style:font-name="Ezra SIL" fo:font-size="8.25pt" style:font-name-complex="Ezra SIL"/>
    </style:style>
    <style:style style:name="P318"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properties style:font-name="Ezra SIL" fo:font-size="8pt" officeooo:paragraph-rsid="001c593c" style:font-name-asian="Times New Roman1" style:font-size-asian="7pt" style:font-name-complex="Ezra SIL" style:font-size-complex="12pt"/>
    </style:style>
    <style:style style:name="P319" style:family="paragraph" style:parent-style-name="Standard">
      <style:paragraph-properties fo:margin-left="0.4772in" fo:margin-right="0.4772in" fo:margin-top="0.0835in" fo:margin-bottom="0.0835in" loext:contextual-spacing="false" fo:text-indent="0in" style:auto-text-indent="false" fo:padding="0in" fo:border="none"/>
      <style:text-properties fo:font-variant="normal" fo:text-transform="none" fo:color="#111111" style:font-name="Ezra SIL" fo:font-size="8.25pt" fo:letter-spacing="normal" fo:font-style="normal" fo:font-weight="normal" style:font-name-complex="Ezra SIL"/>
    </style:style>
    <style:style style:name="P320"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properties fo:font-variant="normal" fo:text-transform="none" fo:color="#111111" style:font-name="Ezra SIL" fo:font-size="8.25pt" fo:letter-spacing="normal" fo:font-style="normal" fo:font-weight="normal" officeooo:paragraph-rsid="001c593c" style:font-name-complex="Ezra SIL"/>
    </style:style>
    <style:style style:name="P321" style:family="paragraph" style:parent-style-name="Standard">
      <style:paragraph-properties fo:margin-left="0.4772in" fo:margin-right="0.4772in" fo:margin-top="0.0835in" fo:margin-bottom="0.0835in" loext:contextual-spacing="false" fo:text-indent="0in" style:auto-text-indent="false" fo:padding="0in" fo:border="none"/>
      <style:text-properties fo:font-variant="normal" fo:text-transform="none" fo:color="#111111" style:font-name="Ezra SIL" fo:font-size="18pt" fo:letter-spacing="normal" fo:font-style="normal" fo:font-weight="normal" officeooo:paragraph-rsid="001c593c" style:font-size-asian="18pt" style:font-name-complex="Ezra SIL" style:font-size-complex="18pt"/>
    </style:style>
    <style:style style:name="P322" style:family="paragraph" style:parent-style-name="Standard">
      <style:paragraph-properties fo:margin-left="0.4772in" fo:margin-right="0.4772in" fo:margin-top="0.0835in" fo:margin-bottom="0.0835in" loext:contextual-spacing="false" fo:text-align="center" style:justify-single-word="false" fo:text-indent="0in" style:auto-text-indent="false" fo:padding="0in" fo:border="none" style:text-autospace="none" style:writing-mode="rl-tb"/>
      <style:text-properties fo:font-variant="normal" fo:text-transform="none" fo:color="#111111" style:font-name="Ezra SIL" fo:font-size="18pt" fo:letter-spacing="normal" fo:font-style="normal" fo:font-weight="normal" officeooo:rsid="00373a7d" officeooo:paragraph-rsid="001c593c" style:font-size-asian="18pt" style:font-name-complex="Ezra SIL" style:font-size-complex="18pt"/>
    </style:style>
    <style:style style:name="P323"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autospace="none" style:writing-mode="rl-tb"/>
      <style:text-properties fo:font-variant="normal" fo:text-transform="none" fo:color="#111111" style:font-name="Ezra SIL" fo:font-size="18pt" fo:letter-spacing="normal" fo:font-style="normal" fo:font-weight="normal" officeooo:rsid="0037e8d3" officeooo:paragraph-rsid="001c593c" style:font-size-asian="18pt" style:font-name-complex="Ezra SIL" style:font-size-complex="18pt"/>
    </style:style>
    <style:style style:name="P324"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autospace="none" style:writing-mode="rl-tb">
        <style:tab-stops>
          <style:tab-stop style:position="1.9063in"/>
        </style:tab-stops>
      </style:paragraph-properties>
      <style:text-properties fo:font-variant="normal" fo:text-transform="none" fo:color="#111111" style:font-name="Ezra SIL" fo:font-size="18pt" fo:letter-spacing="normal" fo:font-style="italic" fo:font-weight="normal" officeooo:paragraph-rsid="001c593c" style:font-name-asian="TimesNewRomanPS-ItalicMT" style:font-size-asian="18pt" style:font-style-asian="italic" style:font-weight-asian="normal" style:font-name-complex="Ezra SIL" style:font-size-complex="18pt" style:font-style-complex="italic" style:font-weight-complex="normal"/>
    </style:style>
    <style:style style:name="P325" style:family="paragraph" style:parent-style-name="Text_20_body">
      <style:paragraph-properties fo:margin-left="0.4772in" fo:margin-right="0.4772in" fo:margin-top="0.0835in" fo:margin-bottom="0.0835in" loext:contextual-spacing="false" fo:text-align="justify" style:justify-single-word="false" fo:text-indent="0in" style:auto-text-indent="false" fo:padding="0in" fo:border="none" style:text-autospace="none" style:writing-mode="rl-tb"/>
      <style:text-properties fo:font-variant="normal" fo:text-transform="none" fo:color="#111111" style:font-name="Ezra SIL" fo:font-size="18pt" fo:letter-spacing="normal" fo:font-style="normal" fo:font-weight="normal" officeooo:rsid="0037e8d3" officeooo:paragraph-rsid="001c593c" style:font-size-asian="18pt" style:font-name-complex="Ezra SIL" style:font-size-complex="18pt"/>
    </style:style>
    <style:style style:name="P326" style:family="paragraph" style:parent-style-name="Standard">
      <style:paragraph-properties fo:margin-left="0.4882in" fo:margin-right="0.0035in" fo:text-align="center" style:justify-single-word="false" fo:text-indent="-0.4846in" style:auto-text-indent="false" style:text-autospace="none" style:writing-mode="lr-tb">
        <style:tab-stops/>
      </style:paragraph-properties>
      <style:text-properties style:font-name="Ezra SIL" fo:font-size="12pt" style:font-name-asian="Times New Roman1" style:font-size-asian="12pt" style:font-name-complex="Ezra SIL" style:font-size-complex="12pt"/>
    </style:style>
    <style:style style:name="P327" style:family="paragraph" style:parent-style-name="Table_20_Contents">
      <style:paragraph-properties fo:text-align="center" style:justify-single-word="false"/>
      <style:text-properties style:font-name="Ezra SIL" fo:font-size="12pt" fo:font-style="italic" style:font-name-asian="TimesNewRomanPS-ItalicMT" style:font-size-asian="12pt" style:font-style-asian="italic" style:font-name-complex="Ezra SIL" style:font-size-complex="12pt" style:font-style-complex="italic"/>
    </style:style>
    <style:style style:name="P328" style:family="paragraph" style:parent-style-name="Table_20_Contents">
      <style:paragraph-properties fo:text-align="center" style:justify-single-word="false"/>
      <style:text-properties style:font-name="Ezra SIL" fo:font-size="18pt" officeooo:rsid="0032484c" officeooo:paragraph-rsid="001c593c" style:font-size-asian="18pt" style:font-name-complex="Ezra SIL" style:font-size-complex="18pt"/>
    </style:style>
    <style:style style:name="P329" style:family="paragraph" style:parent-style-name="Standard">
      <style:paragraph-properties fo:margin-left="0in" fo:margin-right="0.4772in" fo:margin-top="0.0835in" fo:margin-bottom="0.0835in" loext:contextual-spacing="false" fo:text-align="end" style:justify-single-word="false" fo:text-indent="0in" style:auto-text-indent="false" fo:padding="0in" fo:border="none" style:writing-mode="rl-tb"/>
      <style:text-properties fo:font-variant="normal" fo:text-transform="none" fo:color="#111111" style:font-name="Ezra SIL" fo:font-size="8pt" fo:letter-spacing="normal" fo:font-style="normal" fo:font-weight="normal" officeooo:paragraph-rsid="001c593c" style:font-size-asian="7pt" style:font-name-complex="Ezra SIL" style:font-size-complex="12pt"/>
    </style:style>
    <style:style style:name="P330" style:family="paragraph" style:parent-style-name="Standard">
      <style:paragraph-properties fo:margin-left="0in" fo:margin-right="0.4772in" fo:margin-top="0.0835in" fo:margin-bottom="0.0835in" loext:contextual-spacing="false" fo:text-indent="0in" style:auto-text-indent="false" fo:padding="0in" fo:border="none"/>
      <style:text-properties fo:font-variant="normal" fo:text-transform="none" fo:color="#111111" style:font-name="Ezra SIL" fo:font-size="18pt" fo:letter-spacing="normal" fo:font-style="normal" fo:font-weight="normal" officeooo:paragraph-rsid="001c593c" style:font-size-asian="18pt" style:font-name-complex="Ezra SIL" style:font-size-complex="18pt"/>
    </style:style>
    <style:style style:name="P331" style:family="paragraph" style:parent-style-name="Standard">
      <style:paragraph-properties fo:margin-left="0in" fo:margin-right="0.4772in" fo:margin-top="0.0835in" fo:margin-bottom="0.0835in" loext:contextual-spacing="false" fo:text-indent="0in" style:auto-text-indent="false" fo:padding="0in" fo:border="none"/>
      <style:text-properties fo:font-variant="normal" fo:text-transform="none" fo:color="#111111" style:font-name="Ezra SIL" fo:font-size="8.25pt" fo:letter-spacing="normal" fo:font-style="normal" fo:font-weight="normal" officeooo:paragraph-rsid="001c593c" style:font-name-complex="Ezra SIL"/>
    </style:style>
    <style:style style:name="T1" style:family="text">
      <style:text-properties fo:font-size="20pt" style:font-size-asian="20pt" style:font-size-complex="20pt"/>
    </style:style>
    <style:style style:name="T2" style:family="text">
      <style:text-properties fo:font-size="20pt" fo:language="he" fo:country="IL" fo:font-style="normal" style:text-underline-style="none" fo:font-weight="normal" style:font-name-asian="Times New Roman1" style:font-size-asian="20pt" style:font-style-asian="normal" style:font-weight-asian="normal" style:font-size-complex="20pt" style:language-complex="he" style:country-complex="IL" style:font-style-complex="normal" style:font-weight-complex="normal"/>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normal" style:font-name-asian="DavidD" style:font-size-asian="12pt" style:font-weight-asian="normal" style:font-size-complex="12pt" style:language-complex="he" style:country-complex="IL" style:font-weight-complex="normal"/>
    </style:style>
    <style:style style:name="T7" style:family="text">
      <style:text-properties fo:font-size="12pt" fo:font-weight="normal" style:font-size-asian="12pt" style:font-weight-asian="normal" style:font-size-complex="12pt" style:language-complex="he" style:country-complex="IL" style:font-weight-complex="normal"/>
    </style:style>
    <style:style style:name="T8" style:family="text">
      <style:text-properties fo:font-size="12pt" style:font-name-asian="DavidD" style:font-size-asian="12pt" style:font-size-complex="12pt"/>
    </style:style>
    <style:style style:name="T9" style:family="text">
      <style:text-properties fo:font-size="12pt" fo:language="en" fo:country="US" style:text-underline-style="none" style:font-name-asian="Times New Roman1" style:font-size-asian="12pt" style:font-size-complex="12pt"/>
    </style:style>
    <style:style style:name="T10" style:family="text">
      <style:text-properties fo:font-size="12pt" fo:language="en" fo:country="US" fo:font-style="italic" style:text-underline-style="none" style:font-name-asian="Times New Roman1" style:font-size-asian="12pt" style:font-style-asian="italic" style:font-size-complex="12pt" style:font-style-complex="italic"/>
    </style:style>
    <style:style style:name="T11" style:family="text">
      <style:text-properties fo:font-size="12pt" fo:language="en" fo:country="US" fo:font-style="italic" style:text-underline-style="none" style:font-name-asian="Times New Roman1" style:font-size-asian="12pt" style:font-style-asian="italic" style:font-size-complex="12pt" style:language-complex="he" style:country-complex="IL" style:font-style-complex="italic"/>
    </style:style>
    <style:style style:name="T12" style:family="text">
      <style:text-properties fo:font-size="12pt" fo:language="en" fo:country="US" fo:font-style="italic" style:text-underline-style="none" fo:font-weight="normal" style:font-name-asian="Times New Roman1" style:font-size-asian="12pt" style:font-style-asian="italic" style:font-weight-asian="normal" style:font-size-complex="12pt" style:language-complex="he" style:country-complex="IL" style:font-style-complex="italic" style:font-weight-complex="normal"/>
    </style:style>
    <style:style style:name="T13" style:family="text">
      <style:text-properties fo:font-size="12pt" fo:language="en" fo:country="US" fo:font-style="normal" style:text-underline-style="none" fo:font-weight="normal" style:font-name-asian="Times New Roman1" style:font-size-asian="12pt" style:font-style-asian="normal" style:font-weight-asian="normal" style:font-size-complex="12pt" style:language-complex="he" style:country-complex="IL" style:font-style-complex="normal" style:font-weight-complex="normal"/>
    </style:style>
    <style:style style:name="T14" style:family="text">
      <style:text-properties fo:font-size="12pt" fo:language="en" fo:country="US" fo:font-style="normal" style:text-underline-style="none" style:font-name-asian="Times New Roman1" style:font-size-asian="12pt" style:font-style-asian="normal" style:font-size-complex="12pt" style:language-complex="he" style:country-complex="IL" style:font-style-complex="normal"/>
    </style:style>
    <style:style style:name="T15" style:family="text">
      <style:text-properties fo:font-size="12pt" fo:language="none" fo:country="none" fo:font-style="italic" fo:font-weight="normal" officeooo:rsid="002b5805" style:font-size-asian="12pt" style:font-style-asian="italic" style:font-weight-asian="normal" style:font-size-complex="12pt" style:language-complex="none" style:country-complex="none" style:font-style-complex="italic" style:font-weight-complex="normal"/>
    </style:style>
    <style:style style:name="T16" style:family="text">
      <style:text-properties fo:font-size="12pt" fo:language="none" fo:country="none" fo:font-style="italic" style:font-size-asian="12pt" style:font-style-asian="italic" style:font-size-complex="12pt" style:language-complex="none" style:country-complex="none" style:font-style-complex="italic"/>
    </style:style>
    <style:style style:name="T17" style:family="text">
      <style:text-properties fo:font-size="12pt" fo:language="none" fo:country="none" fo:font-style="italic" officeooo:rsid="0032484c" style:font-size-asian="12pt" style:font-style-asian="italic" style:font-size-complex="12pt" style:language-complex="none" style:country-complex="none" style:font-style-complex="italic"/>
    </style:style>
    <style:style style:name="T18" style:family="text">
      <style:text-properties fo:font-size="12pt" fo:language="none" fo:country="none" fo:font-style="italic" officeooo:rsid="0032bcc2" style:font-size-asian="12pt" style:font-style-asian="italic" style:font-size-complex="12pt" style:language-complex="none" style:country-complex="none" style:font-style-complex="italic"/>
    </style:style>
    <style:style style:name="T19" style:family="text">
      <style:text-properties fo:font-size="12pt" fo:language="none" fo:country="none" style:font-size-asian="12pt" style:font-size-complex="12pt" style:language-complex="none" style:country-complex="none"/>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style:font-weight-asian="normal" style:language-complex="he" style:country-complex="IL" style:font-weight-complex="normal"/>
    </style:style>
    <style:style style:name="T23" style:family="text">
      <style:text-properties fo:font-weight="normal" style:font-name-asian="Wingdings" style:font-weight-asian="normal" style:language-complex="he" style:country-complex="IL" style:font-weight-complex="normal"/>
    </style:style>
    <style:style style:name="T24" style:family="text">
      <style:text-properties fo:font-weight="normal" officeooo:rsid="0017fade" style:font-name-asian="Wingdings" style:font-weight-asian="normal" style:language-complex="he" style:country-complex="IL" style:font-weight-complex="normal"/>
    </style:style>
    <style:style style:name="T25" style:family="text">
      <style:text-properties fo:font-weight="normal" officeooo:rsid="0017e5ad" style:font-name-asian="Wingdings" style:font-weight-asian="normal" style:language-complex="he" style:country-complex="IL" style:font-weight-complex="normal"/>
    </style:style>
    <style:style style:name="T26" style:family="text">
      <style:text-properties fo:font-weight="normal" officeooo:rsid="003a7182" style:font-name-asian="Wingdings" style:font-weight-asian="normal" style:language-complex="he" style:country-complex="IL" style:font-weight-complex="normal"/>
    </style:style>
    <style:style style:name="T27" style:family="text">
      <style:text-properties fo:font-weight="normal" style:font-name-asian="DavidD" style:font-weight-asian="normal" style:language-complex="he" style:country-complex="IL" style:font-weight-complex="normal"/>
    </style:style>
    <style:style style:name="T28" style:family="text">
      <style:text-properties fo:font-weight="normal" style:font-name-asian="TimesNewRomanPS-ItalicMT" style:font-weight-asian="normal" style:language-complex="he" style:country-complex="IL" style:font-weight-complex="normal"/>
    </style:style>
    <style:style style:name="T29" style:family="text">
      <style:text-properties style:language-complex="he" style:country-complex="IL"/>
    </style:style>
    <style:style style:name="T30" style:family="text">
      <style:text-properties style:language-complex="he" style:country-complex="IL" style:font-weight-complex="bold"/>
    </style:style>
    <style:style style:name="T31" style:family="text">
      <style:text-properties fo:font-style="italic" style:font-style-asian="italic" style:font-style-complex="italic"/>
    </style:style>
    <style:style style:name="T32" style:family="text">
      <style:text-properties fo:font-style="italic" officeooo:rsid="001b8478" style:font-style-asian="italic" style:font-style-complex="italic"/>
    </style:style>
    <style:style style:name="T33" style:family="text">
      <style:text-properties fo:font-style="italic" officeooo:rsid="00207f84" style:font-style-asian="italic" style:font-style-complex="italic"/>
    </style:style>
    <style:style style:name="T34" style:family="text">
      <style:text-properties fo:font-style="italic" fo:font-weight="normal" style:font-style-asian="italic" style:font-weight-asian="normal" style:language-complex="he" style:country-complex="IL" style:font-style-complex="italic" style:font-weight-complex="bold"/>
    </style:style>
    <style:style style:name="T35" style:family="text">
      <style:text-properties fo:font-style="italic" fo:font-weight="normal" style:font-style-asian="italic" style:font-weight-asian="normal" style:language-complex="he" style:country-complex="IL" style:font-style-complex="italic" style:font-weight-complex="normal"/>
    </style:style>
    <style:style style:name="T36" style:family="text">
      <style:text-properties fo:font-style="italic" fo:font-weight="normal" style:font-name-asian="TimesNewRomanPS-ItalicMT" style:font-style-asian="italic" style:font-weight-asian="normal" style:language-complex="he" style:country-complex="IL" style:font-style-complex="italic" style:font-weight-complex="normal"/>
    </style:style>
    <style:style style:name="T37" style:family="text">
      <style:text-properties fo:font-style="italic" fo:font-weight="normal" style:font-name-asian="DavidD" style:font-style-asian="italic" style:font-weight-asian="normal" style:language-complex="he" style:country-complex="IL" style:font-style-complex="italic" style:font-weight-complex="normal"/>
    </style:style>
    <style:style style:name="T38" style:family="text">
      <style:text-properties fo:font-style="italic" style:font-name-asian="TimesNewRomanPS-ItalicMT" style:font-style-asian="italic" style:font-style-complex="italic"/>
    </style:style>
    <style:style style:name="T39" style:family="text">
      <style:text-properties fo:font-style="italic" style:font-name-asian="TimesNewRomanPS-ItalicMT" style:font-style-asian="italic" style:language-complex="he" style:country-complex="IL" style:font-style-complex="italic"/>
    </style:style>
    <style:style style:name="T40" style:family="text">
      <style:text-properties fo:font-style="italic" style:font-name-asian="TimesNewRomanPS-ItalicMT" style:font-style-asian="italic" style:language-complex="he" style:country-complex="IL" style:font-style-complex="italic" style:font-weight-complex="bold"/>
    </style:style>
    <style:style style:name="T41" style:family="text">
      <style:text-properties fo:font-style="italic" style:font-name-asian="DavidD" style:font-style-asian="italic" style:font-style-complex="italic"/>
    </style:style>
    <style:style style:name="T42" style:family="text">
      <style:text-properties fo:font-style="italic" style:font-name-asian="DavidD,Italic" style:font-style-asian="italic" style:font-style-complex="italic"/>
    </style:style>
    <style:style style:name="T43" style:family="text">
      <style:text-properties fo:language="en" fo:country="US"/>
    </style:style>
    <style:style style:name="T44" style:family="text">
      <style:text-properties fo:language="en" fo:country="US" fo:font-style="italic" style:text-underline-style="none" fo:font-weight="normal" style:font-style-asian="italic" style:font-weight-asian="normal" style:font-style-complex="italic" style:font-weight-complex="normal"/>
    </style:style>
    <style:style style:name="T45" style:family="text">
      <style:text-properties fo:language="en" fo:country="US" fo:font-weight="normal" style:font-name-asian="Times New Roman1" style:font-weight-asian="normal"/>
    </style:style>
    <style:style style:name="T46" style:family="text">
      <style:text-properties fo:language="en" fo:country="US" fo:font-weight="normal" style:font-name-asian="Times New Roman1" style:font-weight-asian="normal" style:language-complex="he" style:country-complex="IL" style:font-weight-complex="normal"/>
    </style:style>
    <style:style style:name="T47" style:family="text">
      <style:text-properties fo:language="en" fo:country="US" fo:font-style="normal" style:text-underline-style="none" fo:font-weight="normal" style:font-name-asian="Times New Roman1" style:font-style-asian="normal" style:font-weight-asian="normal" style:language-complex="he" style:country-complex="IL" style:font-style-complex="normal" style:font-weight-complex="normal"/>
    </style:style>
    <style:style style:name="T48" style:family="text">
      <style:text-properties fo:language="en" fo:country="US" fo:font-style="normal" style:text-underline-style="none" fo:font-weight="normal" style:font-name-asian="Times New Roman1" style:font-style-asian="normal" style:font-weight-asian="normal" style:font-style-complex="normal" style:font-weight-complex="normal"/>
    </style:style>
    <style:style style:name="T49" style:family="text">
      <style:text-properties fo:language="en" fo:country="US" fo:font-style="normal" style:text-underline-style="none" fo:font-weight="normal" style:font-name-asian="Times New Roman1" style:font-size-asian="12pt" style:font-style-asian="normal" style:font-weight-asian="normal" style:font-size-complex="12pt" style:language-complex="he" style:country-complex="IL" style:font-style-complex="normal" style:font-weight-complex="normal"/>
    </style:style>
    <style:style style:name="T50" style:family="text">
      <style:text-properties fo:language="en" fo:country="US" fo:font-style="normal" style:text-underline-style="none" fo:font-weight="normal" style:font-style-asian="normal" style:font-weight-asian="normal" style:font-style-complex="normal" style:font-weight-complex="normal"/>
    </style:style>
    <style:style style:name="T51" style:family="text">
      <style:text-properties fo:language="en" fo:country="US" fo:font-style="normal" style:text-underline-style="none" style:font-style-asian="normal" style:font-style-complex="normal"/>
    </style:style>
    <style:style style:name="T52" style:family="text">
      <style:text-properties fo:language="en" fo:country="US" fo:font-style="normal" style:text-underline-style="none" style:font-name-asian="Times New Roman1" style:font-style-asian="normal" style:font-style-complex="normal"/>
    </style:style>
    <style:style style:name="T53" style:family="text">
      <style:text-properties fo:language="en" fo:country="US" fo:font-style="normal" style:font-style-asian="normal" style:font-style-complex="normal"/>
    </style:style>
    <style:style style:name="T54" style:family="text">
      <style:text-properties fo:language="en" fo:country="US" style:text-underline-style="none"/>
    </style:style>
    <style:style style:name="T55" style:family="text">
      <style:text-properties fo:language="en" fo:country="US" style:text-underline-style="none" fo:font-weight="normal" style:font-name-asian="Times New Roman1" style:font-weight-asian="normal" style:font-weight-complex="normal"/>
    </style:style>
    <style:style style:name="T56" style:family="text">
      <style:text-properties fo:language="en" fo:country="US" style:text-underline-style="none" style:font-name-asian="Times New Roman1"/>
    </style:style>
    <style:style style:name="T57" style:family="text">
      <style:text-properties fo:language="en" fo:country="US" style:font-name-asian="Times New Roman1"/>
    </style:style>
    <style:style style:name="T58" style:family="text">
      <style:text-properties fo:font-style="normal" fo:font-weight="normal" style:font-name-asian="Wingdings" style:font-style-asian="normal" style:font-weight-asian="normal" style:language-complex="he" style:country-complex="IL" style:font-style-complex="normal" style:font-weight-complex="normal"/>
    </style:style>
    <style:style style:name="T59" style:family="text">
      <style:text-properties fo:font-style="normal" fo:font-weight="normal" style:font-name-asian="Wingdings" style:font-style-asian="normal" style:font-style-complex="normal"/>
    </style:style>
    <style:style style:name="T60" style:family="text">
      <style:text-properties fo:font-style="normal" fo:font-weight="normal" style:font-name-asian="DavidD" style:font-style-asian="normal" style:font-weight-asian="normal" style:language-complex="he" style:country-complex="IL" style:font-style-complex="normal" style:font-weight-complex="normal"/>
    </style:style>
    <style:style style:name="T61" style:family="text">
      <style:text-properties fo:font-style="normal" style:font-name-asian="DavidD" style:font-style-asian="normal" style:font-style-complex="normal"/>
    </style:style>
    <style:style style:name="T62" style:family="text">
      <style:text-properties fo:font-style="normal" style:font-style-asian="normal" style:font-style-complex="normal"/>
    </style:style>
    <style:style style:name="T63" style:family="text">
      <style:text-properties fo:font-style="normal" style:font-name-asian="TimesNewRomanPS-ItalicMT" style:font-style-asian="normal" style:language-complex="he" style:country-complex="IL" style:font-style-complex="normal"/>
    </style:style>
    <style:style style:name="T64" style:family="text">
      <style:text-properties fo:font-style="normal" style:font-name-asian="Wingdings" style:font-style-asian="normal" style:language-complex="he" style:country-complex="IL" style:font-style-complex="normal"/>
    </style:style>
    <style:style style:name="T65" style:family="text">
      <style:text-properties fo:font-style="normal" officeooo:rsid="0015c303" style:font-name-asian="Wingdings" style:font-style-asian="normal" style:language-complex="he" style:country-complex="IL" style:font-style-complex="normal"/>
    </style:style>
    <style:style style:name="T66" style:family="text">
      <style:text-properties style:font-name-asian="DavidD"/>
    </style:style>
    <style:style style:name="T67" style:family="text">
      <style:text-properties fo:font-size="14pt" fo:font-style="normal" style:font-size-asian="14pt" style:font-style-asian="normal" style:font-size-complex="14pt" style:font-style-complex="normal"/>
    </style:style>
    <style:style style:name="T68" style:family="text">
      <style:text-properties fo:font-size="14pt" style:font-size-asian="14pt" style:font-size-complex="14pt"/>
    </style:style>
    <style:style style:name="T69" style:family="text">
      <style:text-properties fo:font-size="14pt" fo:font-weight="normal" style:font-name-asian="Wingdings" style:font-size-asian="14pt" style:font-weight-asian="normal" style:font-size-complex="14pt" style:language-complex="he" style:country-complex="IL" style:font-weight-complex="normal"/>
    </style:style>
    <style:style style:name="T70" style:family="text">
      <style:text-properties fo:font-size="14pt" style:font-name-asian="Wingdings" style:font-size-asian="14pt" style:font-size-complex="14pt"/>
    </style:style>
    <style:style style:name="T71" style:family="text">
      <style:text-properties fo:font-size="14pt" fo:language="en" fo:country="US" style:text-underline-style="none" style:font-name-asian="Times New Roman1" style:font-size-asian="14pt" style:font-size-complex="14pt"/>
    </style:style>
    <style:style style:name="T72" style:family="text">
      <style:text-properties fo:font-size="14pt" fo:language="en" fo:country="US" fo:font-style="italic" style:text-underline-style="none" style:font-name-asian="Times New Roman1" style:font-size-asian="14pt" style:font-style-asian="italic" style:font-size-complex="14pt" style:font-style-complex="italic"/>
    </style:style>
    <style:style style:name="T73" style:family="text">
      <style:text-properties fo:font-size="14pt" fo:language="en" fo:country="US" fo:font-style="normal" style:text-underline-style="none" fo:font-weight="normal" style:font-name-asian="Times New Roman1" style:font-size-asian="14pt" style:font-style-asian="normal" style:font-weight-asian="normal" style:font-size-complex="14pt" style:language-complex="he" style:country-complex="IL" style:font-style-complex="normal" style:font-weight-complex="normal"/>
    </style:style>
    <style:style style:name="T74" style:family="text">
      <style:text-properties fo:font-size="14pt" fo:language="en" fo:country="US" fo:font-style="normal" style:text-underline-style="none" style:font-name-asian="Times New Roman1" style:font-size-asian="14pt" style:font-style-asian="normal" style:font-size-complex="14pt" style:language-complex="he" style:country-complex="IL" style:font-style-complex="normal"/>
    </style:style>
    <style:style style:name="T75" style:family="text">
      <style:text-properties fo:font-weight="bold" style:font-weight-asian="bold" style:font-weight-complex="bold"/>
    </style:style>
    <style:style style:name="T76" style:family="text">
      <style:text-properties fo:language="he" fo:country="IL"/>
    </style:style>
    <style:style style:name="T77" style:family="text">
      <style:text-properties fo:language="he" fo:country="IL" style:font-name-asian="Wingdings"/>
    </style:style>
    <style:style style:name="T78" style:family="text">
      <style:text-properties fo:language="he" fo:country="IL" style:language-complex="he" style:country-complex="IL"/>
    </style:style>
    <style:style style:name="T79" style:family="text">
      <style:text-properties fo:language="he" fo:country="IL" fo:font-style="normal" style:text-underline-style="none" fo:font-weight="normal" style:font-name-asian="Times New Roman1" style:font-style-asian="normal" style:font-weight-asian="normal" style:language-complex="he" style:country-complex="IL" style:font-style-complex="normal" style:font-weight-complex="normal"/>
    </style:style>
    <style:style style:name="T80" style:family="text">
      <style:text-properties fo:language="he" fo:country="IL" fo:font-style="normal" style:text-underline-style="none" fo:font-weight="normal" style:font-name-asian="Times New Roman1" style:font-style-asian="normal" style:font-weight-asian="normal" style:font-style-complex="normal" style:font-weight-complex="normal"/>
    </style:style>
    <style:style style:name="T81" style:family="text">
      <style:text-properties fo:language="he" fo:country="IL" fo:font-style="normal" style:text-underline-style="none" fo:font-weight="normal" style:font-name-asian="Wingdings" style:font-style-asian="normal" style:font-weight-asian="normal" style:language-complex="he" style:country-complex="IL" style:font-style-complex="normal" style:font-weight-complex="normal"/>
    </style:style>
    <style:style style:name="T82" style:family="text">
      <style:text-properties fo:language="he" fo:country="IL" fo:font-style="italic" style:font-style-asian="italic" style:font-style-complex="italic"/>
    </style:style>
    <style:style style:name="T83" style:family="text">
      <style:text-properties fo:font-variant="normal" fo:text-transform="none" fo:color="#111111" fo:letter-spacing="normal" fo:font-style="normal" fo:font-weight="normal"/>
    </style:style>
    <style:style style:name="T84" style:family="text">
      <style:text-properties fo:font-variant="normal" fo:text-transform="none" fo:color="#111111" style:font-name="Ezra SIL" fo:font-size="22pt" fo:letter-spacing="normal" fo:font-style="normal" fo:font-weight="normal" style:font-size-asian="22pt" style:font-name-complex="Ezra SIL" style:font-size-complex="22pt"/>
    </style:style>
    <style:style style:name="T85" style:family="text">
      <style:text-properties fo:font-variant="normal" fo:text-transform="none" fo:color="#111111" style:font-name="Ezra SIL" fo:font-size="18pt" fo:letter-spacing="normal" fo:font-style="normal" fo:font-weight="normal" style:font-size-asian="18pt" style:font-name-complex="Ezra SIL" style:font-size-complex="18pt"/>
    </style:style>
    <style:style style:name="T86" style:family="text">
      <style:text-properties fo:font-variant="normal" fo:text-transform="none" fo:color="#111111" style:font-name="Ezra SIL" fo:font-size="18pt" fo:letter-spacing="normal" fo:font-style="normal" fo:font-weight="normal" officeooo:rsid="0019d6c6" style:font-size-asian="18pt" style:font-name-complex="Ezra SIL" style:font-size-complex="18pt"/>
    </style:style>
    <style:style style:name="T87" style:family="text">
      <style:text-properties fo:font-variant="normal" fo:text-transform="none" fo:color="#111111" style:font-name="Arial" fo:font-size="18pt" fo:letter-spacing="normal" fo:font-style="normal" fo:font-weight="normal" style:font-size-asian="18pt" style:font-name-complex="Ezra SIL" style:font-size-complex="18pt"/>
    </style:style>
    <style:style style:name="T88" style:family="text">
      <style:text-properties fo:font-size="18pt" style:font-name-asian="Garamond" style:font-size-asian="18pt" style:font-size-complex="18pt"/>
    </style:style>
    <style:style style:name="T89" style:family="text">
      <style:text-properties fo:font-size="18pt" style:font-size-asian="18pt" style:font-size-complex="18pt"/>
    </style:style>
    <style:style style:name="T90" style:family="text">
      <style:text-properties fo:font-size="18pt" fo:font-style="normal" fo:font-weight="normal" style:font-name-asian="Wingdings" style:font-size-asian="18pt" style:font-style-asian="normal" style:font-weight-asian="normal" style:font-size-complex="18pt" style:language-complex="he" style:country-complex="IL" style:font-style-complex="normal" style:font-weight-complex="normal"/>
    </style:style>
    <style:style style:name="T91" style:family="text">
      <style:text-properties fo:font-size="18pt" fo:font-style="normal" fo:font-weight="normal" style:font-name-asian="Wingdings" style:font-size-asian="18pt" style:font-style-asian="normal" style:font-size-complex="18pt" style:font-style-complex="normal"/>
    </style:style>
    <style:style style:name="T92" style:family="text">
      <style:text-properties fo:font-size="18pt" fo:font-style="normal" style:font-size-asian="18pt" style:font-style-asian="normal" style:font-size-complex="18pt" style:font-style-complex="normal"/>
    </style:style>
    <style:style style:name="T93" style:family="text">
      <style:text-properties fo:font-size="18pt" fo:language="en" fo:country="US" style:font-name-asian="Times New Roman1" style:font-size-asian="18pt" style:font-size-complex="18pt"/>
    </style:style>
    <style:style style:name="T94" style:family="text">
      <style:text-properties fo:font-size="18pt" fo:language="en" fo:country="US" fo:font-style="normal" style:text-underline-style="none" fo:font-weight="normal" style:font-name-asian="Times New Roman1" style:font-size-asian="18pt" style:font-style-asian="normal" style:font-weight-asian="normal" style:font-size-complex="18pt" style:language-complex="he" style:country-complex="IL" style:font-style-complex="normal" style:font-weight-complex="normal"/>
    </style:style>
    <style:style style:name="T95" style:family="text">
      <style:text-properties fo:font-size="18pt" fo:language="en" fo:country="US" style:text-underline-style="none" style:font-name-asian="Times New Roman1" style:font-size-asian="18pt" style:font-size-complex="18pt"/>
    </style:style>
    <style:style style:name="T96" style:family="text">
      <style:text-properties fo:font-size="18pt" fo:language="he" fo:country="IL" fo:font-style="normal" style:text-underline-style="none" fo:font-weight="normal" style:font-name-asian="Times New Roman1" style:font-size-asian="18pt" style:font-style-asian="normal" style:font-weight-asian="normal" style:font-size-complex="18pt" style:language-complex="he" style:country-complex="IL" style:font-style-complex="normal" style:font-weight-complex="normal"/>
    </style:style>
    <style:style style:name="T97" style:family="text">
      <style:text-properties fo:font-size="18pt" fo:language="he" fo:country="IL" style:font-size-asian="18pt" style:font-size-complex="18pt" style:language-complex="he" style:country-complex="IL"/>
    </style:style>
    <style:style style:name="T98" style:family="text">
      <style:text-properties fo:font-size="14.5pt" style:font-name-asian="Garamond" style:font-size-asian="14.5pt" style:font-size-complex="14.5pt"/>
    </style:style>
    <style:style style:name="T99" style:family="text">
      <style:text-properties style:font-name-asian="TimesNewRomanPS-ItalicMT"/>
    </style:style>
    <style:style style:name="T100" style:family="text">
      <style:text-properties style:font-name-asian="Times New Roman1"/>
    </style:style>
    <style:style style:name="T101" style:family="text">
      <style:text-properties style:font-name-asian="Wingdings"/>
    </style:style>
    <style:style style:name="T102" style:family="text">
      <style:text-properties style:font-name-asian="Wingdings" style:language-complex="he" style:country-complex="IL" style:font-weight-complex="bold"/>
    </style:style>
    <style:style style:name="T103" style:family="text">
      <style:text-properties fo:font-size="10pt" fo:font-style="italic" fo:font-weight="normal" style:font-name-asian="Wingdings" style:font-size-asian="10pt" style:font-style-asian="italic" style:font-weight-asian="normal" style:font-size-complex="10pt" style:language-complex="he" style:country-complex="IL" style:font-style-complex="italic" style:font-weight-complex="normal"/>
    </style:style>
    <style:style style:name="T104" style:family="text">
      <style:text-properties fo:font-size="22pt" style:font-size-asian="22pt" style:font-size-complex="22pt"/>
    </style:style>
    <style:style style:name="T105" style:family="text">
      <style:text-properties fo:font-size="22pt" style:font-size-asian="22pt" style:font-size-complex="22pt" style:language-complex="none" style:country-complex="none"/>
    </style:style>
    <style:style style:name="T106" style:family="text">
      <style:text-properties fo:font-size="22pt" officeooo:rsid="00396953" style:font-size-asian="22pt" style:font-size-complex="22pt"/>
    </style:style>
    <style:style style:name="T107" style:family="text">
      <style:text-properties fo:font-size="22pt" fo:text-shadow="1pt 1pt" style:font-size-asian="22pt" style:font-size-complex="22pt"/>
    </style:style>
    <style:style style:name="T108" style:family="text">
      <style:text-properties fo:font-size="22pt" fo:text-shadow="1pt 1pt" fo:font-weight="normal" style:font-size-asian="22pt" style:font-weight-asian="normal" style:font-size-complex="22pt"/>
    </style:style>
    <style:style style:name="T109" style:family="text">
      <style:text-properties fo:font-size="22pt" fo:text-shadow="1pt 1pt" fo:font-weight="normal" style:font-size-asian="22pt" style:font-weight-asian="normal" style:font-size-complex="22pt" style:font-weight-complex="normal"/>
    </style:style>
    <style:style style:name="T110" style:family="text">
      <style:text-properties fo:font-size="22pt" fo:font-style="normal" fo:text-shadow="1pt 1pt" style:font-size-asian="22pt" style:font-style-asian="normal" style:font-size-complex="22pt" style:font-style-complex="normal"/>
    </style:style>
    <style:style style:name="T111" style:family="text">
      <style:text-properties fo:font-size="22pt" fo:font-style="normal" style:font-name-asian="Wingdings" style:font-size-asian="22pt" style:font-style-asian="normal" style:font-size-complex="22pt" style:language-complex="he" style:country-complex="IL" style:font-style-complex="normal"/>
    </style:style>
    <style:style style:name="T112" style:family="text">
      <style:text-properties fo:font-size="22pt" fo:language="he" fo:country="IL" style:font-size-asian="22pt" style:font-size-complex="22pt"/>
    </style:style>
    <style:style style:name="T113" style:family="text">
      <style:text-properties fo:font-size="22pt" fo:language="he" fo:country="IL" fo:font-style="normal" style:text-underline-style="none"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114" style:family="text">
      <style:text-properties fo:font-size="22pt" fo:language="he" fo:country="IL" fo:font-weight="normal" style:font-size-asian="22pt" style:font-weight-asian="normal" style:font-size-complex="22pt" style:language-complex="he" style:country-complex="IL" style:font-weight-complex="normal"/>
    </style:style>
    <style:style style:name="T115" style:family="text">
      <style:text-properties fo:font-size="22pt" fo:language="he" fo:country="IL" fo:font-weight="normal" style:font-size-asian="22pt" style:font-weight-asian="normal" style:font-size-complex="22pt" style:font-weight-complex="normal"/>
    </style:style>
    <style:style style:name="T116" style:family="text">
      <style:text-properties fo:font-size="22pt" fo:font-weight="normal" style:font-size-asian="22pt" style:font-weight-asian="normal" style:font-size-complex="22pt" style:language-complex="he" style:country-complex="IL" style:font-weight-complex="normal"/>
    </style:style>
    <style:style style:name="T117" style:family="text">
      <style:text-properties fo:font-size="22pt" fo:font-weight="normal" style:font-size-asian="22pt" style:font-weight-asian="normal" style:font-size-complex="22pt" style:font-weight-complex="normal"/>
    </style:style>
    <style:style style:name="T118" style:family="text">
      <style:text-properties fo:font-size="22pt" fo:language="en" fo:country="US" fo:font-style="normal" style:text-underline-style="none"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119" style:family="text">
      <style:text-properties fo:font-size="22pt" fo:language="en" fo:country="US" fo:font-style="normal" fo:text-shadow="1pt 1pt" style:text-underline-style="none" fo:font-weight="normal" style:font-name-asian="Times New Roman1" style:font-size-asian="22pt" style:font-style-asian="normal" style:font-weight-asian="normal" style:font-size-complex="22pt" style:font-style-complex="normal" style:font-weight-complex="normal"/>
    </style:style>
    <style:style style:name="T120" style:family="text">
      <style:text-properties fo:font-size="22pt" fo:language="en" fo:country="US" fo:font-style="normal" fo:text-shadow="1pt 1pt" style:text-underline-style="none" style:font-name-asian="Times New Roman1" style:font-size-asian="22pt" style:font-style-asian="normal" style:font-size-complex="22pt" style:font-style-complex="normal"/>
    </style:style>
    <style:style style:name="T121" style:family="text">
      <style:text-properties fo:font-size="22pt" fo:language="en" fo:country="US" fo:text-shadow="1pt 1pt" style:text-underline-style="none" style:font-name-asian="Times New Roman1" style:font-size-asian="22pt" style:font-size-complex="22pt"/>
    </style:style>
    <style:style style:name="T122" style:family="text">
      <style:text-properties fo:font-size="22pt" fo:language="none" fo:country="none" style:font-size-asian="22pt" style:font-size-complex="22pt" style:language-complex="none" style:country-complex="none"/>
    </style:style>
    <style:style style:name="T123" style:family="text">
      <style:text-properties fo:font-size="22pt" fo:language="none" fo:country="none" officeooo:rsid="0030c627" style:font-size-asian="22pt" style:font-size-complex="22pt" style:language-complex="none" style:country-complex="none"/>
    </style:style>
    <style:style style:name="T124" style:family="text">
      <style:text-properties fo:font-size="22pt" fo:language="none" fo:country="none" officeooo:rsid="00332f83" style:font-size-asian="22pt" style:font-size-complex="22pt" style:language-complex="none" style:country-complex="none"/>
    </style:style>
    <style:style style:name="T125" style:family="text">
      <style:text-properties fo:font-size="22pt" fo:language="none" fo:country="none" officeooo:rsid="0032bcc2" style:font-size-asian="22pt" style:font-size-complex="22pt" style:language-complex="none" style:country-complex="none"/>
    </style:style>
    <style:style style:name="T126" style:family="text">
      <style:text-properties fo:color="#000000"/>
    </style:style>
    <style:style style:name="T127" style:family="text">
      <style:text-properties style:text-underline-style="none"/>
    </style:style>
    <style:style style:name="T128" style:family="text">
      <style:text-properties style:font-name="Ezra SIL"/>
    </style:style>
    <style:style style:name="T129" style:family="text">
      <style:text-properties style:font-name="Ezra SIL" fo:font-size="22pt" fo:language="en" fo:country="US" fo:font-style="normal" fo:text-shadow="1pt 1pt" style:text-underline-style="none" fo:font-weight="normal" style:font-name-asian="Times New Roman1" style:font-size-asian="22pt" style:font-style-asian="normal" style:font-weight-asian="normal" style:font-name-complex="Ezra SIL" style:font-size-complex="22pt" style:language-complex="he" style:country-complex="IL" style:font-style-complex="normal" style:font-weight-complex="normal"/>
    </style:style>
    <style:style style:name="T130" style:family="text">
      <style:text-properties style:font-name="Ezra SIL" fo:font-size="22pt" fo:font-weight="normal" style:font-size-asian="22pt" style:font-weight-asian="normal" style:font-name-complex="Ezra SIL" style:font-size-complex="22pt" style:font-weight-complex="normal"/>
    </style:style>
    <style:style style:name="T131" style:family="text">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T132" style:family="text">
      <style:text-properties style:font-name="Ezra SIL" fo:font-size="18pt" fo:font-weight="normal" style:font-size-asian="18pt" style:font-weight-asian="normal" style:font-name-complex="Ezra SIL" style:font-size-complex="18pt" style:font-weight-complex="normal"/>
    </style:style>
    <style:style style:name="T133" style:family="text">
      <style:text-properties style:font-name="Ezra SIL" fo:font-size="18pt" fo:font-weight="normal" officeooo:rsid="00257ed7" style:font-size-asian="18pt" style:font-weight-asian="normal" style:font-name-complex="Ezra SIL" style:font-size-complex="18pt" style:font-weight-complex="normal"/>
    </style:style>
    <style:style style:name="T134" style:family="text">
      <style:text-properties style:font-name="Ezra SIL" fo:font-size="12pt" fo:font-style="italic" fo:font-weight="normal" officeooo:rsid="00257ed7" style:font-size-asian="12pt" style:font-style-asian="italic" style:font-weight-asian="normal" style:font-name-complex="Ezra SIL" style:font-size-complex="12pt" style:font-style-complex="italic" style:font-weight-complex="normal"/>
    </style:style>
    <style:style style:name="T135" style:family="text">
      <style:text-properties style:font-name="Ezra SIL" fo:font-size="12pt" fo:font-style="italic" fo:font-weight="normal" officeooo:rsid="0027b7eb" style:font-size-asian="12pt" style:font-style-asian="italic" style:font-weight-asian="normal" style:font-name-complex="Ezra SIL" style:font-size-complex="12pt" style:font-style-complex="italic" style:font-weight-complex="normal"/>
    </style:style>
    <style:style style:name="T136" style:family="text">
      <style:text-properties style:font-name="Ezra SIL" fo:language="en" fo:country="US" fo:font-style="normal" style:text-underline-style="none" fo:font-weight="normal" style:font-name-asian="Times New Roman1" style:font-style-asian="normal" style:font-weight-asian="normal" style:font-name-complex="Ezra SIL" style:language-complex="he" style:country-complex="IL" style:font-style-complex="normal" style:font-weight-complex="normal"/>
    </style:style>
    <style:style style:name="T137" style:family="text">
      <style:text-properties style:font-name="Ezra SIL" fo:font-weight="normal" style:font-weight-asian="normal" style:font-name-complex="Ezra SIL" style:font-weight-complex="normal"/>
    </style:style>
    <style:style style:name="T138" style:family="text">
      <style:text-properties officeooo:rsid="001666ef"/>
    </style:style>
    <style:style style:name="T139" style:family="text">
      <style:text-properties fo:text-shadow="1pt 1pt"/>
    </style:style>
    <style:style style:name="T140" style:family="text">
      <style:text-properties officeooo:rsid="00226baf"/>
    </style:style>
    <style:style style:name="T141" style:family="text">
      <style:text-properties officeooo:rsid="00207f84"/>
    </style:style>
    <style:style style:name="T142" style:family="text">
      <style:text-properties officeooo:rsid="00240ec6"/>
    </style:style>
    <style:style style:name="T143" style:family="text">
      <style:text-properties officeooo:rsid="00257ed7"/>
    </style:style>
    <style:style style:name="T144" style:family="text">
      <style:text-properties officeooo:rsid="002db6b5"/>
    </style:style>
    <style:style style:name="T145" style:family="text">
      <style:text-properties style:font-size-asian="12pt" style:font-size-complex="12pt"/>
    </style:style>
    <style:style style:name="T146" style:family="text">
      <style:text-properties officeooo:rsid="001f2820"/>
    </style:style>
    <style:style style:name="T147" style:family="text">
      <style:text-properties style:language-complex="none" style:country-complex="none"/>
    </style:style>
    <style:style style:name="T148" style:family="text">
      <style:text-properties officeooo:rsid="002b5805" style:language-complex="none" style:country-complex="none"/>
    </style:style>
    <style:style style:name="T149" style:family="text">
      <style:text-properties officeooo:rsid="002bd323" style:language-complex="none" style:country-complex="none"/>
    </style:style>
    <style:style style:name="T150" style:family="text">
      <style:text-properties officeooo:rsid="002db459" style:language-complex="none" style:country-complex="none"/>
    </style:style>
    <style:style style:name="T151" style:family="text">
      <style:text-properties fo:language="none" fo:country="none"/>
    </style:style>
    <style:style style:name="T152" style:family="text">
      <style:text-properties fo:language="none" fo:country="none" officeooo:rsid="002b5805"/>
    </style:style>
    <style:style style:name="T153" style:family="text">
      <style:text-properties fo:language="none" fo:country="none" style:language-complex="none" style:country-complex="none"/>
    </style:style>
    <style:style style:name="T154" style:family="text">
      <style:text-properties fo:language="none" fo:country="none" officeooo:rsid="002b5805" style:language-complex="none" style:country-complex="none"/>
    </style:style>
    <style:style style:name="T155" style:family="text">
      <style:text-properties fo:language="none" fo:country="none" officeooo:rsid="0030c627" style:language-complex="none" style:country-complex="none"/>
    </style:style>
    <style:style style:name="T156" style:family="text">
      <style:text-properties fo:language="none" fo:country="none" officeooo:rsid="0032484c" style:language-complex="none" style:country-complex="none"/>
    </style:style>
    <style:style style:name="T157" style:family="text">
      <style:text-properties fo:language="none" fo:country="none" officeooo:rsid="0032bcc2" style:language-complex="none" style:country-complex="none"/>
    </style:style>
    <style:style style:name="T158" style:family="text">
      <style:text-properties fo:language="none" fo:country="none" officeooo:rsid="00332f83" style:language-complex="none" style:country-complex="none"/>
    </style:style>
    <style:style style:name="T159" style:family="text">
      <style:text-properties fo:language="none" fo:country="none" officeooo:rsid="00354f27" style:language-complex="none" style:country-complex="none"/>
    </style:style>
    <style:style style:name="T160" style:family="text">
      <style:text-properties officeooo:rsid="00373a7d"/>
    </style:style>
    <style:style style:name="T161" style:family="text">
      <style:text-properties officeooo:rsid="00396953"/>
    </style:style>
    <style:style style:name="T162" style:family="text">
      <style:text-properties officeooo:rsid="001f7f4d"/>
    </style:style>
    <style:style style:name="T163" style:family="text">
      <style:text-properties officeooo:rsid="0023eaa7"/>
    </style:style>
    <style:style style:name="fr1" style:family="graphic" style:parent-style-name="Graphics">
      <style:graphic-properties fo:margin-left="0.45in" fo:margin-right="0in" style:wrap="parallel" style:number-wrapped-paragraphs="no-limit" style:wrap-contour="false" style:vertical-pos="from-top" style:vertical-rel="paragraph" style:horizontal-pos="from-left" style:horizontal-rel="paragraph" draw:fill="none" draw:fill-color="#ffffff"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בס"ד</text:p>
      <text:p text:style-name="P118">סדר ברכות</text:p>
      <text:p text:style-name="P156"><text:span text:style-name="T30">The Blessings </text:span>Book</text:p>
      <text:p text:style-name="P157">Various Blessings, Grace After Meals, After Blessings for Foods, <text:s/></text:p>
      <text:p text:style-name="P157">Blessings for Circumcision and Wedding Feasts</text:p>
      <text:p text:style-name="P245"/>
      <text:p text:style-name="P158">Comparable to the</text:p>
      <text:p text:style-name="P220"><text:span text:style-name="T1">Siddur Tehillat H</text:span><text:span text:style-name="T3">ASHEM</text:span></text:p>
      <text:p text:style-name="P220"><text:span text:style-name="T88">N</text:span><text:span text:style-name="T98">USACH </text:span><text:span text:style-name="T88">H</text:span><text:span text:style-name="T98">A</text:span><text:span text:style-name="T88">-A</text:span><text:span text:style-name="T98">RI </text:span><text:span text:style-name="T88">Z</text:span><text:span text:style-name="T98">AL</text:span></text:p>
      <text:p text:style-name="P245"/>
      <text:p text:style-name="P158">According to the Text of</text:p>
      <text:p text:style-name="P157">Rabbi Shneur Zalman of Liadi</text:p>
      <text:p text:style-name="P292"/>
      <text:p text:style-name="P293"><text:span text:style-name="T4">Compiled and newly typeset by Shmuel Gonzales. The text is consistent with the text of the </text:span><text:span text:style-name="T5">Siddur Tehillat Hashem</text:span><text:span text:style-name="T4">.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295"/>
      <text:p text:style-name="P296">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293"/>
      <text:p text:style-name="P294">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204"/>
      <text:p text:style-name="P326">Version 3.<text:span text:style-name="T162">31</text:span> – <text:span text:style-name="T163">May</text:span> 201<text:span text:style-name="T162">5</text:span></text:p>
      <text:p text:style-name="P240"><text:soft-page-break/><text:span text:style-name="T102">✶ <text:s/></text:span><text:span text:style-name="T23">סדר ברכות</text:span><text:span text:style-name="T30"> <text:s/></text:span><text:span text:style-name="T102">✶</text:span></text:p>
      <text:p text:style-name="P226">Various Blessings</text:p>
      <text:p text:style-name="P234"/>
      <text:p text:style-name="P28"><text:s/><text:span text:style-name="T69">★ <text:s/></text:span>סדר נטילת ידים <text:span text:style-name="T21"><text:s/></text:span><text:span text:style-name="T69">★</text:span></text:p>
      <text:p text:style-name="P13">The Order of Ritual Washing of the Hands</text:p>
      <text:p text:style-name="P22"/>
      <text:p text:style-name="P159">One should take a cup and fill it with water, lift it with the right hand, pass it to their left hand and pour the water over the right hand up to the wrist. The cup should then be passed to the left hand and poured over the right. One should then continue to wash the hands twice more passing the cup back and forth so that one has rinsed each hand three times, in an alternating fashion. One should then recite:</text:p>
      <text:p text:style-name="P75"><text:span text:style-name="T22">בָּרוּךְ</text:span> אַתָּה יְיָ אֱלֹהֵינוּ מֶלֶךְ הָעוֹלָם, אֲשֶׁר קִדְּשָׁנוּ בְּמִצְוֹתָיו וְצִוָנוּ עַל נְטִילַת <text:span text:style-name="T100">יָדָים:</text:span></text:p>
      <text:p text:style-name="P14"/>
      <text:p text:style-name="P240"><text:span text:style-name="T102">✶ <text:s/></text:span><text:span text:style-name="T23">ברכות הנהנין</text:span><text:span text:style-name="T30"> <text:s/></text:span><text:span text:style-name="T102">✶</text:span></text:p>
      <text:p text:style-name="P226">Blessings Over Food, Drink and Fragrances</text:p>
      <text:p text:style-name="P234"/>
      <text:p text:style-name="P28"><text:s/><text:span text:style-name="T69">★ <text:s/></text:span>ברכות קודם האכילה והשתיה <text:span text:style-name="T21"><text:s/></text:span><text:span text:style-name="T69">★</text:span></text:p>
      <text:p text:style-name="P15">The Blessings Before Food and Drink</text:p>
      <text:p text:style-name="P19"/>
      <text:p text:style-name="P159"><text:span text:style-name="T30">One should remember to recite blessing before eating the food. If one forgets to say the blessing then it </text:span>should be said as soon as the person remembers, preferable before swallowing. </text:p>
      <text:p text:style-name="P214"/>
      <text:p text:style-name="P158">Over bread:</text:p>
      <text:p text:style-name="P88">בָּרוּךְ אַתָּה יְיָ אֶלֹהֵינוּ מֶלֶךְ הָעוֹלָם, הַמּוֹצִיא לֶחֶם מִן הָאָרֶץ:</text:p>
      <text:p text:style-name="P254"/>
      <text:p text:style-name="P193">Over the five species of grain - wheat, <text:span text:style-name="T163">barley</text:span>, spelt, oats or rye - </text:p>
      <text:p text:style-name="P175"><text:span text:style-name="T44">if they were boiled or ground and made </text:span><text:span text:style-name="T31">into a dish:</text:span><text:span text:style-name="T66"> </text:span></text:p>
      <text:p text:style-name="P35">בָּרוּךְ אַתָּה יְיָ אֶלֹהֵינוּ מֶלֶךְ הָעוֹלָם, בּוֹרֵא מִינֵי מְזוֹנוֹת:</text:p>
      <text:p text:style-name="P56"/>
      <text:p text:style-name="P193"><text:soft-page-break/>Over wine or grape juice:</text:p>
      <text:p text:style-name="P89">בָּרוּךְ אַתָּה יְיָ אֱלֹהֵינוּ מֶלֶךְ הָעוֹלָם, בּוֹרֵא פְרִי הַגָּפֶן:</text:p>
      <text:p text:style-name="P256"/>
      <text:p text:style-name="P186">Over all tree-grown fruits:</text:p>
      <text:p text:style-name="P89">בָּרוּךְ אַתָּה יְיָ אֱלֹהֵינוּ מֶלֶךְ הָעוֹלָם, בּוֹרֵא פְרִי הָעֵץ:</text:p>
      <text:p text:style-name="P256"/>
      <text:p text:style-name="P186">Over all earth-grown fruits, and vegetables; as well as bananas:</text:p>
      <text:p text:style-name="P89">בָּרוּךְ אַתָּה יְיָ אֱלֹהֵינוּ מֶלֶךְ הָעוֹלָם, בּוֹרֵא פְרִי הָאֲדָמָה:</text:p>
      <text:p text:style-name="P256"/>
      <text:p text:style-name="P186">Over all other foods - including fish, milk, eggs and cheese, truffle, </text:p>
      <text:p text:style-name="P186">mushroom and the like - as well as all liquids, except wine:</text:p>
      <text:p text:style-name="P89">בָּרוּךְ אַתָּה יְיָ אֶלֹהֵינוּ מֶלֶךְ הָעוֹלָם, שְׁהַכֹל נִהְיָה בִּדְבָרוֹ:</text:p>
      <text:p text:style-name="P25"/>
      <text:p text:style-name="P172">After tasting any fruit for the first time in the season:</text:p>
      <text:p text:style-name="P121">בָּרוּךְ אַתָּה יְיָ אֱלֹהֵינוּ מֶלֶךְ הָעוֹלָם, שֶׁהֶחֱיָנוּ וְקִיְמָנוּ וְהִגִּיעָנוּ לִזְּמַן הַזֶּה:</text:p>
      <text:p text:style-name="P38"/>
      <text:p text:style-name="P28"><text:span text:style-name="T69">★ <text:s/></text:span>ברכות הריח <text:s/><text:span text:style-name="T69">★</text:span></text:p>
      <text:p text:style-name="P239">The Blessings Over Fragrances</text:p>
      <text:p text:style-name="P166"/>
      <text:p text:style-name="P173">When preparing to smell or upon smelling fragrances that are (a) a blend of spices of different origins, or (b) of non-vegetable origins (e.g. synthetic perfumes), </text:p>
      <text:p text:style-name="P173">or (c) of undetermined origin:</text:p>
      <text:p text:style-name="P96">בָּרוּךְ אַתָּה יְיָ אֱלֹהֵינוּ מֶלֶךְ הָעוֹלָם, בּוֹרֵא מְינֵי בְשָֹמִים:</text:p>
      <text:p text:style-name="P255"/>
      <text:p text:style-name="P194">Upon smelling fragrant trees and shrubs or their flowers (e.g. roses):</text:p>
      <text:p text:style-name="P96">בָּרוּךְ אַתָּה יְיָ אֱלֹהֵינוּ מֶלֶךְ הָעוֹלָם, בּוֹרֵא עֲצֵי בְשָֹמִים:</text:p>
      <text:p text:style-name="P255"/>
      <text:p text:style-name="P194">Upon smelling fragrant herbs, grasses or flowers:</text:p>
      <text:p text:style-name="P96">בָּרוּךְ אַתָּה יְיָ אֱלֹהֵינוּ מֶלֶךְ הָעוֹלָם, בּוֹרֵא עִשָֹבֵי בְשָֹמִים:</text:p>
      <text:p text:style-name="P258"/>
      <text:p text:style-name="P195">Upon smelling fragrant edible fruit or nuts:</text:p>
      <text:p text:style-name="P96">בָּרוּךְ אַתָּה יְיָ אֶלֹהֵינוּ מֶלֶךְ הָעוֹלָם, הַנּוֹתֵן רֵיחַ טֹוב בַּפֵּרוֹת:</text:p>
      <text:p text:style-name="P41"/>
      <text:p text:style-name="P28"><text:soft-page-break/><text:span text:style-name="T69">★ <text:s/></text:span>ברכות המצות <text:s/><text:span text:style-name="T69">★</text:span></text:p>
      <text:p text:style-name="P239">The Blessings Over Mitzvot</text:p>
      <text:p text:style-name="P246"/>
      <text:p text:style-name="P176"><text:span text:style-name="T35">Before affixing a mezuzah:</text:span><text:span text:style-name="T37"> </text:span></text:p>
      <text:p text:style-name="P81">בָּרוּךְ אַתָּה יְיָ אֱלֹהֵינוּ מֶלֶךְ הָעוֹלָם, אֲשֶׁר קִדְּשָׁנוּ בְּמִצְוֹתָיו, </text:p>
      <text:p text:style-name="P81">וְצִוָנוּ לִקְבּוֹעַ מְזוּזָה:</text:p>
      <text:p text:style-name="P259"/>
      <text:p text:style-name="P176"><text:span text:style-name="T31">Upon building a protective railing around one’s roof or other dangerous area:</text:span><text:span text:style-name="T66"> </text:span></text:p>
      <text:p text:style-name="P106"><text:span text:style-name="T58">בָּרוּךְ אַתָּה יְיָ אֶלֹהֵינוּ מֶלֶךְ הָעוֹלָם</text:span><text:span text:style-name="T59">,</text:span><text:span text:style-name="T58"> אֲשֶׁר קִדְּשָׁנוּ בְּמִצְוֹתָיו, </text:span></text:p>
      <text:p text:style-name="P81">וְצִוָנוּ לַעֲשׂוֹת מַעֲקֶה:</text:p>
      <text:p text:style-name="P297"/>
      <text:p text:style-name="P298">Before using new metal or glass utensils that might have been bought from a gentile -that <text:s/>are intended for food or drink - they must be immersed in a mikveh. Upon immersing one should recite:</text:p>
      <text:p text:style-name="P119"><text:span text:style-name="T90">בָּרוּךְ אַתָּה יְיָ אֶלֹהֵינוּ מֶלֶךְ הָעוֹלָם</text:span><text:span text:style-name="T91">,</text:span><text:span text:style-name="T90"> אֲשֶׁר קִדְּשָׁנוּ בְּמִצְוֹתָיו, וְצִוָנוּ עַל טְבִלַת כֶּלִי: ( טְבִלַת כֵּלִים </text:span><text:span text:style-name="T103">:If more than one utensil is immersed conclude with</text:span><text:span text:style-name="T90"> )</text:span></text:p>
      <text:p text:style-name="P247"/>
      <text:p text:style-name="P299"><text:span text:style-name="T31">If one prepares dough of water and flour, an olive-sized piece of dough must be separated and burnt from each batch of dough that is at least 2 lbs.</text:span><text:span text:style-name="T38">10 oz. <text:s/>Regarding the amount of dough required for the recitation of the blessing, opinions vary from 3 lbs. 10.7 oz. to 4 lbs. 15.2 oz.</text:span></text:p>
      <text:p text:style-name="P82">בָּרוּךְ אַתָּה יְיָ אֶלֹהֵינוּ מֶלֶךְ הָעוֹלָם, אֲשֶׁר קִדְּשָׁנוּ בְּמִצְוֹתָיו, וְצִוָנוּ לְהַפְרִישׁ חַלָּה מִן הַעִסָּה:</text:p>
      <text:p text:style-name="P44"/>
      <text:p text:style-name="P240"><text:span text:style-name="T102">✶ <text:s/></text:span><text:span text:style-name="T23">ברכות הודאה</text:span><text:span text:style-name="T30"> <text:s/></text:span><text:span text:style-name="T102">✶</text:span></text:p>
      <text:p text:style-name="P226">Blessings of Praise and Gratitude</text:p>
      <text:p text:style-name="P215"/>
      <text:p text:style-name="P28"><text:s/><text:span text:style-name="T69">★ </text:span>ברכות הראיה והשמיעה <text:s/><text:span text:style-name="T21"><text:s/></text:span><text:span text:style-name="T69">★</text:span></text:p>
      <text:p text:style-name="P15">The Blessings for Phenomena and Spectacular Events</text:p>
      <text:p text:style-name="P43"/>
      <text:p text:style-name="P174"><text:span text:style-name="T34">These first three blessings of this section may be recited only once each day, unless indicated. However, if the skies have cleared entirely and then clouds returned in the same </text:span><text:soft-page-break/><text:span text:style-name="T34">day it is appropriate to repeat the blessing again, as one would be blessing over the phenomena a different storm all together. </text:span><text:span text:style-name="T31">The remaining blessings, unless indicated, are recited only if thirty days have elapsed since the phenomenon was last seen. If unsure whether to recite one of the blessings in this section on a particular occasion, recite the blessings but omit the words </text:span><text:span text:style-name="T41"><text:s/></text:span><text:span text:style-name="T61">“</text:span><text:span text:style-name="T58">אַתָּה</text:span><text:span text:style-name="T61">”</text:span><text:span text:style-name="T41"> through <text:s/></text:span><text:span text:style-name="T61">“</text:span><text:span text:style-name="T58">הָעוֹלָם</text:span><text:span text:style-name="T61">”. </text:span></text:p>
      <text:p text:style-name="P177"/>
      <text:p text:style-name="P162">Upon seeing lightening:</text:p>
      <text:p text:style-name="P81">בָּרוּךְ אַתָּה יְיָ אֶלֹהֵינוּ מֶלֶךְ הָעוֹלָם, עֹשֶֹה מַעֲשֵֹה בְרֵאשִׁית:</text:p>
      <text:p text:style-name="P53"/>
      <text:p text:style-name="P166">Upon hearing thunder, or seeing a violent storm (tornado, hurricane,etc.):</text:p>
      <text:p text:style-name="P81">בָּרוּךְ אַתָּה יְיָ אֶלֹהֵינוּ מֶלֶךְ הָעוֹלָם, שֶׁכֹחוֹ וּגְבוּרָתוֹ מָלֵא עוֹלָם:</text:p>
      <text:p text:style-name="P260"/>
      <text:p text:style-name="P166">Upon seeing a rainbow in the sky:</text:p>
      <text:p text:style-name="P81">בָּרוּךְ אַתָּה יְיָ אֶלֹהֵינוּ מֶלֶךְ הָעוֹלָם, זוֹכֵר הַבְּרִית וְנֶאֵֶמָן בִּבְרִיתוֹ</text:p>
      <text:p text:style-name="P81">וְקַיָּם בְּמַאֲמָרוֹ:</text:p>
      <text:p text:style-name="P53"/>
      <text:p text:style-name="P165">Upon <text:s/>seeing a shooting-star, exceptionally lofty mountains, or </text:p>
      <text:p text:style-name="P205"><text:span text:style-name="T36">exceptionally large </text:span><text:span text:style-name="T38">rivers (in their natural course):</text:span><text:span text:style-name="T42"> </text:span></text:p>
      <text:p text:style-name="P300">בָּרוּךְ אַתָּה יְיָ אֶלֹהֵינוּ מֶלֶךְ הָעוֹלָם, עֹשֶֹה מַעֲשֵֹה בְרֵאשִׁית:</text:p>
      <text:p text:style-name="P260"/>
      <text:p text:style-name="P166">Upon experiencing an earthquake:</text:p>
      <text:p text:style-name="P81">בָּרוּךְ אַתָּה יְיָ אֶלֹהֵינוּ מֶלֶךְ הָעוֹלָם, שֶׁכֹחוֹ וּגְבוּרָתוֹ מָלֵא עוֹלָם:</text:p>
      <text:p text:style-name="P260"/>
      <text:p text:style-name="P166">Upon seeing the ocean (some authorities include the </text:p>
      <text:p text:style-name="P166">Mediterranean Sea in this category): </text:p>
      <text:p text:style-name="P31">בָּרוּךְ אַתָּה יְיָ אֶלֹהֵינוּ מֶלֶךְ הָעוֹלָם, שֶׁעָשָֹה אֶת הַיָּם הַגָּדוֹל:</text:p>
      <text:p text:style-name="P264"/>
      <text:p text:style-name="P216"><text:span text:style-name="T7">Upon seeing exceptionally beautiful people, trees or fields:</text:span><text:span text:style-name="T6"> </text:span></text:p>
      <text:p text:style-name="P81">בָּרוּךְ אַתָּה יְיָ אֶלֹהֵינוּ מֶלֶךְ הָעוֹלָם, שֶכָּכָה לוֹ בָּעוֹלָמוֹ:</text:p>
      <text:p text:style-name="P264"/>
      <text:p text:style-name="P165">Upon seeing exceptionally strange looking people or animals:</text:p>
      <text:p text:style-name="P81">בָּרוּךְ אַתָּה יְיָ אֶלֹהֵינוּ מֶלֶךְ הָעוֹלָם, מְֹשַֹנּה הַבְּרִיּוֹת:</text:p>
      <text:p text:style-name="P264"/>
      <text:p text:style-name="P165">Upon seeing an outstanding Torah scholar:</text:p>
      <text:p text:style-name="P81">בָּרוּךְ אַתָּה יְיָ אֶלֹהֵינוּ מֶלֶךְ הָעוֹלָם, שֶׁחָלַק מֵחָכְמָוֹת לִירֵאָיו:</text:p>
      <text:p text:style-name="P264"/>
      <text:p text:style-name="P264"/>
      <text:p text:style-name="P264"/>
      <text:p text:style-name="P264"/>
      <text:p text:style-name="P221"><text:soft-page-break/><text:span text:style-name="T5">Upon seeing an outstanding secular scholar:</text:span><text:span text:style-name="T8"> </text:span></text:p>
      <text:p text:style-name="P81">בָּרוּךְ אַתָּה יְיָ אֶלֹהֵינוּ מֶלֶךְ הָעוֹלָם, שֶׁנָּתַן מֵחָכְמָתוֹ לְבָשָֹר וָדָם:</text:p>
      <text:p text:style-name="P248"/>
      <text:p text:style-name="P248"/>
      <text:p text:style-name="P301"><text:span text:style-name="T28">Upon seeing a gentile monarch who rules legally and has absolute authority, even <text:s/>over life and death.</text:span><text:span text:style-name="T99">. Regarding modern-day elected rulers, opinions differ; with most authorities suggest that the blessing be recited while omitting the words </text:span><text:span text:style-name="T61">“</text:span><text:span text:style-name="T58">אַתָּה</text:span><text:span text:style-name="T61">” </text:span><text:span text:style-name="T66">through </text:span><text:span text:style-name="T61">“</text:span><text:span text:style-name="T58">הָעוֹלָם</text:span><text:span text:style-name="T61">”</text:span></text:p>
      <text:p text:style-name="P81">בָּרוּךְ אַתָּה יְיָ אֶלֹהֵינוּ מֶלֶךְ הָעוֹלָם, שֶׁנָּתַן מִכְּבוֹדוֹ לְבָשָֹר וָדָם:</text:p>
      <text:p text:style-name="P246"/>
      <text:p text:style-name="P246"/>
      <text:p text:style-name="P166">Upon seeing 600,000 or more Jews together:</text:p>
      <text:p text:style-name="P81">בָּרוּךְ אַתָּה יְיָ אֶלֹהֵינוּ מֶלֶךְ הָעוֹלָם, חֲכַם הָרָזִים:</text:p>
      <text:p text:style-name="P246"/>
      <text:p text:style-name="P166">Upon meeting with a friend for the first time after they have recovered </text:p>
      <text:p text:style-name="P166">from a life-threatening illness:</text:p>
      <text:p text:style-name="P81">בָּרוּךְ רַחֲמָנָא מַלְכָּא דְעָלְמָא, דִי יַהֲבָךְ לָן, וְלָא יַהֲבָךְ לְעַפְרָא:</text:p>
      <text:p text:style-name="P248"/>
      <text:p text:style-name="P165">Upon seeing a destroyed synagogue:</text:p>
      <text:p text:style-name="P81">בָּרוּךְ אַתָּה יְיָ אֶלֹהֵינוּ מֶלֶךְ הָעוֹלָם, דַּיַּן הָאֱמֶת:</text:p>
      <text:p text:style-name="P74"/>
      <text:p text:style-name="P166">Upon seeing a destroyed synagogue that has been restored to its previous grandeur.</text:p>
      <text:p text:style-name="P173"><text:span text:style-name="T23">It is <text:s/>customary to omit the words </text:span><text:span text:style-name="T60">“</text:span><text:span text:style-name="T58">אַתָּה</text:span><text:span text:style-name="T60">”</text:span><text:span text:style-name="T27"> through <text:s/></text:span><text:span text:style-name="T60">“</text:span><text:span text:style-name="T58">הָעוֹלָם</text:span><text:span text:style-name="T60">”</text:span></text:p>
      <text:p text:style-name="P81">בָּרוּךְ אַתָּה יְיָ אֶלֹהֵינוּ מֶלֶךְ הָעוֹלָם, מַצִּיב גְּבוּל אַלְמָנָה:</text:p>
      <text:p text:style-name="P74"/>
      <text:p text:style-name="P74"/>
      <text:p text:style-name="P74"/>
      <text:p text:style-name="P164">Upon seeing a place where one had earlier experienced a miracle that saved him from imminent danger. If one has had more than one such experience in his lifetime then he must also mention all the other places as well at the end of this blessing:</text:p>
      <text:p text:style-name="P102"><text:span text:style-name="T58">בָּרוּךְ אַתָּה יְיָ אֶלֹהֵינוּ מֶלֶךְ הָעוֹלָם,</text:span> <text:span text:style-name="T58">שֶׁעָשָֹה לִּי נֵס בַּמָּקוֹם הַזֵּה (וּבְ...):</text:span></text:p>
      <text:p text:style-name="P248"/>
      <text:p text:style-name="P248"/>
      <text:p text:style-name="P248"/>
      <text:p text:style-name="P248"/>
      <text:p text:style-name="P248"/>
      <text:p text:style-name="P248"/>
      <text:p text:style-name="P165"><text:soft-page-break/>Upon seeing a place where one's parent, forefathers, Torah teacher, or the nation </text:p>
      <text:p text:style-name="P165">as a whole was miraculously saved from imminent danger:</text:p>
      <text:p text:style-name="P80"><text:span text:style-name="T101">בָּרוּךְ אַתָּה יְיָ אֶלֹהֵינוּ מֶלֶךְ הָעוֹלָם,</text:span><text:span text:style-name="T31"> </text:span><text:span text:style-name="T101">שֶׁעָשָֹה</text:span></text:p>
      <table:table table:name="Neis" table:style-name="Neis">
        <table:table-column table:style-name="Neis.A" table:number-columns-repeated="5"/>
        <table:table-row>
          <table:table-cell table:style-name="Neis.A1" office:value-type="string">
            <text:p text:style-name="P327">the nation</text:p>
          </table:table-cell>
          <table:table-cell table:style-name="Neis.B1" office:value-type="string">
            <text:p text:style-name="P327">teacher</text:p>
          </table:table-cell>
          <table:table-cell table:style-name="Neis.B1" office:value-type="string">
            <text:p text:style-name="P327">forbearer </text:p>
          </table:table-cell>
          <table:table-cell table:style-name="Neis.B1" office:value-type="string">
            <text:p text:style-name="P327">mother</text:p>
          </table:table-cell>
          <table:table-cell table:style-name="Neis.B1" office:value-type="string">
            <text:p text:style-name="P327">father</text:p>
          </table:table-cell>
        </table:table-row>
        <table:table-row>
          <table:table-cell table:style-name="Neis.A1" office:value-type="string">
            <text:p text:style-name="P126">לַאֲבוֹתֵינוּ</text:p>
          </table:table-cell>
          <table:table-cell table:style-name="Neis.B1" office:value-type="string">
            <text:p text:style-name="P126">לְרַבִּי</text:p>
          </table:table-cell>
          <table:table-cell table:style-name="Neis.B1" office:value-type="string">
            <text:p text:style-name="P126">לַאֲבוֹתַי</text:p>
          </table:table-cell>
          <table:table-cell table:style-name="Neis.B1" office:value-type="string">
            <text:p text:style-name="P126">לְאִמִּי</text:p>
          </table:table-cell>
          <table:table-cell table:style-name="Neis.B1" office:value-type="string">
            <text:p text:style-name="P126">לְאָבִי</text:p>
          </table:table-cell>
        </table:table-row>
      </table:table>
      <text:p text:style-name="P81">נֵס בַּמָּקוֹם הַזֵּה:</text:p>
      <text:p text:style-name="P20"/>
      <text:p text:style-name="P165">Upon seeing fruit trees in bloom during the spring </text:p>
      <text:p text:style-name="P179"><text:span text:style-name="T31">(this blessing may be recited only once each year):</text:span><text:span text:style-name="T66"> </text:span></text:p>
      <text:p text:style-name="P82">בָּרוּךְ אַתָּה יְיָ אֶלֹהֵינוּ מֶלֶךְ הָעוֹלָם, שֶׁלוֹ חִסַּר בָּעוֹלָמוֹ דָּבָר, וּבָרָא בוֹ בְּרִיּוֹת טוֹבוֹת וְאִילָנוֹת טוֹבִים, לְהַנּוֹת בָּהֶם בְּנֵי אָדָם:</text:p>
      <text:p text:style-name="P17"/>
      <text:p text:style-name="P28"><text:span text:style-name="T69">★ <text:s/></text:span>ברכות שונות <text:span text:style-name="T21"><text:s/></text:span><text:span text:style-name="T69">★</text:span></text:p>
      <text:p text:style-name="P239">Various Miscellaneous Blessings</text:p>
      <text:p text:style-name="P180"/>
      <text:p text:style-name="P168">This blessing is to be said (a) when one performs a seasonal mitzvah, (b) or purchases a garment of significant value, (c) or upon the occurrence of an event that is of great benefit to oneself (if the event also benefits others then the blessings “<text:span text:style-name="T62">הַטּוֹב וְהַמֵטִיב</text:span>” <text:s/>should be substituted:</text:p>
      <text:p text:style-name="P121">בָּרוּךְ אַתָּה יְיָ אֱלֹהֵינוּ מֶלֶךְ הָעוֹלָם, שֶׁהֶחֱיָנוּ וְקִיְמָנוּ וְהִגִּיעָנוּ לִזְּמַן הַזֶּה:</text:p>
      <text:p text:style-name="P53"/>
      <text:p text:style-name="P166">Upon hearing good news which benefit oneself and others:</text:p>
      <text:p text:style-name="P81">בָּרוּךְ אַתָּה יְיָ אֶלֹהֵינוּ מֶלֶךְ הָעוֹלָם, הַטּוֹב וְהַמֵטִיב:</text:p>
      <text:p text:style-name="P53"/>
      <text:p text:style-name="P166">Upon hearing unusually bad news:</text:p>
      <text:p text:style-name="P81">בָּרוּךְ אַתָּה יְיָ אֶלֹהֵינוּ מֶלֶךְ הָעוֹלָם, דַּיַּן הָאֱמֶת:</text:p>
      <text:p text:style-name="P53"/>
      <text:p text:style-name="P166">Upon donning a new garment of significant value, such as a new suit or dress:</text:p>
      <text:p text:style-name="P81">בָּרוּךְ אַתָּה יְיָ אֶלֹהֵינוּ מֶלֶךְ הָעוֹלָם, <text:s/>מַלְבִּישׁ עֲרֻמִּים:</text:p>
      <text:p text:style-name="P31"/>
      <text:p text:style-name="P31"/>
      <text:p text:style-name="P240"><text:soft-page-break/><text:span text:style-name="T102">✶ </text:span><text:span text:style-name="T23">ברכת המזון</text:span><text:span text:style-name="T22"> </text:span><text:span text:style-name="T30"><text:s text:c="2"/></text:span><text:span text:style-name="T102">✶</text:span></text:p>
      <text:p text:style-name="P227">Birkat haMazon -</text:p>
      <text:p text:style-name="P306">Grace After Meals</text:p>
      <text:p text:style-name="P160"/>
      <text:p text:style-name="P161">This order of prayers – the Grace After Meals- is a mitzvah, that fulfills the Biblical command of “And you shall eat and you shall be satisfied and you shall bless Hashem, your God, for the goodly land the He gave you.” (Deuteronomy 8:10) If one has become full from a meal, according to this commandment, we are to bless God. <text:s/>However, it is our tradition to bless God for His sustenance - even after a modest meal - out of gratitude. <text:s/>It is the custom to recite this blessing for any meal in which one washes for bread in order to eat. It must be said seated at the table in which one ate.</text:p>
      <text:p text:style-name="P215"/>
      <text:p text:style-name="P182"><text:span text:style-name="T39">On weekdays the following two Psalms are recited and </text:span><text:span text:style-name="T63">“אֲבָרְכָה” </text:span><text:span text:style-name="T39">is said before washing the fingers; however, on joyous occasions - such as a brit mila (circumcision) or marriage, when Tachnun is not said – the Psalms for Shabbat and Festivals should be substituted.</text:span></text:p>
      <text:p text:style-name="P163"/>
      <text:p text:style-name="P166">Psalm 137</text:p>
      <text:p text:style-name="P32"><text:span text:style-name="T107">עַל נַהֲרוֹת</text:span><text:span text:style-name="T89"> בָּבֶל, שָׁם יָשַׁבְנוּ גַּם בָּכִינוּ, בְּזָכְרֵנוּ אֶת צִיּוֹן: עַל עֲרָבִים בְּתוֹכָהּ, תָּלִינוּ כִּנֹּרוֹתֵינוּ: כִּי שָׁם שְׁאֵלוּנוּ שׁוֹבֵינוּ דִּבְרֵי שִׁיר וְתוֹלָלֵינוּ שִׂמְחָה, שִׁירוּ לָנוּ מִשִּׁיר צִיּוֹן: אֵיךְ נָשִׁיר אֶת שִׁיר </text:span><text:span text:style-name="T93">יְיָ</text:span><text:span text:style-name="T89">, עַל אַדְמַת נֵכָר: אִם אֶשְׁכָּחֵךְ יְרוּשָׁלִָיִם, תִּשְׁכַּח יְמִינִי: תִּדְבַּק לְשׁוֹנִי לְחִכִּי אִם לֹא אֶזְכְּרֵכִי, אִם לֹא אַעֲלֶה אֶת יְרוּשָׁלִַיִם עַל רֹאשׁ שִׂמְחָתִי: זְכֹר </text:span><text:span text:style-name="T93">יְיָ</text:span><text:span text:style-name="T89"> לִבְנֵי אֱדוֹם אֵת יוֹם יְרוּשָׁלִָיִם, הָאֹמְרִים עָרוּ עָרוּ עַד הַיְסוֹד בָּהּ: בַּת בָּבֶל הַשְּׁדוּדָה, אַשְׁרֵי שֶׁיְשַׁלֶּם לָךְ אֶת גְּמוּלֵךְ שֶׁגָּמַלְתְּ לָנוּ: אַשְׁרֵי שֶׁיֹּאחֵז וְנִפֵּץ אֶת עֹלָלַיִךְ אֶל הַסָּלַע:</text:span></text:p>
      <text:p text:style-name="P17"/>
      <text:p text:style-name="P309">Psalm 67</text:p>
      <text:p text:style-name="P83"><text:span text:style-name="T107">לַמְנַצֵּחַ</text:span> בִּנְגִינֹת, מִזְמוֹר שִׁיר: אֱלֹהִים יְחָנֵּנוּ וִיבָרְכֵנוּ, יָאֵר פָּנָיו אִתָּנוּ סֶלָה: לָדַעַת בָּאָרֶץ דַּרְכֶּךָ, בְּכָל גּוֹיִם יְשׁוּעָתֶךָ: יוֹדוּךָ עַמִּים <text:soft-page-break/>אֱלֹהִים, יוֹדוּךָ עַמִּים כֻּלָּם: יִשְׂמְחוּ וִירַנְּנוּ, לְאֻמִּים, כִּי תִשְׁפֹּט עַמִּים מִישֹׁר, וּלְאֻמִּים בָּאָרֶץ תַּנְחֵם סֶלָה: יוֹדוּךָ עַמִּים אֱלֹהִים, יוֹדוּךָ עַמִּים כֻּלָּם: אֶרֶץ נָתְנָה יְבוּלָהּ. יְבָרְכֵנוּ, אֱלֹהִים אֱלֹהֵינוּ: יְבָרְכֵנוּ אֱלֹהִים, וְיִירְאוּ אוֹתוֹ כָּל אַפְסֵי אָרֶץ:</text:p>
      <text:p text:style-name="P54"/>
      <text:p text:style-name="P167">On Shabbat and Festivals:</text:p>
      <text:p text:style-name="P261"/>
      <text:p text:style-name="P167">Psalm 126</text:p>
      <text:p text:style-name="P84"><text:span text:style-name="T104">שִׁיר הַמַּעֲלוֹת</text:span>, בְּשׁוּב <text:span text:style-name="T57">יְיָ</text:span> אֶת שִׁיבַת צִיּוֹן, הָיִינוּ כְּחֹלְמִים: אָז יִמָּלֵא שְׂחוֹק פִּינוּ וּלְשׁוֹנֵנוּ רִנָּה, אָז יֹאמְרוּ בַגּוֹיִם הִגְדִּיל <text:span text:style-name="T57">יְיָ</text:span> לַעֲשׂוֹת עִם אֵלֶּה: הִגְדִּיל <text:span text:style-name="T57">יְיָ</text:span> לַעֲשׂוֹת עִמָּנוּ, הָיִינוּ שְׂמֵחִים: שׁוּבָה <text:span text:style-name="T57">יְיָ</text:span> אֶת שְׁבִיתֵנוּ, כַּאֲפִיקִים בַּנֶּגֶב: הַזֹּרְעִים בְּדִמְעָה, <text:s/>בְּרִנָּה יִקְצֹרוּ: הָלוֹךְ יֵלֵךְ וּבָכֹה נֹשֵׂא מֶשֶׁךְ הַזָּרַע, בֹּא יָבֹא בְרִנָּה נֹשֵׂא אֲלֻמֹּתָיו:</text:p>
      <text:p text:style-name="P55"/>
      <text:p text:style-name="P167">Psalm 87</text:p>
      <text:p text:style-name="P33"><text:span text:style-name="T107">לִבְנֵי</text:span><text:span text:style-name="T89"> קֹרַח מִזְמוֹר שִׁיר, יְסוּדָתוֹ בְּהַרְרֵי קֹדֶשׁ: אֹהֵב </text:span><text:span text:style-name="T93">יְיָ</text:span><text:span text:style-name="T89"> שַׁעֲרֵי צִיּוֹן, מִכֹּל מִשְׁכְּנוֹת יַעֲקֹב: נִכְבָּדוֹת מְדֻבָּר בָּךְ, עִיר הָאֱלֹהִים סֶלָה: אַזְכִּיר רַהַב וּבָבֶל לְיֹדְעָי, הִנֵּה פְלֶשֶׁת וְצֹר עִם, כּוּשׁ זֶה יֻלַּד שָׁם: וּלְצִיּוֹן יֵאָמַר אִישׁ וְאִישׁ יֻלַּד בָּהּ, וְהוּא יְכוֹנְנֶהָ עֶלְיוֹן: </text:span><text:span text:style-name="T93">יְיָ</text:span><text:span text:style-name="T89"> יִסְפֹּר בִּכְתוֹב עַמִּים, זֶה יֻלַּד שָׁם סֶלָה: וְשָׁרִים כְּחֹלְלִים, כָּל מַעְיָנַי בָּךְ:</text:span></text:p>
      <text:p text:style-name="P23"/>
      <text:p text:style-name="P166">These verses, also known as Tehillat Hashem – Praises of God – are to be said everyday:</text:p>
      <text:p text:style-name="P32"><text:span text:style-name="T107">אֲבָרְכָה</text:span><text:span text:style-name="T89"> אֶת </text:span><text:span text:style-name="T93">יְיָ</text:span><text:span text:style-name="T89"> בְּכָל עֵת, תָּמִיד תְּהִלָּתוֹ בְּפִי:</text:span><text:span text:style-name="T89"><text:note text:id="ftn1" text:note-class="footnote"><text:note-citation>1</text:note-citation><text:note-body><text:p text:style-name="P3">Psalms 34:2</text:p></text:note-body></text:note></text:span><text:span text:style-name="T89"> סוֹף דָּבָר הַכֹּל נִשְׁמָע, אֶת הָאֱלֹהִים יְרָא וְאֶת מִצְוֹתָיו שְׁמוֹר כִּי זֶה כָּל הָאָדָם:</text:span><text:span text:style-name="T89"><text:note text:id="ftn2" text:note-class="footnote"><text:note-citation>2</text:note-citation><text:note-body><text:p text:style-name="P3">Ecclesiastes 12:13</text:p></text:note-body></text:note></text:span><text:span text:style-name="T89"> תְּהִלַּת </text:span><text:span text:style-name="T93">יְיָ</text:span><text:span text:style-name="T89"> יְדַבֶּר פִּי וִיבָרֵךְ כָּל בָּשָׂר שֵׁם קָדְשׁוֹ לְעוֹלָם וָעֶד:</text:span><text:span text:style-name="T89"><text:note text:id="ftn3" text:note-class="footnote"><text:note-citation>3</text:note-citation><text:note-body><text:p text:style-name="P3">Psalms 145:21 </text:p></text:note-body></text:note></text:span><text:span text:style-name="T89"> וַאֲנַחְנוּ </text:span><text:soft-page-break/><text:span text:style-name="T89">נְבָרֵךְ יָהּ מֵעַתָּה וְעַד עוֹלָם הַלְלוּיָהּ:</text:span><text:span text:style-name="T89"><text:note text:id="ftn4" text:note-class="footnote"><text:note-citation>4</text:note-citation><text:note-body><text:p text:style-name="P3">Psalms 115:18</text:p></text:note-body></text:note></text:span></text:p>
      <text:p text:style-name="P28"/>
      <text:p text:style-name="P28"><text:span text:style-name="T69">★ <text:s/></text:span><text:span text:style-name="T23">מים אחרונים</text:span> <text:span text:style-name="T21"><text:s/></text:span><text:span text:style-name="T69">★</text:span></text:p>
      <text:p text:style-name="P239">The Washing of the Fingers</text:p>
      <text:p text:style-name="P217"/>
      <text:p text:style-name="P168">One should dispense a small amount of water to wash only the fingers. It is also the custom to pass ones wet fingers over the lips, except on Pesach:</text:p>
      <text:p text:style-name="P21"/>
      <text:p text:style-name="P169">Before washing the fingers, the following is said:</text:p>
      <text:p text:style-name="P112"><text:span text:style-name="T62">זֶח חֵלֶק אָדָם רָשָׁע מֵאֱלֹהִים וְנַחֲלַת אִמְרוֹ מֵאֵל:</text:span><text:span text:style-name="T62"><text:note text:id="ftn5" text:note-class="footnote"><text:note-citation>5</text:note-citation><text:note-body><text:p text:style-name="P3">Job 20:29</text:p></text:note-body></text:note></text:span></text:p>
      <text:p text:style-name="P262"/>
      <text:p text:style-name="P169">After washing the fingers, the following is said:</text:p>
      <text:p text:style-name="P112"><text:span text:style-name="T62">וַיְדַבֵּר אֵלַי זֶה הַשֻּׁלְחָן אֲשֶׁר לִפְנֵי </text:span><text:span text:style-name="T53">יְיָ</text:span><text:span text:style-name="T62">:</text:span><text:span text:style-name="T62"><text:note text:id="ftn6" text:note-class="footnote"><text:note-citation>6</text:note-citation><text:note-body><text:p text:style-name="P3">Ezekiel 41:22</text:p></text:note-body></text:note></text:span></text:p>
      <text:p text:style-name="P16"/>
      <text:p text:style-name="P28"><text:span text:style-name="T69">★ <text:s/></text:span><text:span text:style-name="T23">זימון</text:span> <text:span text:style-name="T21"><text:s/></text:span><text:span text:style-name="T69">★</text:span></text:p>
      <text:p text:style-name="P239">Zimun – The Invitation</text:p>
      <text:p text:style-name="P181"/>
      <text:p text:style-name="P170">When blessing with a quorum of three or more, the Leader begins as follows. If ten or more men bless together, then include the name <text:s/><text:span text:style-name="T62">“אֱלֹהִים”</text:span> where indicated; if celebrating a <text:s/>wedding or Sheva Brachot an alternate Zimun, show on the left, is substituted. <text:s/>However, it is the custom of many to call to blessing in Yiddish, show in parenthesis. </text:p>
      <text:p text:style-name="P170"/>
      <text:p text:style-name="P218">If saying Grace After Meals over wine one holds the cup in the palm of the hand from this point until completion of “The Third Blessing: For Jerusalem” with the paragraph “<text:span text:style-name="T51">וּבְנֵה יְרוּשָׁלַיִם"</text:span><text:span text:style-name="T54"> on page 13, and again for the blessing of wine on page 14</text:span></text:p>
      <text:p text:style-name="P219"/>
      <text:p text:style-name="P169">The Leader says:</text:p>
      <text:p text:style-name="P85">הַב לָן וְנִבְרִיךְ :</text:p>
      <text:p text:style-name="P85">( רַבּוֹתַי מִיר ווֶעליִן בֶּענְטְשׁין: )</text:p>
      <text:p text:style-name="P262"/>
      <text:p text:style-name="P169"><text:soft-page-break/>The others respond:</text:p>
      <text:p text:style-name="P112"><text:span text:style-name="T62">יְהִי שֵׁם יי מְבֹרָךְ מֵעַתָּה וְעַד עוֹלָם:</text:span><text:span text:style-name="T62"><text:note text:id="ftn7" text:note-class="footnote"><text:note-citation>7</text:note-citation><text:note-body><text:p text:style-name="P3">Psalms 113:2</text:p></text:note-body></text:note></text:span></text:p>
      <text:p text:style-name="P262"/>
      <text:p text:style-name="P219"/>
      <table:table table:name="zum" table:style-name="zum">
        <table:table-column table:style-name="zum.A"/>
        <table:table-column table:style-name="zum.B"/>
        <table:table-row table:style-name="zum.1">
          <table:table-cell table:style-name="zum.A1" office:value-type="string">
            <text:p text:style-name="P169">For a wedding celebration or Sheva Brachot follow this column:</text:p>
            <text:p text:style-name="P262"/>
          </table:table-cell>
          <table:table-cell table:style-name="zum.B1" office:value-type="string">
            <text:p text:style-name="P169">On all other days continue below:</text:p>
          </table:table-cell>
        </table:table-row>
        <table:table-row>
          <table:table-cell table:style-name="zum.A1" office:value-type="string">
            <text:p text:style-name="P169">The leader continues:</text:p>
            <text:p text:style-name="P122">יְהִי שֵׁם יי מְבֹרָךְ מֵעַתָּה וְעַד עוֹלָם: בִּרְשׁוּת מָרָנָן וְרַבָּנָן וְרַבּוֹתַי נְבָרֵךְ אֱלֹהֵינוּ שֶׁהַשִּׂמְחָה בִּמְעוֹנוֹ שֶׁאָכַלְנוּ מִשֶּׁלוֹ:</text:p>
            <text:p text:style-name="P262"/>
            <text:p text:style-name="P169">The other who have eaten respond:</text:p>
            <text:p text:style-name="P122">בָּרוּךְ אֱלֹהֵינוּ שֶׁהַשִּׂמְחָה בִּמְעוֹנוֹ שֶׁאָכַלְנוּ מִשֶּׁלוֹ וּבְטוּבוֹ חָיִינוּ:</text:p>
            <text:p text:style-name="P262"/>
            <text:p text:style-name="P169">The other who have not eaten respond:</text:p>
            <text:p text:style-name="P122">בָּרוּךְ אֱלֹהֵינוּ שֶׁהַשִּׂמְחָה בִּמְעוֹנוֹ וּמְבוֹדָךְ שְׁמוֹ תָּמִיד לְעוֹלָם וָעֶד:</text:p>
            <text:p text:style-name="P262"/>
            <text:p text:style-name="P169">The Leader responds:</text:p>
            <text:p text:style-name="P122">בָּרוּךְ אֱלֹהֵינוּ <text:s/>שֶׁהַשִּׂמְחָה בִּמְעוֹנוֹ שֶׁאָכַלְנוּ מִשֶּׁלוֹ וּבְטוּבוֹ חָיִינוּ:</text:p>
          </table:table-cell>
          <table:table-cell table:style-name="zum.B2" office:value-type="string">
            <text:p text:style-name="P169">The leader continues:</text:p>
            <text:p text:style-name="P122">יְהִי שֵׁם יי מְבֹרָךְ מֵעַתָּה וְעַד עוֹלָם: בִּרְשׁוּת מָרָנָן וְרַבָּנָן וְרַבּוֹתַי נְבָרֵךְ (אֱלֹהֵינוּ) שֶׁאָכַלְנוּ מִשֶּׁלוֹ:</text:p>
            <text:p text:style-name="P63"/>
            <text:p text:style-name="P169">The other who have eaten respond:</text:p>
            <text:p text:style-name="P122">בָּרוּךְ (אֱלֹהֵינוּ) שֶׁאָכַלְנוּ מִשֶּׁלוֹ וּבְטוּבוֹ חָיִינוּ:</text:p>
            <text:p text:style-name="P262"/>
            <text:p text:style-name="P169">The other who did not partake in the meal respond:</text:p>
            <text:p text:style-name="P122">בָּרוּךְ (אֱלֹהֵינוּ) וּמְבוֹדָךְ שְׁמוֹ תָּמִיד לְעוֹלָם וָעֶד:</text:p>
            <text:p text:style-name="P262"/>
            <text:p text:style-name="P169">The Leader responds:</text:p>
            <text:p text:style-name="P122">בָּרוּךְ (אֱלֹהֵינוּ) שֶׁאָכַלְנוּ מִשֶּׁלוֹ וּבְטוּבוֹ חָיִינוּ:</text:p>
          </table:table-cell>
        </table:table-row>
      </table:table>
      <text:p text:style-name="P262"/>
      <text:p text:style-name="P263"/>
      <text:p text:style-name="P170">Though it is common for a group of people to say the Grace After Meals out loud and in unison, it is not required that the leader or guests say it audibly. However, it is required that at the very least the leader conclude the blessings out loud so that the others may respond <text:s/><text:span text:style-name="T62">“אָמֵן.”</text:span></text:p>
      <text:p text:style-name="P45"/>
      <text:p text:style-name="P40">ברכת הזן</text:p>
      <text:p text:style-name="P243">The First Blessing: For Nourishment</text:p>
      <text:p text:style-name="P203"/>
      <text:p text:style-name="P99"><text:soft-page-break/><text:span text:style-name="T110">בָּרוּךְ</text:span><text:span text:style-name="T62"> אַתָּה יְיָ אֱלֹהֵינוּ מֶלֶךְ הָעוֹלָם, הַזָּן אֶת הָעוֹלָם כֻּלּוֹ בְּטוּבוֹ בְּחֵן בְּחֶסֶד וּבְרַחֲמִים הוּא נוֹתֵן לֶחֶם לְכָל בָּשָׂר כִּי לְעוֹלָם חַסְדּוֹ:</text:span><text:span text:style-name="T62"><text:note text:id="ftn8" text:note-class="footnote"><text:note-citation>8</text:note-citation><text:note-body><text:p text:style-name="P3">Psalm 136:25</text:p></text:note-body></text:note></text:span><text:span text:style-name="T62"> וּבְטוּבוֹ הַגָּדוֹל <text:s/>עִמָּנוֹ תָּמִיד לֹא חָסַר לָנוּ וְאַל יֶחְסַר לָנוּ מָזוֹן לְעוֹלָם וָעֶד: בַּעֲבוּר שְׁמוֹ הַגָּדוֹל כִּי הוּא אֵל זָן וּמְפַרְנֵס לַכֹּל וּמֵטִיב לַכֹּל וּמֵכִין מָזוֹן לְכָל בְּרִיּוֹתָיו אֲשֶׁר בָּרָא כָּאָמוּר פּוֹתֵחַ אֶת יָדֶךָ וּמַשְׂבִּיעַ לְכָל חַי רָצוֹן: בָּרוּךְ אַתָּה יְיָ הַזָּן אֶת הַכֹּל: </text:span></text:p>
      <text:p text:style-name="P237"><text:span text:style-name="T62">(</text:span> Others respond: <text:span text:style-name="T62">“אָמֵן.”)</text:span></text:p>
      <text:p text:style-name="P236"/>
      <text:p text:style-name="P40">ברכת הארץ</text:p>
      <text:p text:style-name="P243">The Second Blessing: For The Land</text:p>
      <text:p text:style-name="P203"/>
      <text:p text:style-name="P99"><text:span text:style-name="T110">נוֹדֶה</text:span><text:span text:style-name="T62"> לְּךָ יְיָ אֱלֹהֵינוּ עַל שֶׁהִנְחַלְתָּ לַאֲבוֹתֵינוּ אֶרֶץ חֶמְדָה טוֹבָה וּרְחָבָה וְעַל שֶׁהוֹצֵאתָנוּ יְיָ אֱלֹהֵינוּ מֵאֶרֶץ מִצְרַיִם וּפְדִיתָנוּ מִבֵּית עֲבָדִים וְעַל בְּרִיתְךָ שֶׁחָתַמְתָּ בִּבְשָׂרֵנוּ וְעַל תּוֹרָתְךָ שֶׁלִּמַּדְתָּנוּ וְעַל חֻקֶּיךָ שֶׁהוֹדַעְתָּנוּ וְעַל חַיִּים חֵן וָחֶסֶד שֶׁחוֹנַנְתָּנוּ וְעַל אֲכִילַת מָזוֹן שָׁאַתָּה זָן וּמְפַרְנֵס אוֹתָנוּ תָּמִיד. בְּכָל יוֹם וּבְכָל עֵת וּבְכָל שָׁעָה:</text:span></text:p>
      <text:p text:style-name="P26"/>
      <text:p text:style-name="P185">On Chanukah and Purim one adds the following: </text:p>
      <text:p text:style-name="P87"><text:span text:style-name="T104">וְעַל</text:span> הַנִּסִּים וְעַל הַפֻּרְקָן וְעַל הַגְּבוּרוֹת וְעַל הַתְּשׁוּעוֹת וְעַל הַנִפְלָאוֹת שֶׁעָשיתָ לַאֲבוֹתֵינוּ בַּיָּמִים הָהֵם בִּזְּמַן הַזֶּה:</text:p>
      <table:table table:name="Table5" table:style-name="Table5">
        <table:table-column table:style-name="Table5.A"/>
        <table:table-column table:style-name="Table5.B"/>
        <table:table-row>
          <table:table-cell table:style-name="Table5.A1" office:value-type="string">
            <text:p text:style-name="P184">On Chanukah add:</text:p>
            <text:p text:style-name="P86"><text:span text:style-name="T104">בִּימֵי</text:span> מַתִּתְיָהוּ בֶּן יוֹחָנָן כֹּהֵן גָּדוֹל, חַשְׁמוֹנָאִי וּבָנָיו, כְּשֶׁעָמְדָה מַלְכוּת יָוָן <text:soft-page-break/>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able:table-cell>
          <table:table-cell table:style-name="Table5.A1" office:value-type="string">
            <text:p text:style-name="P184">On Purim add:</text:p>
            <text:p text:style-name="P86"><text:span text:style-name="T104">בִּימֵי</text:span> מָרְדְּכַי וְאֶסְתֵּר בְּשׁוּשַׁן הַבִּירָה, <text:soft-page-break/>כְּשֶׁעָמַד עֲלֵיהֶם הָמָן הָרָשָׁע, בִּקֵּשׁ לְהַשְׁמִיד לַהֲרוֹג וּלְאַבֵּד אֶת כָּל הַיְּהוּדִים, מִנַּעַר וְעַד זָקֵן, טַף וְנָשִׁים, בְּיוֹם אֶחָד, בִּשְׁלשָׁה עָשָֹר לְחֹדֶשׁ שְׁנֵים עָשָֹר, הוּא חֹדֶשׁ אֲדָר וּשְׁלָלָם לָבוֹז.<text:note text:id="ftn9" text:note-class="footnote"><text:note-citation>9</text:note-citation><text:note-body><text:p text:style-name="P2"><text:s/><text:span text:style-name="T128">Esther 3:13</text:span></text:p></text:note-body></text:note> וְאַתָּה בְּרַחֲמֶיךָ הָרַבִּים הֵפַרְתָּ אֶת עֲצָתוֹ, וְקִלְקַלְתָּ אֶת מַחֲשַׁבְתּוֹ, וַהֲשֵׁבוֹתָ לּוֹ גְּמוּלוֹ בְרֹאשׁוֹ. וְתָלוּ אוֹתוֹ וְאֶת בָּנָיו עַל הָעֵץ.</text:p>
          </table:table-cell>
        </table:table-row>
      </table:table>
      <text:p text:style-name="P59"/>
      <text:p text:style-name="P92"><text:span text:style-name="T107">וְעַל</text:span> הַכֹּל יְיָ אֱלֹהֵינוּ אֲנַחְנוּ מוֹדִים לָךְ וּמְבָרְכִים אוֹתָךְ יִתְבָּרַךְ שִׁמְךָ בְּפִי כָל חַי תָּמִיד לְעוֹלָם וָעֶד: כַּכָּתוּב וְאָכַלְתָּ וְשָׂבָעְתָּ וּבֵרַכְתָּ אֶת יְיָ אֱלֹהֶיךָ עַל הָאָרֶץ הַטֹּבָה אֲשֶׁר נָתַן לָךְ: בָּרוּךְ אַתָּה יְיָ, עַל הָאָרֶץ וְעַל הַמָּזוֹן:</text:p>
      <text:p text:style-name="P232"><text:span text:style-name="T67">(</text:span><text:span text:style-name="T68"> Others respond: </text:span><text:span text:style-name="T67">“אָמֵן.”)</text:span></text:p>
      <text:p text:style-name="P40">בנין ירושלים</text:p>
      <text:p text:style-name="P243">The Third Blessing: For Jerusalem</text:p>
      <text:p text:style-name="P200"/>
      <text:p text:style-name="P92"><text:soft-page-break/><text:span text:style-name="T75">רַחֶם</text:span> יְיָ אֱלֹהֵינוּ עַל יִשְׂרָאֵל עַמֶּךָ וְעַל יְרוּשָׁלַיִם עִירֶךָ וְעַל צִיּוֹן מִשְׁכַּן כְּבוֹדֶךָ וְעַל מַלְכוּת בֵּית דָּוִד מְשִׁיחֶךָ וְעַל הַבַּיִת הַגָּדוֹל וְהַקָּדוֹשׁ שֶׁנִּקְרָא שִׁמְךָ עָלָיו: אֱלֹהֵינוּ אָבִינוּ</text:p>
      <table:table table:name="jer" table:style-name="jer">
        <table:table-column table:style-name="jer.A"/>
        <table:table-column table:style-name="jer.B"/>
        <table:table-row>
          <table:table-cell table:style-name="jer.A1" office:value-type="string">
            <text:p text:style-name="P188">On weekdays:</text:p>
            <text:p text:style-name="P90">רְעֵנוּ</text:p>
          </table:table-cell>
          <table:table-cell table:style-name="jer.B1" office:value-type="string">
            <text:p text:style-name="P188">On Shabbat and festivals:</text:p>
            <text:p text:style-name="P90">רוֹעֵנוּ</text:p>
          </table:table-cell>
        </table:table-row>
      </table:table>
      <text:p text:style-name="P92">זוּנֵנוּ פַּרְנְסֵנוּ וְכַלְכְּלֵנוּ וְהַרְוִיחֵנוּ וְהַרְוַח לָנוּ יְיָ אֱלֹהֵינוּ מְהֵרָה מִכָּל צָרוֹתֵינוּ: וְנָא אַל תַּצְרִיכֵנוּ יְיָ אֱלֹהֵינוּ לֹא לִידֵי מַתְּנַת בָּשָׂר וָדָם וְלֹא לִידֵי הַלְוָאָתָם כִּי אִם לְיָדְךָ הַמְּלֵאָה הַפְּתוּחָה הַקְּדוֹשָׁה וְהָרְחָבָה שֶׁלּא נֵבוֹשׁ וְלֹא נִכָּלֵם לְעוֹלָם וָעֶד: </text:p>
      <text:p text:style-name="P72"/>
      <text:p text:style-name="P189">On Shabbat add:</text:p>
      <text:p text:style-name="P93"><text:span text:style-name="T104">רְצֵה</text:span> וְהַחֲלִיצֵנוּ יְיָ אֱלֹהֵינוּ בְּמִצְוֹתֶיךָ וּבְמִצְוַת יוֹם הַשְּׁבִיעִי הַשַׁבָּת הַגָּדוֹל וְהַקָדוֹשׁ הַזֶּה כִּי יוֹם זֶה גָּדוֹל וְקָדוֹשׁ הוּא לְפָנֵיךָ, לִשְׁבָּת בּוֹ וְלָנוּחַ בּוֹ בְּאַהֲבָה כְּמִצְוַת רְצוֹנֶךָ, וּבִרְצוֹנְךָ הָנִיחַ לָנוּ יְיָ אֱלֹהֵינוּ שֶׁלֹא תְּהֵא צָרָה וְיָגוֹן וַאֲנָחָה בְּיוֹם מְנוּחָתֵינוּ, וְהַרְאֵנוּ יְיָ אֱלֹהֵינוּ בְּנֶחָמַת צִיוֹן עִירֶךָ, וּבְבִּנְיָן יְרוּשָׁלַיִם עִיר קָדְשֶׁךָ, כִּי אַתָּה הוּא בַּעַל הַיְשׁוּעוֹת וּבַעַל הַנֶחָמוֹת וּבַעַל הַנֶּחָמוֹת:</text:p>
      <text:p text:style-name="P116"/>
      <text:p text:style-name="P185">On Rosh Chodesh, Festivals and Chol haMoed, one adds the following:</text:p>
      <text:p text:style-name="P87"><text:span text:style-name="T104">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4" table:style-name="Table4">
        <table:table-column table:style-name="Table4.A" table:number-columns-repeated="3"/>
        <table:table-row>
          <table:table-cell table:style-name="Table4.A1" office:value-type="string">
            <text:p text:style-name="P289">On Rosh Chodesh:</text:p>
            <text:p text:style-name="P127">רֹאשׁ הַחדֶשׁ</text:p>
          </table:table-cell>
          <table:table-cell table:style-name="Table4.B1" office:value-type="string">
            <text:p text:style-name="P289">On Pesach:</text:p>
            <text:p text:style-name="P291">חַג הַמַּצּוֹת</text:p>
          </table:table-cell>
          <table:table-cell table:style-name="Table4.B1" office:value-type="string">
            <text:p text:style-name="P289">On Sukkot:</text:p>
            <text:p text:style-name="P291">חַג הַסֻּכּוֹת</text:p>
          </table:table-cell>
        </table:table-row>
        <text:soft-page-break/>
        <table:table-row>
          <table:table-cell table:style-name="Table4.A1" office:value-type="string">
            <text:p text:style-name="P289">On Rosh haShanah:</text:p>
            <text:p text:style-name="P127">הַזִכָּרוֹן</text:p>
          </table:table-cell>
          <table:table-cell table:style-name="Table4.B1" office:value-type="string">
            <text:p text:style-name="P289">On Shavuot:</text:p>
            <text:p text:style-name="P291">חַג הַשָּׁבֻעוֹת</text:p>
          </table:table-cell>
          <table:table-cell table:style-name="Table4.B1" office:value-type="string">
            <text:p text:style-name="P289">On Shemini Atzeret:</text:p>
            <text:p text:style-name="P291">שְׁמִינִי עֲצֶרֶת הַחַג</text:p>
          </table:table-cell>
        </table:table-row>
      </table:table>
      <text:p text:style-name="P93">הַזֶּה:</text:p>
      <text:p text:style-name="P60"/>
      <text:p text:style-name="P189">On Rosh haShanah and Chol haMoed omit the following line: </text:p>
      <text:p text:style-name="P91">בְּיוֹם טוֹב מִקְרָא קֹדְשׁ הַזֶּה:</text:p>
      <text:p text:style-name="P62"/>
      <text:p text:style-name="P189"><text:s/>Those listening to the following paragraph should respond <text:span text:style-name="T62">“אָמֵן"</text:span> where indicated:</text:p>
      <text:p text:style-name="P93">זָכְרֵנוּ יְיָ אֱלֹהֵינוּ בּוֹ לְטוֹבָה <text:span text:style-name="T68">אָמֵן</text:span> וּפָקְדֵנוּ בוֹ לִבְרָכָה <text:span text:style-name="T68">אָמֵן</text:span> וְהוֹשִׁיעֵנוּ בוֹ לְחַיִּים טוֹבִים <text:span text:style-name="T68">אָמֵן</text:span> וּבִדְבַר יְשׁוּעָה וְרַחֲמִים חוּס וְחָנֵּנוּ וְרַחֵם עָלֵינוּ וְהוֹשִׁיעֵנוּ, כִּי אֵלֶיךָ עֵינֵינוּ, כִּי אֵל מֶלֶךְ חַנּוּן וְרַחוּם אָתָּה: </text:p>
      <text:p text:style-name="P46"/>
      <text:p text:style-name="P92"><text:span text:style-name="T104">וּבְנֵה</text:span> יְרוּשָׁלַיִם עִיר הַקּדֶשׁ בִּמְהֵרָה בְיָמֵינוּ. בָּרוּךְ אַתָּה יְיָ, בּוֹנֵה בְרַחֲמָיו יְרוּשָׁלָיִם. אָמֵן: </text:p>
      <text:p text:style-name="P232"><text:span text:style-name="T67">(</text:span><text:span text:style-name="T68"> Others respond: </text:span><text:span text:style-name="T67">“אָמֵן.”)</text:span></text:p>
      <text:p text:style-name="P249"/>
      <text:p text:style-name="P191">If you forgot to say the special portions for Shabbat, Rosh Chodesh, or Festivals, but you reminded yourself before starting “The Fourth Blessing: God's Goodness,” then continue on with the following appropriate blessing. However, if you remembered after beginning the next blessing then you must repeat Grace After Meals from the beginning. This applies to Shabbat; the Festival days of Pesach, Shavuot and Sukkot; and the evening meals of Rosh haShanah. However on Chol haMoed, Rosh Chodesh, or during Seudah Shelshit, or the daytime meal of Rosh haShanah, you do not have to repeat it.</text:p>
      <text:p text:style-name="P27"/>
      <text:p text:style-name="P189">On Shabbat:</text:p>
      <text:p text:style-name="P93">בָּרוּךְ אַתָּה יְיָ אֱלֹ<text:span text:style-name="T76">הֵ</text:span>ינוּ מֶלֶךְ הָעוֹלָם, שֶׁנָּתַן שַׁבָּתוֹת לִמְנוּחָה לְעַמּוֹ יִשְּׁרָאֵל בְּאַהֲבָה לְאוֹת וְלִבְרִית<text:span text:style-name="T76">: </text:span>בָּרוּךְ אַתָּה יְיָ מְקַדֵּשׁ הַשַׂבָּת<text:span text:style-name="T76">:</text:span></text:p>
      <text:p text:style-name="P251"/>
      <text:p text:style-name="P211">On Festivals:</text:p>
      <text:p text:style-name="P104"><text:span text:style-name="T79">בָּרוּךְ אַתָּה </text:span><text:span text:style-name="T47">יְיָ</text:span><text:span text:style-name="T79"> אֱלֵֹינוּ מֶלֶךְ הָעוֹלָם, </text:span><text:span text:style-name="T58">אֲשֶׁר </text:span><text:span text:style-name="T79">נָּתַן יָמִים טוֹבִים לְעַמּוֹ יִשְּׁרָאֵל לְשָּׁשֹּׁוֹן וּלְשִּׁמְחָה אֶת יוֹם</text:span></text:p>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289">On Pesach:</text:p>
            <text:p text:style-name="P291">חַג הַמַּצּוֹת</text:p>
          </table:table-cell>
          <table:table-cell table:style-name="Table1.A1" office:value-type="string">
            <text:p text:style-name="P289">On Shavuot:</text:p>
            <text:p text:style-name="P291">חַג הַשָּׁבֻעוֹת</text:p>
          </table:table-cell>
          <table:table-cell table:style-name="Table1.A1" office:value-type="string">
            <text:p text:style-name="P289">On Sukkot:</text:p>
            <text:p text:style-name="P291">חַג הַסֻּכּוֹת</text:p>
          </table:table-cell>
          <table:table-cell table:style-name="Table1.A1" office:value-type="string">
            <text:p text:style-name="P289">On Shemini Atzeret:</text:p>
            <text:p text:style-name="P291">שְׁמִינִי עֲצֶרֶת הַחַג</text:p>
          </table:table-cell>
        </table:table-row>
      </table:table>
      <text:p text:style-name="P120"><text:span text:style-name="T96">הַזֶּה: בָּרוּךְ אַתָּה </text:span><text:span text:style-name="T94">יְיָ,</text:span><text:span text:style-name="T96"> מְקַדֵּשׁ יִשְּׁרָאֵל וְהַזְמַנִּים:</text:span><text:span text:style-name="T2"> </text:span></text:p>
      <text:p text:style-name="P66"/>
      <text:p text:style-name="P201"><text:span text:style-name="T82">On </text:span><text:span text:style-name="T31">Rosh haShanah</text:span><text:span text:style-name="T82">:</text:span></text:p>
      <text:p text:style-name="P93"><text:span text:style-name="T76">בָּרוּךְ אַתָּה </text:span>יְיָ אֱלֹ<text:span text:style-name="T76">הֵ</text:span>ינוּ<text:span text:style-name="T76"> מֶלֶךְ הָעוֹלָם, </text:span><text:span text:style-name="T77">אֲשֶׁר </text:span><text:span text:style-name="T76">נָּתַן יָמִים טוֹבִים לְעַמּוֹ יִשְּׁרָאֵל לְזִכָּרוֹן, אֶת יוֹם הַזִּכָּרוֹן הַזֶּה. בָּרוּךְ אַתָּה </text:span>יְיָ, <text:span text:style-name="T76">מְקַדֵּשׁ <text:s/>יִשְּׁרָאֵל <text:s/>וְיוֹם הַזִּכָּרוֹן:</text:span></text:p>
      <text:p text:style-name="P117"/>
      <text:p text:style-name="P189">On Chol haMoed, indicate for Pesach or Sukkot appropriately:</text:p>
      <text:p text:style-name="P104"><text:span text:style-name="T79">בָּרוּךְ אַתָּה </text:span><text:span text:style-name="T47">יְיָ</text:span><text:span text:style-name="T79"> אֱלֵֹינוּ מֶלֶךְ הָעוֹלָם, </text:span><text:span text:style-name="T81">אֲשֶׁר </text:span><text:span text:style-name="T79">נָּתַן </text:span><text:span text:style-name="T47">מוֹעֲרִים </text:span><text:span text:style-name="T79">לְעַמּוֹ יִשְּׁרָאֵל לְשָּׁשֹּׁוֹן וּלְשִּׁמְחָה אֶת יוֹם</text:span></text:p>
      <table:table table:name="Table2" table:style-name="Table2">
        <table:table-column table:style-name="Table2.A"/>
        <table:table-column table:style-name="Table2.B"/>
        <table:table-row>
          <table:table-cell table:style-name="Table2.A1" office:value-type="string">
            <text:p text:style-name="P289">On Pesach:</text:p>
            <text:p text:style-name="P291">חַג הַמַּצּוֹת</text:p>
          </table:table-cell>
          <table:table-cell table:style-name="Table2.B1" office:value-type="string">
            <text:p text:style-name="P289">On Sukkot:</text:p>
            <text:p text:style-name="P291">חַג הַסֻּכּוֹת</text:p>
          </table:table-cell>
        </table:table-row>
      </table:table>
      <text:p text:style-name="P109">הַזֶּה:</text:p>
      <text:p text:style-name="P189">On Rosh Chodesh:</text:p>
      <text:p text:style-name="P109">בָּרוּךְ אַתָּה <text:span text:style-name="T43">יְיָ</text:span> אֱלֵֹינוּ מֶלֶךְ הָעוֹלָם, <text:s/>שֶׁנָּתַן רֹאשׁ הַחדֶשׁ <text:s/>לְעַמּוֹ יִשְּׁרָאֵל לְזִכָּרוֹן:</text:p>
      <text:p text:style-name="P123"/>
      <text:p text:style-name="P202"><text:span text:style-name="T82">On Shabbat </text:span><text:span text:style-name="T31">which coincides with Festival days, Chol haMoed or Rosh Chodesh; if you forgot to say both </text:span>“רְצֵה” <text:span text:style-name="T31">and</text:span> “יַעֲלֶה וְיָבֹא,”<text:span text:style-name="T31"> say the following. If one only forgot to say one of them then repeate the previous corresponding blessing</text:span><text:span text:style-name="T82">:</text:span></text:p>
      <text:p text:style-name="P270"/>
      <text:p text:style-name="P93"><text:span text:style-name="T112">בָּרוּךְ</text:span><text:span text:style-name="T76"> אַתָּה </text:span>יְיָ<text:span text:style-name="T76"> אֱלֵֹינוּ מֶלֶךְ הָעוֹלָם, שֶׁנָּתַן שַׁבָּתוֹת לִמְנוּחָה לְעַמּוֹ יִשְּׁרָאֵל בְּאַהֲבָה לְאוֹת וְלִבְרִית וְיָמִים טוֹבִים לְשָּׁשֹּׁוֹן וּלְשִּׁמְחָה, אֶת יוֹם</text:span></text:p>
      <text:p text:style-name="P290">On Festivals, continue with the appropriate day below:</text:p>
      <table:table table:name="fours" table:style-name="fours">
        <table:table-column table:style-name="fours.A"/>
        <table:table-column table:style-name="fours.B"/>
        <table:table-column table:style-name="fours.C"/>
        <table:table-column table:style-name="fours.D"/>
        <table:table-row>
          <table:table-cell table:style-name="fours.A1" office:value-type="string">
            <text:p text:style-name="P289">On Pesach:</text:p>
            <text:p text:style-name="P291">חַג הַמַּצּוֹת</text:p>
          </table:table-cell>
          <table:table-cell table:style-name="fours.B1" office:value-type="string">
            <text:p text:style-name="P289">On Sukkot:</text:p>
            <text:p text:style-name="P291">חַג הַסֻּכּוֹת</text:p>
          </table:table-cell>
          <table:table-cell table:style-name="fours.B1" office:value-type="string">
            <text:p text:style-name="P289">On Shavuot:</text:p>
            <text:p text:style-name="P291">חַג הַשָּׁבֻעוֹת</text:p>
          </table:table-cell>
          <table:table-cell table:style-name="fours.B1" office:value-type="string">
            <text:p text:style-name="P289">On Shemini Atzeret:</text:p>
            <text:p text:style-name="P291">שְׁמִינִי עֲצֶרֶת הַחַג</text:p>
          </table:table-cell>
        </table:table-row>
      </table:table>
      <text:p text:style-name="P91"><text:span text:style-name="T76">הַזֶּה: בָּרוּךְ אַתָּה </text:span>יְיָ,<text:span text:style-name="T76"> מְקַדֵּשׁ הַשַׂבָּת וְיִשְּׁרָאֵל וְהַזְמַנִּים: </text:span></text:p>
      <text:p text:style-name="P267"><text:soft-page-break/></text:p>
      <text:p text:style-name="P201"><text:span text:style-name="T82">On C</text:span><text:span text:style-name="T31">hol haMoed continue with the following, indicate </text:span></text:p>
      <text:p text:style-name="P201"><text:span text:style-name="T31">for Pesach or Sukkot appropriately</text:span><text:span text:style-name="T82">:</text:span></text:p>
      <text:p text:style-name="P91">וּמוֹעַדִים <text:span text:style-name="T76">לְשָּׁשֹּׁוֹן וּלְשִּׁמְחָה, אֶת יוֹם</text:span></text:p>
      <table:table table:name="Table3" table:style-name="Table3">
        <table:table-column table:style-name="Table3.A"/>
        <table:table-column table:style-name="Table3.B"/>
        <table:table-row>
          <table:table-cell table:style-name="Table3.A1" office:value-type="string">
            <text:p text:style-name="P289">On Pesach:</text:p>
            <text:p text:style-name="P291">חַג הַמַּצּוֹת</text:p>
          </table:table-cell>
          <table:table-cell table:style-name="Table3.B1" office:value-type="string">
            <text:p text:style-name="P289">On Sukkot:</text:p>
            <text:p text:style-name="P291">חַג הַסֻּכּוֹת</text:p>
          </table:table-cell>
        </table:table-row>
      </table:table>
      <text:p text:style-name="P91"><text:span text:style-name="T76">הַזֶּה: בָּרוּךְ אַתָּה </text:span>יְיָ,<text:span text:style-name="T76"> מְקַדֵּשׁ הַשַׂבָּת וְיִשְּׁרָאֵל וְהַזְמַנִּים:</text:span></text:p>
      <text:p text:style-name="P201"><text:span text:style-name="T82">On </text:span><text:span text:style-name="T31">Rosh haShanah, continue with</text:span><text:span text:style-name="T82">:</text:span></text:p>
      <text:p text:style-name="P93"><text:span text:style-name="T76">וְיָמִים טוֹבִים לְזִכָּרוֹן, אֶת יוֹם הַזִּכָּרוֹן הַזֶּה. <text:s/>בָּרוּךְ אַתָּה </text:span>יְיָ,<text:span text:style-name="T76"> מְקַדֵּשׁ הַשַׂבָּת וְיִשְּׁרָאֵל <text:s/>הַזִּכָּרוֹן:</text:span></text:p>
      <text:p text:style-name="P50"/>
      <text:p text:style-name="P189">On Rosh Chodesh, continue with:</text:p>
      <text:p text:style-name="P130"><text:span text:style-name="T76">וְרָאשֵׁי חֳדָשִׁים לְזִכָּרוֹן <text:s/>בָּרוּךְ אַתָּה </text:span>יְיָ,<text:span text:style-name="T76"> מְקַדֵּשׁ הַשַׂבָּת וְיִשְּׁרָאֵל וְרָאשֵׁי חֳדָשִׁים:</text:span></text:p>
      <text:p text:style-name="P250"/>
      <text:p text:style-name="P114">הטוב והמטיב</text:p>
      <text:p text:style-name="P243">The Fourth Blessing: For God's Goodness</text:p>
      <text:p text:style-name="P206"/>
      <text:p text:style-name="P128"><text:span text:style-name="T107">בָּרוּךְ</text:span> אַתָּה <text:span text:style-name="T43">יְיָ</text:span> אֱלֹהֵינוּ מֶלֶךְ הָעוֹלָם, הָאֵל, אָבִינוּ מַלְכֵּנוּ, אַדִּירֵנוּ בּוֹרְאֵנוּ גּוֹאֲלֵנוּ יוֹצְרֵנוּ, קְדוֹשֵׁנוּ קְדוֹשׁ יַעֲקֹב רוֹעֵנוּ רוֹעֵה יִשְׂרָאֵל הַמֶּלֶךְ הַטּוֹב וְהַמֵּטִיב לַכֹּל בְּכָל יוֹם וָיוֹם, הוּא הֵטִיב לָנוּ, הוּא מֵטִיב לָנוּ, הוּא יֵיטִיב לָנוּ, הוּא גְמָלָנוּ הוּא גוֹמְלֵנוּ הוּא יִגְמְלֵנוּ לָעַד, לְחֵן וּלְחֶסֶד וּלְרַחֲמִים, וּלְרֶוַח הַצָּלָה וְהַצְלָחָה, בְּרָכָה וִישׁוּעָה, נֶחָמָה פַּרְנָסָה וְכַלְכָּלָה וְרַחֲמִים וְחַיִּים וְשָׁלוֹם וְכָל טוֹב וּמִכָּל טוּב לְעוֹלָם אַל יְחַסְּרֵנוּ:</text:p>
      <text:p text:style-name="P233"><text:span text:style-name="T67">(</text:span><text:span text:style-name="T68"> </text:span><text:span text:style-name="T4">Others respond:</text:span><text:span text:style-name="T68"> </text:span><text:span text:style-name="T67">“אָמֵן.”)</text:span></text:p>
      <text:p text:style-name="P222"/>
      <text:p text:style-name="P129"><text:span text:style-name="T113">הָרַחֲמָן</text:span><text:span text:style-name="T79"> הוּא יִמְלֹךְ עָלֵינוּ לְעוֹלָם וָעֶד:</text:span></text:p>
      <text:p text:style-name="P132"/>
      <text:p text:style-name="P129"><text:soft-page-break/><text:span text:style-name="T116">הָרַחֲמָן</text:span><text:span text:style-name="T29"> הוּא יִתְבָּרֵךְ בַּשָּׁמַיִם וּבָאָרֶץ</text:span><text:span text:style-name="T76">: </text:span></text:p>
      <text:p text:style-name="P133"/>
      <text:p text:style-name="P131"><text:span text:style-name="T118">הָרַחֲמָן</text:span><text:span text:style-name="T94"> הוּא יִשְׁתַּבַּח לְדוֹר דּוֹרִים וְיִתְפָּאַר בָּנוּ לָעַד וּלְנֵצַח </text:span><text:span text:style-name="T118">נְצָחִים</text:span><text:span text:style-name="T94"> וְיִתְהַדַּר בָּנוּ לָעַד וּלְעוֹלְמֵי עוֹלָמִים</text:span><text:span text:style-name="T96">:</text:span><text:span text:style-name="T47"> </text:span></text:p>
      <text:p text:style-name="P133"/>
      <text:p text:style-name="P129"><text:span text:style-name="T118">הָרַחֲמָן</text:span><text:span text:style-name="T47"> הוּא יְפַרְנְסֵנוּ ובְכָבוֹד</text:span><text:span text:style-name="T79">:</text:span><text:span text:style-name="T47"> </text:span></text:p>
      <text:p text:style-name="P133"/>
      <text:p text:style-name="P129"><text:span text:style-name="T118">הָרַחֲמָן</text:span><text:span text:style-name="T47"> הוּא יִשְׁבּוֹר עֹל גָלוּת מֵעַל צַוָּארֵנוּ וְהוּא יוֹלִיכֵנוּ קוֹמְמִיּוּת לְאַרְצֵנוּ</text:span><text:span text:style-name="T79">:</text:span></text:p>
      <text:p text:style-name="P302"/>
      <text:p text:style-name="P307">It is appropriate that when saying this to actually lightly tap the table:</text:p>
      <text:p text:style-name="P129"><text:span text:style-name="T113">הָרַחֲמָן</text:span><text:span text:style-name="T79"> הוּא יִשְׁלַח בְּרָכָה מְרֻבָּה בַּבַּיִת הַזֶּה וְעַל שֻׁלְחָן זֶה שֶׁאָכַלְנוּ עָלָיו:</text:span></text:p>
      <text:p text:style-name="P64"/>
      <text:p text:style-name="P39"><text:span text:style-name="T113">הָרַחֲמָן</text:span><text:span text:style-name="T96"> הוּא יִשְׁלַח לָנוּ אֶת אֵלִיָּהוּ הַנָּבִיא זָכוּר לַטּוֹב וִיבַשֶּׂר </text:span><text:span text:style-name="T97">לָנוּ בְּשׂוֹרוֹת טוֹבוֹת יְשׁוּעוֹת וְנֶחָמוֹת:</text:span><text:span text:style-name="T78"> </text:span></text:p>
      <text:p text:style-name="P64"/>
      <text:p text:style-name="P196">It is the custom of <text:s/>many to add:</text:p>
      <text:p text:style-name="P101"><text:span text:style-name="T114">הָרַחֲמָן</text:span><text:span text:style-name="T78"> הוּא יְבָרֵךְ אֶת</text:span><text:span text:style-name="T76"> אֲדוֹנֵינוּ מוֹרֵנוּ וְרַבֵּנוּ:</text:span></text:p>
      <text:p text:style-name="P65"/>
      <text:p text:style-name="P103"><text:span text:style-name="T115">הָרַחֲמָן</text:span><text:span text:style-name="T76"> הוּא יְבָרֵךְ אֶת אָבִי מוֹרִי בַּעַל הַבַּיִת הַזֶּה וְאֶת אִמִּי מוֹרָתִי בַּעֲלַת הַבַּיִת הַזֶּה: אוֹתָם וְאֶת בֵּיתָם וְאֶת זַרְעָם וְאֶת כָּל אֲשֶׁר לָהֶם: אוֹתָנוּ וְאֶת כָּל אֲשֶׁר לָנוּ: כְּמוֹ שֶׁבֵּרַךְ אֶת אֲבוֹתֵינוּ אַבְרָהָם יִצְחָק וְיַעֲקֹב: בַּכֹּל מִכֹּל כֹּל: כֵּן יְבָרֵךְ אוֹתָנוּ (בְּנֵי בְּרִית) כֻּלָּנוּ יַחַד בִּבְרָכָה שְׁלֵמָה: וְנֹאמַר אָמֵן:</text:span></text:p>
      <text:p text:style-name="P49"/>
      <text:p text:style-name="P213"/>
      <text:p text:style-name="P135"><text:span text:style-name="T114">מִמָּרוֹם</text:span><text:span text:style-name="T78"> יְלַמְּדוּ עָלָיו וְעָלֵינוּ זְכוּת שֶׁתְּהֵא לְמִשְׁמֶרֶת שָׁלוֹם וְנִשָּׂא </text:span><text:soft-page-break/><text:span text:style-name="T78">בְּרָכָה מֵאֵת יְיָ וּצְדָקָה מֵאֱלֹהֵי יִשְׁעֵנוּ וְנִמְצָא חֵן וְשֵׂכֶל טוֹב בְּעֵינֵי אֱלֹהִים וְאָדָם</text:span><text:span text:style-name="T76">: </text:span></text:p>
      <text:p text:style-name="P134"/>
      <text:p text:style-name="P207">If saying Grace After Meals following a <text:s/><text:span text:style-name="T43">Brit Mila – </text:span>circumcision <text:span text:style-name="T43">-</text:span> </text:p>
      <text:p text:style-name="P207">continue on page 23 for additional blessings.</text:p>
      <text:p text:style-name="P207"/>
      <text:p text:style-name="P207"/>
      <text:p text:style-name="P210">On Shabbat:</text:p>
      <text:p text:style-name="P108"><text:span text:style-name="T116">הָרַחֲמָן</text:span><text:span text:style-name="T29"> הוּא יַנְחִילֵנוּ לְיוֹם שֶׁכֻּלּוֹ שַׁבָּת וּמְנוּחָה לְחַיֵּי הָעוֹלָמִים:</text:span></text:p>
      <text:p text:style-name="P51"/>
      <text:p text:style-name="P208">On Rosh Chodesh:</text:p>
      <text:p text:style-name="P108"><text:span text:style-name="T117">הָרַחֲמָן</text:span> הוּא יְחַדֵּשׁ עָלֵינוּ אֶת הַחֹדֶשׁ הַזֶּה לְטוֹבָה וְלִבְרָכָה:</text:p>
      <text:p text:style-name="P51"/>
      <text:p text:style-name="P208">On Festivals:</text:p>
      <text:p text:style-name="P108"><text:span text:style-name="T117">הָרַחֲמָן</text:span> הוּא יַנְחִילֵנוּ לְיוֹם שֶׁכֻּלּוֹ טוֹב:</text:p>
      <text:p text:style-name="P51"/>
      <text:p text:style-name="P208">On Rosh haShanah:</text:p>
      <text:p text:style-name="P108"><text:span text:style-name="T117">הָרַחֲמָן</text:span> הוּא יְחַדֵּשׁ עָלֵינוּ אֶת הַשָּׁנָה הַזֹּאת לְטוֹבָה וְלִבְרָכָה:</text:p>
      <text:p text:style-name="P51"/>
      <text:p text:style-name="P208">On Sukkot and Chol haMoed Sukkot:</text:p>
      <text:p text:style-name="P108"><text:span text:style-name="T117">הָרַחֲמָן</text:span> הוּא יָקִים לָנוּ אֶת סֻכַּת דָּוִד הַנּוֹפָלֶת:</text:p>
      <text:p text:style-name="P48"/>
      <text:p text:style-name="P209">If one has forgotten to say <text:span text:style-name="T21">"</text:span><text:span text:style-name="T50">וְעַל הַנִּסִּים</text:span><text:span text:style-name="T21">"</text:span> <text:s/>on Chanukah or Purim, they need not repeat Grace After Meals from the beginning; one should instead say the following:</text:p>
      <text:p text:style-name="P108"><text:span text:style-name="T104">הָרַחֲמָן</text:span> הוּ יָעֲשֶׂה לָנוּ נִסִּים כְּמוֹ שֶׁעָשָׂה לַאֲבוֹתֵינוּ בַּיָּמִים הָהֵם בִּזְמַן <text:span text:style-name="T23">הַזֶּה:</text:span></text:p>
      <text:p text:style-name="P266"/>
      <text:p text:style-name="P209">Then <text:span text:style-name="T43">say the</text:span> appropriate "<text:span text:style-name="T50">בִּימֵי</text:span>" relating to that holiday on page 11, before continuing below:</text:p>
      <text:p text:style-name="P265"/>
      <text:p text:style-name="P107"><text:span text:style-name="T116">הָרַחֲמָן</text:span><text:span text:style-name="T30"> </text:span><text:span text:style-name="T29">הוּא יְזַכֵּנוּ לִימוֹת הַמָשִׁיחַ וּלְחַיֵּי הָעוֹלָם הַבָּא</text:span>: </text:p>
      <text:p text:style-name="P107"/>
      <table:table table:name="Table6" table:style-name="Table6">
        <table:table-column table:style-name="Table6.A"/>
        <table:table-column table:style-name="Table6.B"/>
        <text:soft-page-break/>
        <table:table-row>
          <table:table-cell table:style-name="Table6.A1" office:value-type="string">
            <text:p text:style-name="P188">On weekdays:</text:p>
            <text:p text:style-name="P90">מַגְּדִּיל</text:p>
          </table:table-cell>
          <table:table-cell table:style-name="Table6.A1" office:value-type="string">
            <text:p text:style-name="P188">On Shabbat and Rosh Chodesh, festivals and Chol haMoed:</text:p>
            <text:p text:style-name="P90">מִגְדּוֹל <text:note text:id="ftn10" text:note-class="footnote"><text:note-citation>10</text:note-citation><text:note-body><text:p text:style-name="P3"><text:s/>1 Samuel 22:51</text:p></text:note-body></text:note></text:p>
          </table:table-cell>
        </table:table-row>
      </table:table>
      <text:p text:style-name="P107">יְשׁוּעוֹת מַלְכּוֹ וְעֹשֶׂה חֶסֶד לִמְשִׁיחוֹ לְדָוִד וּלְזַרְעוֹ עַד עוֹלָם:<text:span text:style-name="T46"><text:note text:id="ftn11" text:note-class="footnote"><text:note-citation>11</text:note-citation><text:note-body><text:p text:style-name="P3"><text:s/>Psalm 18:51</text:p></text:note-body></text:note></text:span> עֹשֶׂה שָׁלוֹם בִּמְרוֹמָיו הוּא יַעֲשֶׂה שָׁלוֹם עָלֵינוּ וְעַל כָּל יִשְׂרָאֵל וְאִמְרוּ אָמֵן:</text:p>
      <text:p text:style-name="P107"><text:span text:style-name="T75">יְראוּ</text:span><text:span text:style-name="T46"><text:note text:id="ftn12" text:note-class="footnote"><text:note-citation>12</text:note-citation><text:note-body><text:p text:style-name="P8"><text:s/>Pronounced “<text:span text:style-name="T62">יְרוּ</text:span> / yeh-ru”</text:p></text:note-body></text:note></text:span> אֶת יְיָ קְדוֹשָׁיו כִּי אֵין מַחְסוֹר לִירֵאָיו: כְּפִירִים רָשׁוּ וְרָעֵבוּ וְדוֹרְשֵׁי יְיָ לֹא יַחְסְרוּ כָל טוֹב:<text:span text:style-name="T46"><text:note text:id="ftn13" text:note-class="footnote"><text:note-citation>13</text:note-citation><text:note-body><text:p text:style-name="P3"><text:s/>Psalms 34:10-11</text:p></text:note-body></text:note></text:span> הוֹדוּ לַיְיָ כִּי טוֹב כִּי לְעוֹלָם חַסְדּוֹ:<text:span text:style-name="T46"><text:note text:id="ftn14" text:note-class="footnote"><text:note-citation>14</text:note-citation><text:note-body><text:p text:style-name="P2"><text:span text:style-name="T128"><text:s/>Psalms 136:1</text:span> </text:p></text:note-body></text:note></text:span> פּוֹתֵחַ אֶת יָדֶךָ וּמַשְׂבִּיעַ לְכָל חַי רָצוֹן:<text:span text:style-name="T46"><text:note text:id="ftn15" text:note-class="footnote"><text:note-citation>15</text:note-citation><text:note-body><text:p text:style-name="P3"><text:s/>Psalm 145:10</text:p></text:note-body></text:note></text:span> בָּרוּךְ הַגֶּבֶר אֲשֶׁר יִבְטַח בַּיְיָ וְהָיָה יְיָ מִבְטַחוֹ:<text:span text:style-name="T46"><text:note text:id="ftn16" text:note-class="footnote"><text:note-citation>16</text:note-citation><text:note-body><text:p text:style-name="P3"><text:s/>Jeremiah 17:7</text:p></text:note-body></text:note></text:span></text:p>
      <text:p text:style-name="P97"/>
      <text:p text:style-name="P115"/>
      <text:p text:style-name="P212">For a wedding celebration or Sheva Brachot, <text:span text:style-name="T43">the Seven Blessings on page 24 are said at this point, before continuing below with the blessing over wine.</text:span></text:p>
      <text:p text:style-name="P268"/>
      <text:p text:style-name="P193">If saying Grace After Meals over wine, take it in the palm of the hand and say:</text:p>
      <text:p text:style-name="P89">בָּרוּךְ אַתָּה יְיָ אֱלֹהֵינוּ מֶלֶךְ הָעוֹלָם, בּוֹרֵא פְרִי הַגָּפֶן:</text:p>
      <text:p text:style-name="P42"/>
      <text:p text:style-name="P240"><text:span text:style-name="T102">✶ <text:s/></text:span><text:span text:style-name="T23">ברכת אחרונות</text:span><text:span text:style-name="T22"> </text:span><text:span text:style-name="T30"><text:s/></text:span><text:span text:style-name="T102">✶</text:span></text:p>
      <text:p text:style-name="P227">Concluding Blessings After Other Foods</text:p>
      <text:p text:style-name="P236"/>
      <text:p text:style-name="P34"><text:soft-page-break/><text:span text:style-name="T70">★ </text:span>ברכה מעין שלוש <text:s text:c="2"/><text:span text:style-name="T70">★</text:span></text:p>
      <text:p text:style-name="P235">The Three-Faceted Blessing</text:p>
      <text:p text:style-name="P206"/>
      <text:p text:style-name="P308"><text:span text:style-name="T40">The following blessing is said after eating cooked or baked food prepared from the five species of grains - </text:span><text:span text:style-name="T38">wheat (except for bread or matzah), barley, rye, oats or spelt - , <text:s/>wine and grape juice, or after grapes, figs, pomegranates olives and dates. If one ate any of these fruits and also cake and drank wine, he should combine the three blessings into one by conjoining them with the conjunctives shows in parenthesis.</text:span><text:span text:style-name="T99"> </text:span><text:span text:style-name="T38">The order of recitation should be grain, wine, fruit – from right to left.</text:span></text:p>
      <text:p text:style-name="P303"/>
      <text:p text:style-name="P76"><text:span text:style-name="T108">בָּרוּךְ</text:span><text:span text:style-name="T20"> אַתָּה </text:span><text:span text:style-name="T45">יְיָ</text:span><text:span text:style-name="T20">, אֱלֹהֵינוּ מֶלֶךְ הָעוֹלָם,</text:span></text:p>
      <text:p text:style-name="P52"/>
      <table:table table:name="Table7" table:style-name="Table7">
        <table:table-column table:style-name="Table7.A"/>
        <table:table-column table:style-name="Table7.B"/>
        <table:table-column table:style-name="Table7.C"/>
        <table:table-row>
          <table:table-cell table:style-name="Table7.A1" office:value-type="string">
            <text:p text:style-name="P188">After food prepared from the five kinds of grain:</text:p>
            <text:p text:style-name="P90">עַל הַמִּחְיָה וְעַל הַכַּלְכָּלָה :</text:p>
          </table:table-cell>
          <table:table-cell table:style-name="Table7.A1" office:value-type="string">
            <text:p text:style-name="P188">After wine or grape juice:</text:p>
            <text:p text:style-name="P90">(וְ)עַל הַגֶּפֶן וְעַל פְּרִי הַגֶּפֶן:</text:p>
          </table:table-cell>
          <table:table-cell table:style-name="Table7.A1" office:value-type="string">
            <text:p text:style-name="P188">After grapes, figs, pomegranates,</text:p>
            <text:p text:style-name="P188">olives or dates:</text:p>
            <text:p text:style-name="P90">(וְ)עַל הָעֵץ וְעַל פְּרִי הָעֵץ:</text:p>
          </table:table-cell>
        </table:table-row>
      </table:table>
      <text:p text:style-name="P57"/>
      <text:p text:style-name="P94">וְעַל תְּנוּבַת הַשָּׂדֶה וְעַל אֶרֶץ חֶמְדָּה טוֹבָה וּרְחָבָה שֶׁרָצִיתָ וְהִנְחַלְתָּ לַאֲבוֹתֵינוּ לֶאֱכוֹל מִפִּרְיָהּ וְלִשְׂבּוֹעַ מִטּוּבָהּ. רַחֵם נָא יְיָ אֱלֹהֵינוּ עַל יִשְׂרָאֵל עַמֶּךָ וְעַל יְרוּשָׁלַיִם עִירֶךָ וְעַל צִיּוֹן מִשְׁכַּן כְּבוֹדֶךָ וְעַל מִזְבְּחֶךָ וְעַל הֵיכָלֶךָ וּבְנֵה יְרוּשָׁלַיִם עִיר הַקּדֶשׁ בִּמְהֵרָה בְיָמֵינוּ וְהַעֲלֵנוּ לְתוֹכָהּ וְשַׂמְּחֵנוּ בָהּ <text:s text:c="2"/>וּנְבָרֶכְךָ בִּקְדֻשָּׁה וּבְטָהֳרָה:</text:p>
      <text:p text:style-name="P57"/>
      <text:p text:style-name="P190">On Shabbat:</text:p>
      <text:p text:style-name="P95">וּרְצֵה וְהַחֲלִיצֵנוּ בְּיוֹם הַשַּׁבָּת הַזֶּה:</text:p>
      <text:p text:style-name="P58"/>
      <text:p text:style-name="P187">On Rosh Chodesh:</text:p>
      <text:p text:style-name="P95">זָכְרֵנוּ לְטוֹבָה בְּיוֹם רֹאשׁ הַחֹדֶשׁ הַזֶּה:</text:p>
      <text:p text:style-name="P58"/>
      <text:p text:style-name="P187">On Pesach:</text:p>
      <text:p text:style-name="P95">זָכְרֵנוּ לְטוֹבָה בְּיוֹם חַג הַמַּצּוֹת הַזֶּה:</text:p>
      <text:p text:style-name="P257"/>
      <text:p text:style-name="P187">On Shavuot:</text:p>
      <text:p text:style-name="P95"><text:soft-page-break/>זָכְרֵנוּ לְטוֹבָה בְּיוֹם חַג הַשָּׁבֻעוֹת הַזֶּה:</text:p>
      <text:p text:style-name="P257"/>
      <text:p text:style-name="P187">On Rosh haShanah:</text:p>
      <text:p text:style-name="P95">זָכְרֵנוּ לְטוֹבָה בְּיוֹם חַג <text:span text:style-name="T76">הַזִּכָּרוֹן</text:span> הַזֶּה:</text:p>
      <text:p text:style-name="P257"/>
      <text:p text:style-name="P187">On Sukkot:</text:p>
      <text:p text:style-name="P95">זָכְרֵנוּ לְטוֹבָה בְּיוֹם חַג<text:span text:style-name="T76"> הַסֻּכּוֹת </text:span><text:s/>הַזֶּה:</text:p>
      <text:p text:style-name="P257"/>
      <text:p text:style-name="P187">On Shemini Atzeret:</text:p>
      <text:p text:style-name="P95">זָכְרֵנוּ לְטוֹבָה בְּיוֹם שְׁמִינִי עֲצֶרֶת חַג<text:span text:style-name="T76"> </text:span><text:s/>הַזֶּה:</text:p>
      <text:p text:style-name="P61"/>
      <text:p text:style-name="P89">כִּי אַתָּה יְיָ טוֹב וּמֵטִיב לַכֹּל וְנוֹדֶה לְךָ עַל הָאָרֶץ עַל</text:p>
      <text:p text:style-name="P47"/>
      <table:table table:name="Table8" table:style-name="Table8">
        <table:table-column table:style-name="Table8.A"/>
        <table:table-column table:style-name="Table8.B"/>
        <table:table-column table:style-name="Table8.C"/>
        <table:table-row>
          <table:table-cell table:style-name="Table8.A1" office:value-type="string">
            <text:p text:style-name="P188">After food prepared from the five kinds of grain:</text:p>
            <text:p text:style-name="P36">הַמִּחְיָה:</text:p>
          </table:table-cell>
          <table:table-cell table:style-name="Table8.A1" office:value-type="string">
            <text:p text:style-name="P188">After wine or grape juice:</text:p>
            <text:p text:style-name="P90">(וְעַל) פְּרִי הַגֶּפֶן:</text:p>
          </table:table-cell>
          <table:table-cell table:style-name="Table8.A1" office:value-type="string">
            <text:p text:style-name="P188">After grapes, figs, pomegranates,</text:p>
            <text:p text:style-name="P188">olives or dates:</text:p>
            <text:p text:style-name="P36">(וְעַל) הַפֵּרוֹת:</text:p>
          </table:table-cell>
        </table:table-row>
      </table:table>
      <text:p text:style-name="P304"/>
      <text:p text:style-name="P105">בָּרוּךְ אַתָּה <text:span text:style-name="T46">יְיָ</text:span>, עַל הָאָרֶץ <text:span text:style-name="T47">וְעַל</text:span></text:p>
      <text:p text:style-name="P304"/>
      <table:table table:name="Table9" table:style-name="Table9">
        <table:table-column table:style-name="Table9.A"/>
        <table:table-column table:style-name="Table9.B"/>
        <table:table-column table:style-name="Table9.C"/>
        <table:table-row>
          <table:table-cell table:style-name="Table9.A1" office:value-type="string">
            <text:p text:style-name="P188">After food prepared from the five kinds of grain:</text:p>
            <text:p text:style-name="P90">הַמִּחְיָה:</text:p>
          </table:table-cell>
          <table:table-cell table:style-name="Table9.A1" office:value-type="string">
            <text:p text:style-name="P188">After wine or grape juice:</text:p>
            <text:p text:style-name="P90">(וְעַל) פְּרִי הַגֶּפֶן:</text:p>
          </table:table-cell>
          <table:table-cell table:style-name="Table9.A1" office:value-type="string">
            <text:p text:style-name="P188">After grapes, figs, pomegranates,</text:p>
            <text:p text:style-name="P188">olives or dates:</text:p>
            <text:p text:style-name="P90">(וְעַל) הַפֵּרוֹת:</text:p>
          </table:table-cell>
        </table:table-row>
      </table:table>
      <text:p text:style-name="P305"><text:s/></text:p>
      <text:p text:style-name="P305"/>
      <text:p text:style-name="P305"/>
      <text:p text:style-name="P34"><text:span text:style-name="T70">★ </text:span>ברכת בורא נפשות <text:s text:c="2"/><text:span text:style-name="T70">★</text:span></text:p>
      <text:p text:style-name="P235">Blessing After All Other Food and Drink</text:p>
      <text:p text:style-name="P197"/>
      <text:p text:style-name="P198">This blessing is said after all foods in which the Grace After Meals or the Three-Faceted blessing does not apply, such as fruits other than listed in the Three-Faceted Blessing, vegetables or beverages other than wine. One recites:</text:p>
      <text:p text:style-name="P98">בָּרוּךְ<text:span text:style-name="T127"> אַתָּה יְיָ, </text:span>אֱלֹהֵינוּ<text:span text:style-name="T127"> מֶלֶךְ הָעוֹלָם, בּוֹרֵא נְפָשׁוֹת רַבּוֹת וְחֶסְרוֹנָן </text:span><text:soft-page-break/><text:span text:style-name="T127">עַל כֹּל מַה שֶׁבָּרָאתָ לְהַחֲיוֹת בָּהֶם נֶפֶשׁ כָּל חָי, בָּרוּךְ חֵי הָעוֹלָמִים:</text:span></text:p>
      <text:p text:style-name="P18"/>
      <text:p text:style-name="P18"/>
      <text:p text:style-name="P18"/>
      <text:p text:style-name="P18"/>
      <text:p text:style-name="P18"/>
      <text:p text:style-name="P18"/>
      <text:p text:style-name="P252"><text:span text:style-name="T102">✶ <text:s/></text:span><text:span text:style-name="T23">הרחמן לברית מיל</text:span><text:span text:style-name="T30"> <text:s/></text:span><text:span text:style-name="T102">✶</text:span></text:p>
      <text:p text:style-name="P238">Additions to the Grace After Meals</text:p>
      <text:p text:style-name="P238">Following a Circumcision</text:p>
      <text:p text:style-name="P199"/>
      <text:p text:style-name="P110"><text:span text:style-name="T119">הָרַחֲמָן</text:span><text:span text:style-name="T48"> הוּא יְבָרֵךְ אֲבִי הַיֶלֶד <text:s/>וְאִמּוֹ, וְיִזְכּוּ לְגַדְּלוֹ וּלְחַנְּכוֹ וּלְחַכְּמוֹ, מִיּוֹם הַשְּׁמִינִי וָהָלְאָה יֵרָצֶה דָמוֹ, וִיהִי יְיָ אֱלֹהָיו עִמּוֹ:</text:span></text:p>
      <text:p text:style-name="P67"/>
      <text:p text:style-name="P110"><text:span text:style-name="T119">הָרַחֲמָן</text:span><text:span text:style-name="T48"> הוּא יְבָרֵךְ בַּעַל בְּרִית הַמִּילָה, אֲשֶׁר שָׂשׂ לַעֲשׂוֹת צֶדֶק בְּגִילָה, וִישַׁלֵּם פָּעֳלוֹ וּמַשְׂכֻּרְתּוֹ כְּפוּלָה, וְיִתְּנֵהוּ לְמַעְלָה לְמַעְלָה:</text:span></text:p>
      <text:p text:style-name="P67"/>
      <text:p text:style-name="P110"><text:span text:style-name="T119">הָרַחֲמָן</text:span><text:span text:style-name="T48"> הוּא יְבָרֵךְ רַךְ הַנִמוֹל לִשְׁמוֹנָה, וְיִהְיוּ יָדָיו וְלִבּוֹ לָאֵל אֱמוּנָה, וְיִזְכֶּה לִרְאוֹת פְּנֵי הַשְּׁכִינָה, שָׁלשׁ פְּעָמִים בַּשָּׁנָה:</text:span></text:p>
      <text:p text:style-name="P67"/>
      <text:p text:style-name="P110"><text:span text:style-name="T119">הָרַחֲמָן</text:span><text:span text:style-name="T48"> הוּא יְבָרֵךְ הַמָּל בְּשַׂר הָעָרְלָה, וּפָרַע וּמָצַץ דְּמֵי הַמִּילָה, אִישׁ הַיָּרֵא וְרַךְ הַלֵּבָב עֲבוֹדָתוֹ פְּסוּלָה, אִם שְׁלָשׁ אֵלֶּה לֹא יַעֲשֶׂה לָהּ:</text:span></text:p>
      <text:p text:style-name="P67"/>
      <text:p text:style-name="P111"><text:span text:style-name="T120">הָרַחֲמָן</text:span><text:span text:style-name="T52"> הוּא יִשְׁלַח לָנוּ מְשִׁיחוֹ הוֹלֵךְ תָּמִים, בִּזְכוּת חֲתַן לַמּוּלוֹת דָּמִים, לְבַשֵּׂר בְּשׂוֹרוֹת טוֹבוֹת וְנִחוּמִים, לְעַם אֶחָד מְפֻזָּר וּמְפֹרָד </text:span><text:soft-page-break/><text:span text:style-name="T52">בֵּין הָעַמִּים:</text:span></text:p>
      <text:p text:style-name="P67"/>
      <text:p text:style-name="P110"><text:span text:style-name="T119">הָרַחֲמָן</text:span><text:span text:style-name="T48"> הוּא יִשְׁלַח לָנוּ כֹּהֵן צֶדֶק אֲשֶׁר לֻקַּח לְעֵילוֹם, עַד הוּכַן כִּסְאוֹ כַּשֶּׁמֶשׁ וְיָהֲלוֹם, וַיָּלֶט פָּנָיו בְּאַדַּרְתּוֹ וַיִּגְלוֹם, בְּרִיתִי הָיְתָה אִתּוֹ הַחַיִּים וְהַשָּׁלוֹם:</text:span></text:p>
      <text:p text:style-name="P24"/>
      <text:p text:style-name="P171"><text:span text:style-name="T55">On weekday continue on with “</text:span><text:span text:style-name="T80">הָרַחֲמָן הוּא יְזַכֵּנוּ</text:span><text:span text:style-name="T55">”; on Shabbat or Festivals continue on with the appropriate additional “</text:span><text:span text:style-name="T80">הָרַחֲמָן</text:span><text:span text:style-name="T55">” for the corresponding day; both are on page 19.</text:span></text:p>
      <text:p text:style-name="P240"><text:span text:style-name="T102">✶ </text:span><text:span text:style-name="T23">סדר שבע ברכות</text:span><text:span text:style-name="T30"> </text:span><text:span text:style-name="T102">✶</text:span></text:p>
      <text:p text:style-name="P227">The Sheva Brachot – </text:p>
      <text:p text:style-name="P227">Seven Blessings of a Wedding Feast</text:p>
      <text:p text:style-name="P178"/>
      <text:p text:style-name="P171">The Sheva Brachot – Seven Blessings – actually consists of two cups of wine; both of which are poured before the start of Grace After Meals. One is held in the palm by the Leader of Grace After Meals, the other is held by each person that recites a blessing</text:p>
      <text:p text:style-name="P253"/>
      <text:p text:style-name="P78"><text:span text:style-name="T107">בָּרוּךְ</text:span> אַתָּה יְיָ, אֱלֹהֵינוּ מֶלֶךְ הָעוֹלָם, שֶׁהַכֹּל בָּרָא לִכְבוֹדוֹ:</text:p>
      <text:p text:style-name="P233"><text:span text:style-name="T67">(</text:span><text:span text:style-name="T68"> Others respond: </text:span><text:span text:style-name="T67">“אָמֵן.”)</text:span></text:p>
      <text:p text:style-name="P244"/>
      <text:p text:style-name="P29"><text:span text:style-name="T107">בָּרוּךְ</text:span><text:span text:style-name="T89"> אַתָּה יְיָ, אֱלֹהֵינוּ מֶלֶךְ הָעוֹלָם, יוֹצֵר הָאָדָם:</text:span></text:p>
      <text:p text:style-name="P233"><text:span text:style-name="T67">( </text:span><text:span text:style-name="T68">Others respond:</text:span><text:span text:style-name="T67"> “אָמֵן.”)</text:span></text:p>
      <text:p text:style-name="P269"/>
      <text:p text:style-name="P100"><text:span text:style-name="T110">בָּרוּךְ</text:span><text:span text:style-name="T62"> אַתָּה יְיָ, אֱלֹהֵינוּ מֶלֶךְ הָעוֹלָם, אֲשֶׁר יָצַר אֶת הָאָדָם בְּצַלְמוֹ, בְּצֶלֶם דְּמוּת תַּבְנִיתוֹ, וְהִתְקִין לוֹ מִמֶּנּוּ בִּנְיַן עֲדֵי עַד: בָּרוּךְ אַתָּה יְיָ, יוֹצֵר הָאָדָם:</text:span></text:p>
      <text:p text:style-name="P223"><text:span text:style-name="T71">( </text:span><text:span text:style-name="T72">Others respond:</text:span><text:span text:style-name="T71"> “אָמֵן.”)</text:span></text:p>
      <text:p text:style-name="P24"/>
      <text:p text:style-name="P78"><text:soft-page-break/><text:span text:style-name="T121">שׂוֹשׂ</text:span><text:span text:style-name="T56"> תָּשִׂישׂ וְתָגֵל הָעֲקָרָה, בְּקִבּוּץ בָּנֶיהָ לְתוֹכָהּ בְּשִׂמְחָה: בָּרוּךְ אַתָּה יְיָ, מְשַׂמֵּחַ צִיּוֹן בְּבָנֶיהָ:</text:span></text:p>
      <text:p text:style-name="P223"><text:span text:style-name="T71">( </text:span><text:span text:style-name="T72">Others respond:</text:span><text:span text:style-name="T71"> “אָמֵן.”)</text:span></text:p>
      <text:p text:style-name="P24"/>
      <text:p text:style-name="P78"><text:span text:style-name="T121">שַׂמַּח</text:span><text:span text:style-name="T56"> תְּשַׂמַּח רֵעִים הָאֲהוּבִים, כְּשַׂמֵּחֲךָ יְצִירְךָ בְּגַן עֵֽדֶן מִקֶּֽדֶם: בָּרוּךְ אַתָּה יְיָ, מְשַׂמֵּֽחַ חָתָן וְכַלָּה:</text:span></text:p>
      <text:p text:style-name="P225"><text:span text:style-name="T71">( </text:span><text:span text:style-name="T72">Others respond:</text:span><text:span text:style-name="T71"> “אָמֵן.”)</text:span></text:p>
      <text:p text:style-name="P67"/>
      <text:p text:style-name="P67"/>
      <text:p text:style-name="P29"><text:span text:style-name="T121">בָּרוּךְ</text:span><text:span text:style-name="T95"> אַתָּה יְיָ, אֱלֹהֵינוּ מֶלֶךְ הָעוֹלָם, אֲשֶׁר בָּרָא שָׂשׂוֹן וְשִׂמְחָה, חָתָן וְכַלָּה, גִּילָה רִנָּה דִּיצָה וְחֶדְוָה, אַהֲבָה וְאַחֲוָה שָׁלוֹם וְרֵעוּת, מְהֵרָה יְיָ אֱלֹהֵינוּ יִשָּׁמַע בְּעָרֵי יְהוּדָה וּבְחוּצוֹת יְרוּשָׁלָיִם, קוֹל שָׂשׂוֹן וְקוֹל שִׂמְחָה, קוֹל חָתָן וְקוֹל כַּלָּה, קוֹל מִצְהֲלוֹת חֲתָנִים מֵחֻפָּתָם, וּנְעָרִים מִמִּשְׁתֵּה נְגִינָתָם: בָּרוּךְ אַתָּה יְיָ, מְשַׂמֵּחַ חָתָן עִם הַכַּלָּה:</text:span><text:span text:style-name="T56"> </text:span></text:p>
      <text:p text:style-name="P223"><text:span text:style-name="T71">( </text:span><text:span text:style-name="T72">Others respond:</text:span><text:span text:style-name="T71"> “אָמֵן.”)</text:span></text:p>
      <text:p text:style-name="P67"/>
      <text:p text:style-name="P186">The Leader says the seventh blessing, which is over the first cup of wine at this time:</text:p>
      <text:p text:style-name="P78"><text:span text:style-name="T121">בָּרוּךְ</text:span><text:span text:style-name="T56"> אַתָּה יְיָ, אֱלֹהֵינוּ מֶלֶךְ הָעוֹלָם, בּוֹרֵא פְּרִי הַגָּפֶן:</text:span></text:p>
      <text:p text:style-name="P67"/>
      <text:p text:style-name="P186">The Leader drinks at least 3.5 oz. Then the two cups are mixed together. One cup is presented to the bride and another to the groom, each drink from their respective cups.</text:p>
      <text:p text:style-name="P319"/>
      <text:p text:style-name="P320">__________________________________________________________________________________________</text:p>
      <text:p text:style-name="P242"/>
      <text:p text:style-name="P241"><text:span text:style-name="T102">✶ </text:span><text:span text:style-name="T24">ברכת אירוסין ונישואין</text:span><text:span text:style-name="T30"> </text:span><text:span text:style-name="T102">✶</text:span></text:p>
      <text:p text:style-name="P228">The <text:span text:style-name="T138">Blessings for Betrothal and Marriage Ceremony</text:span></text:p>
      <text:p text:style-name="P113"><text:soft-page-break/></text:p>
      <text:p text:style-name="P275">The officiate recites the following over a cup of wine:</text:p>
      <text:p text:style-name="P137"><text:span text:style-name="T139">בָּרוּךְ</text:span> אַתָּה יְיָ אֱלֹהֵינוּ מֶלֶךְ הָעוֹלָם, בּוֹרֵא פְּרִי הַגָּפֶן:</text:p>
      <text:p text:style-name="P148"/>
      <text:p text:style-name="P136"><text:span text:style-name="T139">בָּרוּךְ</text:span> אַתָּה יְיָ אֱלֹהֵינוּ מֶלֶךְ הָעוֹלָם, אֲשֶׁר קִדְּשָׁנוּ בְּמִצְוֹתָיו וְצִוָּנוּ עַל הָעֲרָיוֹת, וְאָסַר לָנוּ אֶת הָאֲרוּסוֹת, וְהִתִּיר לָנוּ אֶת הַנְּשׂוּאוֹת לָנוּ עַל יְדֵי חֻפָּה וְקִדּוּשִׁין. בָּרוּךְ אַתָּה יְיָ, מְקַדֵּשׁ עַמּוֹ יִשְׂרָאֵל עַל יְדֵי חֻפָּה וְקִדּוּשִׁין:</text:p>
      <text:p text:style-name="P149"/>
      <text:p text:style-name="P276">The cup is given to the groom to drink, followed by the bride. A ring is then taken by the groom for the betrothal to the bride, and the following is said:</text:p>
      <text:p text:style-name="P138">הֲרֵי אַתְּ מְקֻדֶּשֶׁת לִי בְּטַבַּעַת זוֹ כְּדַת משֶׁה וְיִשְׂרָאֵל:</text:p>
      <text:p text:style-name="P284"/>
      <text:p text:style-name="P277">The ketubah is read, and then the groom hands this contract to the bride. The cup of wine is refilled at this time for the recitation of the Sheva Brachot. At this time we begin with the blessing for the wine as follows:</text:p>
      <text:p text:style-name="P141"><text:span text:style-name="T107">בָּרוּךְ</text:span> אַתָּה יְיָ אֱלֹהֵינוּ מֶלֶךְ הָעוֹלָם, בּוֹרֵא פְּרִי הַגָּפֶן:</text:p>
      <text:p text:style-name="P77"><text:span text:style-name="T108">בָּרוּךְ</text:span><text:span text:style-name="T20"> אַתָּה יְיָ, אֱלֹהֵינוּ מֶלֶךְ הָעוֹלָם, שֶׁהַכֹּל בָּרָא לִכְבוֹדוֹ:</text:span></text:p>
      <text:p text:style-name="P73"/>
      <text:p text:style-name="P30"><text:span text:style-name="T107">בָּרוּךְ</text:span><text:span text:style-name="T89"> אַתָּה יְיָ, אֱלֹהֵינוּ מֶלֶךְ הָעוֹלָם, יוֹצֵר הָאָדָם:</text:span></text:p>
      <text:p text:style-name="P71"/>
      <text:p text:style-name="P37"><text:span text:style-name="T110">בָּרוּךְ</text:span><text:span text:style-name="T92"> אַתָּה יְיָ, אֱלֹהֵינוּ מֶלֶךְ הָעוֹלָם, אֲשֶׁר יָצַר אֶת הָאָדָם בְּצַלְמוֹ, בְּצֶלֶם דְּמוּת תַּבְנִיתוֹ, וְהִתְקִין לוֹ מִמֶּנּוּ בִּנְיַן עֲדֵי עַד: בָּרוּךְ אַתָּה יְיָ, יוֹצֵר הָאָדָם:</text:span></text:p>
      <text:p text:style-name="P70"/>
      <text:p text:style-name="P79"><text:span text:style-name="T121">שׂוֹשׂ</text:span><text:span text:style-name="T56"> תָּשִׂישׂ וְתָגֵל הָעֲקָרָה, בְּקִבּוּץ בָּנֶיהָ לְתוֹכָהּ בְּשִׂמְחָה: בָּרוּךְ </text:span><text:soft-page-break/><text:span text:style-name="T56">אַתָּה יְיָ, מְשַׂמֵּחַ צִיּוֹן בְּבָנֶיהָ:</text:span></text:p>
      <text:p text:style-name="P70"/>
      <text:p text:style-name="P79"><text:span text:style-name="T121">שַׂמַּח</text:span><text:span text:style-name="T56"> תְּשַׂמַּח רֵעִים הָאֲהוּבִים, כְּשַׂמֵּחֲךָ יְצִירְךָ בְּגַן עֵֽדֶן מִקֶּֽדֶם: בָּרוּךְ אַתָּה יְיָ, מְשַׂמֵּֽחַ חָתָן וְכַלָּה:</text:span></text:p>
      <text:p text:style-name="P68"/>
      <text:p text:style-name="P124"><text:span text:style-name="T129">בָּרוּךְ</text:span><text:span text:style-name="T131"> אַתָּה יְיָ, אֱלֹהֵינוּ מֶלֶךְ הָעוֹלָם, אֲשֶׁר בָּרָא שָׂשׂוֹן וְשִׂמְחָה, חָתָן וְכַלָּה, גִּילָה רִנָּה דִּיצָה וְחֶדְוָה, אַהֲבָה וְאַחֲוָה שָׁלוֹם וְרֵעוּת, מְהֵרָה יְיָ אֱלֹהֵינוּ יִשָּׁמַע בְּעָרֵי יְהוּדָה וּבְחוּצוֹת יְרוּשָׁלָיִם, קוֹל שָׂשׂוֹן וְקוֹל שִׂמְחָה, קוֹל חָתָן וְקוֹל כַּלָּה, קוֹל מִצְהֲלוֹת חֲתָנִים מֵחֻפָּתָם, וּנְעָרִים מִמִּשְׁתֵּה נְגִינָתָם: בָּרוּךְ אַתָּה יְיָ, מְשַׂמֵּחַ חָתָן עִם הַכַּלָּה:</text:span></text:p>
      <text:p text:style-name="P69"/>
      <text:p text:style-name="P192">The groom and the bride then drink from the cup again.</text:p>
      <text:p text:style-name="P192"/>
      <text:p text:style-name="P320">__________________________________________________________________________________________<text:span text:style-name="T102">______</text:span></text:p>
      <text:p text:style-name="P318"/>
      <text:p text:style-name="P241"><text:span text:style-name="T102">✶ </text:span><text:span text:style-name="T25">סד</text:span><text:span text:style-name="T24">ר </text:span><text:span text:style-name="T25">המילה</text:span><text:span text:style-name="T30"> </text:span><text:span text:style-name="T102">✶</text:span></text:p>
      <text:p text:style-name="P229"><text:span text:style-name="T138">T</text:span>he Circumcision Ceremony</text:p>
      <text:p text:style-name="P271"/>
      <text:p text:style-name="P273">As the child is brought into the congregation, all present say:</text:p>
      <text:p text:style-name="P272">:בָּרוּךְ הַבָּא</text:p>
      <text:p text:style-name="P273"/>
      <text:p text:style-name="P274">The mohel <text:span text:style-name="T140">who performs the ritual </text:span>says the following:</text:p>
      <text:p text:style-name="P125"><text:span text:style-name="T84">אַשְׁרֵי</text:span><text:span text:style-name="T85"> תִּבְחַר וּתְקָרֵב יִשְׁכֹּן חֲצֵרֶיךָ נִשְׂבְּעָה בְּטוּב בֵּיתֶךָ</text:span><text:span text:style-name="T87">, </text:span><text:span text:style-name="T85">קְדשׁ הֵיכָלֶךָ:</text:span><text:span text:style-name="T85"><text:note text:id="ftn17" text:note-class="footnote"><text:note-citation>17</text:note-citation><text:note-body><text:p text:style-name="P4"><text:s/>Psalm 65:5</text:p></text:note-body></text:note></text:span><text:span text:style-name="T85"> </text:span><text:span text:style-name="T86">וַיְדַבֵּר יְוָ, אֶל משֶׁה לֵּאמֹר: <text:s/>פִּינְחָס בֶּן אֶלְעָזָר בֶּן אַהֲרֹן הַכֹּהֵן הֵשִׁיב אֶת חֲמָתִי מֵעַל בְּנֵי יִשְׂרָאֵל בְּקַנְאוֹ אֶת קִנְאָתִי בְּתוֹכָם, </text:span><text:soft-page-break/><text:span text:style-name="T86">וְלֹא כִלִּיתִי אֶת בְּנֵי יִשְׂרָאֵל בְּקִנְאָתִי: לָכֵן, אֱמֹר, הִנְנִי נֹתֵן לוֹ אֶת בְּרִיתִי, שָׁלוֹם:</text:span><text:span text:style-name="T86"><text:note text:id="ftn18" text:note-class="footnote"><text:note-citation>18</text:note-citation><text:note-body><text:p text:style-name="P11"><text:s/><text:span text:style-name="T32">Numbers 25:10-12</text:span></text:p></text:note-body></text:note></text:span></text:p>
      <text:p text:style-name="P329"/>
      <text:p text:style-name="P278">The child is seated on the Chair of Elijah, and the mohel recites the following:</text:p>
      <text:p text:style-name="P136"><text:span text:style-name="T104">זֶה</text:span> הַכִּסֵּא שֶׁל אֵלִיָּהוּ זָכוּר לַטּוֹב: לִישׁוּעָתְךָ קִוִּיתִי <text:span text:style-name="T141">יְיָ:</text:span><text:span text:style-name="T141"><text:note text:id="ftn19" text:note-class="footnote"><text:note-citation>19</text:note-citation><text:note-body><text:p text:style-name="P11"><text:s/><text:span text:style-name="T33">Genesis 49:18</text:span></text:p></text:note-body></text:note></text:span> שִׂבַּרְתִּי לִישׁוּעָתְךָ <text:span text:style-name="T142">יְיָ</text:span>, וּמִצְוֹתֶיךָ עָשִׂיתִי.<text:note text:id="ftn20" text:note-class="footnote"><text:note-citation>20</text:note-citation><text:note-body><text:p text:style-name="P9"><text:s/><text:span text:style-name="T142">Psalms 119:166</text:span></text:p></text:note-body></text:note> אֵלִיָּהוּ מַלְאַךְ הַבְּרִית, הִנֵּה שֶׁל<text:span text:style-name="T142">ָּ</text:span>ך<text:span text:style-name="T142">ְ</text:span> לְפָנֶיך<text:span text:style-name="T142">ָ</text:span>, עֲמוֹד עַל יְמִינִי וְסָמְכֵנִי. שָׂשׂ אָנֹכִי עַל אִמְרָתֶךָ, כְּמוֹצֵא שָׁלָל רָב<text:span text:style-name="T142">:</text:span><text:span text:style-name="T142"><text:note text:id="ftn21" text:note-class="footnote"><text:note-citation>21</text:note-citation><text:note-body><text:p text:style-name="P10"><text:s/>Psalms 119:162</text:p></text:note-body></text:note></text:span> שָׁלוֹם רָב לְאֹהֲבֵי תוֹרָתֶך<text:span text:style-name="T142">ָ,</text:span> וְאֵין לָמוֹ מִכְשׁוֹל:<text:note text:id="ftn22" text:note-class="footnote"><text:note-citation>22</text:note-citation><text:note-body><text:p text:style-name="P10"><text:s/>Psalms 119:165</text:p></text:note-body></text:note> אַשְׁרֵי תִּבְחַר וּתְקָרֵב יִשְׁכֹּן חֲצֵרֶיךָ, נִשְׂבְּעָה בְּטוּב בֵּיתֶך<text:span text:style-name="T143">ָ</text:span>, קְדשׁ הֵיכָלֶךָ:<text:note text:id="ftn23" text:note-class="footnote"><text:note-citation>23</text:note-citation><text:note-body><text:p text:style-name="P5"><text:s/>Psalm<text:span text:style-name="T144">s</text:span> 65:5</text:p></text:note-body></text:note></text:p>
      <text:p text:style-name="P149"/>
      <text:p text:style-name="P281">The mohel recites the blessing, with all presenting responding<text:span text:style-name="T145">“</text:span><text:span text:style-name="T49">אָמֵן":</text:span></text:p>
      <text:p text:style-name="P136"><text:span text:style-name="T104">בָּרוּךְ</text:span> אַתָּה <text:span text:style-name="T143">יְיָ</text:span> אֱלֹהֵינוּ מֶלֶךְ הָעוֹלָם, אֲשֶׁר קִדְּשָׁנוּ בְּמִצְוֹתָיו <text:s/>וְצִוָּנוּ עַל הַמִּילָה<text:span text:style-name="T146">:</text:span></text:p>
      <text:p text:style-name="P224"><text:span text:style-name="T71">(</text:span><text:span text:style-name="T9"> </text:span><text:span text:style-name="T10">Others respond:</text:span><text:span text:style-name="T9"> </text:span><text:span text:style-name="T71">“אָמֵן.”)</text:span></text:p>
      <text:p text:style-name="P143"/>
      <text:p text:style-name="P286"><text:span text:style-name="Strong_20_Emphasis"><text:span text:style-name="T134">During the act of circumcision, </text:span></text:span><text:span text:style-name="Strong_20_Emphasis"><text:span text:style-name="T135">between milah and periah, </text:span></text:span><text:span text:style-name="Strong_20_Emphasis"><text:span text:style-name="T134">the father says:</text:span></text:span></text:p>
      <text:p text:style-name="P153"><text:span text:style-name="Strong_20_Emphasis"><text:span text:style-name="T130">בָּרוּךְ</text:span></text:span><text:span text:style-name="Strong_20_Emphasis"><text:span text:style-name="T132"> אַתָּה </text:span></text:span><text:span text:style-name="Strong_20_Emphasis"><text:span text:style-name="T133">יְיָ</text:span></text:span><text:span text:style-name="Strong_20_Emphasis"><text:span text:style-name="T132"> אֱלֹהֵינוּ מֶלֶךְ הָעוֹלָם, אֲשֶׁר קִדְּשָׁנוּ בְּמִצְוֹתָיו</text:span></text:span><text:span text:style-name="Strong_20_Emphasis"><text:span text:style-name="T133">,</text:span></text:span><text:span text:style-name="Strong_20_Emphasis"><text:span text:style-name="T132"> וְצִוָּנוּ לְה</text:span></text:span><text:span text:style-name="Strong_20_Emphasis"><text:span text:style-name="T133">ַ</text:span></text:span><text:span text:style-name="Strong_20_Emphasis"><text:span text:style-name="T132">כ</text:span></text:span><text:span text:style-name="Strong_20_Emphasis"><text:span text:style-name="T133">ְ</text:span></text:span><text:span text:style-name="Strong_20_Emphasis"><text:span text:style-name="T132">נ</text:span></text:span><text:span text:style-name="Strong_20_Emphasis"><text:span text:style-name="T133">ִי</text:span></text:span><text:span text:style-name="Strong_20_Emphasis"><text:span text:style-name="T132">ס</text:span></text:span><text:span text:style-name="Strong_20_Emphasis"><text:span text:style-name="T133">וּ</text:span></text:span><text:span text:style-name="Strong_20_Emphasis"><text:span text:style-name="T132"> בִּבְרִיתוֹ שֶׁל אַבְרָהָם אָבִינוּ:</text:span></text:span><text:span text:style-name="Strong_20_Emphasis"><text:span text:style-name="T133"> </text:span></text:span></text:p>
      <text:p text:style-name="P154"/>
      <text:p text:style-name="P282">The congregation then responds:</text:p>
      <text:p text:style-name="P155"><text:soft-page-break/><text:span text:style-name="T136">אָמֵן. </text:span><text:span text:style-name="T137">כְּשֵׁם שֶׁנִּכְנַס לַבְּרִית. כֵּן יִכָּנֵס לְתוֹרָה וּלְחֻפָּה וּלְמַעֲשִׂים טוֹבִים:</text:span></text:p>
      <text:p text:style-name="P151"/>
      <text:p text:style-name="P283">After the chituch, while the circumcision is completed, a cup of wine should be handed to a guest of honor present who is to recite the following blessings:</text:p>
      <text:p text:style-name="P142"><text:span text:style-name="T109">בָּרוּךְ</text:span><text:span text:style-name="T21"> אַתָּה יְיָ אֱלֹהֵינוּ מֶלֶךְ הָעוֹלָם, בּוֹרֵא פְּרִי הַגָּפֶן:</text:span></text:p>
      <text:p text:style-name="P230"><text:span text:style-name="T73">(</text:span><text:span text:style-name="T13"> </text:span><text:span text:style-name="T12">Others respond:</text:span><text:span text:style-name="T13"> </text:span><text:span text:style-name="T73">“אָמֵן.”)</text:span></text:p>
      <text:p text:style-name="P144"><text:span text:style-name="T104">בָּרוּךְ</text:span> אַתָּה יְיָ אֱלֹהֵינוּ מֶלֶךְ הָעוֹלָם, אֲשֶׁר קִדֵּשׁ יְדִיד מִבֶּטֶן, וְחוֹק בִּשְׁאֵרוֹ שָׂם וְצֶאֱצָאָיו חָתַם בְּאוֹת בְּרִית קֹדֶשׁ, עַל כֵּן בִּשְׂכַר זֹאת, אֵל חַי חֶלְקֵנוּ צוּרֵנוּ צִוָּה לְהַצִּיל יְדִידוּת שְׁאֵרֵנוּ מִשַּׁחַת, לְמַעַן בְּרִיתוֹ אֲשֶׁר שָׂם בִּבְשָׂרֵנוּ: בָּרוּךְ אַתָּה יְיָ, כּוֹרֵת הַבְּרִית:</text:p>
      <text:p text:style-name="P231"><text:span text:style-name="T74">(</text:span><text:span text:style-name="T14"> </text:span><text:span text:style-name="T11">Others respond:</text:span><text:span text:style-name="T14"> </text:span><text:span text:style-name="T74">“אָמֵן.”)</text:span></text:p>
      <text:p text:style-name="P183"/>
      <text:p text:style-name="P136"><text:span text:style-name="T105">אֱלֹהֵינוּ</text:span><text:span text:style-name="T147"> וֵאלֹהֵי אֲבוֹתֵינוּ</text:span><text:span text:style-name="T151">, </text:span><text:span text:style-name="T147">קַיֵּם אֶת הַיֶּלֶד הַזֶּה לְאָבִיו וּלְאִמּוֹ</text:span><text:span text:style-name="T151">, </text:span><text:span text:style-name="T147">וְיִקָּרֵא שְׁמוֹ בְּיִשְׂרָאֵל </text:span><text:span text:style-name="T151">(</text:span><text:span text:style-name="T15">child's name</text:span><text:span text:style-name="T151">) </text:span><text:span text:style-name="T152">בֶּן</text:span><text:span text:style-name="T154"> </text:span><text:span text:style-name="T152">(</text:span><text:span text:style-name="T15">father's name</text:span><text:span text:style-name="T152">)</text:span><text:span text:style-name="T151"> </text:span><text:span text:style-name="T147">יִשְׂמַח הָא</text:span><text:span text:style-name="T148">ַב</text:span><text:span text:style-name="T147"> בְּיוֹצֵא חֲלָצָיו</text:span><text:span text:style-name="T151">, </text:span><text:span text:style-name="T147">וְתָגֵל אִ</text:span><text:span text:style-name="T148">מּוּ</text:span><text:span text:style-name="T147"> בִּפְרִי בִטְנָהּ</text:span><text:span text:style-name="T148">:</text:span><text:span text:style-name="T151"> </text:span><text:span text:style-name="T147">כ</text:span><text:span text:style-name="T148">ּ</text:span><text:span text:style-name="T149">ַ</text:span><text:span text:style-name="T148">כָּתו</text:span><text:span text:style-name="T149">ּ</text:span><text:span text:style-name="T148">ב</text:span><text:span text:style-name="T151"> </text:span><text:span text:style-name="T147">יִשְׂמַח אָבִיךָ וְאִמֶּךָ</text:span><text:span text:style-name="T151"> </text:span><text:span text:style-name="T147">וְתָגֵל יוֹלַדְתֶּךָ</text:span><text:span text:style-name="T151">:</text:span><text:span text:style-name="T151"><text:note text:id="ftn24" text:note-class="footnote"><text:note-citation>24</text:note-citation><text:note-body><text:p text:style-name="P6"><text:s/>P<text:span text:style-name="T144">roverbs 23:25</text:span></text:p></text:note-body></text:note></text:span><text:span text:style-name="T151"> </text:span><text:span text:style-name="T147">וְנֶאֱמָר</text:span><text:span text:style-name="T151"> </text:span><text:span text:style-name="T147">וָאֶעֱבֹר עָלַיִךְ וָאֶרְאֵךְ מִתְבּוֹסֶסֶת בְּדָמָיִךְ</text:span><text:span text:style-name="T151">, </text:span><text:span text:style-name="T147">וָאֹמַר לָךְ בְּדָמַיִךְ חֲיִי</text:span><text:span text:style-name="T151">, </text:span><text:span text:style-name="T147">וָאֹמַר לָךְ בְּדָמַיִךְ חֲיִי</text:span><text:span text:style-name="T151">:</text:span><text:span text:style-name="T151"><text:note text:id="ftn25" text:note-class="footnote"><text:note-citation>25</text:note-citation><text:note-body><text:p text:style-name="P6"><text:s/><text:span text:style-name="T144">Ezekiel 16:6</text:span></text:p></text:note-body></text:note></text:span><text:span text:style-name="T151"> </text:span><text:span text:style-name="T147">וְנֶאֱמַר</text:span><text:span text:style-name="T151"> </text:span><text:span text:style-name="T147">זָכַר לְעוֹלָם בְּרִיתוֹ</text:span><text:span text:style-name="T151"> </text:span><text:span text:style-name="T147">דָבָר צִוָּה לְאֶלֶף דּוֹר</text:span><text:span text:style-name="T151">: </text:span><text:span text:style-name="T147">אֲשֶׁר כָּרַת אֶת אַבְרָהָם וּשְׁבוּעָתוֹ לְיִשְׂחָק</text:span><text:span text:style-name="T151">: </text:span><text:span text:style-name="T147">וַיַּעֲמִידֶהָ לְיַעֲקֹב לְחֹק</text:span><text:span text:style-name="T151"> </text:span><text:span text:style-name="T147">לְיִשְׂרָאֵל בְּרִית עוֹלָם</text:span><text:span text:style-name="T151">:</text:span><text:span text:style-name="T151"><text:note text:id="ftn26" text:note-class="footnote"><text:note-citation>26</text:note-citation><text:note-body><text:p text:style-name="P6"><text:s/>Psalm<text:span text:style-name="T144">s 105:8-10</text:span></text:p></text:note-body></text:note></text:span><text:span text:style-name="T151"> </text:span><text:span text:style-name="T153">וְנֶאֱמַר וַיָּמָל אַבְרָהָם אֶת יִצְחָק בְּנוֹ בֶּן שְׁמֹנַת יָמִים כַּאֲשֶׁר צִוָּה אֹתוֹ </text:span><text:soft-page-break/><text:span text:style-name="T153">אֱלֹהִים:</text:span><text:span text:style-name="T153"><text:note text:id="ftn27" text:note-class="footnote"><text:note-citation>27</text:note-citation><text:note-body><text:p text:style-name="P310"><text:s/>Genesis 21:4</text:p></text:note-body></text:note></text:span><text:span text:style-name="T153"> </text:span><text:span text:style-name="T147">הוֹדוּ לַיְיָ כִּי טוֹב</text:span><text:span text:style-name="T151">, </text:span><text:span text:style-name="T147">כִּי לְעוֹלָם חַסְדּוֹ</text:span><text:span text:style-name="T151">: </text:span><text:span text:style-name="T153">הוֹדוּ לַיְיָ כִּי טוֹב</text:span><text:span text:style-name="T151">, </text:span><text:span text:style-name="T153">כִּי לְעוֹלָם חַסְדּוֹ:</text:span><text:span text:style-name="T153"><text:note text:id="ftn28" text:note-class="footnote"><text:note-citation>28</text:note-citation><text:note-body><text:p text:style-name="P7"><text:s/>Psalm<text:span text:style-name="T144">s 107:1</text:span></text:p></text:note-body></text:note></text:span><text:span text:style-name="T153"> (</text:span><text:span text:style-name="T15">child's name</text:span><text:span text:style-name="T153">)</text:span><text:span text:style-name="T151"> </text:span><text:span text:style-name="T147">זֶה הַקָּטָן ג</text:span><text:span text:style-name="T150">ָּ</text:span><text:span text:style-name="T147">ד</text:span><text:span text:style-name="T150">וֹ</text:span><text:span text:style-name="T147">ל </text:span><text:span text:style-name="T150">יִהְיֶה</text:span><text:span text:style-name="T151"> </text:span><text:span text:style-name="T147">כְּשֵׁם שֶׁנִּכְנַס לַבְּרִית</text:span><text:span text:style-name="T151"> </text:span><text:span text:style-name="T147">כֵּן יִכָּנֵס לַתּוֹרָה ו</text:span><text:span text:style-name="T150">ּ</text:span><text:span text:style-name="T147">ל</text:span><text:span text:style-name="T150">ְ</text:span><text:span text:style-name="T147">חֻפָּה וּלְמַעֲשִׂים טוֹבִים</text:span><text:span text:style-name="T153">:</text:span></text:p>
      <text:p text:style-name="P285"><text:span text:style-name="T155"><text:line-break/></text:span><text:span text:style-name="T17">One should drink the wine at this time.</text:span></text:p>
      <text:p text:style-name="P145"/>
      <text:p text:style-name="P139"><text:span text:style-name="T122">רִבּוֹנוֹ</text:span><text:span text:style-name="T153"> שֶׁל עוֹלָם, יְהִי רָצוֹן מִלְפָנֶיךָ שֶׁיּהֵא זֶה חָשׁוּב וּמְקֻבָּל לְפָנֶיךָ, כְּאִלוּ הִקְרַבְנוּהָ לִפְנֵי כִסֵּא כְבוֹדֶךָ, וְאַתָּה בְּרַחֲמֶיךָ הָרַבִּים, שְׁלַח עַל יְדֵי מַלְאָכֶיךָ הַקְדוֹשִׁים נְשָׁמָה קְדוֹשָׁה וּטְהוֹרָה </text:span></text:p>
      <text:p text:style-name="P152"/>
      <table:table table:name="Table10" table:style-name="Table10">
        <table:table-column table:style-name="Table10.A"/>
        <table:table-column table:style-name="Table10.B"/>
        <table:table-row>
          <table:table-cell table:style-name="Table10.A1" office:value-type="string">
            <text:p text:style-name="P287">Father says:</text:p>
          </table:table-cell>
          <table:table-cell table:style-name="Table10.A1" office:value-type="string">
            <text:p text:style-name="P288">Mohel says:</text:p>
          </table:table-cell>
        </table:table-row>
        <table:table-row>
          <table:table-cell table:style-name="Table10.A1" office:value-type="string">
            <text:p text:style-name="P328">לִבְנִי<text:span text:style-name="T4"> (</text:span><text:span text:style-name="T5">child's name</text:span><text:span text:style-name="T4">)</text:span></text:p>
          </table:table-cell>
          <table:table-cell table:style-name="Table10.A1" office:value-type="string">
            <text:p text:style-name="P328">לְ<text:span text:style-name="T4"> (</text:span><text:span text:style-name="T5">child's name</text:span><text:span text:style-name="T4">) </text:span>בֶּן</text:p>
          </table:table-cell>
        </table:table-row>
      </table:table>
      <text:p text:style-name="P152"/>
      <text:p text:style-name="P136"><text:span text:style-name="T156">הַנִּמּוֹל</text:span><text:span text:style-name="T155"> עַתָּה </text:span><text:span text:style-name="T156">לְ</text:span><text:span text:style-name="T155">שִׁמְךָ הַגָדוֹל וְשֶׁיִהְיֶה לִבָּהּ פָּתוּחַ כְּפִתְחוֹ שֶׁל אוּלָם, בְּתוֹרָתְךָ הַקְדוֹשָׁה, לִלְמֹד וּלְלַמֵד, לִשְׁמ</text:span><text:span text:style-name="T156">וֹ</text:span><text:span text:style-name="T155">ר וְלַעֲשׂוֹת. <text:s/>וְתֶן לָ</text:span><text:span text:style-name="T156">וֹ</text:span><text:span text:style-name="T155"> אֲרִיכוּת יָמִים וְשָׁנִים, חַיִים שֶׁל יִרְאַת חֵטְא, חַיִים שֶׁל עֹשֶׁר וְכָבוֹד, </text:span><text:span text:style-name="T156">וְֹ</text:span><text:span text:style-name="T155">שֶׁתְּמַלֵא מִשְׁאֲלוֹת לִבָּ</text:span><text:span text:style-name="T156">וּ </text:span><text:span text:style-name="T155">לְטוֹבָה</text:span><text:span text:style-name="T156">.</text:span><text:span text:style-name="T155"> <text:s/>אָמֵן, וְכֵן יְהִי רָצוֹן:</text:span></text:p>
      <text:p text:style-name="P150"/>
      <text:p text:style-name="P279"><text:span text:style-name="T155">M</text:span><text:span text:style-name="T153">ohel says:</text:span></text:p>
      <text:p text:style-name="P140"><text:span text:style-name="T123">מ</text:span><text:span text:style-name="T124">ִ</text:span><text:span text:style-name="T122">י</text:span><text:span text:style-name="T125"> ש</text:span><text:span text:style-name="T124">ֶׁ</text:span><text:span text:style-name="T125">ב</text:span><text:span text:style-name="T124">ֵּ</text:span><text:span text:style-name="T125">ר</text:span><text:span text:style-name="T124">ַ</text:span><text:span text:style-name="T125">ך</text:span><text:span text:style-name="T124">ְ</text:span><text:span text:style-name="T157"> א</text:span><text:span text:style-name="T158">ֲ</text:span><text:span text:style-name="T157">בו</text:span><text:span text:style-name="T158">ֹ</text:span><text:span text:style-name="T157">ת</text:span><text:span text:style-name="T158">ֵ</text:span><text:span text:style-name="T157">ינו</text:span><text:span text:style-name="T158">ּ</text:span><text:span text:style-name="T157"> א</text:span><text:span text:style-name="T158">ַ</text:span><text:span text:style-name="T157">ב</text:span><text:span text:style-name="T158">ְ</text:span><text:span text:style-name="T157">ר</text:span><text:span text:style-name="T158">ָ</text:span><text:span text:style-name="T157">ה</text:span><text:span text:style-name="T158">ָ</text:span><text:span text:style-name="T157">ם י</text:span><text:span text:style-name="T158">ִ</text:span><text:span text:style-name="T157">צ</text:span><text:span text:style-name="T158">ְ</text:span><text:span text:style-name="T157">ח</text:span><text:span text:style-name="T158">ָ</text:span><text:span text:style-name="T157">ק ו</text:span><text:span text:style-name="T158">ְ</text:span><text:span text:style-name="T157">י</text:span><text:span text:style-name="T158">ַ</text:span><text:span text:style-name="T157">ע</text:span><text:span text:style-name="T158">ֲ</text:span><text:span text:style-name="T157">ק</text:span><text:span text:style-name="T158">ׂ</text:span><text:span text:style-name="T157">ב, מש</text:span><text:span text:style-name="T158">ֶׁ</text:span><text:span text:style-name="T157">ה ו</text:span><text:span text:style-name="T158">ְ</text:span><text:span text:style-name="T157">א</text:span><text:span text:style-name="T158">ַ</text:span><text:span text:style-name="T157">ה</text:span><text:span text:style-name="T158">ֲ</text:span><text:span text:style-name="T157">רו</text:span><text:span text:style-name="T158">ֹ</text:span><text:span text:style-name="T157">ן, ד</text:span><text:span text:style-name="T158">ָּ</text:span><text:span text:style-name="T157">ו</text:span><text:span text:style-name="T158">ִ</text:span><text:span text:style-name="T157">ד ו</text:span><text:span text:style-name="T158">ּ</text:span><text:span text:style-name="T157">ש</text:span><text:span text:style-name="T158">ְׁ</text:span><text:span text:style-name="T157">ל</text:span><text:span text:style-name="T158">ֹ</text:span><text:span text:style-name="T157">מ</text:span><text:span text:style-name="T158">ֹ</text:span><text:span text:style-name="T157">ה, הו</text:span><text:span text:style-name="T158">ּ</text:span><text:span text:style-name="T157">א י</text:span><text:span text:style-name="T158">ְ</text:span><text:span text:style-name="T157">ב</text:span><text:span text:style-name="T158">ָ</text:span><text:span text:style-name="T157">ר</text:span><text:span text:style-name="T158">ֵ</text:span><text:span text:style-name="T157">ך</text:span><text:span text:style-name="T158">ְ</text:span><text:span text:style-name="T157"> א</text:span><text:span text:style-name="T158">ֶ</text:span><text:span text:style-name="T157">ת ה</text:span><text:span text:style-name="T158">ַ</text:span><text:span text:style-name="T157">י</text:span><text:span text:style-name="T158">ֶ</text:span><text:span text:style-name="T157">ל</text:span><text:span text:style-name="T158">ֶ</text:span><text:span text:style-name="T157">ד ה</text:span><text:span text:style-name="T158">ָ</text:span><text:span text:style-name="T157">ר</text:span><text:span text:style-name="T158">ַ</text:span><text:span text:style-name="T157">ך</text:span><text:span text:style-name="T158">ְ</text:span><text:span text:style-name="T157"> ה</text:span><text:span text:style-name="T158">ַ</text:span><text:span text:style-name="T157">נ</text:span><text:span text:style-name="T158">ִּ</text:span><text:span text:style-name="T157">מ</text:span><text:span text:style-name="T158">ּוֹ</text:span><text:span text:style-name="T157">ל </text:span><text:span text:style-name="T19">(</text:span><text:span text:style-name="T16">child's name</text:span><text:span text:style-name="T19">) </text:span><text:span text:style-name="T153">בֶּן </text:span><text:span text:style-name="T19">(</text:span><text:span text:style-name="T18">mother's name</text:span><text:span text:style-name="T19">)</text:span><text:span text:style-name="T153"> </text:span><text:span text:style-name="T157">ב</text:span><text:span text:style-name="T158">ַּ</text:span><text:span text:style-name="T157">ע</text:span><text:span text:style-name="T158">ֲ</text:span><text:span text:style-name="T157">בו</text:span><text:span text:style-name="T158">ּ</text:span><text:span text:style-name="T157">ר ש</text:span><text:span text:style-name="T158">ֶׁ </text:span><text:span text:style-name="T19">(</text:span><text:span text:style-name="T18">donor,</text:span><text:span text:style-name="T16">s name</text:span><text:span text:style-name="T19">)</text:span><text:span text:style-name="T157"> ב</text:span><text:span text:style-name="T158">ֶּ</text:span><text:span text:style-name="T157">ן </text:span><text:span text:style-name="T19">(</text:span><text:span text:style-name="T18">his father's</text:span><text:span text:style-name="T16"> name</text:span><text:span text:style-name="T19">)</text:span><text:span text:style-name="T157"> נ</text:span><text:span text:style-name="T158">ָ</text:span><text:span text:style-name="T157">ד</text:span><text:span text:style-name="T158">ַ</text:span><text:span text:style-name="T157">ר ע</text:span><text:span text:style-name="T158">ֲ</text:span><text:span text:style-name="T157">בו</text:span><text:span text:style-name="T158">ּ</text:span><text:span text:style-name="T157">רו</text:span><text:span text:style-name="T158">ֹ</text:span><text:span text:style-name="T157"> ל</text:span><text:span text:style-name="T158">ִ</text:span><text:span text:style-name="T157">צ</text:span><text:span text:style-name="T158">ְ</text:span><text:span text:style-name="T157">ד</text:span><text:span text:style-name="T158">ָ</text:span><text:span text:style-name="T157">ק</text:span><text:span text:style-name="T158">ָ</text:span><text:span text:style-name="T157">ה ל</text:span><text:span text:style-name="T158">ִ</text:span><text:span text:style-name="T157">ב</text:span><text:span text:style-name="T158">ִ</text:span><text:span text:style-name="T157">ק</text:span><text:span text:style-name="T158">ּ</text:span><text:span text:style-name="T157">ו</text:span><text:span text:style-name="T158">ֹ</text:span><text:span text:style-name="T157">ר חו</text:span><text:span text:style-name="T158">ֹ</text:span><text:span text:style-name="T157">ל</text:span><text:span text:style-name="T158">ִ</text:span><text:span text:style-name="T157">ים, ב</text:span><text:span text:style-name="T158">ִּ</text:span><text:span text:style-name="T157">ש</text:span><text:span text:style-name="T158">ְׂ</text:span><text:span text:style-name="T157">כ</text:span><text:span text:style-name="T158">ַ</text:span><text:span text:style-name="T157">ר ז</text:span><text:span text:style-name="T158">ֶ</text:span><text:span text:style-name="T157">ה ה</text:span><text:span text:style-name="T158">ַ</text:span><text:span text:style-name="T157">ק</text:span><text:span text:style-name="T158">ָּד</text:span><text:span text:style-name="T157">ו</text:span><text:span text:style-name="T158">ֹ</text:span><text:span text:style-name="T157">ש ב</text:span><text:span text:style-name="T158">ָּ</text:span><text:span text:style-name="T157">רו</text:span><text:span text:style-name="T158">ּ</text:span><text:span text:style-name="T157">ך</text:span><text:span text:style-name="T158">ְ</text:span><text:span text:style-name="T157"> הו</text:span><text:span text:style-name="T158">ּ</text:span><text:span text:style-name="T157">א י</text:span><text:span text:style-name="T158">ִ</text:span><text:span text:style-name="T157">ש</text:span><text:span text:style-name="T158">ְׁ</text:span><text:span text:style-name="T157">ל</text:span><text:span text:style-name="T158">ַ</text:span><text:span text:style-name="T157">ח לו</text:span><text:span text:style-name="T158">ֹ</text:span><text:span text:style-name="T157"> מ</text:span><text:span text:style-name="T158">ְ</text:span><text:span text:style-name="T157">ה</text:span><text:span text:style-name="T158">ֵ</text:span><text:span text:style-name="T157">ר</text:span><text:span text:style-name="T158">ָ</text:span><text:span text:style-name="T157">ה </text:span><text:soft-page-break/><text:span text:style-name="T157">ר</text:span><text:span text:style-name="T158">ְ</text:span><text:span text:style-name="T157">פו</text:span><text:span text:style-name="T158">ּ</text:span><text:span text:style-name="T157">א</text:span><text:span text:style-name="T158">ָ</text:span><text:span text:style-name="T157">ה ש</text:span><text:span text:style-name="T158">ְׁ</text:span><text:span text:style-name="T157">ל</text:span><text:span text:style-name="T158">ֵ</text:span><text:span text:style-name="T157">מ</text:span><text:span text:style-name="T158">ָ</text:span><text:span text:style-name="T157">ה ב</text:span><text:span text:style-name="T158">ְּ</text:span><text:span text:style-name="T157">כ</text:span><text:span text:style-name="T158">ָ</text:span><text:span text:style-name="T157">ל ר</text:span><text:span text:style-name="T158">ְ</text:span><text:span text:style-name="T157">מ</text:span><text:span text:style-name="T158">ַ</text:span><text:span text:style-name="T157">”ח א</text:span><text:span text:style-name="T158">ֵ</text:span><text:span text:style-name="T157">ב</text:span><text:span text:style-name="T158">ָ</text:span><text:span text:style-name="T157">ר</text:span><text:span text:style-name="T158">ָ</text:span><text:span text:style-name="T157">יו </text:span><text:span text:style-name="T158">וְ</text:span><text:span text:style-name="T157">ש</text:span><text:span text:style-name="T158">ַׁ</text:span><text:span text:style-name="T157">ס</text:span><text:span text:style-name="T158">ָּ</text:span><text:span text:style-name="T157">”ה ג</text:span><text:span text:style-name="T158">ִ</text:span><text:span text:style-name="T157">י</text:span><text:span text:style-name="T158">ָ</text:span><text:span text:style-name="T157">דיו, ו</text:span><text:span text:style-name="T158">ִ</text:span><text:span text:style-name="T157">יג</text:span><text:span text:style-name="T158">ַ</text:span><text:span text:style-name="T157">ד</text:span><text:span text:style-name="T158">ְּ</text:span><text:span text:style-name="T157">לו</text:span><text:span text:style-name="T158">ּ</text:span><text:span text:style-name="T157">הו</text:span><text:span text:style-name="T158">ּ</text:span><text:span text:style-name="T157"> ל</text:span><text:span text:style-name="T158">ְ</text:span><text:span text:style-name="T157">תו</text:span><text:span text:style-name="T158">ֹ</text:span><text:span text:style-name="T157">ר</text:span><text:span text:style-name="T158">ָ</text:span><text:span text:style-name="T157">ה ו</text:span><text:span text:style-name="T158">ּ</text:span><text:span text:style-name="T157">ל</text:span><text:span text:style-name="T158">ְ</text:span><text:span text:style-name="T157">ח</text:span><text:span text:style-name="T158">ֻ</text:span><text:span text:style-name="T157">פ</text:span><text:span text:style-name="T158">ָּ</text:span><text:span text:style-name="T157">ה ו</text:span><text:span text:style-name="T158">ּ</text:span><text:span text:style-name="T157">ל</text:span><text:span text:style-name="T158">ְ</text:span><text:span text:style-name="T157">מ</text:span><text:span text:style-name="T158">ַ</text:span><text:span text:style-name="T157">ע</text:span><text:span text:style-name="T158">ֲ</text:span><text:span text:style-name="T157">ש</text:span><text:span text:style-name="T158">ִׂ</text:span><text:span text:style-name="T157">ים טו</text:span><text:span text:style-name="T158">ֹ</text:span><text:span text:style-name="T157">ב</text:span><text:span text:style-name="T158">ִ</text:span><text:span text:style-name="T157">ים, </text:span><text:span text:style-name="T158">וְנֹאמַר</text:span><text:span text:style-name="T157"> א</text:span><text:span text:style-name="T158">ָ</text:span><text:span text:style-name="T157">מ</text:span><text:span text:style-name="T158">ֵ</text:span><text:span text:style-name="T157">ן:</text:span></text:p>
      <text:p text:style-name="P146"/>
      <text:p text:style-name="P280"><text:span text:style-name="T155">O</text:span><text:span text:style-name="T153">ne should then prapare the Seudat Mitzvah – the festive meal to celebreate the circumcision day. </text:span><text:span text:style-name="T159">After</text:span><text:span text:style-name="T153"> the meal one should make sure to include the additional blessings during the recitiaton of the Grace After the <text:s/>Meals, </text:span><text:span text:style-name="T159">they can be found on </text:span><text:span text:style-name="T153">page 23.</text:span></text:p>
      <text:p text:style-name="P147"/>
      <text:p text:style-name="P321"/>
      <text:p text:style-name="P241"><text:span text:style-name="T102">✶ </text:span><text:span text:style-name="T25">סד</text:span><text:span text:style-name="T24">ר </text:span><text:span text:style-name="T26">פדיון הבן</text:span><text:span text:style-name="T30"> </text:span><text:span text:style-name="T102">✶</text:span></text:p>
      <text:p text:style-name="P229"><text:span text:style-name="T138">T</text:span>he <text:span text:style-name="T160">Pidyon HaBen</text:span> Ceremony</text:p>
      <text:p text:style-name="P312">The Redemption of the First-Born</text:p>
      <text:p text:style-name="P313"/>
      <text:p text:style-name="P314">It is a obligation to redeem a first-born that is a son of an Israelite mother. The father of the child is to bring the child before a Kohen, along with five sela'im of silver (104 grams of pure silver) or it's equivalent. The father informs the Kohen of his act he is about to engage in. This begins with informing the Kohen that this son is a the first-born, and that his mother is an Israelite. The exchange goes as follows, beginning with the Father:</text:p>
      <text:p text:style-name="P322">אִשְׁתִּי הַיִּשְׂרְאֵלִית יָלְדָה לִּי בֵּן זֶה הַבְּכוֹר:</text:p>
      <text:p text:style-name="P315">The Kohen:</text:p>
      <text:p text:style-name="P323"><text:span text:style-name="T104">ב</text:span><text:span text:style-name="T106">ְּ</text:span><text:span text:style-name="T104">מ</text:span><text:span text:style-name="T106">ַ</text:span><text:span text:style-name="T104">אי</text:span> ב<text:span text:style-name="T161">ָּ</text:span>ע<text:span text:style-name="T161">ִ</text:span>ית ט<text:span text:style-name="T161">ְ</text:span>פ<text:span text:style-name="T161">ֵ</text:span>י, ב<text:span text:style-name="T161">ְּ</text:span>ב<text:span text:style-name="T161">ִ</text:span>נ<text:span text:style-name="T161">ְ</text:span>ך<text:span text:style-name="T161">ָ</text:span> ב<text:span text:style-name="T161">ְ</text:span>כו<text:span text:style-name="T161">ׂ</text:span>ד<text:span text:style-name="T161">ְ</text:span>ך<text:span text:style-name="T161">ָ</text:span> או<text:span text:style-name="T161">ֹ</text:span> ב<text:span text:style-name="T161">ַּ</text:span>ח<text:span text:style-name="T161">ֲ</text:span>מ<text:span text:style-name="T161">ִ</text:span>ש<text:span text:style-name="T161">ָּׁ</text:span>ה ס<text:span text:style-name="T161">ְ</text:span>ל<text:span text:style-name="T161">ָ</text:span>ע<text:span text:style-name="T161">ִ</text:span>ים ד<text:span text:style-name="T161">ִ</text:span>מ<text:span text:style-name="T161">ֵ</text:span>ח<text:span text:style-name="T161">ַ</text:span>י<text:span text:style-name="T161">ַּ</text:span>ב<text:span text:style-name="T161">ְ</text:span>ת<text:span text:style-name="T161">ָּ</text:span>א ל<text:span text:style-name="T161">ִ</text:span>ת<text:span text:style-name="T161">ֵּ</text:span>ן ל<text:span text:style-name="T161">ִ</text:span>י ב<text:span text:style-name="T161">ְּ</text:span>פ<text:span text:style-name="T161">ִ</text:span>ד<text:span text:style-name="T161">ְ</text:span>יו<text:span text:style-name="T161">ֹ</text:span>ן ב<text:span text:style-name="T161">ְּ</text:span>נ<text:span text:style-name="T161">ְ</text:span>ך<text:span text:style-name="T161">ָ</text:span> ב<text:span text:style-name="T161">ְּ</text:span>כו<text:span text:style-name="T161">ֹ</text:span>ד<text:span text:style-name="T161">ְ</text:span>ך<text:span text:style-name="T161">ָ</text:span> ז<text:span text:style-name="T161">ֶ</text:span>ה:</text:p>
      <text:p text:style-name="P316">The father:</text:p>
      <text:p text:style-name="P323"><text:soft-page-break/><text:span text:style-name="T104">ב</text:span><text:span text:style-name="T106">ְּ</text:span><text:span text:style-name="T104">א</text:span><text:span text:style-name="T106">ִ</text:span><text:span text:style-name="T104">ינ</text:span><text:span text:style-name="T106">ָ</text:span><text:span text:style-name="T104">ה</text:span> ב<text:span text:style-name="T161">ִּ</text:span>ב<text:span text:style-name="T161">ְ</text:span>נ<text:span text:style-name="T161">ִ</text:span>י ב<text:span text:style-name="T161">ְּ</text:span>כו<text:span text:style-name="T161">ֹ</text:span>ר<text:span text:style-name="T161">ִ</text:span>י ז<text:span text:style-name="T161">ֶ</text:span>ה, ו<text:span text:style-name="T161">ְ</text:span>ה<text:span text:style-name="T161">ֵ</text:span>ל<text:span text:style-name="T161">ָ</text:span>יך<text:span text:style-name="T161">ְ</text:span> ח<text:span text:style-name="T161">ֲ</text:span>מ<text:span text:style-name="T161">ִשָּׁ</text:span>ה ס<text:span text:style-name="T161">ְ</text:span>ל<text:span text:style-name="T161">ָ</text:span>ע<text:span text:style-name="T161">ִ</text:span>ים ב<text:span text:style-name="T161">ְּ</text:span>פ<text:span text:style-name="T161">ִ</text:span>ד<text:span text:style-name="T161">ְ</text:span>יו<text:span text:style-name="T161">ֹ</text:span>ן ד<text:span text:style-name="T161">ְּ</text:span>מ<text:span text:style-name="T161">ֵ</text:span>ח<text:span text:style-name="T161">ַ</text:span>י<text:span text:style-name="T161">ַּ</text:span>ב<text:span text:style-name="T161">ְ</text:span>נ<text:span text:style-name="T161">ָ</text:span>א ב<text:span text:style-name="T161">ֵּ</text:span>יה<text:span text:style-name="T161">ּ</text:span>:</text:p>
      <text:p text:style-name="P315">The father gives the gift to the Kohen, as he says:</text:p>
      <text:p text:style-name="P325"><text:span text:style-name="T104">בָּרוּךְ</text:span> אַתָּה <text:span text:style-name="T143">יְיָ</text:span> אֱלֹהֵינוּ מֶלֶךְ הָעוֹלָם, אֲשֶׁר קִדְּשָׁנוּ בְּמִצְוֹתָיו <text:s/>וְצִוָּנוּ עַל פִּדְי<text:span text:style-name="T161">וֹ</text:span>ן הַבֵּן:</text:p>
      <text:p text:style-name="P324"><text:span text:style-name="T111">בָּרוּךְ</text:span><text:span text:style-name="T64"> אַתָּה יְיָ אֱלֹהֵינוּ מֶלֶךְ הָעוֹלָם, שֶׁהֶחֱיָנוּ וְקִיְמָנוּ וְהִגִּיעָנוּ ל</text:span><text:span text:style-name="T65">ִ</text:span><text:span text:style-name="T64">זְמַן הַזֶּה:</text:span></text:p>
      <text:p text:style-name="P330"/>
      <text:p text:style-name="P330"/>
      <text:p text:style-name="P331"/>
      <text:p text:style-name="P331"/>
      <text:p text:style-name="P331"/>
      <text:p text:style-name="P331"/>
      <text:p text:style-name="P331"/>
      <text:p text:style-name="P319"/>
      <text:p text:style-name="P317"><draw:frame draw:style-name="fr1" draw:name="graphics1" text:anchor-type="paragraph" svg:x="5.5626in" svg:y="0.0283in" svg:width="1.302in" svg:height="1.302in" draw:z-index="0"><draw:image xlink:href="Pictures/20000001000009C4000009C48CB0A86F.svm" xlink:type="simple" xlink:show="embed" xlink:actuate="onLoad"/></draw:frame><text:span text:style-name="T83">I am the original transcriber of this liturgy "The Blessing Book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 text:style-name="Internet_20_link" text:visited-style-name="Visited_20_Internet_20_Link">Open Siddur Project</text:a><text:span text:style-name="T83">’, with the transcriber/translators name Shmuel Gonzales included in the contributors list." </text:span><text:span text:style-name="T126"><text:s/></text:span></text:p>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avidD" svg:font-family="DavidD"/>
    <style:font-face style:name="OpenSymbol" svg:font-family="OpenSymbo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TimesNewRomanPS-ItalicMT" svg:font-family="TimesNewRomanPS-ItalicMT"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09-08-16T07:43:13.56</meta:creation-date>
    <dc:date>2015-05-21T09:45:11.282000000</dc:date>
    <meta:editing-duration>P2DT1H16M42S</meta:editing-duration>
    <meta:editing-cycles>144</meta:editing-cycles>
    <meta:generator>LibreOffice/4.4.2.2$Windows_x86 LibreOffice_project/c4c7d32d0d49397cad38d62472b0bc8acff48dd6</meta:generator>
    <meta:print-date>2015-05-21T09:44:43.809000000</meta:print-date>
    <meta:document-statistic meta:table-count="14" meta:image-count="1" meta:object-count="0" meta:page-count="32" meta:paragraph-count="489" meta:word-count="5921" meta:character-count="32696" meta:non-whitespace-character-count="27103"/>
  </office:meta>
</office:document-meta>
</file>