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avid" svg:font-family="David"/>
    <style:font-face style:name="FrankRuehl" svg:font-family="FrankRuehl"/>
    <style:font-face style:name="Hadassah" svg:font-family="Hadassah"/>
    <style:font-face style:name="Junicode" svg:font-family="Junicode"/>
    <style:font-face style:name="Linux Libertine" svg:font-family="'Linux Libertine'"/>
    <style:font-face style:name="OpenSymbol" svg:font-family="OpenSymbol"/>
    <style:font-face style:name="Rashi" svg:font-family="Rashi"/>
    <style:font-face style:name="Stam" svg:font-family="Stam"/>
    <style:font-face style:name="TopType Jerushalmi" svg:font-family="'TopType Jerushalmi'"/>
    <style:font-face style:name="Vilna" svg:font-family="Vilna"/>
    <style:font-face style:name="Times New Roman" svg:font-family="'Times New Roman'" style:font-family-generic="roman"/>
    <style:font-face style:name="Verdana" svg:font-family="Verdana" style:font-family-generic="roman"/>
    <style:font-face style:name="FreeSans" svg:font-family="FreeSans" style:font-family-generic="swiss"/>
    <style:font-face style:name="Microsoft YaHei" svg:font-family="'Microsoft YaHei'"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46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 style:family="paragraph" style:parent-style-name="Standard">
      <style:paragraph-properties fo:line-height="100%"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Standard">
      <style:paragraph-properties fo:line-height="100%" fo:text-align="center" style:justify-single-word="false" style:writing-mode="rl-tb">
        <style:tab-stops>
          <style:tab-stop style:position="0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 style:family="paragraph" style:parent-style-name="Standard">
      <style:paragraph-properties fo:line-height="100%" fo:text-align="center" style:justify-single-word="false" style:writing-mode="rl-tb">
        <style:tab-stops>
          <style:tab-stop style:position="4.2299in"/>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8" style:family="paragraph" style:parent-style-name="Standard">
      <style:paragraph-properties fo:line-height="100%" fo:text-align="center" style:justify-single-word="false" style:writing-mode="rl-tb">
        <style:tab-stops>
          <style:tab-stop style:position="0in" style:type="right"/>
          <style:tab-stop style:position="5.6902in"/>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9" style:family="paragraph" style:parent-style-name="Standard">
      <style:paragraph-properties fo:line-height="100%" fo:text-align="justify"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0" style:family="paragraph" style:parent-style-name="Standard">
      <style:paragraph-properties fo:line-height="100%" fo:text-align="end"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 style:family="paragraph" style:parent-style-name="Standard">
      <style:paragraph-properties fo:line-height="100%" fo:text-align="justify" style:justify-single-word="false" style:writing-mode="rl-tb">
        <style:tab-stops>
          <style:tab-stop style:position="0.4874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 style:family="paragraph" style:parent-style-name="Standard">
      <style:paragraph-properties fo:line-height="100%" fo:text-align="justify"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3" style:family="paragraph" style:parent-style-name="Standard">
      <style:paragraph-properties fo:line-height="100%" fo:text-align="center" style:justify-single-word="false" style:writing-mode="rl-tb">
        <style:tab-stops>
          <style:tab-stop style:position="0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4" style:family="paragraph" style:parent-style-name="Standard">
      <style:paragraph-properties fo:line-height="100%" fo:text-align="center" style:justify-single-word="false" style:writing-mode="rl-tb">
        <style:tab-stops>
          <style:tab-stop style:position="0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9.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5" style:family="paragraph" style:parent-style-name="Standard">
      <style:paragraph-properties fo:line-height="100%" fo:text-align="center" style:justify-single-word="false" style:writing-mode="rl-tb">
        <style:tab-stops>
          <style:tab-stop style:position="0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9.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6" style:family="paragraph" style:parent-style-name="Standard">
      <style:paragraph-properties fo:line-height="100%" fo:text-align="justify" style:justify-single-word="false" style:writing-mode="rl-tb">
        <style:tab-stops>
          <style:tab-stop style:position="0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9.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7" style:family="paragraph" style:parent-style-name="Standard">
      <style:paragraph-properties fo:line-height="100%" fo:text-align="justify"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8" style:family="paragraph" style:parent-style-name="Standard">
      <style:paragraph-properties fo:line-height="100%" fo:text-align="justify" style:justify-single-word="false" style:writing-mode="rl-tb">
        <style:tab-stops>
          <style:tab-stop style:position="1.45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9" style:family="paragraph" style:parent-style-name="Standard">
      <style:paragraph-properties fo:line-height="100%" fo:text-align="justify" style:justify-single-word="false" style:writing-mode="rl-tb">
        <style:tab-stops>
          <style:tab-stop style:position="0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0" style:family="paragraph" style:parent-style-name="Standard">
      <style:paragraph-properties fo:line-height="100%" fo:text-align="justify" style:justify-single-word="false" style:writing-mode="rl-tb">
        <style:tab-stops>
          <style:tab-stop style:position="0.1972in"/>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1" style:family="paragraph" style:parent-style-name="Standard">
      <style:paragraph-properties fo:line-height="100%" fo:text-align="justify" style:justify-single-word="false" style:writing-mode="rl-tb">
        <style:tab-stops>
          <style:tab-stop style:position="0.4571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2"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3" style:family="paragraph" style:parent-style-name="Standard">
      <style:paragraph-properties fo:line-height="100%" fo:text-align="center" style:justify-single-word="false" style:writing-mode="rl-tb">
        <style:tab-stops>
          <style:tab-stop style:position="0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4" style:family="paragraph" style:parent-style-name="Standard">
      <style:paragraph-properties fo:line-height="100%" fo:text-align="center" style:justify-single-word="false" style:writing-mode="rl-tb">
        <style:tab-stops>
          <style:tab-stop style:position="0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5" style:family="paragraph" style:parent-style-name="Standard">
      <style:paragraph-properties fo:line-height="100%" fo:text-align="end"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6" style:family="paragraph" style:parent-style-name="Standard">
      <style:paragraph-properties fo:line-height="100%" fo:text-align="justify"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7" style:family="paragraph" style:parent-style-name="Standard">
      <style:paragraph-properties fo:line-height="100%" fo:text-align="justify" style:justify-single-word="false" style:writing-mode="rl-tb">
        <style:tab-stops>
          <style:tab-stop style:position="0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8"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9" style:family="paragraph" style:parent-style-name="Standard">
      <style:paragraph-properties fo:line-height="100%" fo:text-align="center" style:justify-single-word="false" style:writing-mode="rl-tb">
        <style:tab-stops>
          <style:tab-stop style:position="4.2299in"/>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0" style:family="paragraph" style:parent-style-name="Standard">
      <style:paragraph-properties fo:line-height="100%" fo:text-align="center" style:justify-single-word="false" style:writing-mode="rl-tb">
        <style:tab-stops>
          <style:tab-stop style:position="0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1"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9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2"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3" style:family="paragraph" style:parent-style-name="Standard">
      <style:paragraph-properties fo:line-height="100%" fo:text-align="center" style:justify-single-word="false" style:writing-mode="rl-tb">
        <style:tab-stops>
          <style:tab-stop style:position="0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4" style:family="paragraph" style:parent-style-name="Standard">
      <style:paragraph-properties fo:line-height="100%" fo:text-align="center" style:justify-single-word="false" style:writing-mode="rl-tb">
        <style:tab-stops>
          <style:tab-stop style:position="0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3.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5"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5.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6" style:family="paragraph" style:parent-style-name="Standard">
      <style:paragraph-properties fo:line-height="100%" fo:text-align="justify"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7" style:family="paragraph" style:parent-style-name="Standard">
      <style:paragraph-properties fo:line-height="100%" fo:text-align="center" style:justify-single-word="false" style:writing-mode="rl-tb">
        <style:tab-stops>
          <style:tab-stop style:position="0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6.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8"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4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9" style:family="paragraph" style:parent-style-name="Standard">
      <style:paragraph-properties fo:line-height="100%" fo:text-align="end"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4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0" style:family="paragraph" style:parent-style-name="Standard">
      <style:paragraph-properties fo:line-height="100%"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1"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2" style:family="paragraph" style:parent-style-name="Standard">
      <style:paragraph-properties fo:line-height="100%" fo:text-align="end"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3" style:family="paragraph" style:parent-style-name="Standard">
      <style:paragraph-properties fo:line-height="100%" fo:text-align="end"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36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4"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20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5" style:family="paragraph" style:parent-style-name="Standard">
      <style:paragraph-properties fo:line-height="100%" fo:text-align="end"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6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6" style:family="paragraph" style:parent-style-name="Standard">
      <style:paragraph-properties fo:line-height="100%" fo:text-align="justify"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7" style:family="paragraph" style:parent-style-name="Standard">
      <style:paragraph-properties fo:line-height="100%" fo:text-align="justify" style:justify-single-word="false" style:writing-mode="rl-tb">
        <style:tab-stops>
          <style:tab-stop style:position="0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8" style:family="paragraph" style:parent-style-name="Standard">
      <style:paragraph-properties fo:line-height="100%" fo:text-align="end"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9"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0" style:family="paragraph" style:parent-style-name="Standard">
      <style:paragraph-properties fo:line-height="100%" fo:text-align="center" style:justify-single-word="false" style:writing-mode="rl-tb">
        <style:tab-stops>
          <style:tab-stop style:position="2.3126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1" style:family="paragraph" style:parent-style-name="Standard">
      <style:paragraph-properties fo:line-height="100%" fo:text-align="center" style:justify-single-word="false" style:writing-mode="rl-tb">
        <style:tab-stops>
          <style:tab-stop style:position="0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2" style:family="paragraph" style:parent-style-name="Standard">
      <style:paragraph-properties fo:line-height="100%" fo:text-align="center" style:justify-single-word="false" style:writing-mode="rl-tb">
        <style:tab-stops>
          <style:tab-stop style:position="0.1972in"/>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3" style:family="paragraph" style:parent-style-name="Standard">
      <style:paragraph-properties fo:line-height="100%" fo:text-align="center" style:justify-single-word="false" style:writing-mode="rl-tb">
        <style:tab-stops>
          <style:tab-stop style:position="0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4" style:family="paragraph" style:parent-style-name="Standard">
      <style:paragraph-properties fo:line-height="100%" fo:text-align="center" style:justify-single-word="false" style:writing-mode="rl-tb">
        <style:tab-stops>
          <style:tab-stop style:position="4.2299in"/>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5" style:family="paragraph" style:parent-style-name="Standard">
      <style:paragraph-properties fo:line-height="100%" fo:text-align="center" style:justify-single-word="false" style:writing-mode="rl-tb">
        <style:tab-stops>
          <style:tab-stop style:position="0in"/>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6" style:family="paragraph" style:parent-style-name="Standard">
      <style:paragraph-properties fo:line-height="100%" fo:text-align="center" style:justify-single-word="false" style:writing-mode="rl-tb">
        <style:tab-stops>
          <style:tab-stop style:position="0in"/>
          <style:tab-stop style:position="4.2299in"/>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7"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58" style:family="paragraph" style:parent-style-name="Standard">
      <style:paragraph-properties fo:line-height="100%" fo:text-align="center" style:justify-single-word="false" style:writing-mode="rl-tb">
        <style:tab-stops>
          <style:tab-stop style:position="0in" style:type="right"/>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59"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1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0"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1"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0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62" style:family="paragraph" style:parent-style-name="Standard">
      <style:paragraph-properties fo:line-height="100%" fo:text-align="center" style:justify-single-word="false" style:writing-mode="rl-tb">
        <style:tab-stops>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0.0138in"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3" style:family="paragraph" style:parent-style-name="Standard">
      <style:paragraph-properties fo:line-height="100%" fo:text-align="end" style:justify-single-word="false" style:writing-mode="rl-tb"/>
      <style:text-properties fo:font-variant="normal" fo:text-transform="none" fo:color="#000000" style:text-outline="false" style:text-line-through-style="none" style:text-position="0% 100%" style:font-name="Times New Roman" fo:font-size="9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9pt" style:language-asian="en" style:country-asian="US" style:font-style-asian="normal" style:font-weight-asian="normal" style:font-name-complex="Times New Roman" style:font-size-complex="9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4" style:family="paragraph" style:parent-style-name="Standard">
      <style:paragraph-properties fo:line-height="100%" fo:text-align="center" style:justify-single-word="false" style:writing-mode="rl-tb"/>
      <style:text-properties fo:font-variant="normal" fo:text-transform="none" fo:color="#666666"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5" style:family="paragraph" style:parent-style-name="Standard">
      <style:paragraph-properties fo:line-height="100%" fo:text-align="justify" style:justify-single-word="false" style:writing-mode="rl-tb"/>
      <style:text-properties fo:font-variant="normal" fo:text-transform="none" fo:color="#666666"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6" style:family="paragraph" style:parent-style-name="Standard">
      <style:paragraph-properties fo:line-height="100%" fo:text-align="center" style:justify-single-word="false" style:writing-mode="rl-tb"/>
      <style:text-properties fo:font-variant="normal" fo:text-transform="none" fo:color="#666666"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7" style:family="paragraph" style:parent-style-name="Standard">
      <style:paragraph-properties fo:line-height="100%" fo:text-align="justify" style:justify-single-word="false" style:writing-mode="rl-tb"/>
      <style:text-properties fo:font-variant="normal" fo:text-transform="none" fo:color="#666666"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8" style:family="paragraph" style:parent-style-name="Standard">
      <style:paragraph-properties fo:line-height="100%" fo:text-align="justify" style:justify-single-word="false" style:writing-mode="rl-tb">
        <style:tab-stops>
          <style:tab-stop style:position="0in" style:type="right"/>
          <style:tab-stop style:position="4.2299in" style:type="right"/>
        </style:tab-stops>
      </style:paragraph-properties>
      <style:text-properties fo:font-variant="normal" fo:text-transform="none" fo:color="#666666"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9" style:family="paragraph" style:parent-style-name="Standard">
      <style:paragraph-properties fo:line-height="100%" fo:text-align="justify" style:justify-single-word="false" style:writing-mode="rl-tb"/>
      <style:text-properties fo:font-variant="normal" fo:text-transform="none" fo:color="#666666"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3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0" style:family="paragraph" style:parent-style-name="Standard">
      <style:paragraph-properties fo:line-height="100%" fo:text-align="justify" style:justify-single-word="false" style:writing-mode="rl-tb">
        <style:tab-stops>
          <style:tab-stop style:position="1.45in" style:type="right"/>
        </style:tab-stops>
      </style:paragraph-properties>
      <style:text-properties fo:font-variant="normal" fo:text-transform="none" fo:color="#80808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3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1" style:family="paragraph" style:parent-style-name="Standard">
      <style:paragraph-properties fo:line-height="100%" fo:text-align="center" style:justify-single-word="false" style:writing-mode="rl-tb">
        <style:tab-stops>
          <style:tab-stop style:position="0in"/>
        </style:tab-stops>
      </style:paragraph-properties>
      <style:text-properties fo:font-variant="normal" fo:text-transform="none" fo:color="#333333"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2" style:family="paragraph" style:parent-style-name="Standard">
      <style:paragraph-properties fo:line-height="100%" fo:text-align="center" style:justify-single-word="false" style:writing-mode="rl-tb"/>
    </style:style>
    <style:style style:name="P73" style:family="paragraph" style:parent-style-name="Standard">
      <style:paragraph-properties fo:line-height="100%" fo:text-align="center" style:justify-single-word="false" style:writing-mode="rl-tb">
        <style:tab-stops>
          <style:tab-stop style:position="0in" style:type="right"/>
          <style:tab-stop style:position="5.6902in"/>
        </style:tab-stops>
      </style:paragraph-properties>
    </style:style>
    <style:style style:name="P74" style:family="paragraph" style:parent-style-name="Standard">
      <style:paragraph-properties fo:line-height="100%" fo:text-align="center" style:justify-single-word="false" style:writing-mode="rl-tb">
        <style:tab-stops>
          <style:tab-stop style:position="2.3126in" style:type="right"/>
          <style:tab-stop style:position="4.2299in" style:type="right"/>
        </style:tab-stops>
      </style:paragraph-properties>
    </style:style>
    <style:style style:name="P75" style:family="paragraph" style:parent-style-name="Standard">
      <style:paragraph-properties fo:line-height="100%" fo:text-align="center" style:justify-single-word="false" style:writing-mode="rl-tb">
        <style:tab-stops>
          <style:tab-stop style:position="0in" style:type="right"/>
        </style:tab-stops>
      </style:paragraph-properties>
    </style:style>
    <style:style style:name="P76" style:family="paragraph" style:parent-style-name="Standard">
      <style:paragraph-properties fo:line-height="100%" fo:text-align="center" style:justify-single-word="false" style:writing-mode="rl-tb">
        <style:tab-stops>
          <style:tab-stop style:position="0in"/>
        </style:tab-stops>
      </style:paragraph-properties>
    </style:style>
    <style:style style:name="P77" style:family="paragraph" style:parent-style-name="Standard">
      <style:paragraph-properties fo:line-height="100%" fo:text-align="center" style:justify-single-word="false" style:writing-mode="rl-tb">
        <style:tab-stops>
          <style:tab-stop style:position="0in" style:type="right"/>
          <style:tab-stop style:position="4.2299in" style:type="right"/>
        </style:tab-stops>
      </style:paragraph-properties>
    </style:style>
    <style:style style:name="P78" style:family="paragraph" style:parent-style-name="Standard">
      <style:paragraph-properties fo:line-height="100%" fo:text-align="center" style:justify-single-word="false" style:writing-mode="rl-tb">
        <style:tab-stops>
          <style:tab-stop style:position="0.1972in"/>
        </style:tab-stops>
      </style:paragraph-properties>
    </style:style>
    <style:style style:name="P79" style:family="paragraph" style:parent-style-name="Standard">
      <style:paragraph-properties fo:line-height="100%" fo:text-align="center" style:justify-single-word="false" style:writing-mode="rl-tb">
        <style:tab-stops>
          <style:tab-stop style:position="4.2299in" style:type="right"/>
        </style:tab-stops>
      </style:paragraph-properties>
    </style:style>
    <style:style style:name="P80" style:family="paragraph" style:parent-style-name="Standard">
      <style:paragraph-properties fo:line-height="100%" fo:text-align="center" style:justify-single-word="false" style:writing-mode="rl-tb">
        <style:tab-stops>
          <style:tab-stop style:position="0in" style:type="right"/>
          <style:tab-stop style:position="5.25in" style:type="right"/>
        </style:tab-stops>
      </style:paragraph-properties>
    </style:style>
    <style:style style:name="P81" style:family="paragraph" style:parent-style-name="Standard">
      <style:paragraph-properties fo:line-height="100%" fo:text-align="center" style:justify-single-word="false" style:writing-mode="rl-tb">
        <style:tab-stops>
          <style:tab-stop style:position="4.2299in"/>
        </style:tab-stops>
      </style:paragraph-properties>
    </style:style>
    <style:style style:name="P82" style:family="paragraph" style:parent-style-name="Standard">
      <style:paragraph-properties fo:line-height="100%" fo:text-align="center" style:justify-single-word="false" style:writing-mode="rl-tb">
        <style:tab-stops>
          <style:tab-stop style:position="0.4571in" style:type="right"/>
        </style:tab-stops>
      </style:paragraph-properties>
    </style:style>
    <style:style style:name="P83" style:family="paragraph" style:parent-style-name="Standard">
      <style:paragraph-properties fo:line-height="100%" fo:text-align="center" style:justify-single-word="false" style:writing-mode="rl-tb">
        <style:tab-stops>
          <style:tab-stop style:position="0in"/>
          <style:tab-stop style:position="4.2299in"/>
        </style:tab-stops>
      </style:paragraph-properties>
    </style:style>
    <style:style style:name="P84" style:family="paragraph" style:parent-style-name="Standard">
      <style:paragraph-properties fo:line-height="100%" fo:text-align="end" style:justify-single-word="false" style:writing-mode="rl-tb"/>
    </style:style>
    <style:style style:name="P85" style:family="paragraph" style:parent-style-name="Standard">
      <style:paragraph-properties fo:line-height="100%" fo:text-align="end" style:justify-single-word="false" style:writing-mode="rl-tb">
        <style:tab-stops>
          <style:tab-stop style:position="4.2299in" style:type="right"/>
        </style:tab-stops>
      </style:paragraph-properties>
    </style:style>
    <style:style style:name="P86" style:family="paragraph" style:parent-style-name="Standard">
      <style:paragraph-properties fo:line-height="100%" fo:text-align="justify" style:justify-single-word="false" style:writing-mode="rl-tb"/>
    </style:style>
    <style:style style:name="P87" style:family="paragraph" style:parent-style-name="Standard">
      <style:paragraph-properties fo:line-height="100%" fo:text-align="justify" style:justify-single-word="false" style:writing-mode="rl-tb">
        <style:tab-stops>
          <style:tab-stop style:position="0in" style:type="right"/>
          <style:tab-stop style:position="5.6902in"/>
        </style:tab-stops>
      </style:paragraph-properties>
    </style:style>
    <style:style style:name="P88" style:family="paragraph" style:parent-style-name="Standard">
      <style:paragraph-properties fo:line-height="100%" fo:text-align="justify" style:justify-single-word="false" style:writing-mode="rl-tb">
        <style:tab-stops>
          <style:tab-stop style:position="4.2299in" style:type="right"/>
        </style:tab-stops>
      </style:paragraph-properties>
    </style:style>
    <style:style style:name="P89" style:family="paragraph" style:parent-style-name="Standard">
      <style:paragraph-properties fo:line-height="100%" fo:text-align="justify" style:justify-single-word="false" style:writing-mode="rl-tb">
        <style:tab-stops>
          <style:tab-stop style:position="0in" style:type="right"/>
        </style:tab-stops>
      </style:paragraph-properties>
    </style:style>
    <style:style style:name="P90" style:family="paragraph" style:parent-style-name="Standard">
      <style:paragraph-properties fo:line-height="100%" fo:text-align="justify" style:justify-single-word="false" style:writing-mode="rl-tb">
        <style:tab-stops>
          <style:tab-stop style:position="0in" style:type="right"/>
          <style:tab-stop style:position="4.2299in" style:type="right"/>
        </style:tab-stops>
      </style:paragraph-properties>
    </style:style>
    <style:style style:name="P91" style:family="paragraph" style:parent-style-name="Standard">
      <style:paragraph-properties fo:line-height="100%" fo:text-align="justify" style:justify-single-word="false" style:writing-mode="rl-tb">
        <style:tab-stops>
          <style:tab-stop style:position="1.4063in" style:type="right"/>
          <style:tab-stop style:position="4.2299in" style:type="right"/>
        </style:tab-stops>
      </style:paragraph-properties>
    </style:style>
    <style:style style:name="P92" style:family="paragraph" style:parent-style-name="Standard">
      <style:paragraph-properties fo:line-height="100%" fo:text-align="justify" style:justify-single-word="false" style:writing-mode="rl-tb">
        <style:tab-stops>
          <style:tab-stop style:position="0.4874in" style:type="right"/>
        </style:tab-stops>
      </style:paragraph-properties>
    </style:style>
    <style:style style:name="P93" style:family="paragraph" style:parent-style-name="Standard">
      <style:paragraph-properties fo:line-height="100%" fo:text-align="justify" style:justify-single-word="false" style:writing-mode="rl-tb">
        <style:tab-stops>
          <style:tab-stop style:position="0in"/>
        </style:tab-stops>
      </style:paragraph-properties>
    </style:style>
    <style:style style:name="P94" style:family="paragraph" style:parent-style-name="Standard">
      <style:paragraph-properties fo:line-height="100%" fo:text-align="justify" style:justify-single-word="false" style:writing-mode="rl-tb">
        <style:tab-stops>
          <style:tab-stop style:position="0.4571in" style:type="right"/>
        </style:tab-stops>
      </style:paragraph-properties>
    </style:style>
    <style:style style:name="P95" style:family="paragraph" style:parent-style-name="Standard">
      <style:paragraph-properties fo:line-height="100%" fo:text-align="center" style:justify-single-word="false" style:writing-mode="lr-tb"/>
      <style:text-properties fo:font-variant="normal" fo:text-transform="none" fo:color="#000000" style:text-outline="false" style:text-line-through-style="none" style:text-position="0% 100%" style:font-name="Verdana"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Verdana" style:font-size-asian="12pt" style:language-asian="en" style:country-asian="US" style:font-style-asian="normal" style:font-weight-asian="normal" style:font-name-complex="Verdana"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96" style:family="paragraph" style:parent-style-name="Standard">
      <style:paragraph-properties fo:line-height="100%" fo:text-align="center" style:justify-single-word="false" style:writing-mode="lr-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97" style:family="paragraph" style:parent-style-name="Standard">
      <style:paragraph-properties fo:line-height="100%" fo:text-align="center" style:justify-single-word="false" style:writing-mode="lr-tb"/>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98" style:family="paragraph" style:parent-style-name="Standard">
      <style:paragraph-properties fo:line-height="100%" style:writing-mode="lr-tb"/>
    </style:style>
    <style:style style:name="P99" style:family="paragraph" style:parent-style-name="Standard">
      <style:paragraph-properties fo:line-height="100%" fo:text-align="justify" style:justify-single-word="false" style:writing-mode="lr-tb"/>
    </style:style>
    <style:style style:name="P100" style:family="paragraph" style:parent-style-name="Standard">
      <style:paragraph-properties fo:line-height="100%" fo:text-align="justify" style:justify-single-word="false" style:writing-mode="lr-tb">
        <style:tab-stops>
          <style:tab-stop style:position="4.2299in"/>
        </style:tab-stops>
      </style:paragraph-properties>
    </style:style>
    <style:style style:name="P101" style:family="paragraph" style:parent-style-name="Standard">
      <style:paragraph-properties fo:line-height="100%" fo:text-align="center" style:justify-single-word="false" style:writing-mode="lr-tb"/>
    </style:style>
    <style:style style:name="P102" style:family="paragraph" style:parent-style-name="Standard">
      <style:paragraph-properties fo:line-height="100%" fo:text-align="center" style:justify-single-word="false" style:writing-mode="lr-tb">
        <style:tab-stops>
          <style:tab-stop style:position="0in"/>
        </style:tab-stops>
      </style:paragraph-properties>
    </style:style>
    <style:style style:name="P103" style:family="paragraph" style:parent-style-name="Standard">
      <style:paragraph-properties fo:line-height="100%" fo:text-align="center" style:justify-single-word="false" style:writing-mode="lr-tb">
        <style:tab-stops>
          <style:tab-stop style:position="4.3126in"/>
        </style:tab-stops>
      </style:paragraph-properties>
    </style:style>
    <style:style style:name="P104" style:family="paragraph" style:parent-style-name="Standard">
      <style:paragraph-properties fo:line-height="100%" fo:text-align="center" style:justify-single-word="false" style:writing-mode="lr-tb">
        <style:tab-stops>
          <style:tab-stop style:position="0in" style:type="right"/>
        </style:tab-stops>
      </style:paragraph-properties>
    </style:style>
    <style:style style:name="P105" style:family="paragraph" style:parent-style-name="Standard">
      <style:paragraph-properties fo:line-height="100%" fo:text-align="center" style:justify-single-word="false" style:writing-mode="lr-tb">
        <style:tab-stops>
          <style:tab-stop style:position="4.2299in"/>
        </style:tab-stops>
      </style:paragraph-properties>
    </style:style>
    <style:style style:name="P106" style:family="paragraph" style:parent-style-name="Standard">
      <style:paragraph-properties fo:margin-left="0in" fo:margin-right="0in" fo:line-height="100%" fo:text-align="center" style:justify-single-word="false" fo:text-indent="0.0193in" style:auto-text-indent="false" style:writing-mode="rl-tb">
        <style:tab-stops>
          <style:tab-stop style:position="4.2299in" style:type="right"/>
        </style:tab-stops>
      </style:paragraph-properties>
    </style:style>
    <style:style style:name="P107" style:family="paragraph" style:parent-style-name="Standard">
      <style:paragraph-properties fo:margin-left="0in" fo:margin-right="0in" fo:line-height="100%" fo:text-align="justify" style:justify-single-word="false" fo:text-indent="0.0193in" style:auto-text-indent="false" style:writing-mode="rl-tb">
        <style:tab-stops>
          <style:tab-stop style:position="4.2299in" style:type="right"/>
        </style:tab-stops>
      </style:paragraph-properties>
    </style:style>
    <style:style style:name="P108" style:family="paragraph" style:parent-style-name="Standard">
      <style:paragraph-properties fo:margin-left="0in" fo:margin-right="0.4307in" fo:line-height="100%" fo:text-align="justify" style:justify-single-word="false" fo:text-indent="0in" style:auto-text-indent="false" style:writing-mode="rl-tb">
        <style:tab-stops>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09" style:family="paragraph" style:parent-style-name="Standard">
      <style:paragraph-properties fo:margin-left="0in" fo:margin-right="0in" fo:line-height="100%" fo:text-align="justify" style:justify-single-word="false" fo:text-indent="0.4882in" style:auto-text-indent="false" style:writing-mode="rl-tb">
        <style:tab-stops>
          <style:tab-stop style:position="0in" style:type="right"/>
          <style:tab-stop style:position="4.2299in" style:type="right"/>
        </style:tab-stops>
      </style:paragraph-properties>
      <style:text-properties fo:font-variant="normal" fo:text-transform="none" fo:color="#666666"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0" style:family="paragraph" style:parent-style-name="Standard" style:master-page-name="Standard">
      <style:paragraph-properties fo:line-height="100%" fo:text-align="center" style:justify-single-word="false" style:page-number="auto" style:writing-mode="rl-tb"/>
    </style:style>
    <style:style style:name="P111" style:family="paragraph" style:parent-style-name="Standard" style:list-style-name="RTF_5f_Num_20_2">
      <style:paragraph-properties fo:margin-left="0.0193in" fo:margin-right="0in" fo:line-height="100%" fo:text-align="center" style:justify-single-word="false" fo:text-indent="0in" style:auto-text-indent="false" style:writing-mode="rl-tb">
        <style:tab-stops>
          <style:tab-stop style:position="4.2102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2" style:family="paragraph" style:parent-style-name="Standard" style:list-style-name="RTF_5f_Num_20_2">
      <style:paragraph-properties fo:margin-left="0in" fo:margin-right="0.4307in" fo:line-height="100%" fo:text-align="justify" style:justify-single-word="false" fo:text-indent="0in" style:auto-text-indent="false" style:writing-mode="rl-tb">
        <style:tab-stops>
          <style:tab-stop style:position="4.2299in" style:type="right"/>
        </style:tab-stops>
      </style:paragraph-properties>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3" style:family="paragraph" style:parent-style-name="Standard">
      <style:paragraph-properties fo:line-height="100%" fo:text-align="center" style:justify-single-word="false" style:writing-mode="rl-tb"/>
    </style:style>
    <style:style style:name="P114" style:family="paragraph" style:parent-style-name="Standard">
      <style:paragraph-properties fo:line-height="100%" fo:text-align="center" style:justify-single-word="false" style:writing-mode="rl-tb">
        <style:tab-stops>
          <style:tab-stop style:position="1.4063in" style:type="right"/>
          <style:tab-stop style:position="4.2299in" style:type="right"/>
        </style:tab-stops>
      </style:paragraph-properties>
    </style:style>
    <style:style style:name="P115" style:family="paragraph" style:parent-style-name="Standard">
      <style:paragraph-properties fo:line-height="100%" fo:text-align="center" style:justify-single-word="false" style:writing-mode="rl-tb">
        <style:tab-stops>
          <style:tab-stop style:position="4.2299in" style:type="right"/>
        </style:tab-stops>
      </style:paragraph-properties>
    </style:style>
    <style:style style:name="P116" style:family="paragraph" style:parent-style-name="Standard">
      <style:paragraph-properties fo:line-height="100%" fo:text-align="end" style:justify-single-word="false" style:writing-mode="rl-tb"/>
    </style:style>
    <style:style style:name="P117" style:family="paragraph" style:parent-style-name="Standard">
      <style:paragraph-properties fo:line-height="100%" fo:text-align="justify" style:justify-single-word="false" style:writing-mode="rl-tb"/>
    </style:style>
    <style:style style:name="P118" style:family="paragraph" style:parent-style-name="Standard">
      <style:paragraph-properties fo:line-height="100%" fo:text-align="justify" style:justify-single-word="false" style:writing-mode="rl-tb">
        <style:tab-stops>
          <style:tab-stop style:position="1.4063in" style:type="right"/>
          <style:tab-stop style:position="4.2299in" style:type="right"/>
        </style:tab-stops>
      </style:paragraph-properties>
    </style:style>
    <style:style style:name="P119" style:family="paragraph" style:parent-style-name="Standard">
      <style:paragraph-properties fo:line-height="100%" fo:text-align="justify" style:justify-single-word="false" style:writing-mode="rl-tb">
        <style:tab-stops>
          <style:tab-stop style:position="4.2299in" style:type="right"/>
        </style:tab-stops>
      </style:paragraph-properties>
    </style:style>
    <style:style style:name="P120"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46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21"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2"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3" style:family="paragraph" style:parent-style-name="Standard">
      <style:paragraph-properties fo:line-height="100%" fo:text-align="end" style:justify-single-word="false" style:writing-mode="rl-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4" style:family="paragraph" style:parent-style-name="Standard">
      <style:paragraph-properties fo:line-height="100%" fo:text-align="justify" style:justify-single-word="false" style:writing-mode="rl-tb"/>
      <style:text-properties fo:font-variant="normal" fo:text-transform="none" fo:color="#000000" style:text-outline="false" style:text-line-through-style="none" style:text-position="0% 100%" style:font-name="FrankRuehl" fo:font-size="16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6pt" style:language-asian="en" style:country-asian="US" style:font-style-asian="normal" style:font-weight-asian="normal" style:font-name-complex="Vilna"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5" style:family="paragraph" style:parent-style-name="Standard">
      <style:paragraph-properties fo:line-height="100%" fo:text-align="justify" style:justify-single-word="false" style:writing-mode="rl-tb">
        <style:tab-stops>
          <style:tab-stop style:position="0.2382in" style:type="right"/>
        </style:tab-stops>
      </style:paragraph-properties>
      <style:text-properties fo:font-variant="normal" fo:text-transform="none" fo:color="#000000" style:text-outline="false" style:text-line-through-style="none" style:text-position="0% 100%" style:font-name="FrankRuehl" fo:font-size="16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6pt" style:language-asian="en" style:country-asian="US" style:font-style-asian="normal" style:font-weight-asian="normal" style:font-name-complex="Vilna"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6" style:family="paragraph" style:parent-style-name="Standard">
      <style:paragraph-properties fo:line-height="100%" fo:text-align="end" style:justify-single-word="false" style:writing-mode="rl-tb">
        <style:tab-stops>
          <style:tab-stop style:position="1.75in" style:type="right"/>
          <style:tab-stop style:position="4in" style:type="right"/>
        </style:tab-stops>
      </style:paragraph-properties>
      <style:text-properties fo:font-variant="normal" fo:text-transform="none" fo:color="#000000" style:text-outline="false" style:text-line-through-style="none" style:text-position="0% 100%" style:font-name="FrankRuehl" fo:font-size="14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4pt" style:language-asian="en" style:country-asian="US" style:font-style-asian="normal" style:font-weight-asian="normal" style:font-name-complex="Vilna"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7" style:family="paragraph" style:parent-style-name="Standard">
      <style:paragraph-properties fo:line-height="100%" fo:text-align="end" style:justify-single-word="false" style:writing-mode="rl-tb">
        <style:tab-stops>
          <style:tab-stop style:position="1.75in" style:type="right"/>
          <style:tab-stop style:position="3.5335in"/>
          <style:tab-stop style:position="4in" style:type="right"/>
        </style:tab-stops>
      </style:paragraph-properties>
      <style:text-properties fo:font-variant="normal" fo:text-transform="none" fo:color="#000000" style:text-outline="false" style:text-line-through-style="none" style:text-position="0% 100%" style:font-name="FrankRuehl" fo:font-size="14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4pt" style:language-asian="en" style:country-asian="US" style:font-style-asian="normal" style:font-weight-asian="normal" style:font-name-complex="Vilna"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8" style:family="paragraph" style:parent-style-name="Standard">
      <style:paragraph-properties fo:line-height="100%" fo:text-align="center" style:justify-single-word="false" style:writing-mode="rl-tb"/>
      <style:text-properties fo:font-variant="normal" fo:text-transform="none" fo:color="#000000" style:text-outline="false" style:text-line-through-style="none" style:text-position="0% 100%" style:font-name="FrankRuehl" fo:font-size="6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6pt" style:language-asian="en" style:country-asian="US" style:font-style-asian="normal" style:font-weight-asian="normal" style:font-name-complex="Vilna" style:font-size-complex="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9" style:family="paragraph" style:parent-style-name="Standard">
      <style:paragraph-properties fo:line-height="100%" fo:text-align="justify" style:justify-single-word="false" style:writing-mode="rl-tb"/>
      <style:text-properties fo:font-size="16pt" style:font-size-asian="16pt" style:font-size-complex="16pt"/>
    </style:style>
    <style:style style:name="P130" style:family="paragraph" style:parent-style-name="Standard">
      <style:paragraph-properties fo:line-height="100%" fo:text-align="end" style:justify-single-word="false" style:writing-mode="rl-tb">
        <style:tab-stops>
          <style:tab-stop style:position="1.75in" style:type="right"/>
          <style:tab-stop style:position="4in" style:type="right"/>
        </style:tab-stops>
      </style:paragraph-properties>
      <style:text-properties fo:font-size="14pt" style:font-size-asian="14pt" style:font-size-complex="14pt"/>
    </style:style>
    <style:style style:name="P131" style:family="paragraph" style:parent-style-name="Standard">
      <style:paragraph-properties fo:line-height="100%" fo:text-align="end" style:justify-single-word="false" style:writing-mode="rl-tb">
        <style:tab-stops>
          <style:tab-stop style:position="1.1417in" style:type="right"/>
          <style:tab-stop style:position="2.7354in" style:type="right"/>
        </style:tab-stops>
      </style:paragraph-properties>
      <style:text-properties fo:font-size="14pt" style:font-size-asian="14pt" style:font-size-complex="14pt"/>
    </style:style>
    <style:style style:name="P132" style:family="paragraph" style:parent-style-name="Standard">
      <style:paragraph-properties fo:line-height="100%" fo:text-align="end" style:justify-single-word="false" style:writing-mode="rl-tb">
        <style:tab-stops>
          <style:tab-stop style:position="1.75in" style:type="right"/>
          <style:tab-stop style:position="3.5236in"/>
        </style:tab-stops>
      </style:paragraph-properties>
      <style:text-properties fo:font-size="14pt" style:font-size-asian="14pt" style:font-size-complex="14pt"/>
    </style:style>
    <style:style style:name="P133" style:family="paragraph" style:parent-style-name="Standard">
      <style:paragraph-properties fo:line-height="100%" fo:text-align="end" style:justify-single-word="false" style:writing-mode="rl-tb"/>
      <style:text-properties fo:font-size="13pt" style:font-size-asian="13pt" style:font-size-complex="13pt"/>
    </style:style>
    <style:style style:name="P134" style:family="paragraph" style:parent-style-name="Standard">
      <style:paragraph-properties fo:line-height="100%" fo:text-align="justify" style:justify-single-word="false" style:writing-mode="rl-tb"/>
      <style:text-properties fo:font-size="18pt" style:font-size-asian="18pt" style:font-size-complex="18pt"/>
    </style:style>
    <style:style style:name="P135" style:family="paragraph" style:parent-style-name="Standard">
      <style:paragraph-properties fo:line-height="100%" fo:text-align="justify" style:justify-single-word="false" style:writing-mode="lr-tb"/>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36" style:family="paragraph" style:parent-style-name="Standard">
      <style:paragraph-properties fo:line-height="100%" fo:text-align="center" style:justify-single-word="false" style:writing-mode="lr-tb"/>
      <style:text-properties fo:font-variant="normal" fo:text-transform="none" fo:color="#000000" style:text-outline="false" style:text-line-through-style="none" style:text-position="0% 100%" style:font-name="Verdana"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Verdana" style:font-size-asian="12pt" style:language-asian="en" style:country-asian="US" style:font-style-asian="normal" style:font-weight-asian="normal" style:font-name-complex="Verdana"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37" style:family="paragraph" style:parent-style-name="Standard">
      <style:paragraph-properties fo:line-height="100%" fo:text-align="justify" style:justify-single-word="false" style:writing-mode="lr-tb"/>
    </style:style>
    <style:style style:name="P138" style:family="paragraph" style:parent-style-name="Standard">
      <style:paragraph-properties fo:line-height="100%" fo:text-align="justify" style:justify-single-word="false" style:writing-mode="lr-tb">
        <style:tab-stops>
          <style:tab-stop style:position="0in"/>
        </style:tab-stops>
      </style:paragraph-properties>
    </style:style>
    <style:style style:name="P139" style:family="paragraph" style:parent-style-name="Standard">
      <style:paragraph-properties fo:line-height="100%" fo:text-align="center" style:justify-single-word="false" style:writing-mode="lr-tb"/>
    </style:style>
    <style:style style:name="P140" style:family="paragraph" style:parent-style-name="Standard">
      <style:paragraph-properties fo:line-height="100%" fo:text-align="center" style:justify-single-word="false" style:writing-mode="lr-tb">
        <style:tab-stops>
          <style:tab-stop style:position="4.2299in" style:type="right"/>
        </style:tab-stops>
      </style:paragraph-properties>
    </style:style>
    <style:style style:name="P141" style:family="paragraph" style:parent-style-name="Standard">
      <style:paragraph-properties fo:line-height="100%" fo:text-align="center" style:justify-single-word="false" style:writing-mode="lr-tb">
        <style:tab-stops>
          <style:tab-stop style:position="1.45in"/>
        </style:tab-stops>
      </style:paragraph-properties>
    </style:style>
    <style:style style:name="P142" style:family="paragraph" style:parent-style-name="Standard">
      <style:paragraph-properties fo:line-height="100%" fo:text-align="start" style:justify-single-word="false" style:writing-mode="lr-tb"/>
    </style:style>
    <style:style style:name="P143" style:family="paragraph" style:parent-style-name="Standard">
      <style:paragraph-properties fo:line-height="100%" fo:text-align="start" style:justify-single-word="false" style:writing-mode="lr-tb">
        <style:tab-stops>
          <style:tab-stop style:position="4.2299in" style:type="right"/>
        </style:tab-stops>
      </style:paragraph-properties>
    </style:style>
    <style:style style:name="P144" style:family="paragraph" style:parent-style-name="Standard">
      <style:paragraph-properties fo:line-height="100%" fo:text-align="start" style:justify-single-word="false" style:writing-mode="lr-tb">
        <style:tab-stops>
          <style:tab-stop style:position="0in"/>
        </style:tab-stops>
      </style:paragraph-properties>
    </style:style>
    <style:style style:name="P145" style:family="paragraph" style:parent-style-name="Standard">
      <style:paragraph-properties fo:line-height="100%" fo:text-align="start" style:justify-single-word="false" style:writing-mode="lr-tb">
        <style:tab-stops>
          <style:tab-stop style:position="1.45in"/>
        </style:tab-stops>
      </style:paragraph-properties>
    </style:style>
    <style:style style:name="T1" style:family="text">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he" style:country-complex="IL"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Times New Roman"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 New Roman"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fo:color="#000000" style:text-outline="false" style:text-line-through-style="none" style:text-position="0% 100%" style:font-name="Times New Roman" fo:font-size="12pt" fo:letter-spacing="normal" fo:language="en" fo:country="US" fo:font-style="italic"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 New Roman" style:font-size-asian="12pt" style:language-asian="en" style:country-asian="US" style:font-style-asian="italic" style:font-weight-asian="bold" style:font-name-complex="Times New Roman" style:font-size-complex="12pt" style:language-complex="en" style:country-complex="US"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00" style:text-outline="false" style:text-line-through-style="none" style:text-position="0% 100%" style:font-name="Times New Roman" fo:font-size="12pt" fo:letter-spacing="normal" fo:language="en" fo:country="US" fo:font-style="italic" fo:text-shadow="none" style:text-underline-style="none" fo:font-weight="bold" style:text-underline-mode="continuous" style:text-overline-mode="continuous" style:text-line-through-mode="continuous" style:letter-kerning="true" fo:background-color="transparent" style:font-name-asian="Times New Roman" style:font-size-asian="12pt" style:language-asian="en" style:country-asian="US" style:font-style-asian="italic" style:font-weight-asian="bold" style:font-name-complex="Times New Roman" style:font-size-complex="12pt" style:language-complex="en" style:country-complex="US"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fo:color="#000000" style:text-outline="false" style:text-line-through-style="none" style:text-position="0% 100%" style:font-name="Times New Roman" fo:font-size="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fo:color="#000000"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4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1"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3"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4"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he" style:country-complex="IL"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5"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6"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7"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8"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9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9"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0"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1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1"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2"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3"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he" style:country-complex="IL"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6"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0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0pt" style:language-complex="he" style:country-complex="IL"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4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3"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8pt" style:language-complex="he" style:country-complex="IL"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4"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3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5"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3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6"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7"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0.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8"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7.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9"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7.5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0"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5.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1"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2"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1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3"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4"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8.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5"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6.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6"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Stam" style:font-size-complex="1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7"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Stam"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Stam"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9"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3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0"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9.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1"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3"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4"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5"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6"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7.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7"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8"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9"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9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0"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3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1"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2"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5.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3"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Rashi"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4"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Rashi"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5"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Rashi"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6"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Hadassah"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7" style:family="text">
      <style:text-properties fo:font-variant="normal" fo:text-transform="none" fo:color="#000000" style:text-outline="false" style:text-line-through-style="none" style:text-position="0% 100%" style:font-name="FrankRuehl" fo:font-size="12pt" fo:letter-spacing="normal" fo:language="he" fo:country="IL"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8" style:family="text">
      <style:text-properties fo:font-variant="normal" fo:text-transform="none" fo:color="#000000" style:text-outline="false" style:text-line-through-style="none" style:text-position="0% 100%" style:font-name="FrankRuehl"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9" style:family="text">
      <style:text-properties fo:font-variant="normal" fo:text-transform="none" fo:color="#000000" style:text-outline="false" style:text-line-through-style="none" style:text-position="0% 100%" style:font-name="FrankRuehl"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he" style:country-complex="IL"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0" style:family="text">
      <style:text-properties fo:font-variant="normal" fo:text-transform="none" fo:color="#000000" style:text-outline="false" style:text-line-through-style="none" style:text-position="0% 100%" style:font-name="FrankRuehl"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he" style:country-complex="IL"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1" style:family="text">
      <style:text-properties fo:font-variant="normal" fo:text-transform="none" fo:color="#000000" style:text-outline="false" style:text-line-through-style="none" style:text-position="0% 100%" style:font-name="FrankRuehl"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2" style:family="text">
      <style:text-properties fo:font-variant="normal" fo:text-transform="none" fo:color="#000000" style:text-outline="false" style:text-line-through-style="none" style:text-position="0% 100%" style:font-name="FrankRuehl" fo:font-size="12pt" fo:letter-spacing="0.0138in"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3" style:family="text">
      <style:text-properties fo:font-variant="normal" fo:text-transform="none" fo:color="#000000" style:text-outline="false" style:text-line-through-style="none" style:text-position="0% 100%" style:font-name="FrankRuehl" fo:font-size="12pt" fo:letter-spacing="0.0138in"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4" style:family="text">
      <style:text-properties fo:font-variant="normal" fo:text-transform="none" fo:color="#000000" style:text-outline="false" style:text-line-through-style="none" style:text-position="0% 100%" style:font-name="FrankRuehl" fo:font-size="12pt" fo:letter-spacing="0.0138in"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5" style:family="text">
      <style:text-properties fo:font-variant="normal" fo:text-transform="none" fo:color="#000000" style:text-outline="false" style:text-line-through-style="none" style:text-position="0% 100%" style:font-name="FrankRuehl" fo:font-size="12pt" fo:letter-spacing="0.0138in"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9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6" style:family="text">
      <style:text-properties fo:font-variant="normal" fo:text-transform="none" fo:color="#000000" style:text-outline="false" style:text-line-through-style="none" style:text-position="0% 100%" style:font-name="FrankRuehl" fo:font-size="12pt" fo:letter-spacing="0.0138in"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7" style:family="text">
      <style:text-properties fo:font-variant="normal" fo:text-transform="none" fo:color="#000000" style:text-outline="false" style:text-line-through-style="none" style:text-position="0% 100%" style:font-name="FrankRuehl" fo:font-size="12pt" fo:letter-spacing="0.0138in"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8" style:family="text">
      <style:text-properties fo:font-variant="normal" fo:text-transform="none" fo:color="#000000" style:text-outline="false" style:text-line-through-style="none" style:text-position="0% 100%" style:font-name="FrankRuehl"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language-asian="en" style:country-asian="US" style:font-style-asian="normal" style:font-weight-asian="normal" style:font-name-complex="Vilna"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79" style:family="text">
      <style:text-properties fo:font-variant="normal" fo:text-transform="none" fo:color="#000000" style:text-outline="false" style:text-line-through-style="none" style:text-position="0% 100%" style:font-name="FrankRuehl"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language-asian="en" style:country-asian="US" style:font-style-asian="normal" style:font-weight-asian="normal" style:font-name-complex="Vilna"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0" style:family="text">
      <style:text-properties fo:font-variant="normal" fo:text-transform="none" fo:color="#000000" style:text-outline="false" style:text-line-through-style="none" style:text-position="0% 100%" style:font-name="FrankRuehl"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language-asian="en" style:country-asian="US" style:font-style-asian="normal" style:font-weight-asian="normal" style:font-name-complex="David"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81" style:family="text">
      <style:text-properties fo:font-variant="normal" fo:text-transform="none" fo:color="#000000" style:text-outline="false" style:text-line-through-style="none" style:text-position="0% 100%" style:font-name="FrankRuehl"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language-asian="en" style:country-asian="US" style:font-style-asian="normal" style:font-weight-asian="normal" style:font-name-complex="David"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2" style:family="text">
      <style:text-properties fo:font-variant="normal" fo:text-transform="none" fo:color="#000000" style:text-outline="false" style:text-line-through-style="none" style:text-position="0% 100%" style:font-name="FrankRuehl" fo:font-size="15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5pt" style:language-asian="en" style:country-asian="US" style:font-style-asian="normal" style:font-weight-asian="normal" style:font-name-complex="Vilna" style:font-size-complex="1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3" style:family="text">
      <style:text-properties fo:font-variant="normal" fo:text-transform="none" fo:color="#000000" style:text-outline="false" style:text-line-through-style="none" style:text-position="0% 100%" style:font-name="FrankRuehl" fo:font-size="18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8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4" style:family="text">
      <style:text-properties fo:font-variant="normal" fo:text-transform="none" fo:color="#000000" style:text-outline="false" style:text-line-through-style="none" style:text-position="0% 100%" style:font-name="Verdana"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Verdana" style:font-size-asian="12pt" style:language-asian="en" style:country-asian="US" style:font-style-asian="normal" style:font-weight-asian="normal" style:font-name-complex="Verdana"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5" style:family="text">
      <style:text-properties fo:font-variant="normal" fo:text-transform="none" fo:color="#000000" style:text-outline="false" style:text-line-through-style="none" style:text-position="25% 58%" style:font-name="Verdana" fo:font-size="1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Verdana" style:font-size-asian="12pt" style:language-asian="en" style:country-asian="US" style:font-style-asian="normal" style:font-weight-asian="bold" style:font-name-complex="Verdana"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86" style:family="text">
      <style:text-properties fo:font-variant="normal" fo:text-transform="none" fo:color="#000000" style:text-outline="false" style:text-line-through-style="none" style:text-position="25% 58%" style:font-name="Verdana"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Verdana" style:font-size-asian="12pt" style:language-asian="en" style:country-asian="US" style:font-style-asian="normal" style:font-weight-asian="normal" style:font-name-complex="Verdana"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7" style:family="text">
      <style:text-properties fo:font-variant="normal" fo:text-transform="none" fo:color="#000000" style:text-outline="false" style:text-line-through-style="none" style:text-position="25% 58%"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3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8" style:family="text">
      <style:text-properties fo:font-variant="normal" fo:text-transform="none" fo:color="#000000" style:text-outline="false" style:text-line-through-style="none" style:text-position="25% 58%"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9" style:family="text">
      <style:text-properties fo:font-variant="normal" fo:text-transform="none" fo:color="#000000" style:text-outline="false" style:text-line-through-style="none" style:text-position="25% 58%"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0" style:family="text">
      <style:text-properties fo:font-variant="normal" fo:text-transform="none" fo:color="#000000" style:text-outline="false" style:text-line-through-style="none" style:text-position="25% 58%"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1" style:family="text">
      <style:text-properties fo:font-variant="normal" fo:text-transform="none" fo:color="#000000" style:text-outline="false" style:text-line-through-style="none" style:text-position="25% 58%"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2" style:family="text">
      <style:text-properties fo:font-variant="normal" fo:text-transform="none" fo:color="#000000" style:text-outline="false" style:text-line-through-style="none" style:text-position="-25% 58%"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Stam" style:font-size-complex="14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3" style:family="text">
      <style:text-properties fo:font-variant="normal" fo:text-transform="none" fo:color="#000000" style:text-outline="false" style:text-line-through-style="none" style:text-position="-25% 58%"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Stam"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4" style:family="text">
      <style:text-properties fo:font-variant="normal" fo:text-transform="none" fo:color="#000000" style:text-outline="false" style:text-line-through-style="none" style:text-position="-25% 58%"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2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5" style:family="text">
      <style:text-properties fo:font-variant="normal" fo:text-transform="none" fo:color="#333333"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6" style:family="text">
      <style:text-properties fo:font-variant="normal" fo:text-transform="none" fo:color="#333333"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7" style:family="text">
      <style:text-properties fo:font-variant="normal" fo:text-transform="none" fo:color="#333333"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8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8" style:family="text">
      <style:text-properties fo:font-variant="normal" fo:text-transform="none" fo:color="#666666"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Vilna"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9" style:family="text">
      <style:text-properties fo:font-variant="normal" fo:text-transform="none" fo:color="#666666"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0" style:family="text">
      <style:text-properties fo:font-variant="normal" fo:text-transform="none" fo:color="#666666"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1" style:family="text">
      <style:text-properties fo:font-variant="normal" fo:text-transform="none" fo:color="#40404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3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2" style:family="text">
      <style:text-properties fo:font-variant="normal" fo:text-transform="none" fo:color="#40404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6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3" style:family="text">
      <style:text-properties fo:font-variant="normal" fo:text-transform="none" fo:color="#40404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4" style:family="text">
      <style:text-properties fo:font-variant="normal" fo:text-transform="none" fo:color="#40404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5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5" style:family="text">
      <style:text-properties fo:font-variant="normal" fo:text-transform="none" fo:color="#40404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6" style:family="text">
      <style:text-properties fo:font-variant="normal" fo:text-transform="none" fo:color="#40404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David"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7" style:family="text">
      <style:text-properties fo:font-variant="normal" fo:text-transform="none" fo:color="#8b00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3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08" style:family="text">
      <style:text-properties fo:font-variant="normal" fo:text-transform="none" fo:color="#a52a00" style:text-outline="false" style:text-line-through-style="none" style:text-position="0% 100%" style:font-name="FrankRuehl" fo:font-size="12pt" fo:letter-spacing="normal" fo:language="he" fo:country="IL" fo:font-style="normal" fo:text-shadow="none" style:text-underline-style="none" fo:font-weight="normal" style:text-underline-mode="continuous" style:text-overline-mode="continuous" style:text-line-through-mode="continuous" style:letter-kerning="true" fo:background-color="transparent" style:font-name-asian="FrankRuehl" style:font-size-asian="10.5pt" style:language-asian="en" style:country-asian="US" style:font-style-asian="normal" style:font-weight-asian="normal" style:font-name-complex="FrankRuehl" style:font-size-complex="13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09" style:family="text">
      <style:text-properties fo:letter-spacing="normal" style:font-name-complex="David" style:font-size-complex="12pt"/>
    </style:style>
    <style:style style:name="T110" style:family="text">
      <style:text-properties style:font-name="Times New Roman" fo:language="en" fo:country="US" style:font-name-asian="Times New Roman" style:font-size-asian="12pt" style:font-name-complex="Times New Roman" style:font-size-complex="12pt"/>
    </style:style>
    <style:style style:name="T111" style:family="text">
      <style:text-properties style:font-name-complex="David" style:font-size-complex="12pt"/>
    </style:style>
    <style:style style:name="T112" style:family="text">
      <style:text-properties style:font-name-complex="FrankRuehl" style:font-size-complex="12pt"/>
    </style:style>
    <style:style style:name="T113" style:family="text">
      <style:text-properties style:font-name-complex="Hadassah"/>
    </style:style>
    <style:style style:name="Sect1" style:family="section">
      <style:section-properties style:writing-mode="rl-tb" style:editable="false">
        <style:columns fo:column-count="1" fo:column-gap="0in"/>
      </style:section-properties>
    </style:style>
    <style:style style:name="Sect2" style:family="section">
      <style:section-properties style:writing-mode="rl-tb" style:editable="false">
        <style:columns fo:column-count="2">
          <style:column style:rel-width="5681*" fo:start-indent="0in" fo:end-indent="0.0965in"/>
          <style:column style:rel-width="4910*" fo:start-indent="0.0965in" fo:end-indent="0.0555in"/>
        </style:columns>
      </style:section-properties>
    </style:style>
    <style:style style:name="Sect3" style:family="section">
      <style:section-properties style:writing-mode="rl-tb" style:editable="false">
        <style:columns fo:column-count="2">
          <style:column style:rel-width="5629*" fo:start-indent="0in" fo:end-indent="0.1327in"/>
          <style:column style:rel-width="4962*" fo:start-indent="0.1327in" fo:end-indent="0.0555in"/>
        </style:columns>
      </style:section-properties>
    </style:style>
    <style:style style:name="Sect4" style:family="section">
      <style:section-properties style:writing-mode="rl-tb" style:editable="false">
        <style:columns fo:column-count="2">
          <style:column style:rel-width="5742*" fo:start-indent="0in" fo:end-indent="0.0555in"/>
          <style:column style:rel-width="4849*" fo:start-indent="0.0555in" fo:end-indent="0.0555in"/>
        </style:columns>
      </style:section-properties>
    </style:style>
    <style:style style:name="Sect5" style:family="section">
      <style:section-properties text:dont-balance-text-columns="true" style:writing-mode="rl-tb" style:editable="false">
        <style:columns fo:column-count="1" fo:column-gap="0in"/>
      </style:section-properties>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72"/>
      <text:p text:style-name="P72"/>
      <text:p text:style-name="P2">שיקגו</text:p>
      <text:p text:style-name="P2">_________________</text:p>
      <text:p text:style-name="P2">_________________</text:p>
      <text:section text:style-name="Sect1" text:name="Section1">
        <text:p text:style-name="P72"/>
        <text:p text:style-name="P120">תפילות</text:p>
        <text:p text:style-name="P120">לליל שבת</text:p>
        <text:p text:style-name="P72"/>
        <text:p text:style-name="P72"/>
        <text:p text:style-name="P72"/>
        <text:p text:style-name="P72"/>
        <text:p text:style-name="P72"/>
        <text:p text:style-name="P72"/>
        <text:p text:style-name="P72"/>
        <text:p text:style-name="P72"/>
        <text:p text:style-name="P72"/>
        <text:p text:style-name="P72"/>
        <text:p text:style-name="P38">מכון מורשת אשכנז</text:p>
        <text:p text:style-name="P41">בני ברק תשס"ב</text:p>
        <text:p text:style-name="P72"/>
        <text:p text:style-name="P95">Compiled by Rabbi Rallis Wiesenthal</text:p>
        <text:p text:style-name="P95">Kehillas Ashkenaz Chicago 2011</text:p>
        <text:p text:style-name="P95"/>
        <text:p text:style-name="P95">CC-BY-SA 3.0 Unported</text:p>
        <text:p text:style-name="P95"/>
        <text:p text:style-name="P95"/>
        <text:p text:style-name="P95"/>
      </text:section>
      <text:section text:style-name="Sect1" text:name="Section2">
        <text:p text:style-name="P43"><text:soft-page-break/>מנהגי בית הכנסת </text:p>
        <text:p text:style-name="P43">לליל שבת</text:p>
        <text:p text:style-name="P39">מכון מורשת אשכנז</text:p>
        <text:p text:style-name="P42">בני ברק תשס"ב</text:p>
        <text:p text:style-name="P84"/>
        <text:p text:style-name="P44">מבוא</text:p>
        <text:p text:style-name="P99"/>
        <text:p text:style-name="P99"><text:span text:style-name="T1">This booklet enumerates </text:span><text:span text:style-name="T10">מנהגי אשכנז</text:span><text:span text:style-name="T1"> for the </text:span><text:span text:style-name="T10">בית הכנסת</text:span><text:span text:style-name="T1">, </text:span><text:span text:style-name="T10">מנחה ערב שבת</text:span><text:span text:style-name="T1">, </text:span><text:span text:style-name="T10">קבלת שבת</text:span><text:span text:style-name="T1"> and </text:span><text:span text:style-name="T10">ערבית ליל שבת</text:span><text:span text:style-name="T1">, as it existed in the authentic </text:span><text:span text:style-name="T10">קהילות אשכנז</text:span><text:span text:style-name="T1">, according to the </text:span><text:span text:style-name="T10">מסורה</text:span><text:span text:style-name="T1"> of our forefathers and rabbis.</text:span></text:p>
        <text:p text:style-name="P99"/>
        <text:p text:style-name="P99"><text:span text:style-name="T1">The goal of this list is to provide concise information to one who is unfamiliar with </text:span><text:span text:style-name="T10">מנהג אשכנז</text:span><text:span text:style-name="T1">. For brevity’s sake, sources are listed sparingly from the corpus of historical and halachic texts. A more detailed </text:span><text:span text:style-name="T1">treatment can be found in the </text:span><text:span text:style-name="T10">ספרים</text:span><text:span text:style-name="T1">, </text:span><text:span text:style-name="T10">"שרשי מנהג אשכנז"</text:span><text:span text:style-name="T1"> by </text:span><text:span text:style-name="T10">מורינו הרב בנימין שלמה המבורגר שליט"א</text:span><text:span text:style-name="T1">.</text:span></text:p>
        <text:p text:style-name="P99"/>
        <text:p text:style-name="P99"><text:span text:style-name="T10">יהי רצון</text:span><text:span text:style-name="T1"> that our </text:span><text:span text:style-name="T10">תפילות</text:span><text:span text:style-name="T1"> will be </text:span><text:span text:style-name="T10">יעלה</text:span><text:span text:style-name="T1"> to the </text:span><text:span text:style-name="T10">אדון הכל</text:span><text:span text:style-name="T1">.</text:span></text:p>
        <text:p text:style-name="P99"/>
        <text:p text:style-name="P3">ר' יוסף שלמה מאיר</text:p>
        <text:p text:style-name="P40">אלעד, ישראל</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9"><text:soft-page-break/>הוראות כלליות לש"ץ</text:p>
        <text:p text:style-name="P42">א. היורד לפני התיבה מתעטף בטלית.</text:p>
        <text:p text:style-name="P42">ב. נוסח התפילה <text:s/>כקבוע בסידור של שליח ציבור.</text:p>
        <text:p text:style-name="P42">ג. מהראוי להתפלל בהיגוי המקובל אצל בני אשכנז.</text:p>
        <text:p text:style-name="P42">ד. קדיש יתום וקדיש דרבנן נאמרים סמוך לעמוד הש"ץ. אומר הקדיש מתעטף בטלית.</text:p>
        <text:p text:style-name="P84"/>
        <text:p text:style-name="P39">מנחה של ערב שבת</text:p>
        <text:p text:style-name="P42">ה. מתפללים מנחה קטנה לכתחילה וסומכים לה קבלת שבת ותפילת ערבית.</text:p>
        <text:p text:style-name="P42">ו. באמירת 'אשרי' מרים הש"ץ קולו באמירת 'פותח את ידך ומשביע לכל חי רצון.</text:p>
        <text:p text:style-name="P42">ז. בחזרת הש"ץ רק הש"ץ אומר 'נקדש' והקהל עונה 'קדוש קדוש', וכן באמירת 'לעומתם' </text:p>
        <text:p text:style-name="P42"><text:s text:c="3"/>ו'ובדברי קדשך' אומרם הש"ץ לבדו והקהל עונה 'ברוך' ו'ימלוך.</text:p>
        <text:p text:style-name="P42">ח. בין מנחה לקבלת שבת אין אומרים 'עלינו'.</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3">____________________________________________________________________________________________________________</text:p>
        <text:p text:style-name="P86"><text:span text:style-name="T8">1 </text:span><text:span text:style-name="T12">עי' מג"א או"ח, סי' י"ח ס"ק ב', ט"ז או"ח, סי' תקפ"א ס"ק ב'. (וראה בהרחבה 'שרשי מנהג אשכנז', ח"א, פרק 'טלית משום כבוד הציבור').</text:span></text:p>
        <text:p text:style-name="P86"><text:span text:style-name="T8">2 </text:span><text:span text:style-name="T12"><text:s/>ראה דברי מרן הגרי"ש אלישיב ועוד פוסקי הדור שליט"א, שהובאו במבוא ל'שרשי מנהג אשכנז' ח"ג. ועל נושא זה בהרחבה, ראה שם, ח"א, פרק 'הגיית החולם'.</text:span></text:p>
        <text:p text:style-name="P86"><text:span text:style-name="T8">3 </text:span><text:span text:style-name="T12"><text:s/>תוי"ט, לחם חמודות, הלכות ציצית לרא"ש ס"ק ב', והובא במג"א סי' י"ח ס"ק ב' ובמשנה ברורה שם ס"ק ה'.</text:span></text:p>
        <text:p text:style-name="P86"><text:span text:style-name="T8">4 </text:span><text:span text:style-name="T12"><text:s/>שו"ע או"ח סימן רל"ג סעי' א: "ועיקר זמנה מתשע שעות ומחצה ולמעלה". והקפידו על כך בקהילות אשכנז. וכן דעת הגר"א, כמובא בשנות אליהו רפ"ד דברכות, שמתפללין מנחה גדולה רק בשעת הדחק דזמן המנחה הוא בדמדומי שמש.</text:span></text:p>
        <text:p text:style-name="P86"><text:span text:style-name="T8">5 </text:span><text:span text:style-name="T12">כיון שצריך לכוין באמירת פסוק זה, (ברכות ד, שו"ע סי' נ"א סעיף ז) והקול מעורר הכוונה.</text:span></text:p>
        <text:p text:style-name="P86"><text:span text:style-name="T8">6 </text:span><text:span text:style-name="T12"><text:s/>דרכי משה הארוך או"ח סי' קכ"ה, חיי אדם כלל ל' סעיף ט. (בהרחבה שרשי מ"א, ח"א, 'פרק עניית קדושה').</text:span></text:p>
        <text:p text:style-name="P86"><text:span text:style-name="T8">7 </text:span><text:span text:style-name="T12">כך היא מסורת הקדמונים, חדא, משום שתיקנו 'עלינו ' רק לתפילות שיש בהן קבלת עול מלכות שמים של קריאת שמע, ועוד, שנהגו מקדמת דנא להתפלל מנחה וערבית יחד בלא הפסק, ואמירת 'עלינו' נתקנה לאומרה לפני עזיבת בית הכנסת, להודיע שכל תפילותינו עד כה הן בלתי לה' לבדו. והנה, בכניסת השבת, תפילת מנחה נסמכת לקבלת שבת ומעריב (אף כשדורשים בין קבלת שבת לערבית), ואז 'עלינו לשבח' שלאחר מעריב הוא</text:span></text:p>
        <text:p text:style-name="P39"><text:line-break/><text:soft-page-break/>קבלת שבת</text:p>
        <text:p text:style-name="P42">ט. ש"ץ יורד לפני התיבה לאמירת פסוקי 'לכו נרננה'.</text:p>
        <text:p text:style-name="P42">י. סדר אמירת הפסוקים במזמורי קבלת שבת , כמקובל באמירת תהילים, ובניגון אמירת תהלים המקובל. הש"ץ פותח באמירת פסוק אחד, והקהל אומר את הפסוק שלאחריו, וכן ממשיכים את כל הפסוקים ש"ץ וקהל לסירוגין. אמנם את פסוקו הראשון של כל מזמור, פותח הש"ץ בנעימה מיוחדת, וכן מסיים בנעימה מיוחדת את הפסוק האחרון.</text:p>
        <text:p text:style-name="P42">יא. נהוג שהקהל יושב גם באמירת פרק 'מזמור לדוד הבו לה''.</text:p>
        <text:p text:style-name="P42">יב. לא נהגו לומר 'אנא בכוח'.</text:p>
        <text:p text:style-name="P42">יג. ש"ץ עולה אל הבימה ואומר 'לכה דודי' בנעימות ידועות, והציבור מזמר יחד עמו. את החרוז 'בואי בשלום' אומר הקהל, והש"ץ חוזר עליו אחריהם, ושוב שרים יחד 'לכה דודי'.</text:p>
        <text:p text:style-name="P42">יד. לאחר אמירת 'מזמור שיר ליום השבת' ו'ה' מלך' (שנאמרים בדרך כלל בשירה) אומרים קדיש יתום.</text:p>
        <text:p text:style-name="P42">אם יש דרשה בין קבלת שבת לערבית , אומרים קדיש דרבנן לאחר הדרשה. ראוי להקדים לקדיש את הנוסח: 'רבי חנניא בן עקשיא' כפי שנדפס בסוף פרקי אבות.</text:p>
        <text:p text:style-name="P84"/>
        <text:p text:style-name="P45">ערבית של ליל שבת</text:p>
        <text:p text:style-name="P42">טו. ש"ץ מאריך בנגינת 'ברכו' , כשיעור המאפשר לציבור לומר 'יתברך וישתבח ' הנדפס בסידורים לצד 'ברכו'.</text:p>
        <text:p text:style-name="P42">טז. להשלמת רמ"ח תיבות של קריאת שמע אומרים <text:s/>גם בתפילה בציבור <text:s/>'א-ל מלך נאמן או לפחות מכוונים ב'אמן ' (נוטריקון של אמ"נ ) שעונים על ברכת 'אוהב עמו ישראל' של הש"ץ.</text:p>
        <text:p text:style-name="P42">יז. ש"ץ קורא קריאת שמע בטעמים המקובלים מקדם באשכנז. וכן ראוי שיקרא לעצמו כל אחד מהמתפללים</text:p>
        <text:p text:style-name="P42">יח. הרב או הש"ץ מרים את קולו מ'למען ירבו'.</text:p>
        <text:p text:style-name="P42"/>
        <text:p text:style-name="P42"/>
        <text:p text:style-name="P42"/>
        <text:p text:style-name="P42"/>
        <text:p text:style-name="P63">____________________________________________________________________________________________________________</text:p>
        <text:p text:style-name="P46">המסיים את שתי התפילות. ובאפיקי מגינים על שו"ע או"ח סי' קל"ב ביאורים ס"ק א' ביאר שזה כמו אמירת 'עלינו' ביום שמתפללים בו מוסף שלא אומרים 'עלינו' אחרי תפילת שחרית, אלא אחרי מוסף בלבד, וכן ביום כיפור, שנמצאים כל היום ברצף בבית הכנסת, אין אומרים 'עלינו' בסיום כל תפילה בפני עצמה, אלא בסיום מעריב של מוצאי יום כיפור בלבד. וכן במשנה ברורה סי' קל"ב ס"ק ז הביא ממגן גיבורים בשם סדר היום, דבמקומו של המשנ"ב כך הוא המנהג בבתי כנסיות גדולות, שאין אומרים 'עלינו ' בסיום תפילת מנחה, אלא אחר תפילת ערבית בלבד: "דעלינו שיאמרו אחר תפילת מעריב קאי גם אמנחה".</text:p>
        <text:p text:style-name="P86"><text:span text:style-name="T8">8 </text:span><text:span text:style-name="T12">החזן עולה אל הבימה רק באמירת 'לכה דודי'. רבי שלמה זלמן גייגר מפרנקפורט נימק בספרו 'דברי קהלת' (עמ' 06 ) שעושים כן "להורות שאין זה מעיקר התפילה", וזאת כיון שאמירת 'לכה דודי' היא מנהג מאוחר. רבי אביגדור אונא בספרו 'ממנהגי יהדות אשכנז ' הביא גם כן כי זהו מנהגם של קהילות אשכנז , ש"לשירת לכה דודי עובר הש"ץ ממקומו שעל-יד העמוד אל הבימה".</text:span></text:p>
        <text:p text:style-name="P86"><text:span text:style-name="T8">9 </text:span><text:span text:style-name="T12"><text:s/>ברמ"א או"ח סי ' נ" ז סעי ף א הבי א דבר י הטור: "נהגו שהש"ץ מאריך ב'ברכו' והקהל אומרים 'יתברך וישתבח', וכו', בעוד שהוא מאריך ב'ברכו'". במקומות בהם אין מאריך הש"ץ בניגון 'ברכו', בטלה אמירה זו, כעצת המשנה ברורה שם ס"ק ה', שאם אין החזן מאריך מוטב לשתוק. אמנם במסורת הנגינה של קהילות אשכנז החזן מאריך בניגון כל אמירת 'ברכו' הן בחול הן בשבת והן במועדים.</text:span></text:p>
        <text:p text:style-name="P86"><text:span text:style-name="T8"><text:s/>10 </text:span><text:span text:style-name="T12">ראה בהרחבה 'שרשי מ"א' ח"ב פרק 'א-ל מלך נאמן' ו'רמ"ח תיבות במסורת הדורות'.</text:span></text:p>
        <text:p text:style-name="P86"><text:span text:style-name="T8">11 </text:span><text:span text:style-name="T12"><text:s/>ראה דברי הרמ"א בדרכי משה הארוך או"ח סי' ס"א: "יענה 'אמן' אברכה שקודם קריאת שמע, ויכוין בה אלו השלוש מלות דהיינו 'א-ל מלך נאמן'". ועי' עוד שרשי מ"א, שם.</text:span></text:p>
        <text:p text:style-name="P86"><text:span text:style-name="T8">12 </text:span><text:span text:style-name="T12"><text:s/>ראה 'שרשי מ"א' ח"ג פרק 'קריאת שמע בטעמי המקרא'.</text:span></text:p>
        <text:p text:style-name="P84"><text:soft-page-break/><text:span text:style-name="T11">יט. אין הש"ץ כופל שום תיבה בסוף קריאת שמע אלא בסיימו פרשת ציצית מיד אומר הש"ץ 'אמת' בקול רם'.</text:span></text:p>
        <text:p text:style-name="P84"><text:span text:style-name="T11">כ. בסיום ברכת 'השכיבנו', נוסח הברכה הוא: 'פורס סוכת', ולא '</text:span><text:span text:style-name="T10">ה</text:span><text:span text:style-name="T11">פורס'.</text:span></text:p>
        <text:p text:style-name="P42">כא. קהל ואחריו ש"ץ אומרים 'ושמרו' בנעימה קודם חצי קדיש.</text:p>
        <text:p text:style-name="P42">כב. בתחילת ברכת מעין שבע, הש"ץ כורע כמו בתחילת שמונה עשרה.</text:p>
        <text:p text:style-name="P42">כג. לאחר ברכה מעין שבע וקדיש 'תתקבל', אומרים משנת 'במה מדליקין'.</text:p>
      </text:section>
      <text:section text:style-name="Sect1" text:name="Section3">
        <text:p text:style-name="P42">כד. בסיום משנת 'במה מדליקין ' לפני אמירת 'אמר רבי אלעזר מקדש הש"ץ על היין ונותנים לילדים לשתותו.</text:p>
        <text:p text:style-name="P42">כה. אחר 'אמר רבי אלעזר' אומרים קדיש יתום ולא קדיש דרבנן.</text:p>
        <text:p text:style-name="P42">כו. 'עלינו לשבח' מסתיימת במילים 'תמלוך בכבוד', ואין מוסיפים פסוקים שלאחריהם.</text:p>
        <text:p text:style-name="P42">כז. אין אומרים קדיש יתום אחר 'עלינו'.</text:p>
        <text:p text:style-name="P42">כח. בגמר התפילה שר הציבור הפיוט 'יגדל אלוקים חי'.</text:p>
        <text:p text:style-name="P42">כט. אחר התפילה מברכים האבות את הבנים, ורבנים את תלמידיהם, בנתינת יד על ראשיהם. ויש הממתינים בכך עד בואם לביתם.</text:p>
        <text:p text:style-name="P42"/>
        <text:p text:style-name="P42"/>
        <text:p text:style-name="P63">____________________________________________________________________________________________________________</text:p>
        <text:p text:style-name="P86"><text:span text:style-name="T8"><text:s/>13 </text:span><text:span text:style-name="T12">כרם שלמה, או"ח, סי' ס"א; דברי קהלת, פפד"מ תרכ"ב, עמ' 13 ; דעת תורה, או"ח סי' ס"א סעיף ג'.</text:span></text:p>
        <text:p text:style-name="P86"><text:span text:style-name="T8"><text:s/>14 </text:span><text:span text:style-name="T12">כן מנהג אשכנז המובהק, הנהוג עד עצם היום הזה בק"ק 'קהל עדת ישורון' בירושלים וניו-יורק, וכן המנהג בעוד קהילות בני אשכנז בבני ברק ובתפוצות. ראה בהרחבה 'שרשי מנהג אשכנז', ח"ב , פרק 'רמ"ח תיבות במסורת </text:span><text:span text:style-name="T12">הדורות', ערך: אשכנז.</text:span></text:p>
        <text:p text:style-name="P86"><text:span text:style-name="T8">15 </text:span><text:span text:style-name="T12"><text:s/>ראה שם, פרק 'רצף ק"ש עם הברכה שאחריה', תת-פרק 'הרמת קול באמירת אמת שאחר ק"ש'.</text:span></text:p>
        <text:p text:style-name="P86"><text:span text:style-name="T8">16 </text:span><text:span text:style-name="T12"><text:s/>נוסח אשכנז המובהק כמובא בספרי המנהגים, וכן בימינו מנהג קהילות מנהג פרנקפורט, ראה בשולי סידור שפת אמת (רעדעלהיים).</text:span></text:p>
        <text:p text:style-name="P86"><text:span text:style-name="T8">17 </text:span><text:span text:style-name="T12"><text:s/>מנהג כל קהילות ישראל מקדם קדמתה לומר 'ושמרו' , יש שנמנעים לומר כהנהגתו האישית של הגר"א, אמנם הציבור והש"ץ בבית מדרשו היו אומרים 'ושמרו' גם כשהתפללו עמו (מעשה רב, אות סז). וראה במשנה ברורה סי' רס"ז ס"ק ט, שהביא כדבר פשוט כי "המנהג לומר אחר סיום הברכה 'ושמרו בני ישראל' וגו'", ולא הזכיר כלל את הנהגתו של הגר"א.</text:span></text:p>
        <text:p text:style-name="P86"><text:span text:style-name="T8">18 </text:span><text:span text:style-name="T12"><text:s/>כך המנהג הגאונים והראשונים ורוב קהילות האשכנזים במזרח ומערב אירופה, ומובא בשו"ע סי' ע"ר סעיף א', שמנהג </text:span><text:span text:style-name="T13">הספרדים </text:span><text:span text:style-name="T12">הוא לומר 'במה מדליקין' קודם ערבית.</text:span></text:p>
        <text:p text:style-name="P86"><text:span text:style-name="T8">19 </text:span><text:span text:style-name="T12">כמנהג קהילות אשכנז ותיקות, וכפי שנדפס בסדר 'עבודת ישראל', וכן כתב החות יאיר במקור חיים, קיצור הלכות סי' רס"ט ס"ק א': "יאמר הברייתא דרבי חנינא, אחר הקידוש, משום </text:span><text:span text:style-name="T13">הקדיש </text:span><text:span text:style-name="T12">[יתום] וכן המנהג ברוב הקהילות". הסבר זה הובא גם בדברי קהלת, ועוד.</text:span></text:p>
        <text:p text:style-name="P86"><text:span text:style-name="T8">20 </text:span><text:span text:style-name="T12">עי' טושו"ע או"ח סי' רס"ט, 'דין הקידוש בבית הכנסת'. בקהילות אשכנז ופולין נהגו לקדש כדעת רבותינו הראשונים שבאשכנז . וכן נוהגים בארץ ישראל בבתי כנסת של יוצאי אשכנז , על פי הוראת מרן החזון אי"ש זצ"ל.</text:span></text:p>
        <text:p text:style-name="P86"><text:span text:style-name="T8">21 </text:span><text:span text:style-name="T12"><text:s/>שו"ע שם: "ואין למקדש לטעום מיין הקידוש אלא מטעימו לקטן", ובמ"ב שם כתב דאם אין קטן שהגיע לחינוך, ישתה </text:span><text:span text:style-name="T12">המקדש עצמו רביעית.</text:span></text:p>
        <text:p text:style-name="P86"><text:span text:style-name="T8">22 </text:span><text:span text:style-name="T12"><text:s/>ספר רוקח סימן נ', מקור חיים ס"ק נ"ה סעי' ב, וכן צוין בסידורי אשכנז.</text:span></text:p>
        <text:p text:style-name="P86"><text:span text:style-name="T8">23 </text:span><text:span text:style-name="T12">כן בנוסחאות רבותינו הראשונים באשכנז , זה לשון רוקח סו"ס שכ"ד: "קורין עלינו לשבח עד תמלוך בכבוד". ועיי ן טעם ע ל פי סוד בסידור ר"ש מגרמייזא, חסידי אשכנז . בתקופת האחרונים נהגו כך קהילות אשכנז הוותיקות ראה מנהגים דק"ק וורמיישא, מהד' מכון ירושלים תשמ"ח, חלק א' עמ' לא בהגהות, ובדברי קהלת (מנהגי פרנקפורט) עמ' 83 . ועי' מעשה רב - הגר"א, אות נב.</text:span></text:p>
        <text:p text:style-name="P86"><text:span text:style-name="T8">24 </text:span><text:span text:style-name="T12">כן הוא גם מנהג הגר"א וקהילות הספרדים. במשנה ברורה סי' קלב ס"ק י, הביא דברי הלבוש כי "בעלינו ישֹ גם כן פסוקים וצריכים קדיש אחריו" , דהיינו שאמירת הקדיש חלה מחמת אמירת הפסוקים. החות יאיר במקור חיים סי' נ"ה סעיף ב' הסביר כי מחמת שלפי מנהג אשכנז לא אומרים פסוקים בסיום 'עלינו לשבח' אין אומרים קדיש ד"ידוע דאין מבוא לקדיש אם אין כאן מפסוק".</text:span></text:p>
        <text:p text:style-name="P86"><text:span text:style-name="T8">25 </text:span><text:span text:style-name="T12">לפי מנהג אשכנז הישן אומרים 'יגדל' אחר כל תפילה. בכל הקהילות מזמרים אותו בניגון ברגלים וימים נוראים, ובהרבה קהילות מזמרים אותו בניגון גם בלילי שבת.</text:span></text:p>
      </text:section>
      <text:section text:style-name="Sect1" text:name="Section4">
        <text:p text:style-name="P5"><text:soft-page-break/>מנחה לחול</text:p>
        <text:p text:style-name="P72"><text:span text:style-name="T21">מתפללים בהגייה האשכנזית המקובלת מני קדם, וכן על פי כללי הדקדוק, הוגים את החולם אָאוּ, </text:span><text:span text:style-name="T84">O</text:span><text:span text:style-name="T85">u</text:span><text:span text:style-name="T86"> </text:span><text:span text:style-name="T84">[g]o</text:span><text:span text:style-name="T22">. הרי"ש האשכנזית הנכונה היא לשונית. לפני העת החדשה הבדילו בני אשכנז בין חי"ת לכ"ף ובין עי"ן לאל"ף והגו אות כאותיות גרונות. </text:span></text:p>
      </text:section>
      <text:section text:style-name="Sect1" text:name="Section5">
        <text:p text:style-name="P99"><text:span text:style-name="T12">מנהג אשכנז</text:span><text:span text:style-name="T1"> is for the </text:span><text:span text:style-name="T12">שליח ציבור</text:span><text:span text:style-name="T1"> to wear </text:span><text:span text:style-name="T4">both</text:span><text:span text:style-name="T1"> </text:span><text:span text:style-name="T12">טלית</text:span><text:span text:style-name="T1"> &amp; jacket for all daily </text:span><text:span text:style-name="T12">תפילות</text:span><text:span text:style-name="T1">. An </text:span><text:span text:style-name="T12">אבל</text:span><text:span text:style-name="T1"> or one who has </text:span><text:span text:style-name="T12">יאהרצייט</text:span><text:span text:style-name="T1"> wears a </text:span><text:span text:style-name="T12">טלית</text:span><text:span text:style-name="T1"> for all </text:span><text:span text:style-name="T12">תפילות</text:span><text:span text:style-name="T1">, whether he is </text:span><text:span text:style-name="T12">שליח ציבור</text:span><text:span text:style-name="T1"> or not, even when not reciting </text:span><text:span text:style-name="T12">קדיש</text:span><text:span text:style-name="T1"> (for example at </text:span><text:span text:style-name="T12">מנחה</text:span><text:span text:style-name="T1">, or there are other </text:span><text:span text:style-name="T12">אבלים</text:span><text:span text:style-name="T1">, and there is no </text:span><text:span text:style-name="T12">קדיש</text:span><text:span text:style-name="T1"> for the </text:span><text:span text:style-name="T12">אבל</text:span><text:span text:style-name="T1"> to say by himself). The </text:span><text:span text:style-name="T12">אבל</text:span><text:span text:style-name="T1"> wears a </text:span><text:span text:style-name="T12">טלית</text:span><text:span text:style-name="T1"> with a </text:span><text:span text:style-name="T12">עטרה שחורה</text:span><text:span text:style-name="T1">, just as he changes his place for the </text:span><text:span text:style-name="T12">תפילות</text:span><text:span text:style-name="T1">, to make his </text:span><text:span text:style-name="T12">אבלות</text:span><text:span text:style-name="T1"> known</text:span><text:span text:style-name="T9">.</text:span></text:p>
        <text:p text:style-name="P99"/>
        <text:p text:style-name="P99"><text:span text:style-name="T1">The </text:span><text:span text:style-name="T12">מנהג</text:span><text:span text:style-name="T1"> for the </text:span><text:span text:style-name="T12">שליח ציבור</text:span><text:span text:style-name="T1"> to don a </text:span><text:span text:style-name="T12">טלית</text:span><text:span text:style-name="T1"> for all</text:span><text:span text:style-name="T12">תפילות </text:span><text:span text:style-name="T1">, is derived from </text:span><text:span text:style-name="T12">מסכת ראש השנה דף יז:</text:span><text:span text:style-name="T1">, </text:span><text:span text:style-name="T12">"</text:span><text:span text:style-name="T22">מלמד שנתעטף הקב"ה כשליח ציבור</text:span><text:span text:style-name="T12">"</text:span><text:span text:style-name="T1">. A typical </text:span><text:span text:style-name="T12">ש"ץ</text:span><text:span text:style-name="T1"> is </text:span><text:span text:style-name="T12">נתעטף</text:span><text:span text:style-name="T1"> with distinction made between </text:span><text:span text:style-name="T12">שחרית</text:span><text:span text:style-name="T1">, </text:span><text:span text:style-name="T12">מנחה</text:span><text:span text:style-name="T1">, and </text:span><text:span text:style-name="T12">ערבית</text:span><text:span text:style-name="T1">. The </text:span><text:span text:style-name="T12">מגן אברהם</text:span><text:span text:style-name="T1">, in </text:span><text:span text:style-name="T12">שו"ע או"ח <text:s/>ס' ח' ס"ק ב'</text:span><text:span text:style-name="T1">, states </text:span><text:span text:style-name="T12">"</text:span><text:span text:style-name="T22">דכל עובר לפני התיבה צריך להתעטף כדאמרי מלמד שנתעטף הקב"ה כש"ץ</text:span><text:span text:style-name="T12">"</text:span><text:span text:style-name="T1">. The </text:span><text:span text:style-name="T12">ט"ז</text:span><text:span text:style-name="T1">, </text:span><text:span text:style-name="T12">או"ח ס' תקפא ס"ק ב</text:span><text:span text:style-name="T1">, discusses whether a</text:span><text:span text:style-name="T12">ש"ץ </text:span><text:span text:style-name="T1"><text:s text:c="2"/>dons a </text:span><text:span text:style-name="T12">טלית</text:span><text:span text:style-name="T1"> at night, writes </text:span><text:span text:style-name="T12">"</text:span><text:span text:style-name="T22">דודאי בלא עטיפה כלל א"א משום כבוד השכינה</text:span><text:span text:style-name="T12">"</text:span><text:span text:style-name="T1">. The </text:span><text:span text:style-name="T12">ערוך השלחן</text:span><text:span text:style-name="T1">, in </text:span><text:span text:style-name="T12">או"ח ס' ז סי' יח</text:span><text:span text:style-name="T1">, </text:span><text:span text:style-name="T12">"</text:span><text:span text:style-name="T22">דכל ש"ץ העובר לפני התיבה צריך להתעטף בציצית</text:span><text:span text:style-name="T12">"</text:span><text:span text:style-name="T1">. The </text:span><text:span text:style-name="T12">משנה ברורה</text:span><text:span text:style-name="T1">, </text:span><text:span text:style-name="T12">או"ח ס' יח ס"ק ה</text:span><text:span text:style-name="T1">, writes </text:span><text:span text:style-name="T12">"</text:span><text:span text:style-name="T22">וכל העובר לפני התיבה צריך להתעטף</text:span><text:span text:style-name="T12">"</text:span></text:p>
        <text:p text:style-name="P99"/>
        <text:p text:style-name="P7">מקפידים על לבוש מכובד בתפילה. מתפללים בבגד עליון ובכובע על הראש. גם נערים חובשים כובע כלשהו, ולא כיפה גרידא</text:p>
        <text:p text:style-name="P99"><text:span text:style-name="T1">A hat has always been considered an important piece of traditional clothing. Both a </text:span><text:span text:style-name="T12">כהן גדול</text:span><text:span text:style-name="T1"> and </text:span><text:span text:style-name="T12">כהן הדיוט</text:span><text:span text:style-name="T1"> wore hats to serve in the </text:span><text:span text:style-name="T12">בית המקדש</text:span><text:span text:style-name="T1">. In German </text:span><text:span text:style-name="T12">קהילות</text:span><text:span text:style-name="T1"> this was strictly adhered to, therefore, not to wear a hat is disrespectful. One wears a hat and jacket for all </text:span><text:span text:style-name="T12">תפילות</text:span><text:span text:style-name="T1">, whether one is davening </text:span><text:span text:style-name="T12">בציבור</text:span><text:span text:style-name="T1"> or </text:span><text:span text:style-name="T12">ביחידות</text:span><text:span text:style-name="T1">. <text:s/></text:span></text:p>
        <text:p text:style-name="P9">אותם בני הישובים שהולכים לבית הכנסת מסירים תכף הכובע ועומדים רק בכיסוי המצנפת, לא שפרי עבדי, לא די שאין להם </text:p>
        <text:p text:style-name="P86"><text:span text:style-name="T22">סודר כיסוי ראש גדול (אלא שמסירים גם הכובע מראשיהם, אבל מוטב שיניחו הכובע בראשיהם כי בכיסוי ראש יש מורא שמים יותר) <text:s/></text:span><text:span text:style-name="T12"><text:s text:c="2"/>[קיצור של"ה] </text:span></text:p>
        <text:p text:style-name="P10">ורוב המן עם בפרט הישובים נוהגים כמה קלות ראש, לא היו מתעטפים בטלית והיו עומדים בכיפה. אוי להם מיום הדין! </text:p>
        <text:p text:style-name="P48">[מקור חיים (חות יאיר)]</text:p>
        <text:p text:style-name="P73"/>
        <text:p text:style-name="P8">אם יש אבל שהוא בעל תפילה, מתפלל לפני העמוד, אבל לא עובר בכל התפילות בימים שאין נפילת אפים, שבהם אינו משמש ש"ץ אפילו בתפילת מנחה וערבית (בעשרת ימי תשובה [לפי שהדין מתוח נגדו], בחול המועד, בראש חודש ,בימי חנוכה, בט"ו בשבט, בימי פורים, כל חודש ניסן, בל"ג בעומר, בט"ו באב)</text:p>
        <text:p text:style-name="P101"/>
        <text:p text:style-name="P86"><text:span text:style-name="T12">טלית משום כבוד הציבור, הוא עיטוף טלית של העושים '</text:span><text:span text:style-name="T22">מצוה</text:span><text:span text:style-name="T12">' בפני הציבור, </text:span><text:span text:style-name="T22">החזנים</text:span><text:span text:style-name="T12">, </text:span><text:span text:style-name="T22">אומרי קדיש יתום</text:span><text:span text:style-name="T12">, </text:span><text:span text:style-name="T22">העולים לתורה ושאר עוסקי מצוה</text:span><text:span text:style-name="T12">. עיטוף זה אינו תלוי בזמן ציצית ולא בתפילת שחרית. טלית היא לבושו המובהק של ש"ץ, כפי למדנו הפוסקים מדברי חז"ל. הם הסבירו שהעיטוף הזה צורך הוא גם משום כבוד השכינה והתעוררות אימה ויראה. את יפיה של טלית כדי לעבוד את ד' בבגד מפואר כעין עבודת הכהן גדול בבית המקדש. כן נהגו עד הדורות האחרונים בליטא, ארצות מרכז אירופה ואשכנז. בכמה עדות חסידיות בטל מנהג עיטוף טלית במנחה וערבית.</text:span></text:p>
        <text:p text:style-name="P73"/>
        <text:p text:style-name="P138"><text:span text:style-name="T12">מנחה</text:span><text:span text:style-name="T1"> was davened after </text:span><text:span text:style-name="T12">שקיעה</text:span><text:span text:style-name="T1">, </text:span><text:span text:style-name="T12">לכתחילה</text:span><text:span text:style-name="T1"> (according to the </text:span><text:span text:style-name="T12">מגן אברהם</text:span><text:span text:style-name="T1"> not the </text:span><text:span text:style-name="T12">גר"א</text:span><text:span text:style-name="T1">). The reason being, </text:span><text:span text:style-name="T12">זמן מנחה</text:span><text:span text:style-name="T1"> is </text:span><text:span text:style-name="T12">דרבנן</text:span><text:span text:style-name="T1"> (and the rule is </text:span><text:span text:style-name="T12">ספיקה דרבנן לקולה</text:span><text:span text:style-name="T1">). </text:span></text:p>
        <text:p text:style-name="P101"/>
        <text:p text:style-name="P101"/>
        <text:p text:style-name="P101"><text:soft-page-break/><text:span text:style-name="T1">This </text:span><text:span text:style-name="T12">מזמור</text:span><text:span text:style-name="T1"> was already known as </text:span><text:span text:style-name="T22">אשרי</text:span><text:span text:style-name="T1">, at the time of </text:span><text:span text:style-name="T12"><text:s/>רבי יוחנן</text:span><text:span text:style-name="T1">(</text:span><text:span text:style-name="T12">ברכות ד:</text:span><text:span text:style-name="T1">).</text:span></text:p>
        <text:p text:style-name="P73"/>
        <text:p text:style-name="P73"><text:span text:style-name="T12">חזן ישב במקומו בלי טלית '</text:span><text:span text:style-name="T21">אשרי יושבי</text:span><text:span text:style-name="T12">' עד '</text:span><text:span text:style-name="T21">סלה</text:span><text:span text:style-name="T13">'</text:span><text:span text:style-name="T12"> בניגון חול:</text:span><text:span text:style-name="T13"> </text:span></text:p>
        <text:p text:style-name="P73"><text:span text:style-name="T12">פד:ה</text:span><text:span text:style-name="T24"> </text:span><text:span text:style-name="T25">אַ֭שְׁרֵי יוֹֽשְֿׁבֵ֣י בֵיתֶ֑ךָ ע֝֗וֹד יְֽהַֽלֲל֥וּךָ סֶּֽלָה:</text:span><text:span text:style-name="T24"> </text:span></text:p>
        <text:p text:style-name="P73"><text:span text:style-name="T12">קמד:טו</text:span><text:span text:style-name="T28"> </text:span><text:span text:style-name="T25">אַשְׁרֵ֣י הָ֭עָם שֶׁכָּ֣כָה לּ֑וֹ אַשְׁרֵ֥י הָ֝עָ֗ם שֶֽׁיְהֹוָ֥ה אֱלֹהָֽיו: </text:span></text:p>
        <text:p text:style-name="P87"><text:span text:style-name="T12">קמה</text:span><text:span text:style-name="T46"> </text:span><text:span text:style-name="T25">תְּהִלָּ֗ה לְדָ֫וִ֥ד ֖אֲרֽוֹמִמְךָ֣ אֱלוֹהַ֣י הַמֶּ֑לֶךְ וַֽאֲבָֽרֲכָ֥ה שִׁ֝מְךָ֗ לְעוֹלָ֥ם וָעֶֽד: בְּכָל־י֥וֹם ׀ אֲבָֽרֲכֶ֑ךָּ וַֽאֲהַֽלֲלָ֥ה שִׁ֝מְךָ֗ לְעוֹלָ֥ם וָעֶֽד: גָּ֘ד֤וֹל יְהֹוָ֣ה וּמְהֻלָּ֣ל מְאֹ֑ד וְ֝לִגְדֻלָּת֗וֹ אֵ֣ין חֵֽקֶר: דּ֣וֹר לְ֭דוֹר יְשַׁבַּ֣ח מַֽעֲשֶׂ֑יךָ וּגְב֖וּרֹתֶ֣יךָ יַגִּֽידוּ: הֲ֭דַר כְּב֣וֹד הוֹדֶ֑ךָ וְדִבְרֵ֖י נִפְלְֿאֹתֶ֣יךָ אָשִֽׂיחָה: וֶֽעֱז֣וּז נֽוֹרְֿאֹתֶ֣יךָ יֹאמֵ֑רוּ וּגְדוּלָּֽתְֿךָ֥ אֲסַפְּֿרֶֽנָּה: זֵ֣כֶר רַב־טֽוּבְֿךָ֣ יַבִּ֑יעוּ וְצִדְקָֽתְֿךָ֥ יְרַנֵּֽנוּ: חַנּ֣וּן וְרַח֣וּם יְהֹוָ֑ה אֶ֥רֶךְ אַ֝פַּ֗יִם וּגְדָל־חָֽסֶד: טֽוֹב־יְהֹוָ֥ה לַכֹּ֑ל וְ֝רַֽחֲמָ֗יו עַל־כָּל־מַֽעֲשָֽׂיו: יוֹד֣וּךָ יְ֭הֹוָה כָּל־מַֽעֲשֶׂ֑יךָ וַֽ֝חֲסִידֶ֗יךָ יְבָֽרֲכֽוּכָה: כְּב֣וֹד מַלְכֽוּתְֿךָ֣ יֹאמֵ֑רוּ וּגְבוּרָֽתְֿךָ֥ יְדַבֵּֽרוּ: לְהוֹדִ֤יעַ ׀ לִבְנֵ֣י ֖הָֽאָדָם גְּבֽוּרֹתָ֑יו וּ֝כְב֗וֹד הֲדַ֣ר מַלְכוּתֽוֹ: מַלְכֽוּתְֿךָ֗ מַלְכ֥וּת כָּל־עֹֽלָמִ֑ים וּ֝מֶֽמְשַׁלְתְּֿךָ֗ בְּכָל־דּ֥וֹר וָדֹֽר: סוֹמֵ֣ךְ יְ֭הֹוָה לְכָל־הַנֹּֽפְֿלִ֑ים וְ֝זוֹקֵ֗ף לְכָל־הַכְּֿפוּפִֽים: עֵֽינֵי־כֹ֖ל אֵלֶ֣יךָ יְשַׂבֵּ֑רוּ וְאַתָּ֤ה נֽוֹתֵן־לָהֶ֖ם אֶת־אָכְלָ֣ם בְּעִתּֽוֹ:</text:span><text:span text:style-name="T30"> </text:span><text:span text:style-name="T12">בכל אמירת '</text:span><text:span text:style-name="T22">אשרי</text:span><text:span text:style-name="T12">' ש"ץ מרים קולו בנעימה בפסוק '</text:span><text:span text:style-name="T22">פותח את ידך</text:span><text:span text:style-name="T12">' ־ כי הקול מעורר את הכוונה. </text:span><text:span text:style-name="T26">פּוֹתֵ֥חַ אֶת־יָדֶ֑ךָ וּמַשְׂבִּ֖יעַ לְכָל־חַ֣י רָצֽוֹן: </text:span><text:span text:style-name="T25">צַדִּ֣יק יְ֭הֹוָה בְּכָל־דְּרָכָ֑יו וְ֝חָסִ֗יד בְּכָֽל־מַֽעֲשָֽׂיו: קָר֣וֹב יְ֭הֹוָה לְכָל־קֹֽרְֿאָ֑יו לְכֹ֤ל אֲשֶׁ֖ר יִקְרָאֻ֣הוּ בֶֽאֱמֶֽת: רְצֽוֹן יְרֵאָ֥יו יַֽעֲשֶׂ֑ה וְאֶת־שַׁוְעָתָ֥ם יִ֝שְׁמַ֗ע וְיוֹֽשִׁיעֵֽם: שׁוֹמֵ֣ר יְ֭הֹוָה אֶת־כָּל־אֹֽהֲבָ֑יו וְאֵ֖ת כָּל־הָֽרְֿשָׁעִ֣ים יַשְׁמִֽיד: תְּהִלַּ֥ת יְהֹוָ֗ה יְֽדַבֶּר֫ פִּ֥י וִֽיבָרֵ֣ךְ כָּל־בָּ֭שָׂר שֵׁ֥ם קָ֝דְשׁ֗וֹ לְעוֹלָ֥ם וָעֶֽד:</text:span><text:span text:style-name="T31"> </text:span><text:span text:style-name="T12">ב</text:span><text:span text:style-name="T22">חול</text:span><text:span text:style-name="T12"> ה</text:span><text:span text:style-name="T22">הזן</text:span><text:span text:style-name="T12"> או ה</text:span><text:span text:style-name="T22">יאהרצייט</text:span><text:span text:style-name="T12"> העולה מתעטף בטלית המונחת בתבה ואומר שם</text:span><text:span text:style-name="T15"> </text:span><text:span text:style-name="T16"><text:s/></text:span><text:span text:style-name="T12">קטו: יח</text:span><text:span text:style-name="T46"> </text:span><text:span text:style-name="T25">וַֽאֲנַ֤חְנוּ ׀ נְבָ֘רֵ֤ךְ יָ֗הּ מֵֽעַתָּ֥ה וְעַד־ע֝וֹלָ֗ם הַֽלֲלוּיָֽהּ:</text:span></text:p>
        <text:p text:style-name="P87"/>
        <text:p text:style-name="P99"><text:span text:style-name="T1">Until the early seventeenth century the first two words of </text:span><text:span text:style-name="T12">קדיש</text:span><text:span text:style-name="T1"> were not pronounced with a </text:span><text:span text:style-name="T12">צירי</text:span><text:span text:style-name="T1"> (</text:span><text:span text:style-name="T22">יִתְגַּדֵּל וְיִתְקַדֵּשׁ</text:span><text:span text:style-name="T1">). The first to do so was the </text:span><text:span text:style-name="T12">בנין שלמה</text:span><text:span text:style-name="T1"> (</text:span><text:span text:style-name="T12">ר' שלמה זלמן האנא</text:span><text:span text:style-name="T1"> Frankfort a. d. Oder 1723). This work was highly controversial; in fact, he was forced to print an apology which was appended to the end of the book. Numerous works came out that took issue with many of his textual changes. </text:span><text:span text:style-name="T12">ר' יעקב עמדין</text:span><text:span text:style-name="T1"> and many of the others that disagreed with </text:span><text:span text:style-name="T12">ר' שלמה זלמן האנא</text:span><text:span text:style-name="T1"> here as well as in other parts of </text:span><text:span text:style-name="T12">תפילה</text:span><text:span text:style-name="T1">. </text:span><text:span text:style-name="T12">ר' שבתי סופר</text:span><text:span text:style-name="T1">’s understanding is that the first two words are Hebrew, and therefore he rejects pronouncing them with a </text:span><text:span text:style-name="T12">צירי</text:span><text:span text:style-name="T1">. </text:span><text:span text:style-name="T12">ר' שלמה זלמן האנא </text:span><text:span text:style-name="T1">’s changes were accepted by a) the</text:span><text:span text:style-name="T12">ויעתר יצחק </text:span><text:span text:style-name="T1">, who advocates for pronouncing it with </text:span><text:span text:style-name="T12">צירי</text:span><text:span text:style-name="T1">. b) the </text:span><text:span text:style-name="T12">פרי מגדים</text:span><text:span text:style-name="T1"> and the </text:span><text:span text:style-name="T12">גר"א</text:span><text:span text:style-name="T1"> (</text:span><text:span text:style-name="T12">(מעשה רב ס' נד</text:span><text:span text:style-name="T1">.</text:span><text:span text:style-name="T2">‏</text:span></text:p>
        <text:p text:style-name="P99"><text:soft-page-break/><text:span text:style-name="T1">There is no doubt that one should answer </text:span><text:span text:style-name="T22">אמן</text:span><text:span text:style-name="T1"> after </text:span><text:span text:style-name="T12">'</text:span><text:span text:style-name="T22">יתגדל ויתקדש שמה רבא</text:span><text:span text:style-name="T12">'</text:span><text:span text:style-name="T1">. This is discussed by the </text:span><text:span text:style-name="T12">רוקח</text:span><text:span text:style-name="T1"> and the </text:span><text:span text:style-name="T12">רמב"ם</text:span><text:span text:style-name="T1">. There is a </text:span><text:span text:style-name="T12">מחלוקת הפוסקים</text:span><text:span text:style-name="T1"> as to whether one should respond </text:span><text:span text:style-name="T22">אמן</text:span><text:span text:style-name="T1"> following the phrase </text:span><text:span text:style-name="T22">בריך הוא</text:span><text:span text:style-name="T1">. In order to alleviate the situation,</text:span><text:span text:style-name="T12">פוסקי אשכנז </text:span><text:span text:style-name="T1"><text:s/>ruled, that both </text:span><text:span text:style-name="T12">ש"ץ</text:span><text:span text:style-name="T1"> and </text:span><text:span text:style-name="T12">קהל</text:span><text:span text:style-name="T1"> should recite </text:span><text:span text:style-name="T22">בריך הוא</text:span><text:span text:style-name="T1"> together.</text:span></text:p>
        <text:p text:style-name="P74"><text:span text:style-name="T12">רובם נוהגין לכרוע באמירת הקדיש </text:span><text:span text:style-name="T22">ה' כריעות</text:span><text:span text:style-name="T12">: </text:span></text:p>
        <text:p text:style-name="P74"><text:span text:style-name="T12">באמירת </text:span><text:span text:style-name="T22">יתגדל ויתקדש</text:span><text:span text:style-name="T12">. ב) </text:span><text:span text:style-name="T22">בעגלא ובזמן קריב</text:span><text:span text:style-name="T12">. ג) </text:span><text:span text:style-name="T22">יתברך וישתבח</text:span><text:span text:style-name="T12">. ד) </text:span><text:span text:style-name="T22">שמי' דקוב"ה</text:span><text:span text:style-name="T12"> ה) ובאמרית </text:span><text:span text:style-name="T22">אמן</text:span><text:span text:style-name="T12">. </text:span></text:p>
        <text:p text:style-name="P50">ויש שכתבו הכריעות באופן אחר (ראה טור נ"ב, מ"ש בשם הכלבו ובשם הפרדס וראה שו"ע או"ח נ"ו וב"ח ולבוש). </text:p>
        <text:p text:style-name="P50">וכתבו כי מחמשת הכריעות ד' מהן חובה והחמישית רשות. (גשר החיים פרק ל, ו. בביאורו.)</text:p>
        <text:p text:style-name="P88"/>
        <text:p text:style-name="P88"><text:span text:style-name="T12">ש"ץ כורע</text:span><text:span text:style-name="T49"> </text:span><text:span text:style-name="T50">יִתְגַּדַּל וְיִתְקַדַּשׁ שְׁמֵהּ רַבָּא בְּעָלְֿמָא דִּבְרָא כִרְעוּתֵהּ וְיַמְלִיךְ מַלְכוּתֵהּ בְּחַיֵּיכוֹן וּבְיוֹמֵיכוֹן . וּבְחַיֵּי דְכָל בֵּית יִשְׂרָאֵל בַּעֲגָלָא וּבִזְמַן קָרִיב, וְאִמְרוּ</text:span><text:span text:style-name="T49"> </text:span><text:span text:style-name="T12">ש"ץ כורע </text:span><text:span text:style-name="T50">אָמֵן.</text:span><text:span text:style-name="T51"> </text:span></text:p>
        <text:p text:style-name="P14">יְהֵא שְׁמֵה רַבָּא מְבָרַךְ לְעָלַם וּלְעָלְֿמֵי עָלְֿמַיָּא</text:p>
        <text:p text:style-name="P75"><text:span text:style-name="T12">ובנשימה אחרת מוסיפים</text:span><text:span text:style-name="T22"> </text:span><text:span text:style-name="T12">גם אם עומדים בתפילה במקום שאין רשאים להפסיק בו</text:span><text:span text:style-name="T52"> </text:span><text:span text:style-name="T53">יִתְבָּרַךְ</text:span></text:p>
        <text:p text:style-name="P89"><text:span text:style-name="T12">ש"ץ כורע </text:span><text:span text:style-name="T50">יִתְבָּרַךְ וְיִשְׁתַּבַּח וְיִתְפָּאַר וְיִתְרֹמַם וְיִתְנַשֵּׂא וְיִתְהַדַּר וְיִתְעַלֶּה וְיִתְהַלַּל שְׁמֵהּ דְּקֻדְשָׁא</text:span><text:span text:style-name="T49"> </text:span><text:span text:style-name="T12">ש"ץ כורע</text:span><text:span text:style-name="T87"> </text:span><text:span text:style-name="T50">בְּרִיךְ הוּא</text:span><text:span text:style-name="T51"> </text:span><text:span text:style-name="T12">הציבור אומר עמו (ולא לאחריו) </text:span><text:span text:style-name="T51">.</text:span><text:span text:style-name="T49"> </text:span><text:span text:style-name="T50">לְעֵֽלָּא מִכָּל בִּרְכָתָא וְשִׁירָתָא תֻּשְׁבְּֿחָתָא וְנֶחָמָתָא דַּאֲמִירָן בְּעָלְֿמָא</text:span><text:span text:style-name="T51"> </text:span><text:span text:style-name="T12">ש"ץ כורע </text:span><text:span text:style-name="T50">וְאִמְרוּ אָמֵן:</text:span></text:p>
      </text:section>
      <text:section text:style-name="Sect1" text:name="Section6">
        <text:p text:style-name="P4">עמידה</text:p>
        <text:p text:style-name="P72"/>
        <text:p text:style-name="P76"><text:span text:style-name="T95">בכל </text:span><text:span text:style-name="T96">הברכות והתפילות</text:span><text:span text:style-name="T95"> צריך שיכוין פי' המלות מה שמוציא בשפתיו, ובהזכירו </text:span><text:span text:style-name="T96">שם הוי' ב"ה</text:span><text:span text:style-name="T95"> יכוין פי' קריאתו באדנות שהוא אדון הכל וגם יכוין בכתיבתו שהוא </text:span><text:span text:style-name="T96">הי' הו' ויהי'</text:span><text:span text:style-name="T95">, ובהזכירו שם </text:span><text:span text:style-name="T96">אלדים</text:span><text:span text:style-name="T95"> יכוין שהוא </text:span><text:span text:style-name="T96">התקיף ובעל היכלות ובעל הכחות כלם</text:span><text:span text:style-name="T95">.</text:span></text:p>
        <text:p text:style-name="P77"/>
        <text:p text:style-name="P101"><text:span text:style-name="T1">Taking three steps forward before the </text:span><text:span text:style-name="T22">עמידה</text:span><text:span text:style-name="T1">, is a </text:span><text:span text:style-name="T12">מנהג הקדמונים</text:span><text:span text:style-name="T1">.</text:span></text:p>
        <text:p text:style-name="P101"/>
        <text:p text:style-name="P101"><text:span text:style-name="T1">Responding </text:span><text:span text:style-name="T12">'</text:span><text:span text:style-name="T22">ברוך הוא וברוך שמו</text:span><text:span text:style-name="T12">'</text:span><text:span text:style-name="T1"> upon hearing a </text:span><text:span text:style-name="T12">ברכה</text:span><text:span text:style-name="T1">, dates back to the </text:span><text:span text:style-name="T12">חסידי אשכנז</text:span><text:span text:style-name="T1">. (</text:span><text:span text:style-name="T12">רא"ש</text:span><text:span text:style-name="T1">)</text:span></text:p>
        <text:p text:style-name="P77"/>
        <text:p text:style-name="P51">יכוין רגליו יחד כאילו שתיהם רגל אחת, ויניח ידו הימנית על השמאלית ויחדיו על לבו, ויעמוד ביראה והכנעה ובכונה גדולה, </text:p>
        <text:p text:style-name="P51">ולא יפסיק בתפלתו כלל, ואפילו אם ישמע שהש"ץ אומר קדיש או קדושה לא יפסיק אלא יכוין למה שאומר הש"ץ</text:p>
        <text:p text:style-name="P49">יש שנהגו לישב בחזרת הש"ץ ויש המקפידים לעמוד.</text:p>
        <text:p text:style-name="P72"/>
        <text:p text:style-name="P101"><text:span text:style-name="T22">ד' שפתי תפתח</text:span><text:span text:style-name="T1"> is said quietly by the </text:span><text:span text:style-name="T12">בעל תפילה</text:span><text:span text:style-name="T1"> before the </text:span><text:span text:style-name="T12">חזרה</text:span><text:span text:style-name="T1">. </text:span><text:span text:style-name="T12">דברי קהלת)</text:span><text:span text:style-name="T1"> </text:span><text:span text:style-name="T12">[דף לג]</text:span><text:span text:style-name="T1">)</text:span></text:p>
        <text:p text:style-name="P101"><text:span text:style-name="T1">(The </text:span><text:span text:style-name="T12">רודלהיים</text:span><text:span text:style-name="T1"> </text:span><text:span text:style-name="T12">מחזור</text:span><text:span text:style-name="T1"> doesn't include it when </text:span><text:span text:style-name="T12">חזרת הש"ץ</text:span><text:span text:style-name="T1"> is printed separately.) </text:span></text:p>
        <text:p text:style-name="P101"><text:soft-page-break/><text:span text:style-name="T12">תהלים נא:יז</text:span><text:span text:style-name="T22"> </text:span><text:span text:style-name="T32">אֲ֭דֹנָי שְׂפָתַ֣י תִּפְתָּ֑ח וּ֝פִ֗י יַגִּ֥יד תְּהִלָּתֶֽךָ:</text:span><text:span text:style-name="T33">‏</text:span></text:p>
        <text:p text:style-name="P17">בָּרוּךְ אַתָּה יְיָ אֱלֹהֵֽינוּ וֵאלֹהֵי אֲבוֹתֵֽינוּ, אֱלֹהֵי אַבְרָהָם, אֱלֹהֵי יִצְחָק, וֵאלֹהֵי יַעֲקֹב, הָאֵל הַגָּדוֹל הַגִּבּוֹר וְהַנּוֹרָא, אֵל עֶלְיוֹן, גּוֹמֵל חֲסָדִים טוֹבִים וְקֹנֵה הַכֹּל, וְזוֹכֵר חַסְדֵּי אָבוֹת, וּמֵבִיא גוֹאֵל לִבְנֵי בְנֵיהֶם, לְמַֽעַן שְׁמוֹ בְּאַהֲבָה. </text:p>
        <text:p text:style-name="P72"><text:span text:style-name="T12">בעשרת ימי תשובה [אבל בחזרת הש"ץ אין הקהל אומר '</text:span><text:span text:style-name="T22">זכרנו לחיים</text:span><text:span text:style-name="T12">']:</text:span><text:span text:style-name="T22"> </text:span></text:p>
        <text:p text:style-name="P64">זָכְרֵֽנוּ לְחַיִּים, מֶֽלֶךְ חָפֵץ בַּחַיִּים, וְכָתְבֵֽנוּ בְּסֵפֶר הַחַיִּים, לְמַעַנְךָ אֱלֹהִים חַיִּים.</text:p>
        <text:p text:style-name="P72"/>
        <text:p text:style-name="P22">מֶֽלֶךְ עוֹזֵר וּמוֹשִֽׁיעַ וּמָגֵן. בָּרוּךְ אַתָּה יְיָ, מָגֵן אַבְרָהָם.</text:p>
        <text:p text:style-name="P72"/>
        <text:p text:style-name="P72"><text:span text:style-name="T12">'</text:span><text:span text:style-name="T22">רב להושיע</text:span><text:span text:style-name="T12">' ולא</text:span><text:span text:style-name="T22"> </text:span><text:span text:style-name="T12">'</text:span><text:span text:style-name="T22">ורב</text:span><text:span text:style-name="T12">', '</text:span><text:span text:style-name="T22">מתיר אסורים</text:span><text:span text:style-name="T12">' ולא '</text:span><text:span text:style-name="T22">ומתיר</text:span><text:span text:style-name="T12">' (מהרי"ל)</text:span></text:p>
        <text:p text:style-name="P96">אַתָּה גִּבּוֹר לְעוֹלָם אֲדֹנָי, מְחַיֵּה מֵתִים אַתָּה, רַב לְהוֹשִֽׁיעַ. </text:p>
        <text:p text:style-name="P99"><text:span text:style-name="T1">In </text:span><text:span text:style-name="T12">תנ"ך</text:span><text:span text:style-name="T1"> where an </text:span><text:span text:style-name="T12">אֶתְנַחְתָּ֑א</text:span><text:span text:style-name="T1"> occurs we find in most places </text:span><text:span text:style-name="T12">'</text:span><text:span text:style-name="T22">גֶּֽשֶׁם</text:span><text:span text:style-name="T12">'</text:span><text:span text:style-name="T1">, however in a few places we do find</text:span><text:span text:style-name="T12">'</text:span><text:span text:style-name="T22">הַגָּֽשֶׁם</text:span><text:span text:style-name="T12">' </text:span><text:span text:style-name="T1"><text:s/>even after an </text:span><text:span text:style-name="T12">אֶתְנַחְתָּ֑א</text:span><text:span text:style-name="T1">. The </text:span><text:span text:style-name="T12">מסורה</text:span><text:span text:style-name="T1"> in the old</text:span><text:span text:style-name="T12">סידורים </text:span><text:span text:style-name="T1"><text:s/>was always </text:span><text:span text:style-name="T22">גֶּֽשֶׁם</text:span><text:span text:style-name="T1">. However, the </text:span><text:span text:style-name="T12">ספר</text:span><text:span text:style-name="T1">, </text:span><text:span text:style-name="T12"><text:s/>'ויעתר יצחק'</text:span><text:span text:style-name="T1">written by Stanov, unknown at the time to be, a </text:span><text:span text:style-name="T12">משכיל</text:span><text:span text:style-name="T1">, claimed that </text:span><text:span text:style-name="T22">גָּשֶׁם</text:span><text:span text:style-name="T1"> was the proper </text:span><text:span text:style-name="T12">נוסח</text:span><text:span text:style-name="T1">. Unfortunately, that is how </text:span><text:span text:style-name="T22">גָּשֶׁם</text:span><text:span text:style-name="T1"> crept into the </text:span><text:span text:style-name="T12">סידור</text:span><text:span text:style-name="T1">. </text:span></text:p>
        <text:p text:style-name="P99"><text:span text:style-name="T1">The </text:span><text:span text:style-name="T12">תשב"ץ</text:span><text:span text:style-name="T1"> (</text:span><text:span text:style-name="T12">ס"ק קא</text:span><text:span text:style-name="T1">) reports that his </text:span><text:span text:style-name="T12">רבי</text:span><text:span text:style-name="T1">, the </text:span><text:span text:style-name="T12">מהר"ם מרוטנבורג</text:span><text:span text:style-name="T1">, would announce </text:span><text:span text:style-name="T22">מוריד הטל</text:span><text:span text:style-name="T1"> on the first day </text:span><text:span text:style-name="T12">פסח</text:span><text:span text:style-name="T1"> because in </text:span><text:span text:style-name="T12">ארץ ישראל</text:span><text:span text:style-name="T1"> they said </text:span><text:span text:style-name="T22">מוריד הטל</text:span><text:span text:style-name="T1"> when not saying </text:span><text:span text:style-name="T22">מוריד הגשם</text:span><text:span text:style-name="T1">. From here we may conclude, that the </text:span><text:span text:style-name="T12">מהר"ם</text:span><text:span text:style-name="T1"> did not say it all summer. Although we do not have a clear </text:span><text:span text:style-name="T12">מסורה</text:span><text:span text:style-name="T1"> in the ancient Ashkenazic </text:span><text:span text:style-name="T12">סידורים</text:span><text:span text:style-name="T1">), logically one should say </text:span><text:span text:style-name="T22">טַּל</text:span><text:span text:style-name="T1"> and not </text:span><text:span text:style-name="T22">טָּל</text:span><text:span text:style-name="T1">. (Although according </text:span><text:span text:style-name="T12">ר' יעקב קמנצקי</text:span><text:span text:style-name="T1"> there is little difference, and therefore one should say </text:span><text:span text:style-name="T22">הַטָּל</text:span><text:span text:style-name="T1">). </text:span></text:p>
        <text:p text:style-name="P49">ממוסף של שמיני עצרת עד מוסף של <text:s/>יום א' של פסח אומרים : </text:p>
        <text:p text:style-name="P22">מַשִּׁיב הָרֽוּחַ וּמוֹרִיד הַגֶּֽשֶׁם</text:p>
        <text:p text:style-name="P17">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 </text:p>
        <text:p text:style-name="P72"/>
        <text:p text:style-name="P72"><text:span text:style-name="T12">בעשרת ימי תשובה [אבל בחזרת הש"ץ אין הקהל אומר '</text:span><text:span text:style-name="T22">מי כמוך</text:span><text:span text:style-name="T12">']:</text:span><text:span text:style-name="T63"> </text:span></text:p>
        <text:p text:style-name="P64">מִי כָמֽוֹךָ אַב הָרַחֲמִים, זוֹכֵר יְצוּרָיו לְחַיִּים בְּרַחֲמִים.</text:p>
        <text:p text:style-name="P72"/>
        <text:p text:style-name="P22"><text:soft-page-break/>וְנֶאֱמָן אַתָּה לְהַחֲיוֹת מֵתִים. בָּרוּךְ אַתָּה יְיָ, מְחַיֵּה הַמֵּתִים.</text:p>
        <text:p text:style-name="P128"><text:span text:style-name="T113">__________________________________________________________________________________________________________________________________</text:span></text:p>
        <text:p text:style-name="P51">הש"ץ אומר רק את המלים </text:p>
        <text:p text:style-name="P77"><text:span text:style-name="T12">'</text:span><text:span text:style-name="T22">נקדש</text:span><text:span text:style-name="T12">' עד '</text:span><text:span text:style-name="T22">ואמר</text:span><text:span text:style-name="T12">' '</text:span><text:span text:style-name="T22">לעמתם ברוך יאמרו</text:span><text:span text:style-name="T12">', '</text:span><text:span text:style-name="T22">ובדברי קדשך כתוב לאמר</text:span><text:span text:style-name="T12">', והקהל שותק במלים אלו:</text:span></text:p>
        <text:p text:style-name="P99"><text:span text:style-name="T1">The </text:span><text:span text:style-name="T12">חזן</text:span><text:span text:style-name="T1"> </text:span><text:span text:style-name="T5">alone</text:span><text:span text:style-name="T1"> says </text:span><text:span text:style-name="T22">נקדש</text:span><text:span text:style-name="T1"> (</text:span><text:span text:style-name="T12">שחרית, מנחה</text:span><text:span text:style-name="T1">) or </text:span><text:span text:style-name="T22"><text:s/>נעריצך</text:span><text:span text:style-name="T1">(</text:span><text:span text:style-name="T12">מוסף</text:span><text:span text:style-name="T1">). The remaining paragraphs recited on </text:span><text:span text:style-name="T12">שבת</text:span><text:span text:style-name="T1"> (for example: </text:span><text:span text:style-name="T22">אז בקול</text:span><text:span text:style-name="T12">, </text:span><text:span text:style-name="T22">כבודו</text:span><text:span text:style-name="T12"> </text:span><text:span text:style-name="T22">מלא</text:span><text:span text:style-name="T12">, כו'</text:span><text:span text:style-name="T1">) may be said by </text:span><text:span text:style-name="T12">קהל</text:span><text:span text:style-name="T1"> as well. During the time of the </text:span><text:span text:style-name="T12">ראשונים</text:span><text:span text:style-name="T1"> however, they too were said </text:span><text:span text:style-name="T5">only</text:span><text:span text:style-name="T1"> by the </text:span><text:span text:style-name="T12">חזן</text:span><text:span text:style-name="T1">. </text:span><text:span text:style-name="T12">פוסקי אשכנז</text:span><text:span text:style-name="T1"> did not stop the </text:span><text:span text:style-name="T12">ציבור</text:span><text:span text:style-name="T1"> from saying them, but they did not insist on them doing so either. As is shown in the </text:span><text:span text:style-name="T12">סידור רודלהיים</text:span><text:span text:style-name="T1">, they are marked as sections exclusively recited by the </text:span><text:span text:style-name="T12">חזן</text:span><text:span text:style-name="T1">.</text:span></text:p>
        <text:p text:style-name="P99"><text:span text:style-name="T1"/></text:p>
        <text:p text:style-name="P99"><text:span text:style-name="T1">One rises on ones toes, for the </text:span><text:span text:style-name="T12">פסוקים</text:span><text:span text:style-name="T1"> of <text:s/></text:span><text:span text:style-name="T12">'</text:span><text:span text:style-name="T22">קדוש</text:span><text:span text:style-name="T12">'</text:span><text:span text:style-name="T1"> and </text:span><text:span text:style-name="T12">'</text:span><text:span text:style-name="T22">ברוך</text:span><text:span text:style-name="T12">'</text:span><text:span text:style-name="T1"> as the</text:span><text:span text:style-name="T12">מלאכים </text:span><text:span text:style-name="T1"><text:s/>do when reciting </text:span><text:span text:style-name="T22">קדושה</text:span><text:span text:style-name="T1">, whereas the </text:span><text:span text:style-name="T12">פסוק</text:span><text:span text:style-name="T1"> of </text:span><text:span text:style-name="T12">'</text:span><text:span text:style-name="T22">ימלוך</text:span><text:span text:style-name="T12">'</text:span><text:span text:style-name="T1"> is not part of </text:span><text:span text:style-name="T12">קדושת המלאכים</text:span><text:span text:style-name="T1">. Those who rise on their toes for </text:span><text:span text:style-name="T12">'</text:span><text:span text:style-name="T22">ימלוך</text:span><text:span text:style-name="T12">'</text:span><text:span text:style-name="T1"> as well, do so, since what the </text:span><text:span text:style-name="T12">ציבור</text:span><text:span text:style-name="T1"> recites in </text:span><text:span text:style-name="T22">קדושה</text:span><text:span text:style-name="T1">, is done in the manner of </text:span><text:span text:style-name="T12">מלאכים</text:span><text:span text:style-name="T1">. There is no source for the practice of bowing, while reciting </text:span><text:span text:style-name="T12">'</text:span><text:span text:style-name="T22">וקרא זה אל זה</text:span><text:span text:style-name="T12">'</text:span><text:span text:style-name="T1">.</text:span></text:p>
        <text:p text:style-name="P77"><text:span text:style-name="T12">ש"ץ בלבד</text:span><text:span text:style-name="T34"> </text:span><text:span text:style-name="T53">נְקַדֵּשׁ אֶת שִׁמְךָ בָּעוֹלָם, כְּשֵׁם שֶׁמַקְדִּישִׁים אוֹתוֹ בִּשְׁמֵי מָרוֹם, </text:span></text:p>
        <text:p text:style-name="P77"><text:span text:style-name="T53">כַּכָּתוּב עַל יַד נְבִיאֶֽךָ:</text:span><text:span text:style-name="T28"> </text:span><text:span text:style-name="T95">ישעיה ו:ג</text:span><text:span text:style-name="T97"> </text:span><text:span text:style-name="T32">וְקָרָ֨א זֶ֤ה אֶל־זֶה֙ וְאָמַ֔ר</text:span></text:p>
        <text:p text:style-name="P77"><text:span text:style-name="T12">קהל וש"ץ יחדיו</text:span><text:span text:style-name="T28"> </text:span><text:span text:style-name="T32">קָד֧וֹשׁ ׀ קָד֛וֹשׁ קָד֖וֹשׁ יְהֹוָ֣ה צְבָא֑וֹת מְלֹ֥א כָל־הָאָ֖רֶץ כְּבוֹדֽוֹ:</text:span></text:p>
        <text:p text:style-name="P77"><text:span text:style-name="T12">ש"ץ</text:span><text:span text:style-name="T22"> </text:span><text:span text:style-name="T53">לְעֻמָּתָם בָּרוּךְ יֹאמֵֽרוּ </text:span></text:p>
        <text:p text:style-name="P77"><text:span text:style-name="T12">יחזקאל ג:יב <text:s text:c="3"/>קהל וש"ץ יחדיו</text:span><text:span text:style-name="T22"> </text:span><text:span text:style-name="T32">בָּר֥וּךְ כְּבוֹד־יְהֹוָ֖ה מִמְּֿקוֹמֽוֹ:</text:span></text:p>
        <text:p text:style-name="P77"><text:span text:style-name="T12">ש"ץ</text:span><text:span text:style-name="T22"> </text:span><text:span text:style-name="T53">וּבְדִבְרֵי קָדְשְֿׁךָ כָּתוּב לֵאמֹר.</text:span><text:span text:style-name="T32"> </text:span></text:p>
        <text:p text:style-name="P77"><text:span text:style-name="T12">תהלים קמו:י <text:s text:c="3"/>קהל וש"ץ יחדיו</text:span><text:span text:style-name="T22"> </text:span><text:span text:style-name="T32">יִמְלֹ֤ךְ יְהֹוָ֙ה ׀ לְֽעוֹלָ֗ם אֱלֹהַ֣יִךְ צִ֭יּוֹן לְדֹ֥ר וָ֝דֹ֗ר הַֽלֲלוּיָֽהּ:</text:span></text:p>
        <text:p text:style-name="P90"><text:span text:style-name="T12">ש"ץ</text:span><text:span text:style-name="T22"> </text:span><text:span text:style-name="T53">לְדוֹר וָדוֹר נַגִּיד גָּדְלֶֽךָ וּלְנֵֽצַח נְצָחִים קְדֻשָּׁתְֿךָ נַקְדִּישׁ, וְשִׁבְחֲךָ אֱלֹהֵֽינוּ מִפִּֽינוּ לֹא יָמוּשׁ לְעוֹלָם וָעֶד, כִּי אֵל מֶֽלֶךְ גָּדוֹל וְקָדוֹשׁ אָֽתָּה. בָּרוּךְ אַתָּה יְיָ, הָאֵל</text:span><text:span text:style-name="T51"> <text:s text:c="3"/></text:span><text:span text:style-name="T12">בעשרת ימי תשובה :</text:span><text:span text:style-name="T51"> </text:span><text:span text:style-name="T98">הַמֶּֽלֶךְ</text:span><text:span text:style-name="T51"> </text:span><text:span text:style-name="T53">הַקָּדוֹשׁ.</text:span></text:p>
        <text:p text:style-name="P90"/>
        <text:p text:style-name="P90"><text:span text:style-name="T51">אַתָּה קָדוֹשׁ וְשִׁמְךָ קָדוֹשׁ, וּקְדוֹשִׁים בְּכָל יוֹם יְהַלֲלוּךָ סֶּֽלָה. בָּרוּךְ אַתָּה יְיָ, הָאֵל </text:span><text:span text:style-name="T12">בעשרת ימי תשובה :</text:span><text:span text:style-name="T51"> </text:span><text:span text:style-name="T98">הַמֶּֽלֶךְ</text:span><text:span text:style-name="T51"> הַקָּדוֹשׁ.</text:span></text:p>
        <text:p text:style-name="P99"><text:span text:style-name="T22">בִּינָה דֵּעָה וְהַשְׂכֵּל</text:span><text:span text:style-name="T1">…is in conformity with the very old</text:span><text:span text:style-name="T12">סידור</text:span><text:span text:style-name="T22"> </text:span><text:span text:style-name="T1"><text:s/>of the </text:span><text:span text:style-name="T12">מקובל רב הירץ שליח ציבור</text:span><text:span text:style-name="T1"> (printed 1560) The </text:span><text:span text:style-name="T12">רוקח</text:span><text:span text:style-name="T1"> makes note of both </text:span><text:span text:style-name="T12">נוסחות</text:span><text:span text:style-name="T1">, (</text:span><text:span text:style-name="T22">בִּינָה דֵּעָה וְהַשְׂכֵּל</text:span><text:span text:style-name="T1"> as well as </text:span><text:span text:style-name="T22">דֵּעָה בִּינָה וְהַשְׂכֵּל</text:span><text:span text:style-name="T1">). In most ancient </text:span><text:span text:style-name="T12">סידורים</text:span><text:span text:style-name="T1"> the standard order of these words were </text:span><text:span text:style-name="T22">בִּינָה דֵּעָה וְהַשְׂכֵּל</text:span><text:span text:style-name="T1">. This order was retained in</text:span><text:span text:style-name="T12">פפד"מ </text:span><text:span text:style-name="T1">. “…In </text:span><text:span text:style-name="T12">תנ"ך</text:span><text:span text:style-name="T1">, there are many examples in which </text:span><text:span text:style-name="T12">בינה</text:span><text:span text:style-name="T1"> comes before </text:span><text:span text:style-name="T12">דעה</text:span><text:span text:style-name="T1">, as well as </text:span><text:span text:style-name="T12">דעה</text:span><text:span text:style-name="T1"> before </text:span><text:span text:style-name="T12">בינה</text:span><text:span text:style-name="T1">, and, basically, the order really makes no difference. Either it means that through the </text:span><text:span text:style-name="T12">בינה</text:span><text:span text:style-name="T1"> of the </text:span><text:span text:style-name="T12">תורה</text:span><text:span text:style-name="T1"> one recognizes </text:span><text:span text:style-name="T12">הקדוש ברוך הוא</text:span><text:span text:style-name="T1">, which is called </text:span><text:span text:style-name="T12">דעה</text:span><text:span text:style-name="T1">; or the reverse is also true: As a result of the recognition of </text:span><text:span text:style-name="T12">הקדוש ברוך הוא</text:span><text:span text:style-name="T1">, </text:span><text:span text:style-name="T12">דעה</text:span><text:span text:style-name="T1">, one proceeds to learn his </text:span><text:span text:style-name="T12">תורה</text:span><text:span text:style-name="T1">, which is called </text:span><text:span text:style-name="T12">בינה</text:span><text:span text:style-name="T1">.” (R’ Schwab on Prayer pg. 442)</text:span></text:p>
        <text:p text:style-name="P17"><text:soft-page-break/>אַתָּה חוֹנֵן לְאָדָם דַּֽעַת, וּמְלַמֵּד לֶאֱנוֹשׁ בִּינָה. וְחָנֵּֽנוּ מֵאִתְּֿךָ בִּינָה דֵּעָה וְהַשְׂכֵּל. בָּרוּךְ אַתָּה יְיָ, חוֹנֵן הַדָּֽעַת.</text:p>
        <text:p text:style-name="P86"/>
        <text:p text:style-name="P17">הֲשִׁיבֵֽנוּ אָבִֽינוּ לְתוֹרָתֶֽךָ, וְקָרְֿבֵֽנוּ מַלְכֵּֽנוּ לַעֲבוֹדָתֶֽךָ, וְהַחֲזִירֵֽנוּ בִתְשׁוּבָה שְׁלֵמָה לְפָנֶֽיךָ. בָּרוּךְ אַתָּה יְיָ, הָרוֹצֶה בִתְשׁוּבָה.</text:p>
        <text:p text:style-name="P101"/>
        <text:p text:style-name="P101"><text:span text:style-name="T1">One beats ones chest each time one says</text:span><text:span text:style-name="T12">'</text:span><text:span text:style-name="T22">חטאנו</text:span><text:span text:style-name="T12">' </text:span><text:span text:style-name="T1"><text:s/>and </text:span><text:span text:style-name="T12">'</text:span><text:span text:style-name="T22">פשענו</text:span><text:span text:style-name="T12">'</text:span><text:span text:style-name="T1"> during </text:span><text:span text:style-name="T12">תפילה</text:span><text:span text:style-name="T1">, whether </text:span><text:span text:style-name="T12">תחנון</text:span><text:span text:style-name="T1"> is said that day or not. </text:span></text:p>
        <text:p text:style-name="P17">סְלַח לָֽנוּ אָבִֽינוּ כִּי חָטָֽאנוּ, מְחַל לָֽנוּ מַלְכֵּֽנוּ כִּי פָשָֽׁעְנוּ, כִּי מוֹחֵל וְסוֹלֵֽחַ אָֽתָּה. בָּרוּךְ אַתָּה יְיָ, חַנּוּן, הַמַּרְבֶּה לִסְלֽוֹחַ.</text:p>
        <text:p text:style-name="P86"/>
        <text:p text:style-name="P17">רְאֵה בְעָנְיֵֽנוּ, וְרִיבָה רִיבֵֽנוּ, וּגְאָלֵֽנוּ מְהֵרָה לְמַֽעַן שְׁמֶֽךָ, כִּי גוֹאֵל חָזָק אָֽתָּה. בָּרוּךְ אַתָּה יְיָ, גּוֹאֵל יִשְׂרָאֵל.</text:p>
        <text:p text:style-name="P72"/>
        <text:p text:style-name="P72"><text:span text:style-name="T17">בעשרה בטבת מוסיף הש"ץ כאן '</text:span><text:span text:style-name="T36">עננו</text:span><text:span text:style-name="T17">' </text:span><text:span text:style-name="T64">: </text:span></text:p>
        <text:p text:style-name="P86"><text:span text:style-name="T101">עֲנֵֽנוּ <text:s/>יְיָ <text:s/>עֲנֵֽנוּ, בְּיוֹם צוֹם תַּעֲנִיתֵֽנוּ, כִּי בְצָרָה גְדוֹלָה אֲנָֽחְנוּ. אַל תֵּֽפֶן אֶל רִשְׁעֵֽנוּ, וְאַל תַּסְתֵּר פָּנֶֽיךָ מִמֶּֽנּוּ, וְאַל תִּתְעַלַּם מִתְּֿחִנָּתֵֽנוּ. הֱיֵה נָא קָרוֹב לְשַׁוְעָתֵֽנוּ, יְהִי נָא חַסְדְּֿךָ לְנַחֲמֵֽנוּ, טֶֽרֶם נִקְרָא אֵלֶֽיךָ עֲנֵֽנוּ, כַּדָּבָר שֶׁנֶּאֱמַר:</text:span><text:span text:style-name="T102"> </text:span><text:span text:style-name="T106">ישעיה סה:כד</text:span><text:span text:style-name="T102"> </text:span><text:span text:style-name="T37">וְהָיָ֥ה טֶֽרֶם־יִקְרָ֖אוּ וַֽאֲנִ֣י אֶעֱנֶ֑ה ע֛וֹד הֵ֥ם מְדַבְּֿרִ֖ים וַֽאֲנִ֥י אֶשְׁמָֽע:</text:span><text:span text:style-name="T102"> </text:span><text:span text:style-name="T101">כִּי אַתָּה יְיָ הָעוֹנֶה בְּעֵת צָרָה, פּוֹדֶה וּמַצִּיל בְּכָל עֵת צָרָה וְצוּקָה. בָּרוּךְ אַתָּה יְיָ, הָעוֹנֶה בְּעֵת צָרָה.</text:span></text:p>
      </text:section>
      <text:section text:style-name="Sect2" text:name="Section7">
        <text:p text:style-name="P86"><text:span text:style-name="T51">רְפָאֵֽנוּ יְיָ וְנֵרָפֵא, הוֹשִׁיעֵֽנוּ וְנִוָּשֵֽׁעָה, כִּי תְהִלָּתֵֽנוּ אָֽתָּה, וְהַעֲלֵה </text:span><text:span text:style-name="T51">רְפוּאָה שְׁלֵמָה לְכָל מַכּוֹתֵֽינוּ, </text:span><text:span text:style-name="T54">*</text:span><text:span text:style-name="T51"> כִּי אֵל מֶֽלֶךְ רוֹפֵא נֶאֱמָן וְרַחֲמָן אָֽתָּה. בָּרוּךְ אַתָּה יְיָ רוֹפֵא, חוֹלֵי עַמּוֹ יִשְׂרָאֵל:</text:span></text:p>
        <text:p text:style-name="P142"><text:span text:style-name="T12">רב שלמה זלמן אוירבאך</text:span><text:span text:style-name="T1"> opposed adding the </text:span><text:span text:style-name="T22">ויהי רצון</text:span><text:span text:style-name="T1"> </text:span></text:p>
        <text:p text:style-name="P142"><text:span text:style-name="T1">in </text:span><text:span text:style-name="T22">רפאנו</text:span><text:span text:style-name="T1">, unless the individual was critically ill.</text:span></text:p>
        <text:p text:style-name="P72"><text:span text:style-name="T12">מי שרוצה להתפלל על החולה יאמר כאן :</text:span><text:span text:style-name="T22"> </text:span></text:p>
        <text:p text:style-name="P86"><text:span text:style-name="T55">וִיהִי רָצוֹן מִלְּֿפָנֶֽיךָ יְיָ אֱלֹהֵֽינוּ,שֶׁתִּשְׁלַח מְהֵרָה רְפוּאָה שְׁלֵמָה מִן הַשָּׁמַֽיִם, רְפוּאַת הַנֱּֽפֶשׁ וּרְפוּאַת הַגּוּף לְחוֹלֶה (פב"פ) בְּתוֹךְ שְׁאָר חוֹלֵי יִשְׂרָאֵל.</text:span></text:p>
        <text:p text:style-name="P86"><text:span text:style-name="T55"/></text:p>
        <text:p text:style-name="P86"><text:span text:style-name="T55"/></text:p>
      </text:section>
      <text:section text:style-name="Sect1" text:name="Section8">
        <text:p text:style-name="P86"/>
        <text:p text:style-name="P86"><text:span text:style-name="T51">בָּרֵךְ עָלֵֽינוּ יְיָ אֱלֹהֵינוּ אֶת הַשָּׁנָה הַזֹּאת וְאֶת כָּל מִינֵי תְבוּאָתָהּ לְטוֹבָה, וְתֵן (</text:span><text:span text:style-name="T12">בחורף :</text:span><text:span text:style-name="T22"> </text:span><text:span text:style-name="T51">טַל וּמָטָר לִ)בְרָכָה עַל פְּנֵי הָאֲדָמָה, וְשַׂבְּֿעֵֽנוּ </text:span><text:soft-page-break/><text:span text:style-name="T51">מִטּוּבֶֽךָ, וּבָרֵךְ שְׁנָתֵֽנוּ כַּשָּׁנִים הַטּוֹבוֹת. בָּרוּךְ אַתָּה יְיָ, מְבָרֵךְ הַשָּׁנִים.</text:span></text:p>
        <text:p text:style-name="P99"><text:span text:style-name="T12">'</text:span><text:span text:style-name="T22">תקע בשופר</text:span><text:span text:style-name="T12">'</text:span><text:span text:style-name="T1"> </text:span><text:span text:style-name="T12">ברכת</text:span><text:span text:style-name="T1"> contains exactly twenty words (</text:span><text:span text:style-name="T12">טור</text:span><text:span text:style-name="T1">) which would make adding the word</text:span><text:span text:style-name="T12">'</text:span><text:span text:style-name="T22">לארצנו</text:span><text:span text:style-name="T12">'</text:span><text:span text:style-name="T22"> </text:span><text:span text:style-name="T1"><text:s/>superfluous. Mentioning </text:span><text:span text:style-name="T12">ארץ ישראל</text:span><text:span text:style-name="T1"> as the gathering place, seems unnecessary. </text:span><text:span text:style-name="T12">ר' יצחק אייזיק וואלאך</text:span><text:span text:style-name="T1">, cites </text:span><text:span text:style-name="T12">מסכת מגילה</text:span><text:span text:style-name="T1"> which states that from</text:span><text:span text:style-name="T12">'</text:span><text:span text:style-name="T22">תקע בשופר</text:span><text:span text:style-name="T12">' ־ '</text:span><text:span text:style-name="T22">את צמח דוד</text:span><text:span text:style-name="T12">' </text:span><text:span text:style-name="T1">, there are six stages of </text:span><text:span text:style-name="T12">גאולה</text:span><text:span text:style-name="T1">; 1) Gathering the exiles, 2) Judgement for evil doers, 3) Destruction of those who rebel against G-d, 4) Elevation of the righteous. 5) Building of </text:span><text:span text:style-name="T12">ירושלם</text:span><text:span text:style-name="T1">, 6) Return of </text:span><text:span text:style-name="T12">מלכות בית דוד</text:span><text:span text:style-name="T1">. He likewise cites </text:span><text:span text:style-name="T12">מאמרי חז"ל</text:span><text:span text:style-name="T1">, which envisioned that in the stages of </text:span><text:span text:style-name="T12">גאולה</text:span><text:span text:style-name="T1">, there would first be</text:span><text:span text:style-name="T3"> </text:span><text:span text:style-name="T1">a </text:span><text:span text:style-name="T12">קבוץ גליות</text:span><text:span text:style-name="T1"> in </text:span><text:span text:style-name="T12">חוץ לארץ</text:span><text:span text:style-name="T1">, before returning to </text:span><text:span text:style-name="T12">ארץ ישראל</text:span><text:span text:style-name="T1">. </text:span><text:span text:style-name="T12">קבוץ גליות</text:span><text:span text:style-name="T1"> is connected to </text:span><text:span text:style-name="T12">מלכות בית דוד</text:span><text:span text:style-name="T1">. Therefore, the idea to add </text:span><text:span text:style-name="T12">'</text:span><text:span text:style-name="T22">לארצנו</text:span><text:span text:style-name="T12">'</text:span><text:span text:style-name="T1"> to the </text:span><text:span text:style-name="T12">ברכת '</text:span><text:span text:style-name="T22">תקע בשופר</text:span><text:span text:style-name="T12">'</text:span><text:span text:style-name="T1"> seems out of place. The </text:span><text:span text:style-name="T12">שבלי הלקט</text:span><text:span text:style-name="T1"> says that when </text:span><text:span text:style-name="T12">יעקב אבינו</text:span><text:span text:style-name="T1"> went to down to</text:span><text:span text:style-name="T12">מצרים </text:span><text:span text:style-name="T1"><text:s/>and that he and his sons were all gathered together, the </text:span><text:span text:style-name="T12">מלאכי השרת</text:span><text:span text:style-name="T1"> exclaimed </text:span><text:span text:style-name="T12">'באי מקבץ נדחי עמו ישראל'</text:span><text:span text:style-name="T1">. And that was in </text:span><text:span text:style-name="T12">חוץ לארץ</text:span><text:span text:style-name="T1">. It is interesting that some</text:span><text:span text:style-name="T12">נוסחי ספרד </text:span><text:span text:style-name="T1"><text:s/>omit the term </text:span><text:span text:style-name="T12">'</text:span><text:span text:style-name="T22">לארצנו</text:span><text:span text:style-name="T12">'</text:span><text:span text:style-name="T1"> as well.</text:span></text:p>
        <text:p text:style-name="P17">תְּקַע בְּשׁוֹפָר גָּדוֹל לְחֵרוּתֵֽנוּ, וְשָׂא נֵס לְקַבֵּץ גָּלֻיּוֹתֵֽינוּ, וְקַבְּֿצֵֽנוּ יַֽחַד מֵאַרְבַּע כַּנְפוֹת הָאָֽרֶץ. בָּרוּךְ אַתָּה יְיָ, מְקַבֵּץ, נִדְחֵי עַמּוֹ יִשְׂרָאֵל.</text:p>
        <text:p text:style-name="P86"/>
        <text:p text:style-name="P86"><text:span text:style-name="T51">הָשִֽׁיבָה שׁוֹפְֿטֵֽינוּ כְּבָרִאשׁוֹנָה, וְיוֹעֲצֵֽינוּ כְּבַתְּֿחִלָּה, וְהָסֵר מִמֶּֽנוּ יָגוֹן וַאֲנָחָה, וּמְלוֹךְ עָלֵֽינוּ אַתָּה יְיָ לְבַדְּֿךָ בְּחֶֽסֶד וּבְרַחֲמִים, וְצַדְּֿקֵֽנוּ בַּמִּשְׁפָּט. בָּרוּךְ אַתָּה יְיָ, מֶֽלֶךְ, אוֹהֵב צְדָקָה וּמִשְׁפָּט.</text:span><text:span text:style-name="T24"> </text:span><text:span text:style-name="T12">בעש“ת מסיימים הברכה :</text:span><text:span text:style-name="T24"> </text:span><text:span text:style-name="T98">הַמֶּֽלֶךְ הַמִּשְׁפָּט.</text:span></text:p>
        <text:p text:style-name="P101"/>
        <text:p text:style-name="P142"><text:span text:style-name="T1">The ancient Roman </text:span><text:span text:style-name="T12">נוסח</text:span><text:span text:style-name="T1"> was </text:span><text:span text:style-name="T22">לַמְשׁוּמָּדִים</text:span><text:span text:style-name="T1">. It was changed to </text:span><text:span text:style-name="T22">ולמלשינים</text:span><text:span text:style-name="T1"> because of the censors - Rome was the center of the Christian world. From the time the </text:span><text:span text:style-name="T12">סידורים</text:span><text:span text:style-name="T1"> were printed in Europe - they had to make changes because of the censors. The Sephardic </text:span><text:span text:style-name="T12">נוסח</text:span><text:span text:style-name="T1"> (which today is </text:span><text:span text:style-name="T22">למינים ולמלשינים</text:span><text:span text:style-name="T1">) originally was </text:span><text:span text:style-name="T22">למשומדים</text:span><text:span text:style-name="T1"> as well. </text:span></text:p>
        <text:p text:style-name="P86"><text:span text:style-name="T12">שמואל הקטן </text:span><text:span text:style-name="T51">לַמְֿשׁוּמָּדִים אַל תְּהִי תִקְוָה, וְכָל הָמִּינִים כְּרֶֽגַע יֹאבֵֽדוּ, וְכָל אוֹיְֿבֵי עַמְּךָ מְהֵרָה יִכָּרֵֽתוּ, וּמַלְכוּת זָדוֹן מְהֵרָה תְעַקֵּר וּתְשַׁבֵּר וּתְמַגֵּר וְתַכְנִֽיעַ בִּמְהֵרָה בְיָמֵֽינוּ. בָּרוּךְ אַתָּה יְיָ, שׁוֹבֵר אֹיְֿבִים וּמַכְנִֽיעַ זֵדִים.</text:span></text:p>
        <text:p text:style-name="P101"><text:span text:style-name="T1">In ancient </text:span><text:span text:style-name="T12">סידורים</text:span><text:span text:style-name="T1">, and in </text:span><text:span text:style-name="T12">ספרדי נוסחאות</text:span><text:span text:style-name="T1"> the text is </text:span><text:span text:style-name="T12">'</text:span><text:span text:style-name="T22">וּלְעוֹלָם לֹא נֵבוֹשׁ</text:span><text:span text:style-name="T12">'</text:span><text:span text:style-name="T1">.</text:span></text:p>
        <text:p text:style-name="P17"><text:soft-page-break/>עַל הַצַּדִּיקִים וְעַל הַחֲסִידִים, וְעַל זִקְנֵי עַמְּֿךָ בֵּית יִשְׂרָאֵל, וְעַל פְּלֵיטַת בֵּית סוֹפְרֵיהֶם, וְעַל גֵּרֵי הַצֶּֽדֶק וְעָלֵֽינוּ, יֶהֱמוּ רַחֲמֶֽיךָ יְיָ אֱלֹהֵֽינוּ, וְתֵן שָׂכָר טוֹב לְכֹל הַבּוֹטְֿחִים בְּשִׁמְךָ בֶּאֱמֶת, וְשִׂים חֶלְקֵֽנוּ עִמָּהֶם, וּלְעוֹלָם לֹא נֵבוֹשׁ כִּי בְךָ בָּטָֽחְנוּ. בָּרוּךְ אַתָּה יְיָ, מִשְׁעָן וּמִבְטָח לַצַּדִּיקִים.</text:p>
        <text:p text:style-name="P86"/>
        <text:p text:style-name="P59">'י"מ דזה ירושלם שנקרא על שם אברהם שקראוהו הר ה' יראה (בראשית כב) והעיר היה נקרא כבר שלם כדכתיב (שם יד) ומלכי צדק מלך שלם ונקרא ירושלם על שם יראה ועל שם שלם לכך אין אנו נותנין יו"ד בירושלם בין למ"ד למ"ם על שם שלם.' (תום' מס' תענית ט"ז)</text:p>
        <text:p text:style-name="P72"/>
        <text:p text:style-name="P17">וְלִירוּשָׁלַםִ עִירְֿךָ בְּרַחֲמִים תָּשׁוּב, וְתִשְׁכּוֹן בְּתוֹכָהּ כַּאֲשֶׁר דִּבַּֽרְתָּ, וּבְנֵה אוֹתָהּ בְּקָרוֹב בְּיָמֵֽינוּ בִּנְיַן עוֹלָם, וְכִסֵּא דָוִד מְהֵרָה לְתוֹכָהּ תָּכִין. בָּרוּךְ אַתָּה יְיָ, בּוֹנֵה יְרוּשָׁלָםִ. <text:s/></text:p>
        <text:p text:style-name="P17">אֶת צֶֽמַח דָּוִד עַבְדְּֿךָ מְהֵרָה תַצְמִֽיחַ, וְקַרְנוֹ תָּרוּם בִּישׁוּעָתֶֽךָ, כִּי לִישׁוּעָתְֿךָ קִוִּֽינוּ כָּל הַיּוֹם. בָּרוּךְ אַתָּה יְיָ, מַצְמִֽיחַ, קֶֽרֶן יְשׁוּעָה. </text:p>
        <text:p text:style-name="P86"/>
        <text:p text:style-name="P99"><text:span text:style-name="T12">הרב יעקב עמדין</text:span><text:span text:style-name="T1"> was against adding </text:span><text:span text:style-name="T4">fixed</text:span><text:span text:style-name="T1"> texts of </text:span><text:span text:style-name="T12">בקשה</text:span><text:span text:style-name="T1"> to </text:span><text:span text:style-name="T22">שמע קולנו</text:span><text:span text:style-name="T1"> but </text:span><text:span text:style-name="T4">for</text:span><text:span text:style-name="T1"> adding ones own request. The reasoning being, if </text:span><text:span text:style-name="T12">חז"ל</text:span><text:span text:style-name="T1"> required a specific text to be added - they would have added it themselves. We don't find these </text:span><text:span text:style-name="T12">תפילות</text:span><text:span text:style-name="T1"> in </text:span><text:span text:style-name="T12">סידורים</text:span><text:span text:style-name="T1"> before </text:span><text:span text:style-name="T12">הרב וואלף היידנהיים</text:span><text:span text:style-name="T1">.The </text:span><text:span text:style-name="T12">נוסח</text:span><text:span text:style-name="T1"> we have for the </text:span><text:span text:style-name="T12">וידוי</text:span><text:span text:style-name="T1"> was written by </text:span><text:span text:style-name="T12">קיצור של"ה</text:span><text:span text:style-name="T1"> (</text:span><text:span text:style-name="T12">הרב יחיאל מיכל עפשטיין</text:span><text:span text:style-name="T1"> 1800’s), which is similar to the </text:span><text:span text:style-name="T12">נוסח</text:span><text:span text:style-name="T1"> printed in </text:span><text:span text:style-name="T12">שערי ציון</text:span><text:span text:style-name="T1"> (Kabbalistic </text:span><text:span text:style-name="T12">תפילות</text:span><text:span text:style-name="T1"> written about 100 years prior).</text:span></text:p>
        <text:p text:style-name="P72"/>
        <text:p text:style-name="P72"><text:span text:style-name="T12">חתימת ברכת '</text:span><text:span text:style-name="T22">שומע תפילה</text:span><text:span text:style-name="T12">' נאמרת על ידי הש"ץ בהרמת קול ובנעימה מיוחדת כדי לעורר את השומעים לחשיבות עניית '</text:span><text:span text:style-name="T22">אמן</text:span><text:span text:style-name="T12">' זו </text:span></text:p>
        <text:p text:style-name="P86"><text:span text:style-name="T51">שְׁמַע קוֹלֵֽנוּ יְיָ אֱלֹהֵֽינוּ, חוּס וְרַחֵם עָלֵֽינוּ, וְקַבֵּל בְּרַחֲמִים וּבְרָצוֹן אֶת </text:span><text:span text:style-name="T51">תְּפִלָּתֵֽנוּ, כִּי אֵל שׁוֹמֵעַ תְּפִלּוֹת וְתַחֲנוּנִים אָֽתָּה. וּמִלְּֿפָנֶֽיךָ מַלְכֵּֽנוּ רֵיקָם אַל תְּשִׁיבֵֽנוּ.</text:span><text:span text:style-name="T89"> </text:span><text:span text:style-name="T17">*</text:span><text:span text:style-name="T89"> </text:span><text:span text:style-name="T51">כִּי אַתָּה שׁוֹמֵֽעַ תְּפִלַּת עַמְּךָ יִשְׂרָאֵל בְּרַחֲמִים. בָּרוּךְ אַתָּה יְיָ, שׁוֹמֵֽעַ תְּפִלָּה.</text:span></text:p>
        <text:p text:style-name="P86"><text:span text:style-name="T17">* בעשרה בטבת בתפלת לחש אומרים</text:span><text:span text:style-name="T64">:</text:span><text:span text:style-name="T22"> </text:span><text:span text:style-name="T103">עֲנֵֽנוּ <text:s/>יְיָ <text:s/>עֲנֵֽנוּ, בְּיוֹם צוֹם תַּעֲנִיתֵֽנוּ, כִּי בְצָרָה גְדוֹלָה אֲנָֽחְנוּ. אַל תֵּֽפֶן אֶל רִשְׁעֵֽנוּ, וְאַל תַּסְתֵּר פָּנֶֽיךָ </text:span><text:span text:style-name="T103">מִמֶּֽנּוּ, וְאַל תִּתְעַלַּם מִתְּֿחִנָּתֵֽנוּ. הֱיֵה נָא קָרוֹב לְשַׁוְעָתֵֽנוּ, יְהִי נָא חַסְדְּֿךָ לְנַחֲמֵֽנוּ, טֶֽרֶם נִקְרָא אֵלֶֽיךָ עֲנֵֽנוּ, כַּדָּבָר שֶׁנֶּאֱמַר:</text:span><text:span text:style-name="T102"> </text:span><text:span text:style-name="T106">ישעיה סה:כד</text:span><text:span text:style-name="T102"> </text:span><text:span text:style-name="T36">וְהָיָ֥ה טֶֽרֶם־יִקְרָ֖אוּ וַֽאֲנִ֣י אֶעֱנֶ֑ה ע֛וֹד הֵ֥ם מְדַבְּֿרִ֖ים וַֽאֲנִ֥י אֶשְׁמָֽע:</text:span><text:span text:style-name="T104"> </text:span><text:span text:style-name="T103">כִּי אַתָּה יְיָ הָעוֹנֶה בְּעֵת צָרָה, פּוֹדֶה וּמַצִּיל בְּכָל עֵת צָרָה וְצוּקָה. </text:span><text:span text:style-name="T105">כִּי אַתָּה ...</text:span></text:p>
        <text:p text:style-name="P86"/>
        <text:p text:style-name="P99"><text:soft-page-break/><text:span text:style-name="T12">מנהג וורמייזא</text:span><text:span text:style-name="T1"> is to omit the word </text:span><text:span text:style-name="T12">'</text:span><text:span text:style-name="T22">מְהֵרָה</text:span><text:span text:style-name="T12">'</text:span><text:span text:style-name="T1"> but to include </text:span><text:span text:style-name="T12">'</text:span><text:span text:style-name="T22">אֶת</text:span><text:span text:style-name="T12">'</text:span><text:span text:style-name="T1">, since the </text:span><text:span text:style-name="T12">ברכה</text:span><text:span text:style-name="T1"> is discussing the </text:span><text:span text:style-name="T12">נשמות הצדיקים</text:span><text:span text:style-name="T1"> going onto the </text:span><text:span text:style-name="T12">מזבח</text:span><text:span text:style-name="T1">, which they didn’t want to be </text:span><text:span text:style-name="T12">מהרה</text:span><text:span text:style-name="T1">. </text:span><text:span text:style-name="T12">מנהג פפד"מ</text:span><text:span text:style-name="T1"> is to omit </text:span><text:span text:style-name="T12">'</text:span><text:span text:style-name="T22">אֶת</text:span><text:span text:style-name="T12">'</text:span><text:span text:style-name="T1"> but to include </text:span><text:span text:style-name="T22">מְהֵרָה</text:span><text:span text:style-name="T12">'</text:span><text:span text:style-name="T14">‏</text:span><text:span text:style-name="T2">‏‏</text:span><text:span text:style-name="T12">'.</text:span></text:p>
        <text:p text:style-name="P17">רְצֵה יְיָ אֱלֹהֵֽינוּ בְּעַמְּֿךָ יִשְׂרָאֵל, וּבִתְפִלָּתָם, וְהָשֵׁב הָעֲבוֹדָה לִדְבִיר בֵּיתֶֽךָ, וְאִשֵּׁי יִשְׂרָאֵל וּתְפִלָּתָם, מְהֵרָה, בְּאַהֲבָה תְקַבֵּל בְּרָצוֹן, וּתְהִי לְרָצוֹן תָּמִיד עֲבוֹדַת יִשְׂרָאֵל עַמֶּֽךָ. </text:p>
        <text:p text:style-name="P72"/>
        <text:p text:style-name="P72"><text:span text:style-name="T12">בראש חודש ובחול המועד אומרים</text:span><text:span text:style-name="T22"> </text:span><text:span text:style-name="T12">'</text:span><text:span text:style-name="T22">יעלא ויבא</text:span><text:span text:style-name="T12">'</text:span></text:p>
        <text:p text:style-name="P26">אֱלֹהֵֽינוּ וֵאלֹהֵי אֲבוֹתֵֽינוּ, יַעֲלֶה, וְיָבֹא, וְיַגִּיעַ, וְיֵרָאֶה, וְיֵרָצֶה, וְיִשָּׁמַע, וְיִפָּקֵד, וְיִזָּכֵר זִכְרוֹנֵֽנוּ וּפִקְדּוֹנֵֽנוּ, וְזִכְרוֹן אֲבוֹתֵֽינוּ, וְזִכְרוֹן מָשִׁיחַ בֶּן דָּוִד עַבְדֶּֽךָ, וְזִכְרוֹן יְרוּשָׁלַםִ עִיר קָדְשֶֽׁךָ, וְזִכְרוֹן כָּל עַמְּֿךָ בֵּית יִשְׂרָאֵל לְפָנֶיךָ, לִפְלֵיטָה וּלְטוֹבָה, וּלְחֵן וּלְחֶֽסֶד וּלְרַחֲמִים, וּלְחַיִּים וּלְשָׁלוֹם בְּיוֹם <text:tab/></text:p>
        <text:p text:style-name="P72"><text:span text:style-name="T12">לראש חודש :</text:span><text:span text:style-name="T36"> </text:span><text:span text:style-name="T53">רֹאשׁ הַחֹֽדֶשׁ /</text:span><text:span text:style-name="T28"> </text:span><text:span text:style-name="T12">לפסח :</text:span><text:span text:style-name="T36"> </text:span><text:span text:style-name="T53">חַג הַמַּצוֹת /</text:span><text:span text:style-name="T66"> </text:span><text:span text:style-name="T12">לסכות :</text:span><text:span text:style-name="T36"> </text:span><text:span text:style-name="T53">חַג הַסֻּכּוֹת</text:span></text:p>
        <text:p text:style-name="P26">הַזֶּה. זָכְרֵֽנּוּ יְיָ אֱלֹהֵֽינוּ בּוֹ לְטוֹבָה, וּפָקְדֵֽנוּ בוֹ לִבְרָכָה, וְהוֹשִׁיעֵֽנוּ בוֹ לְחַיִּים. וּבִדְבַר יְשׁוּעָה וְרַחֲמִים, חוּס וְחָנֵּנוּ וְרַחֵם עָלֵֽינוּ וְהוֹשִׁיעֵֽנוּ, כִּי אֵלֶֽיךָ עֵינֵֽינוּ, כִּי אֵל מֶֽלֶךְ חַנּוּן וְרַחוּם אָֽתָּה.</text:p>
        <text:p text:style-name="P72"/>
        <text:p text:style-name="P72"><text:span text:style-name="T12">חתימת '</text:span><text:span text:style-name="T21">המחזיר שכינתו לציון</text:span><text:span text:style-name="T12">' נאמרת על ידי הש"ץ בהרמת קול ובנעימה מיוחדת כדי לעורר את השומעים לאמירת </text:span><text:span text:style-name="T22">מודים דרבנן</text:span></text:p>
        <text:p text:style-name="P22">וְתֶחֱזֶֽינָה עֵינֵֽינוּ בְּשׁוּבְֿךָ לְצִיּוֹן בְּרַחֲמִים . </text:p>
        <text:p text:style-name="P22">בָּרוּךְ אַתָּה יְיָ, הַמַּחֲזִיר שְׁכִינָתוֹ לְצִיּוֹן. </text:p>
        <text:p text:style-name="P135"><text:span text:style-name="T110">The </text:span><text:span text:style-name="T111">בעל תפילה</text:span><text:span text:style-name="T110"> continues to recite the </text:span><text:span text:style-name="T111">עמידה</text:span><text:span text:style-name="T110"> aloud as he reads </text:span><text:span text:style-name="T111">'</text:span><text:span text:style-name="T112">מודים</text:span><text:span text:style-name="T111">'</text:span><text:span text:style-name="T110">. The recent practice that he should say </text:span><text:span text:style-name="T111">'</text:span><text:span text:style-name="T112">מודים</text:span><text:span text:style-name="T111">'</text:span><text:span text:style-name="T110"> quietly while the </text:span><text:span text:style-name="T111">ציבור</text:span><text:span text:style-name="T110"> say </text:span><text:span text:style-name="T111">'</text:span><text:span text:style-name="T112">מודים דרבנן</text:span><text:span text:style-name="T111">'</text:span><text:span text:style-name="T110"> has no basis in </text:span><text:span text:style-name="T112">הלכה</text:span><text:span text:style-name="T110"> or tradition. </text:span><text:span text:style-name="T111">הרב שמעון שוואב</text:span><text:span text:style-name="T110"> stated, "I don't know where the </text:span><text:span text:style-name="T111">מנהג</text:span><text:span text:style-name="T110"> of saying the beginning of </text:span><text:span text:style-name="T111">'</text:span><text:span text:style-name="T112">מודים</text:span><text:span text:style-name="T111">'</text:span><text:span text:style-name="T110"> silently, comes from?" The issue of </text:span><text:span text:style-name="T111">תרי קולי לא משתמני</text:span><text:span text:style-name="T110"> does not apply since both are reciting different paragraphs. </text:span><text:span text:style-name="T112">הַפְּקוּדוֹת</text:span><text:span text:style-name="T110"> not </text:span><text:span text:style-name="T112">הַמוּפְּקָדוֹת</text:span><text:span text:style-name="T110"> is the correct </text:span><text:span text:style-name="T111">נוסח</text:span><text:span text:style-name="T110">.</text:span></text:p>
        <text:p text:style-name="P135"><text:span text:style-name="T112"><text:tab/></text:span></text:p>
        <text:p text:style-name="P135"><text:span text:style-name="T112">מודים דרבנן</text:span><text:span text:style-name="T110"> corresponds to the </text:span><text:span text:style-name="T112">מודים לש"ץ</text:span><text:span text:style-name="T110"> - so we bow both at the beginning and at the final </text:span><text:span text:style-name="T111">'</text:span><text:span text:style-name="T112">ברוך</text:span><text:span text:style-name="T111">'</text:span><text:span text:style-name="T110"> which corresponds to </text:span><text:span text:style-name="T111">'</text:span><text:span text:style-name="T112">ברוך...הטוב שמך</text:span><text:span text:style-name="T111">'</text:span><text:span text:style-name="T110">. The original </text:span><text:span text:style-name="T111">גירסא</text:span><text:span text:style-name="T110"> was </text:span><text:span text:style-name="T111">'</text:span><text:span text:style-name="T112">עַל שֶׁאָֽנוּ מוֹדִים לָךְ</text:span><text:span text:style-name="T111">'</text:span><text:span text:style-name="T110">. </text:span></text:p>
      </text:section>
      <text:section text:style-name="Sect3" text:name="Section9">
        <text:p text:style-name="P134"><text:span text:style-name="T79">מוֹדִים אֲנַֽחְנוּ לָךְ שָׁאַתָּה הוּא יְיָ אֱלֹהֵֽינוּ וֵאלֹהֵי אֲבוֹתֵֽינוּ לְעוֹלָם וָעֶד. צוּר חַיֵּֽינוּ מָגֵן יִשְׁעֵֽנוּ אַתָּה הוּא לְדוֹר וָדוֹר. נוֹדֶה לְּךָ וּנְסַפֵּר </text:span><text:soft-page-break/><text:span text:style-name="T51">מוֹדִים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וְהַמְֿרַחֵם כִּי לֹא תַֽמּוּ חֲסָדֶֽיךָ, מֵעוֹלָם קִוִֽינוּ לָךְ.</text:span></text:p>
        <text:p text:style-name="P84"><text:span text:style-name="T12">מודים דרבנן</text:span></text:p>
        <text:p text:style-name="P86"><text:span text:style-name="T51">מוֹדִים אֲנַֽחְנוּ לָךְ, שָׁאַתָּה הוּא יְיָ אֱלֹהֵֽינוּ וֵאלֹהֵי אֲבוֹתֵֽינוּ, אֱלֹהֵי כָל בָּשָׂר, יוֹצְֿרֵֽנוּ יוֹצֵר בְּרֵאשִׁית. בְּרָכוֹת וְהוֹדָאוֹת לְשִׁמְךָ הַגָּדוֹל וְהַקָּדוֹשׁ, עַל שֶׁהֶחֱיִיתָֽנוּ וְקִיַּמְתָּֽנוּ. כֵּן תְּחַיֵּֽנוּ וּתְקַיְּֿמֵֽנוּ, וְתֶאֱסוֹף גָּלֻיּוֹתֵֽינוּ לְחַצְרֹת קָדְשֶֽׁךָ, לִשְׁמֹר חֻקֶּֽיךָ וְלַעֲשׂוֹת רְצֹנֶֽךָ, וּלְעָבְדְּֿךָ בְּלֵבָב שָׁלֵם, עַל שֶׁאָֽנוּ מוֹדִים לָךְ. </text:span><text:span text:style-name="T12">וכורעים <text:s/>מעט <text:s/>כשאומרים '</text:span><text:span text:style-name="T22">בָּרוּךְ</text:span><text:span text:style-name="T12">'</text:span><text:span text:style-name="T51"> בָּרוּךְ אֵל הַהוֹדָאוֹת.</text:span></text:p>
        <text:p text:style-name="P86"><text:span text:style-name="T51"/></text:p>
        <text:p text:style-name="P86"><text:span text:style-name="T51"/></text:p>
        <text:p text:style-name="P86"><text:span text:style-name="T51"/></text:p>
        <text:p text:style-name="P86"><text:span text:style-name="T51"/></text:p>
        <text:p text:style-name="P86"><text:span text:style-name="T51"/></text:p>
      </text:section>
      <text:section text:style-name="Sect1" text:name="Section10">
        <text:p text:style-name="P1"/>
      </text:section>
      <text:section text:style-name="Sect1" text:name="Section11">
        <text:p text:style-name="P78"><text:span text:style-name="T12">כל ימי </text:span><text:span text:style-name="T22">חנוכה</text:span><text:span text:style-name="T12">, גם ב</text:span><text:span text:style-name="T22">פורים</text:span><text:span text:style-name="T12"> ביום י"ד בשחרית, אומרים כאן '</text:span><text:span text:style-name="T22">על הנסים</text:span><text:span text:style-name="T12">':</text:span></text:p>
        <text:p text:style-name="P28">עַל הַנִּסִּים, וְעַל הַפֻּרְקָן, וְעַל הַגְּֿבוּרוֹת, וְעַל הַתְּֿשׁוּעוֹת, וְעַל הַמִּלְחָמוֹת, </text:p>
        <text:p text:style-name="P28">שֶׁעָשִֽׂיתָ לַאֲבוֹתֵֽינוּ בַּיָּמִים הָהֵם בַּזְּֿמַן הַזֶּה.</text:p>
        <text:p text:style-name="P86"><text:span text:style-name="T12">בחנוכה:</text:span><text:span text:style-name="T18"> </text:span><text:span text:style-name="T53">בִּימֵי מַתִּתְיָֽהוּ בֶּן יוֹחָנָן כֹּהֵן גָּדוֹל חַשְׁמֹנַ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text:span><text:soft-page-break/><text:span text:style-name="T53">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לְהַלֵּל לְשִׁמְךָ הַגָּדוֹל.</text:span></text:p>
        <text:p text:style-name="P86"><text:span text:style-name="T12">בפורים:</text:span><text:span text:style-name="T18"> </text:span><text:span text:style-name="T53">בִּימֵי מָרְדֳּכַי וְאֶסְתֵּר בְּשׁוּשַׁן הַבִּירָה, כְּשֶׁעָמַד עֲלֵיהֶם הָמָן הָרָשָׁע, בִּקֵּשׁ לְהַשְׁמִיד לַהֲרוֹג וּלְאַבֵּד אֶת כָּל הַיְּֿהוּדִים, מִנַּֽעַר וְעַד זָקֵן, טַף וְנָשִׁים בְּיוֹם אֶחָד, בִּשְׁלשָׁה עָשָׂר לְחֹֽדֶשׁ שְׁנֵים עָשָׂר, הוּא חֹֽדֶשׁ אֲדָר, וּשְׁלָלָם לָבוֹז. וְאַתָּה בְּרַחֲמֶֽיךָ הָרַבִּים הֵפַֽרְתָּ אֶת עֲצָתוֹ, וְקִלְקַלְתָּ אֶת מַחֲשַׁבְתּוֹ, וַהֲשֵׁבֽוֹתָ גְּמוּלוֹ בְּרֹאשׁוֹ, וְתָלוּ אוֹתוֹ וְאֶת בָּנָיו עַל הָעֵץ. </text:span></text:p>
        <text:p text:style-name="P99"><text:span text:style-name="T1">The phrase, </text:span><text:span text:style-name="T22">כשם שעשית להם נסים וגבורות בימים ההם ובזמן הזה, כן עמנו ד' אלדינו פלא ונסים בעת הזאת</text:span><text:span text:style-name="T1"> appears in numerous manuscripts from the </text:span><text:span text:style-name="T12">ראשונים</text:span><text:span text:style-name="T1"> (</text:span><text:span text:style-name="T12">מחזור וורמייזא</text:span><text:span text:style-name="T1"> and </text:span><text:span text:style-name="T12">מחזור ויטרי כ"י ששון</text:span><text:span text:style-name="T1">), yet the </text:span><text:span text:style-name="T12">טור</text:span><text:span text:style-name="T1"> and </text:span><text:span text:style-name="T12">שלחן ערוך</text:span><text:span text:style-name="T1"> (</text:span><text:span text:style-name="T12">סימן תרפ"ב</text:span><text:span text:style-name="T1">) omit it. By the time of the </text:span><text:span text:style-name="T12">אחרונים</text:span><text:span text:style-name="T1">, we don't find the text at all. This is but one example, where several sections of </text:span><text:span text:style-name="T12">תפילה</text:span><text:span text:style-name="T1"> have changed from the the </text:span><text:span text:style-name="T12">ראשונים</text:span><text:span text:style-name="T1">, sometimes due to a variety of excepted </text:span><text:span text:style-name="T12">גרסאות</text:span><text:span text:style-name="T1">.</text:span></text:p>
        <text:p text:style-name="P72"/>
        <text:p text:style-name="P22">וְעַל כֻּלָּם יִתְבָּרַךְ וְיִתְרוֹמַם שִׁמְךָ מַלְכֵּֽנוּ תָּמִיד לְעוֹלָם וָעֶד. </text:p>
        <text:p text:style-name="P101"><text:span text:style-name="T1">The </text:span><text:span text:style-name="T12">נוסח</text:span><text:span text:style-name="T1"> of the </text:span><text:span text:style-name="T12">מהר"ם מרוטנבורג</text:span><text:span text:style-name="T1"> as cited by the </text:span><text:span text:style-name="T12">טור</text:span><text:span text:style-name="T1"> is </text:span><text:span text:style-name="T12">'ו</text:span><text:span text:style-name="T22">כתוב לחיים טובים כל בני בריתך</text:span><text:span text:style-name="T12">'</text:span><text:span text:style-name="T1">. </text:span></text:p>
        <text:p text:style-name="P101"><text:span text:style-name="T1">However the </text:span><text:span text:style-name="T12">רוקח</text:span><text:span text:style-name="T1"> stresses the importance of the phrase containing only five words. </text:span></text:p>
        <text:p text:style-name="P101"><text:span text:style-name="T1">Therefore the </text:span><text:span text:style-name="T12">מהרי"ל</text:span><text:span text:style-name="T1"> omits </text:span><text:span text:style-name="T12">'</text:span><text:span text:style-name="T22">טובים</text:span><text:span text:style-name="T12">'</text:span><text:span text:style-name="T1">, while </text:span><text:span text:style-name="T12">מנהג וורמייזא</text:span><text:span text:style-name="T1"> and </text:span><text:span text:style-name="T12">מנהג פפד"מ</text:span><text:span text:style-name="T1"> (</text:span><text:span text:style-name="T12">דברי קהלת עמ' 131</text:span><text:span text:style-name="T1">) omit </text:span><text:span text:style-name="T12">'</text:span><text:span text:style-name="T22">כל</text:span><text:span text:style-name="T12">'</text:span></text:p>
        <text:p text:style-name="P72"><text:span text:style-name="T12">בעשרת ימי תשובה : </text:span><text:span text:style-name="T98">וּכְתוֹב לְחַיִּים טוֹבִים בְּנֵי בְרִיתֶֽךָ. </text:span></text:p>
        <text:p text:style-name="P72"><text:span text:style-name="T12">[בחזרת הש"ץ הקהל עונה '</text:span><text:span text:style-name="T22">אמן</text:span><text:span text:style-name="T12">' על אמירה '</text:span><text:span text:style-name="T22">וכתוב לחיים</text:span><text:span text:style-name="T12">']: </text:span></text:p>
        <text:p text:style-name="P72"/>
        <text:p text:style-name="P17">וְכָל הַחַיִּים יוֹדֽוּךָ סֶּֽלָה, וִיהַלֲלוּ אֶת שִׁמְךָ בֶּאֱמֶת, הָאֵל יְשׁוּעָתֵֽנוּ וְעֶזְרָתֵֽנוּ סֶֽלָה. בָּרוּךְ אַתָּה יְיָ, הַטּוֹב שִׁמְךָ וּלְךָ נָאֶה לְהוֹדוֹת.</text:p>
        <text:p text:style-name="P72"/>
        <text:p text:style-name="P60">במנחה של עשרה בטבת החזרת התפלה אומר הש"ץ : </text:p>
        <text:p text:style-name="P66">אֱלֹהֵֽינוּ וֵאלֹהֵי אֲבוֹתֵינוּ . בָּרֲכֵנוּ בַּבְּֿרָכָה הַמְֿשֻׁלֶּשֶׁת בַּתּוֹרָה . הַכְּֿתוּבָה עַל יְדֵי מֹשֶׁה עַבְדֶּךָ . הָאֲמוּרָה מִפִּי אַהֲרֹן וּבָנָיו כֹּהֲנִים עַם קְדוֹשֶׁךָ . כָּאָמוּר . יְבָרֶכְֿךָ יְיָ וְיִשְׁמְֿרֶךָ: יָאֵר יְיָ פָּנָיו אֵלֶיךָ וִיחֻנֶּךָּ: יִשָּׂא יְיָ פָּנָיו אֵלֶיךָ וְיָשֵׂם לְךָ שָׁלוֹם:</text:p>
        <text:p text:style-name="P72"/>
        <text:p text:style-name="P72"/>
        <text:p text:style-name="P72"/>
        <text:p text:style-name="P101"><text:soft-page-break/><text:span text:style-name="T12">מנהג ארץ ישראל</text:span><text:span text:style-name="T1"> was to always say </text:span><text:span text:style-name="T12">שלום רב</text:span><text:span text:style-name="T1"> and</text:span><text:span text:style-name="T12">מנהג בבל </text:span><text:span text:style-name="T1"><text:s/>was to always say </text:span><text:span text:style-name="T12">שים שלום</text:span><text:span text:style-name="T1">. </text:span></text:p>
      </text:section>
      <text:section text:style-name="Sect4" text:name="Section12">
        <text:p text:style-name="P86"><text:span text:style-name="T51">שָׁלוֹם רָב עַל יִשְׂרָאֵל עַמְּךָ תָּשִׂים לְעוֹלָם כִּי אַתָּה הוּא מֶֽלֶךְ אָדוֹן לְכָל הַשָּׁלוֹם</text:span></text:p>
        <text:p text:style-name="P86"><text:span text:style-name="T51"/></text:p>
        <text:p text:style-name="P141"/>
        <text:p text:style-name="P141"/>
        <text:p text:style-name="P145"><text:span text:style-name="T9">According to </text:span><text:span text:style-name="T17">מנהג אשכנז</text:span><text:span text:style-name="T9"> (unlike </text:span><text:span text:style-name="T17">מנהג פולין</text:span><text:span text:style-name="T9">), any </text:span><text:span text:style-name="T17">תפלה</text:span><text:span text:style-name="T9"> containing </text:span><text:span text:style-name="T17">קריאת התורה</text:span><text:span text:style-name="T9"> (</text:span><text:span text:style-name="T17">עשרה בטבת</text:span><text:span text:style-name="T9">), one recites </text:span><text:span text:style-name="T17">שים שלום</text:span><text:span text:style-name="T9">, since the phrase </text:span><text:span text:style-name="T17">'</text:span><text:span text:style-name="T36">כי באור פניך נתת לנו ד' אלדינו תורת חיים</text:span><text:span text:style-name="T17">'</text:span><text:span text:style-name="T9"> is mentioned.</text:span></text:p>
        <text:p text:style-name="P70">שִׂים שָׁלוֹם טוֹבָה וּבְרָכָה חֵן וָחֶֽסֶד וְרַחֲמִים עָלֵֽינוּ וְעַל כָּל יִשְׂרָאֵל עַמֶּֽךָ . בָּרֲכֵֽנוּ אָבִֽינוּ כֻּלָּֽנוּ כְּאֶחָד בְּאוֹר פָּנֶֽיךָ כִּי בְאוֹר פָּנֶֽיךָ נָתַֽתָּ לָּֽנוּ יְיָ אֱלֹהֵֽינוּ תּוֹרַת חַיִּים וְאַהֲבַת חֶֽסֶד וּצְדָקָה וּבְרָכָה וְרַחֲמִים וְחַיִּים וְשָׁלוֹם .</text:p>
      </text:section>
      <text:section text:style-name="Sect1" text:name="Section13">
        <text:p text:style-name="P101"/>
        <text:p text:style-name="P101"><text:span text:style-name="T1">Adding the word </text:span><text:span text:style-name="T12">'</text:span><text:span text:style-name="T22">טובים</text:span><text:span text:style-name="T12">'</text:span><text:span text:style-name="T1"> is </text:span><text:span text:style-name="T22">מנהג צרפת</text:span><text:span text:style-name="T1">, which was not accepted by </text:span><text:span text:style-name="T12">רבוני אשכנז</text:span><text:span text:style-name="T1">.</text:span></text:p>
        <text:p text:style-name="P72"><text:span text:style-name="T12">בעשרת ימי תשובה :</text:span><text:span text:style-name="T22"> </text:span><text:span text:style-name="T12">[בחזרת הש"ץ הקהל מקדים אמירת '</text:span><text:span text:style-name="T22">בספר...</text:span><text:span text:style-name="T12">' לפני הש"ץ]:</text:span><text:span text:style-name="T22"> </text:span></text:p>
        <text:p text:style-name="P65">בְּסֵֽפֶר חַיִּים בְּרָכָה וְשָׁלוֹם, וּפַרְנָסָה טוֹבָה, נִזָּכֵר וְנִכָּתֵב לְפָנֶֽיךָ, אָֽנוּ וְכָל עַמְּךָ בֵּית יִשְׂרָאֵל, לְחַיִּים וּלְשָׁלוֹם. בָּרוּךְ אַתָּה יְיָ, עוֹשֵׂה הַשָּׁלוֹם.</text:p>
      </text:section>
      <text:section text:style-name="Sect1" text:name="Section14">
        <text:p text:style-name="P78"><text:span text:style-name="T12">כאשר אין אומרים תחנון, חתימת ברכת '</text:span><text:span text:style-name="T22">המברך את עמו ישראל בשלום</text:span><text:span text:style-name="T12">' נאמרת על ידי הש"ץ </text:span></text:p>
        <text:p text:style-name="P52">בהרמת קול ובנעימה מיוחדת כשאין אומרים תחנון כדי להזכיר זאת לקהל.</text:p>
        <text:p text:style-name="P18">וְטוֹב בְּעֵינֶֽיךָ לְבָרֵךְ אֶת עַמְּֿךָ יִשְׂרָאֵל בְּכָל עֵת וּבְכָל שָׁעָה בִּשְׁלוֹמֶךָ. בָּרוּךְ אַתָּה יְיָ, הַמְֿבָרֵךְ אֶת עַמּוֹ יִשְׂרָאֵל בַּשָּׁלוֹם.</text:p>
        <text:p text:style-name="P86"><text:span text:style-name="T12">מר בר רבינא (ברכות יז) </text:span><text:span text:style-name="T51">אֱלֹהַי, נְצֹר לְשׁוֹנִי מֵרָע, וּשְׂפָתַי מִדַּבֵּר מִרְמָה, וְלִמְקַלְֿלַי נַפְשִׁי תִדּוֹם, וְנַפְשִׁי כֶּעָפָר לַכֹּל תִּהְיֶה. פְּתַח לִבִּי בְּתוֹרָתֶֽךָ, וּבְמִצְוֹתֶֽיךָ תִּרְדּוֹף נַפְשִׁי. וְכֹל הַחוֹשְֿׁבִים עָלַי רָעָה, מְהֵרָה הָפֵר עֲצָתָם וְקַלְקֵל מַחְשְֿׁבוֹתָם. עֲשֵׂה לְמַֽעַן שְׁמֶֽךָ עֲשֵׂה, לְמַֽעַן יְמִינֶֽךָ, עֲשֵׂה לְמַֽעַן קְדֻשָּׁתֶֽךָ, עֲשֵׂה לְמַֽעַן תּוֹרָתֶֽךָ. </text:span><text:span text:style-name="T12">תהלים קח:ז</text:span><text:span text:style-name="T31"> </text:span><text:span text:style-name="T25">לְ֭מַעַן יֵחָלְֿצ֣וּן יְדִידֶ֑יךָ הוֹשִׁ֖יעָה יְמִֽינְֿךָ֣ וַֽעֲנֵֽנִי:</text:span><text:span text:style-name="T31"> </text:span></text:p>
        <text:p text:style-name="P72"/>
        <text:p text:style-name="P72"><text:span text:style-name="T12">המתענה ביום תעניתו בתפלת מנחה קודם '</text:span><text:span text:style-name="T22">יהיו לרצון</text:span><text:span text:style-name="T12">' יאמר '</text:span><text:span text:style-name="T22">רבון</text:span><text:span text:style-name="T12">' זה (מסכת ברכות י"ז) :</text:span></text:p>
        <text:p text:style-name="P69">רִבּוֹן הָעוֹלָמִים . גָּלוּי וְיָדֽוּעַ לְפָנֶיךָ . בִּזְֿמַן שֶׁבֵּית הַמִּקְדָּשׁ קַיָּם אָדָם חוֹטֵא מַקְרִיב קָרְבָּן . וְאֵין מַקְרִיבִין מִמֶּֽנוּ אֶלָּא חֶלְבּוֹ וְדָמוֹ . וְאַתָּה בְּרַחֲמֶיךָ הָרַבִּים מְכַפֵּר. וְעַכְשָׁיו יָשַֽׁבְתִּי בְּתַעֲנִית וְנִתְמַעֵט חֶלְבִּי וְדָמִי . יְהִי רָצוֹן מִלְּֿפָנֶֽיךָ שֶׁיְּֿהִי חֶלְבִּי וְדָמִי שֶׁנִּתְמַעַט הַיּוֹם כְּאִילּוּ הִקְרַבְתִּיו לְפָנֶֽיךָ עַל גַּבֵּי הַמִּזְבֵּֽחַ וְתִרְצֵֽנִי: </text:p>
        <text:p text:style-name="P86"/>
        <text:p text:style-name="P72"><text:span text:style-name="T12">יט:טו</text:span><text:span text:style-name="T34"> </text:span><text:span text:style-name="T25">יִֽהְי֥וּ לְרָצ֨וֹן ׀ אִמְרֵי־פִ֡י וְהֶגְי֣וֹן לִבִּ֣י לְפָנֶ֑יךָ יְ֝הֹוָ֗ה צ֘וּרִ֥י וְגֹֽאֲלִֽי:</text:span></text:p>
        <text:p text:style-name="P101"><text:span text:style-name="T1">The </text:span><text:span text:style-name="T12">גמרא</text:span><text:span text:style-name="T1"> makes mention of taking three steps backward upon finishing the </text:span><text:span text:style-name="T22">עמידה</text:span><text:span text:style-name="T1">.</text:span></text:p>
        <text:p text:style-name="P49">פוסע לאחריו ג' פסיעות ואומר :</text:p>
        <text:p text:style-name="P31"><text:soft-page-break/>עֹשֶׂה שָׁלוֹם בִּמְרוֹמָיו, הוּא יַעֲשֶׂה שָּׁלוֹם עָלֵֽינוּ, וְעַל כָּל יִשְׂרָאֵל. וְאִמְרוּ אָמֵן.</text:p>
        <text:p text:style-name="P86"/>
        <text:p text:style-name="P99"><text:span text:style-name="T1">In ancient </text:span><text:span text:style-name="T12">סידורים</text:span><text:span text:style-name="T1"> these </text:span><text:span text:style-name="T12">פסוקים</text:span><text:span text:style-name="T1"> do not appear. In the past 200-300 years, the </text:span><text:span text:style-name="T12">מנהג</text:span><text:span text:style-name="T1"> to </text:span><text:span text:style-name="T1">recite them has become </text:span><text:span text:style-name="T1">wide spread. It is considered a </text:span><text:span text:style-name="T12">מנהג טוב</text:span><text:span text:style-name="T1"> accepted by </text:span><text:span text:style-name="T12">עם ישראל</text:span><text:span text:style-name="T1"> (therefore they should be said not skipped).</text:span></text:p>
        <text:p text:style-name="P49">זוקף לאט ואומר :</text:p>
        <text:p text:style-name="P72"><text:span text:style-name="T56">יְהִי רָצוֹן מִלְּֿפָנֶֽיךָ יְיָ אֱלֹהֵֽינוּ וִֵאלֹהֵי אֲבוֹתֵֽינוּ, שֶׁיִבָּנֶה בֵּית הַמִּקְדָּשׁ בִּמְהֵרָה בְיָמֵֽינוּ, וְתֵן חֶלְקֵֽנוּ בְּתוֹרָתֶֽךָ. וְשָׁם נַעֲבָדְךָ בְּיִרְאָה, כִּימֵי עוֹלָם וּכְשָׁנִים קַדְמוֹנִיּוֹת.</text:span><text:span text:style-name="T51"> </text:span><text:span text:style-name="T12">מלאכי ג:ד</text:span><text:span text:style-name="T35"> </text:span><text:span text:style-name="T38">וְעָֽרְֿבָה֙ לַֽיהֹוָ֔ה מִנְחַ֥ת יְהוּדָ֖ה וִירֽוּשָׁלָ֑ם כִּימֵ֣י עוֹלָ֔ם וּכְשָׁנִ֖ים קַדְמֹֽנִיּֽוֹת:</text:span></text:p>
        <text:p text:style-name="P72"><text:span text:style-name="T38"/></text:p>
        <text:p text:style-name="P49">ועומד במקום שכלו פסיעותיו עד כדי הלוך ד' אמות, ובצבור יד שיגיע הש"ץ לקדושה. </text:p>
        <text:p text:style-name="P72"><text:span text:style-name="T12">הש"ץ חוזר התפלה בקול ואומר מתחלה '</text:span><text:span text:style-name="T22">אדני שפתי תפתח</text:span><text:span text:style-name="T12">' בלחש</text:span></text:p>
        <text:p text:style-name="P72"/>
        <text:p text:style-name="P138"><text:span text:style-name="T1">The </text:span><text:span text:style-name="T12">טור</text:span><text:span text:style-name="T1"> states that the </text:span><text:span text:style-name="T12">פסוקים</text:span><text:span text:style-name="T1">, </text:span><text:span text:style-name="T12">'</text:span><text:span text:style-name="T22">ועתה יגדל</text:span><text:span text:style-name="T12">'</text:span><text:span text:style-name="T1"> and </text:span><text:span text:style-name="T12">'</text:span><text:span text:style-name="T22">זכר רחמיך</text:span><text:span text:style-name="T12">'</text:span><text:span text:style-name="T1"> are recited before every </text:span><text:span text:style-name="T12">קדיש</text:span><text:span text:style-name="T1">. Very few people have the </text:span><text:span text:style-name="T12">מנהג</text:span><text:span text:style-name="T1"> to say them, possibly because of </text:span><text:span text:style-name="T12">הפסק</text:span><text:span text:style-name="T1">. Practically, the </text:span><text:span text:style-name="T12">פסוקים</text:span><text:span text:style-name="T1"> are only recited before a </text:span><text:span text:style-name="T12">קדיש תתקבל</text:span><text:span text:style-name="T1">.</text:span></text:p>
        <text:p text:style-name="P75"><text:span text:style-name="T12">במדבר יד:יז</text:span><text:span text:style-name="T31"> </text:span><text:span text:style-name="T34">וְעַתָּ֕ה יִגְדַּל־נָ֖א כֹּ֣חַ אֲדֹנָ֑י כַּֽאֲשֶׁ֥ר דִּבַּ֖רְתָּ לֵאמֹֽר:</text:span><text:span text:style-name="T57"> </text:span><text:span text:style-name="T12">תהלים</text:span><text:span text:style-name="T54"> </text:span><text:span text:style-name="T12">כה:ו</text:span><text:span text:style-name="T57"> </text:span><text:span text:style-name="T34">זְכֹ֤ר־רַֽחֲמֶ֣יךָ יְ֭הֹוָה וַֽחֲסָדֶ֑יךָ כִּ֖י מֵֽעוֹלָ֣ם הֵֽמָּה: </text:span></text:p>
        <text:p text:style-name="P99"/>
        <text:p text:style-name="P99"><text:span text:style-name="T1">The </text:span><text:span text:style-name="T12">תלמוד</text:span><text:span text:style-name="T1"> does not require standing for </text:span><text:span text:style-name="T22"><text:s/>קדיש </text:span><text:span text:style-name="T1">at all. </text:span><text:span text:style-name="T12">חסידי אשכנז</text:span><text:span text:style-name="T1"> accustomed themselves to stand for </text:span><text:span text:style-name="T22">אמן יהא שמיה רבא...</text:span><text:span text:style-name="T12">.</text:span><text:span text:style-name="T1"> alone. The </text:span><text:span text:style-name="T12">מהרי"ל</text:span><text:span text:style-name="T1"> comments, that those already standing, should continue to do so until </text:span><text:span text:style-name="T4">after</text:span><text:span text:style-name="T1"> </text:span><text:span text:style-name="T22">אמן יהא שמיה רבא...</text:span><text:span text:style-name="T1">, otherwise it belittles the </text:span><text:span text:style-name="T22">קדיש</text:span><text:span text:style-name="T1">. (i.e. since one is already standing for </text:span><text:span text:style-name="T12">ישתבח</text:span><text:span text:style-name="T1"> one should remain standing for the </text:span><text:span text:style-name="T22">קדיש</text:span><text:span text:style-name="T1"> before </text:span><text:span text:style-name="T12">ברכו</text:span><text:span text:style-name="T2">‏‎‏).</text:span><text:span text:style-name="T1"> </text:span><text:span text:style-name="T14">‎</text:span><text:span text:style-name="T2">‏</text:span><text:span text:style-name="T1"> </text:span><text:span text:style-name="T12">רב יוספה שמש</text:span><text:span text:style-name="T1">and </text:span><text:span text:style-name="T12">יוסף אומץ</text:span><text:span text:style-name="T1"> are of the opinion, that one should stand for every </text:span><text:span text:style-name="T22">קדיש</text:span><text:span text:style-name="T1">. The </text:span><text:span text:style-name="T12">חות יאיר</text:span><text:span text:style-name="T1"> was surprised to find out that the </text:span><text:span text:style-name="T12">מהרי"ל</text:span><text:span text:style-name="T1"> did not stand for </text:span><text:span text:style-name="T22">קדיש</text:span><text:span text:style-name="T1">.</text:span></text:p>
        <text:p text:style-name="P79"/>
        <text:p text:style-name="P88"><text:span text:style-name="T12">ש"ץ כורע</text:span><text:span text:style-name="T49"> </text:span><text:span text:style-name="T50">יִתְגַּדַּל וְיִתְקַדַּשׁ שְׁמֵהּ רַבָּא בְּעָלְֿמָא דִּבְרָא כִרְעוּתֵהּ וְיַמְלִיךְ מַלְכוּתֵהּ בְּחַיֵּיכוֹן וּבְיוֹמֵיכוֹן . וּבְחַיֵּי דְכָל בֵּית יִשְׂרָאֵל בַּעֲגָלָא וּבִזְמַן קָרִיב, וְאִמְרוּ</text:span><text:span text:style-name="T49"> </text:span><text:span text:style-name="T12">ש"ץ כורע </text:span><text:span text:style-name="T50">אָמֵן.</text:span><text:span text:style-name="T51"> </text:span></text:p>
        <text:p text:style-name="P14">יְהֵא שְׁמֵה רַבָּא מְבָרַךְ לְעָלַם וּלְעָלְֿמֵי עָלְֿמַיָּא</text:p>
      </text:section>
      <text:section text:style-name="Sect1" text:name="Section15">
        <text:p text:style-name="P75"><text:span text:style-name="T12">ובנשימה אחרת מוסיפים</text:span><text:span text:style-name="T22"> </text:span><text:span text:style-name="T12">גם אם עומדים בתפילה במקום שאין רשאים להפסיק בו</text:span><text:span text:style-name="T52"> </text:span><text:span text:style-name="T53">יִתְבָּרַךְ</text:span></text:p>
        <text:p text:style-name="P89"><text:span text:style-name="T12">ש"ץ כורע </text:span><text:span text:style-name="T50">יִתְבָּרַךְ וְיִשְׁתַּבַּח וְיִתְפָּאַר וְיִתְרֹמַם וְיִתְנַשֵּׂא וְיִתְהַדַּר וְיִתְעַלֶּה וְיִתְהַלַּל שְׁמֵהּ דְּקֻדְשָׁא</text:span><text:span text:style-name="T49"> </text:span><text:span text:style-name="T12">ש"ץ כורע</text:span><text:span text:style-name="T87"> </text:span><text:span text:style-name="T50">בְּרִיךְ הוּא</text:span><text:span text:style-name="T51"> </text:span><text:span text:style-name="T12">הציבור אומר עמו (ולא </text:span><text:soft-page-break/><text:span text:style-name="T12">לאחריו) </text:span><text:span text:style-name="T51">.</text:span><text:span text:style-name="T49"> </text:span><text:span text:style-name="T50">לְעֵֽלָּא מִכָּל בִּרְכָתָא וְשִׁירָתָא תֻּשְׁבְּֿחָתָא וְנֶחָמָתָא דַּאֲמִירָן בְּעָלְֿמָא</text:span><text:span text:style-name="T51"> </text:span><text:span text:style-name="T12">ש"ץ כורע </text:span><text:span text:style-name="T50">וְאִמְרוּ אָמֵן:</text:span></text:p>
        <text:p text:style-name="P102"/>
        <text:p text:style-name="P138"><text:span text:style-name="T1">The </text:span><text:span text:style-name="T12">פסוקים</text:span><text:span text:style-name="T1"> in the middle of </text:span><text:span text:style-name="T22">קדיש</text:span><text:span text:style-name="T1"> are not mentioned by the </text:span><text:span text:style-name="T12">ראשונים</text:span><text:span text:style-name="T1">. They were included in </text:span><text:span text:style-name="T12">סידורים</text:span><text:span text:style-name="T1"> from the first printing onwards. Their origins are unclear, therefore, some are accustomed to say them, others are not. </text:span></text:p>
        <text:p text:style-name="P102"/>
        <text:p text:style-name="P75"><text:span text:style-name="T12">קהל:</text:span><text:span text:style-name="T19"> </text:span><text:span text:style-name="T53">קַבֵּל בְּרַחֲמִים וּבְרָצוֹן אֶת תְּפִלָּתֵֽינוּ:</text:span></text:p>
        <text:p text:style-name="P23">תִּתְקַבַּל צְלוֹתְהוֹן וּבָעוּתְהוֹן דְּכָל יִשְׂרָאֵל קֳדָם אֲבוּהוֹן דִּי בִשְׁמַיָּא וְאִמְרוּ אָמֵן:</text:p>
        <text:p text:style-name="P77"><text:span text:style-name="T12">תהלים קי"ג:ב קהל:</text:span><text:span text:style-name="T19"> </text:span><text:span text:style-name="T32">יְהִ֤י שֵׁ֣ם יְהֹוָ֣ה מְבֹרָ֑ךְ מֵֽ֝עַתָּ֗ה וְעַד־עוֹלָֽם:</text:span></text:p>
        <text:p text:style-name="P23">יְהֵא שְׁלָמָא רַבָּא מִן שְׁמַיָּא וְחַיִּים עָלֵֽינוּ וְעַל כָּל יִשְׂרָאֵל וְאִמְרוּ אָמֵן:</text:p>
        <text:p text:style-name="P77"><text:span text:style-name="T12">קכא:ב קהל:</text:span><text:span text:style-name="T32"> עֶ֭זְרִי מֵעִ֣ם יְהֹוָ֑ה עֹ֝שֵׂ֗ה שָׁמַ֥יִם וָאָֽרֶץ: </text:span><text:span text:style-name="T53"><text:s text:c="2"/></text:span></text:p>
        <text:p text:style-name="P15">עֹשֶׂה שָׁלוֹם בִּמְרוֹמָיו הוּא יַעֲשֶׂה שָׁלוֹם עָלֵֽינוּ וְעַל כָּל יִשְׂרָאֵל וְאִמְרוּ אָמֵן:</text:p>
        <text:p text:style-name="P77"/>
        <text:p text:style-name="P99"><text:span text:style-name="T22">עלינו</text:span><text:span text:style-name="T1"> was recited until the time of the </text:span><text:span text:style-name="T12">גאונים</text:span><text:span text:style-name="T1"> only in </text:span><text:span text:style-name="T12">מוסף לימים נוראים</text:span><text:span text:style-name="T1">. By the time of the </text:span><text:span text:style-name="T12">ראשונים</text:span><text:span text:style-name="T1">, it was said both after </text:span><text:span text:style-name="T12">שחרית</text:span><text:span text:style-name="T1"> and </text:span><text:span text:style-name="T12">ערבית</text:span><text:span text:style-name="T1"> daily, but </text:span><text:span text:style-name="T4">not</text:span><text:span text:style-name="T1"> after </text:span><text:span text:style-name="T12">מנחה</text:span><text:span text:style-name="T1">. The reason given was, that only after a </text:span><text:span text:style-name="T12">תפילה</text:span><text:span text:style-name="T1"> containing </text:span><text:span text:style-name="T12">קבלת עול <text:s/>מלכות שמים</text:span><text:span text:style-name="T1"> (i.e. </text:span><text:span text:style-name="T12">קריאת שמע</text:span><text:span text:style-name="T1">). Eventually one began to recite </text:span><text:span text:style-name="T22">עלינו</text:span><text:span text:style-name="T1"> upon leaving schul. When two </text:span><text:span text:style-name="T12">תפילות</text:span><text:span text:style-name="T1"> follow consecutively (even if there is a </text:span><text:span text:style-name="T12">שיאור</text:span><text:span text:style-name="T1"> in between), for which people stay from the beginning of one until after the other, then </text:span><text:span text:style-name="T22">עלינו</text:span><text:span text:style-name="T1"> is said </text:span><text:span text:style-name="T4">only</text:span><text:span text:style-name="T1"> at the end </text:span><text:span text:style-name="T12">(שחרית ־ מוסף) <text:s/>(מנחה ־ ערבית)</text:span><text:span text:style-name="T1">. If each</text:span><text:span text:style-name="T12">תפילה </text:span><text:span text:style-name="T1"><text:s/>is said separately (when people generally leave the </text:span><text:span text:style-name="T12">בית הכנסת</text:span><text:span text:style-name="T1">) </text:span><text:span text:style-name="T22">עלינו</text:span><text:span text:style-name="T1"> is said after </text:span><text:span text:style-name="T4">each</text:span><text:span text:style-name="T1"> </text:span><text:span text:style-name="T12">תפילה</text:span><text:span text:style-name="T1">. The </text:span><text:span text:style-name="T12">מגן אברהם</text:span><text:span text:style-name="T1"> comments (quoted by the </text:span><text:span text:style-name="T12">משנה ברורה</text:span><text:span text:style-name="T1"> and the </text:span><text:span text:style-name="T12">מקור חיים</text:span><text:span text:style-name="T1">) in the name of the </text:span><text:span text:style-name="T12">של"ה</text:span><text:span text:style-name="T1">, that "In </text:span><text:span text:style-name="T12">ארץ אשכנז</text:span><text:span text:style-name="T1"> where they are accustomed to to push </text:span><text:span text:style-name="T12">ערבית</text:span><text:span text:style-name="T1"> forward (i.e. daven back-to-back), an individual dwelling in a town or a traveler (i.e. both with no </text:span><text:span text:style-name="T12">מנין</text:span><text:span text:style-name="T1">) needs to wait for </text:span><text:span text:style-name="T12">צאת הכוכבים</text:span><text:span text:style-name="T1"> (to daven)," If so then if one davens </text:span><text:span text:style-name="T12">ביחידות</text:span><text:span text:style-name="T1"> one davens</text:span><text:span text:style-name="T12">מנחה </text:span><text:span text:style-name="T1"><text:s/>and </text:span><text:span text:style-name="T12">ערבית</text:span><text:span text:style-name="T1"> separately, and as such would recite </text:span><text:span text:style-name="T22">עלינו</text:span><text:span text:style-name="T1"> both after </text:span><text:span text:style-name="T12">מנחה</text:span><text:span text:style-name="T1"> and </text:span><text:span text:style-name="T12">ערבית</text:span><text:span text:style-name="T1">.</text:span></text:p>
        <text:p text:style-name="P99"><text:span text:style-name="T1"/></text:p>
        <text:p text:style-name="P99"><text:span text:style-name="T1">If one is with a </text:span><text:span text:style-name="T12">ציבור</text:span><text:span text:style-name="T1"> which </text:span><text:span text:style-name="T4">does</text:span><text:span text:style-name="T1"> recite </text:span><text:span text:style-name="T22">עלינו</text:span><text:span text:style-name="T1"> after </text:span><text:span text:style-name="T12">מנחה</text:span><text:span text:style-name="T1"> even though immediately followed by </text:span><text:span text:style-name="T12">ערבית</text:span><text:span text:style-name="T1">, one has two options a) according to the </text:span><text:span text:style-name="T12">ערוך השלחן</text:span><text:span text:style-name="T1"> actually reciting </text:span><text:span text:style-name="T22">עלינו</text:span><text:span text:style-name="T1"> together with the </text:span><text:span text:style-name="T12">ציבור</text:span><text:span text:style-name="T1"> is unnecessary. By bowing along with the </text:span><text:span text:style-name="T12">ציבור</text:span><text:span text:style-name="T1">, one acknowledges G-d as </text:span><text:span text:style-name="T12">מלך מלכי המלכים</text:span><text:span text:style-name="T1">, b) other </text:span><text:span text:style-name="T12">פוסקים</text:span><text:span text:style-name="T1"> require that at least the first paragraph of </text:span><text:span text:style-name="T22">עלינו</text:span><text:span text:style-name="T1"> always be said together with the </text:span><text:span text:style-name="T12">מנין</text:span><text:span text:style-name="T1"> reciting it. </text:span></text:p>
        <text:p text:style-name="P99"><text:soft-page-break/><text:span text:style-name="T1">In </text:span><text:span text:style-name="T12">אשכנז</text:span><text:span text:style-name="T1"> a Shabbos Lamp was used to </text:span><text:span text:style-name="T12">בענש ליכט</text:span><text:span text:style-name="T1">. If a Shabbos Lamp is unavailable, one lights two candles. </text:span></text:p>
        <text:p text:style-name="P99"><text:span text:style-name="T1">If one completely forgot to light candles </text:span><text:span text:style-name="T12">ערב שבת</text:span><text:span text:style-name="T1"> - one must light an additional candle from then on. </text:span></text:p>
        <text:p text:style-name="P99"><text:span text:style-name="T1">The </text:span><text:span text:style-name="T12">מנהג</text:span><text:span text:style-name="T1"> of lighting a candle for everyone in the family is a late </text:span><text:span text:style-name="T12">מנהג חסידים</text:span><text:span text:style-name="T1"> not </text:span><text:span text:style-name="T12">מנהג אשכנז</text:span><text:span text:style-name="T1">.</text:span></text:p>
        <text:p text:style-name="P32">בָּרוּךְ אַתָּה יְיָ אֱלֹהֵֽינוּ מֶֽלֶךְ הָעוֹלָם . אֲשֶׁר קִדְּֿשָֽׁנוּ בְּמִצְוֹתָיו . וְצִוָּֽנוּ לְהַדְלִיק נֵר שֶׁל שַׁבָּת:</text:p>
      </text:section>
      <text:section text:style-name="Sect1" text:name="Section16">
        <text:p text:style-name="P4"/>
        <text:p text:style-name="P4"/>
        <text:p text:style-name="P4"/>
        <text:p text:style-name="P4">קבלת שבת</text:p>
        <text:p text:style-name="P72"/>
        <text:p text:style-name="P99"><text:span text:style-name="T1"><text:tab/>The </text:span><text:span text:style-name="T12">גר"א</text:span><text:span text:style-name="T1"> opposed additions to </text:span><text:span text:style-name="T12">תפילה בציבור</text:span><text:span text:style-name="T1">, which were not instituted by </text:span><text:span text:style-name="T12">חז"ל</text:span><text:span text:style-name="T1">, because of </text:span><text:span text:style-name="T12">טירחא דציבורא</text:span><text:span text:style-name="T1">. We don't have any evidence that </text:span><text:span text:style-name="T12">רבי נתן אדלר</text:span><text:span text:style-name="T1"> opposed reciting </text:span><text:span text:style-name="T22">קבלת שבת</text:span><text:span text:style-name="T1">. In his schul </text:span><text:span text:style-name="T22">קבלת שבת</text:span><text:span text:style-name="T1"> was not said since in his time the </text:span><text:span text:style-name="T12">מנהג</text:span><text:span text:style-name="T1"> was not widespread. It was only said by individuals which called themselves </text:span><text:span text:style-name="T12">'חברי מקבלי שבת'</text:span><text:span text:style-name="T1">, (which were already in existence in the time of the </text:span><text:span text:style-name="T12">יוסף אומץ</text:span><text:span text:style-name="T1"> [</text:span><text:span text:style-name="T12">שנת ש"צ</text:span><text:span text:style-name="T1">]). Before </text:span><text:span text:style-name="T12">רב הירש</text:span><text:span text:style-name="T1">'s time, one said </text:span><text:span text:style-name="T22">ברכו</text:span><text:span text:style-name="T1"> immediately after </text:span><text:span text:style-name="T12">מנחה</text:span><text:span text:style-name="T1">'s </text:span><text:span text:style-name="T12">קדיש תתקבל</text:span><text:span text:style-name="T1">. (Both </text:span><text:span text:style-name="T12">ספרדים</text:span><text:span text:style-name="T1"> and </text:span><text:span text:style-name="T12">קהילת פראג</text:span><text:span text:style-name="T1"> had the </text:span><text:span text:style-name="T12">מנהג</text:span><text:span text:style-name="T1"> to begin with </text:span><text:span text:style-name="T22">מזמור שיר</text:span><text:span text:style-name="T1">.) Even after </text:span><text:span text:style-name="T12">רב הירש</text:span><text:span text:style-name="T1"> brought </text:span><text:span text:style-name="T22">קבלת שבת</text:span><text:span text:style-name="T1"> into the schul as a fixed </text:span><text:span text:style-name="T12">נוסח</text:span><text:span text:style-name="T1">, </text:span><text:span text:style-name="T12">רבי נתן אדלר</text:span><text:span text:style-name="T1">’s schul continued his </text:span><text:span text:style-name="T12">מנהג</text:span><text:span text:style-name="T1"> not to say it. There is no </text:span><text:span text:style-name="T12">חיוב להלכה</text:span><text:span text:style-name="T1"> to recite </text:span><text:span text:style-name="T22">קבלת שבת</text:span><text:span text:style-name="T1">, but it is a prevalent </text:span><text:span text:style-name="T12">מנהג</text:span><text:span text:style-name="T1">, which has the </text:span><text:span text:style-name="T12">דין</text:span><text:span text:style-name="T1"> of </text:span><text:span text:style-name="T12">מנהג ישראל תורה</text:span><text:span text:style-name="T1">, according to various </text:span><text:span text:style-name="T12">פוסקים</text:span><text:span text:style-name="T1">. If someone has the </text:span><text:span text:style-name="T12">מנהג</text:span><text:span text:style-name="T1"> to recite </text:span><text:span text:style-name="T22">קבלת שבת</text:span><text:span text:style-name="T1"> every </text:span><text:span text:style-name="T12">ערב שבת</text:span><text:span text:style-name="T1"> (including on </text:span><text:span text:style-name="T22">יום טוב</text:span><text:span text:style-name="T12"> שחל להיות ב</text:span><text:span text:style-name="T22">ערב שבת</text:span><text:span text:style-name="T1"> as in done in </text:span><text:span text:style-name="T12">מנהג אשכנז</text:span><text:span text:style-name="T1">), one may even recite it in a non-</text:span><text:span text:style-name="T12">מנהג אשכנז</text:span><text:span text:style-name="T1"> synagogue.</text:span><text:span text:style-name="T12"> </text:span><text:span text:style-name="T1">However, once the </text:span><text:span text:style-name="T12">ציבור</text:span><text:span text:style-name="T1"> begins </text:span><text:span text:style-name="T22">ברכו</text:span><text:span text:style-name="T1"> etc., one should skip the remaining </text:span><text:span text:style-name="T22">קבלת שבת</text:span><text:span text:style-name="T1"> and daven with them. </text:span></text:p>
        <text:p text:style-name="P99"/>
        <text:p text:style-name="P99"><text:span text:style-name="T1"><text:tab/>In </text:span><text:span text:style-name="T12">פפד"מ</text:span><text:span text:style-name="T1"> they differentiated between older and newer </text:span><text:span text:style-name="T12">מנהגים</text:span><text:span text:style-name="T1">, (for this reason, for the last sixty</text:span><text:span text:style-name="T12">תקיעות </text:span><text:span text:style-name="T1"><text:s/>on </text:span><text:span text:style-name="T12">ראש השנה</text:span><text:span text:style-name="T1">, the </text:span><text:span text:style-name="T12">בעל תוקע</text:span><text:span text:style-name="T1"> does not stand next to the </text:span><text:span text:style-name="T12">בימה</text:span><text:span text:style-name="T1"> as he does in the first 40 </text:span><text:span text:style-name="T12">תקיעות</text:span><text:span text:style-name="T1">, but stands next to the </text:span><text:span text:style-name="T12">רב</text:span><text:span text:style-name="T1">’s place). </text:span><text:span text:style-name="T22">סדר קבלת שבת</text:span><text:span text:style-name="T1"> is a new addition, however the recitation of </text:span><text:span text:style-name="T12">תהלים</text:span><text:span text:style-name="T1"> before </text:span><text:span text:style-name="T12">תפילה</text:span><text:span text:style-name="T1"> is said before </text:span><text:span text:style-name="T12">שחרית</text:span><text:span text:style-name="T1"> every day. Therefore </text:span><text:span text:style-name="T22">לכה דודי</text:span><text:span text:style-name="T1"> which is a relatively new </text:span><text:span text:style-name="T12">מנהג</text:span><text:span text:style-name="T1"> is said from the </text:span><text:span text:style-name="T12">בימה</text:span><text:span text:style-name="T1">, whereas the </text:span><text:span text:style-name="T12">תהלים</text:span><text:span text:style-name="T1"> are said from the </text:span><text:span text:style-name="T12">עמוד</text:span><text:span text:style-name="T1">. In </text:span><text:span text:style-name="T12">ליטא</text:span><text:span text:style-name="T1"> the </text:span><text:span text:style-name="T12">מנהג</text:span><text:span text:style-name="T1"> was to say the entire </text:span><text:span text:style-name="T22">קבלת שבת</text:span><text:span text:style-name="T1">, including </text:span><text:span text:style-name="T22">לכו נרננה</text:span><text:span text:style-name="T1"> by the </text:span><text:span text:style-name="T12">עמוד</text:span><text:span text:style-name="T1">, (possibly because of the </text:span><text:span text:style-name="T12">גר"א</text:span><text:span text:style-name="T1">'s </text:span><text:span text:style-name="T12">מנהג</text:span><text:span text:style-name="T1"> not to say it at all).</text:span></text:p>
        <text:p text:style-name="P72"/>
        <text:p text:style-name="P86"><text:span text:style-name="T12">סדר קבלת שבת נאמר תיכף אחר מנחה, ואין אומרים '</text:span><text:span text:style-name="T22">עלינו</text:span><text:span text:style-name="T12">' אחר מנחה. אחר מנחה של יום ו' מקבלים את השבת </text:span><text:span text:style-name="T12">לפי הסדר שלפנינו. וכן נוהגים גם כשחל יום טוב בערב שבת או בשבת, בלא דילוגים כלל. מזמורי קבלת שבת '</text:span><text:span text:style-name="T22">לכו נרננה</text:span><text:span text:style-name="T12">' וגו' נאמרים לסירוגין, היינו פסוק אחד אומר הש"ץ בקול רם ואת הפסוק שאחריו אומר הקהל בקול רם, וחוזר חלילה עד סיום המזמורים. וראוי לקהל לומר בלחש גם את פסוקי הש"ץ, ולש"ץ לומר גם את פסוקי הקהל. החזן מתפלל בלי טלית להורות שאין זה מעיקר התפלה.</text:span></text:p>
        <text:p text:style-name="P86"/>
        <text:p text:style-name="P86"><text:soft-page-break/><text:span text:style-name="T12">צה חזן</text:span><text:span text:style-name="T47"> </text:span><text:span text:style-name="T25">לְ֭כוּ נְרַֽנֲנָ֣ה לַֽיהֹוָ֑ה נָ֝רִ֗יעָה לְצ֣וּר יִשְׁעֵֽנוּ:</text:span><text:span text:style-name="T47"> </text:span><text:span text:style-name="T12">קהל</text:span><text:span text:style-name="T92"> </text:span><text:span text:style-name="T25">נְקַדְּֿמָ֣ה פָנָ֣יו בְּתוֹדָ֑ה בִּ֝זְמִר֗וֹת נָרִ֥יעַ לֽוֹ:</text:span><text:span text:style-name="T28"> </text:span><text:span text:style-name="T12">חזן</text:span><text:span text:style-name="T92"> </text:span><text:span text:style-name="T25">כִּ֤י אֵ֣ל גָּד֣וֹל יְהֹוָ֑ה וּמֶ֥לֶךְ גָּ֝ד֗וֹל עַל־כָּל־אֱלֹהִֽים:</text:span><text:span text:style-name="T47"> </text:span><text:span text:style-name="T12">קהל</text:span><text:span text:style-name="T92"> </text:span><text:span text:style-name="T25">אֲשֶׁ֣ר בְּ֭יָדוֹ מֶחְקְֿרֵי־אָ֑רֶץ וְתֽוֹעֲפ֖וֹת הָרִ֣ים לֽוֹ:</text:span><text:span text:style-name="T28"> </text:span><text:span text:style-name="T12">חזן</text:span><text:span text:style-name="T92"> </text:span><text:span text:style-name="T25">אֲשֶׁר ל֣וֹ הַ֭יָּם וְה֣וּא עָשָׂ֑הוּ וְ֝יַבֶּ֗שֶׁת יָדָ֥יו יָצָֽרוּ:</text:span><text:span text:style-name="T47"> </text:span><text:span text:style-name="T12">קהל</text:span><text:span text:style-name="T92"> </text:span><text:span text:style-name="T25">בֹּ֭אוּ נִשְׁתַּֽחֲוֶ֣ה וְנִכְרָ֑עָה נִ֝בְרְֿכָ֗ה לִֽפְנֵי־יְהֹוָ֥ה עֹשֵֽׂנוּ:</text:span><text:span text:style-name="T47"> </text:span><text:span text:style-name="T12">חזן</text:span><text:span text:style-name="T92"> </text:span><text:span text:style-name="T25">כִּ֘י ה֤וּא אֱלֹהֵ֗ינוּ וַֽאֲנַ֤חְנוּ עַ֣ם מַ֭רְעִיתוֹ וְצֹ֣אן יָד֑וֹ הַ֝יּ֗וֹם אִם־בְּקֹל֥וֹ תִשְׁמָֽעוּ:</text:span><text:span text:style-name="T28"> <text:s text:c="16"/></text:span><text:span text:style-name="T12">קהל</text:span><text:span text:style-name="T92"> </text:span><text:span text:style-name="T25">אַל־תַּקְשׁ֣וּ לְ֭בַבְכֶם כִּמְרִיבָ֑ה כְּי֥וֹם מַ֝סָּ֗ה בַּמִּדְבָּֽר:</text:span><text:span text:style-name="T47"> </text:span><text:span text:style-name="T12">חזן</text:span><text:span text:style-name="T92"> </text:span><text:span text:style-name="T25">אֲשֶׁ֣ר נִ֭סּוּנִי אֲבֽוֹתֵיכֶ֑ם בְּ֝חָנ֗וּנִי גַּם־רָא֖וּ פָֽעֳלִֽי:</text:span><text:span text:style-name="T24"> </text:span><text:span text:style-name="T12">קהל</text:span><text:span text:style-name="T93"> </text:span><text:span text:style-name="T25">אַ֘רְבָּעִ֤ים שָׁנָ֨ה ׀ אָ֘ק֤וּט בְּד֗וֹר וָֽאֹמַ֗ר עַ֤ם תֹּעֵ֣י לֵבָ֣ב הֵ֑ם וְ֝הֵ֗ם לֹא־יָֽדְֿע֥וּ דְרָכָֽי:</text:span><text:span text:style-name="T28"> </text:span><text:span text:style-name="T12">קו“ח</text:span><text:span text:style-name="T92"> </text:span><text:span text:style-name="T25">אֲשֶֽׁר־נִשְׁבַּ֥עְתִּי בְאַפִּ֑י אִם־יְ֝בֹא֗וּן אֶל־מְנֽוּחָתִֽי:</text:span></text:p>
        <text:p text:style-name="P86"><text:span text:style-name="T12">צו חזן</text:span><text:span text:style-name="T94"> </text:span><text:span text:style-name="T25">שִׁ֣ירוּ לַ֭יהֹוָה שִׁ֣יר חָדָ֑שׁ שִׁ֥ירוּ לַֽ֝יהֹוָ֗ה כָּל־הָאָֽרֶץ:</text:span><text:span text:style-name="T51"> </text:span><text:span text:style-name="T12">קהל</text:span><text:span text:style-name="T94"> </text:span><text:span text:style-name="T25">שִׁ֣ירוּ לַ֭יהֹוָה בָּֽרֲכ֣וּ שְׁמ֑וֹ בַּשְּֿׂר֥וּ מִיּֽוֹם־לְ֝י֗וֹם יְשֽׁוּעָתֽוֹ:</text:span><text:span text:style-name="T51"> </text:span><text:span text:style-name="T12">חזן</text:span><text:span text:style-name="T94"> </text:span><text:span text:style-name="T25">סַפְּֿר֣וּ בַגּוֹיִ֣ם כְּבוֹד֑וֹ בְּכָל־הָֽ֝עַמִּ֗ים נִפְלְֿאוֹתָֽיו:</text:span><text:span text:style-name="T51"> </text:span><text:span text:style-name="T12">קהל</text:span><text:span text:style-name="T94"> </text:span><text:span text:style-name="T25">כִּ֥י גָ֘ד֤וֹל יְהֹוָ֣ה וּמְהֻלָּ֣ל מְאֹ֑ד נוֹרָ֥א ה֝֗וּא עַל־כָּל־אֱלֹהִֽים:</text:span><text:span text:style-name="T51"> </text:span><text:span text:style-name="T12">חזן</text:span><text:span text:style-name="T94"> </text:span><text:span text:style-name="T25">כִּ֤י ׀ כָּל־אֱלֹהֵ֣י הָֽעַמִּ֣ים אֱלִילִ֑ים וַֽ֝יהֹוָ֗ה שָׁמַ֥יִם עָשָֽׂה:</text:span><text:span text:style-name="T51"> </text:span><text:span text:style-name="T12">קהל</text:span><text:span text:style-name="T51"> </text:span><text:span text:style-name="T25">הוֹד־וְהָדָ֥ר לְפָנָ֑יו עֹ֥ז וְ֝תִפְאֶ֗רֶת בְּמִקְדָּשֽׁוֹ:</text:span><text:span text:style-name="T51"> </text:span><text:span text:style-name="T12">חזן</text:span><text:span text:style-name="T51"> </text:span><text:span text:style-name="T25">הָב֣וּ לַ֭יהֹוָה מִשְׁפְּֿח֣וֹת עַמִּ֑ים הָב֥וּ לַֽ֝יהֹוָ֗ה כָּב֥וֹד וָעֹֽז:</text:span><text:span text:style-name="T51"> <text:s text:c="4"/></text:span><text:span text:style-name="T12">קהל</text:span><text:span text:style-name="T51"> </text:span><text:span text:style-name="T25">הָב֣וּ לַ֭יהֹוָה כְּב֣וֹד שְׁמ֑וֹ שְׂא֥וּ מִ֝נְחָ֗ה וּבֹ֥אוּ לְחַצְרוֹתָֽיו:</text:span><text:span text:style-name="T51"> </text:span><text:span text:style-name="T12">חזן</text:span><text:span text:style-name="T51"> </text:span><text:span text:style-name="T25">הִשְׁתַּֽחֲו֣וּ לַ֭יהֹוָה בְּהַדְרַת־קֹ֑דֶשׁ חִ֥ילוּ מִ֝פָּנָ֗יו כָּל־הָאָֽרֶץ:</text:span><text:span text:style-name="T51"> </text:span><text:span text:style-name="T12">קהל</text:span><text:span text:style-name="T51"> </text:span><text:span text:style-name="T25">אִמְר֤וּ בַגּוֹיִ֨ם ׀ יְ֘הֹוָ֤ה מָלָ֗ךְ אַף־תִּכּ֣וֹן תֵּבֵ֣ל בַּל־תִּמּ֑וֹט יָדִ֥ין עַ֝מִּ֗ים בְּמֵֽישָׁרִֽים:</text:span><text:span text:style-name="T51"> </text:span><text:span text:style-name="T12">חזן</text:span><text:span text:style-name="T51"> </text:span><text:span text:style-name="T25">יִשְׂמְֿח֣וּ הַ֭שָּׁמַיִם וְתָגֵ֣ל הָאָ֑רֶץ יִרְעַ֥ם הַ֝יָּ֗ם וּמְלֹאֽוֹ:</text:span><text:span text:style-name="T51"> </text:span><text:span text:style-name="T12">קהל</text:span><text:span text:style-name="T51"> </text:span><text:span text:style-name="T25">יַֽעֲלֹ֣ז שָׂ֭דַי וְכָל־אֲשֶׁר־בּ֑וֹ אָ֥ז יְ֝רַֽנֲנ֗וּ כָּל־עֲצֵי־יָֽעַר:</text:span><text:span text:style-name="T51"> </text:span><text:span text:style-name="T12">קו"ח</text:span><text:span text:style-name="T51"> </text:span><text:span text:style-name="T25">לִפְנֵ֤י יְהֹוָה֙ ׀ כִּ֬י בָ֗א כִּ֥י בָא֘ לִשְׁפֹּ֢ט הָ֫אָ֥רֶץ יִשְׁפֹּט־תֵּבֵ֥ל בְּצֶ֑דֶק וְ֝עַמִּ֗ים בֶּאֱמֽוּנָתֽוֹ:</text:span></text:p>
        <text:p text:style-name="P86"/>
        <text:p text:style-name="P86"><text:span text:style-name="T12">צז חזן</text:span><text:span text:style-name="T51"> </text:span><text:span text:style-name="T25">יְהֹוָ֣ה מָ֭לָךְ תָּגֵ֣ל הָאָ֑רֶץ יִ֝שְׂמְֿ֗חוּ אִיִּ֥ים רַבִּֽים:</text:span><text:span text:style-name="T51"> </text:span><text:span text:style-name="T12">קהל</text:span><text:span text:style-name="T51"> </text:span><text:span text:style-name="T25">עָנָ֣ן וַֽעֲרָפֶ֣ל סְבִיבָ֑יו צֶ֥דֶק וּ֝מִשְׁפָּ֗ט מְכ֣וֹן כִּסְאֽוֹ:</text:span><text:span text:style-name="T51"> </text:span><text:span text:style-name="T12">חזן</text:span><text:span text:style-name="T51"> </text:span><text:span text:style-name="T25">אֵ֭שׁ לְפָנָ֣יו תֵּלֵ֑ךְ וּ֝תְלַהֵ֗ט סָבִ֥יב צָרָֽיו:</text:span><text:span text:style-name="T51"> <text:s text:c="9"/></text:span><text:span text:style-name="T12">קהל</text:span><text:span text:style-name="T51"> </text:span><text:span text:style-name="T25">הֵאִ֣ירוּ </text:span><text:span text:style-name="T25">בְרָקָ֣יו תֵּבֵ֑ל רָֽאֲתָ֖ה וַתָּ֣חֶל הָאָֽרֶץ:</text:span><text:span text:style-name="T51"> </text:span><text:span text:style-name="T12">חזן</text:span><text:span text:style-name="T51"> </text:span><text:span text:style-name="T25">הָרִ֗ים כַּדּוֹנַ֗ג נָ֭מַסּוּ מִלִּפְנֵ֣י יְהֹוָ֑ה מִ֝לִּפְנֵ֗י אֲד֣וֹן כָּל־הָאָֽרֶץ:</text:span><text:span text:style-name="T51"> </text:span><text:span text:style-name="T12">קהל</text:span><text:span text:style-name="T51"> </text:span><text:span text:style-name="T25">הִגִּ֣ידוּ הַשָּׁמַ֣יִם צִדְק֑וֹ וְרָא֖וּ כָל־הָֽעַמִּ֣ים כְּבוֹדֽוֹ:</text:span><text:span text:style-name="T51"> </text:span><text:span text:style-name="T12">חזן</text:span><text:span text:style-name="T51"> </text:span><text:span text:style-name="T25">יֵבֹ֤שׁוּ כָּל־עֹ֥בְֿדֵי פֶ֗סֶל הַמִּתְהַֽלֲלִ֥ים בָּֽאֱלִילִ֑ים הִשְׁתַּֽחֲווּ־ל֝וֹ כָּל־אֱלֹהִֽים:</text:span><text:span text:style-name="T51"> </text:span><text:span text:style-name="T12">קהל</text:span><text:span text:style-name="T51"> </text:span><text:span text:style-name="T25">שָֽׁמְעָ֤ה וַתִּשְׂמַ֨ח ׀ צִיּ֗וֹן וַ֭תָּגֵלְנָה בְּנ֣וֹת יְהוּדָ֑ה לְמַ֖עַן מִשְׁפָּטֶ֣יךָ יְהֹוָֽה:</text:span><text:span text:style-name="T51"> </text:span><text:span text:style-name="T12">חזן</text:span><text:span text:style-name="T51"> </text:span><text:span text:style-name="T25">כִּי־אַתָּ֬ה יְהֹוָ֗ה עֶלְי֥וֹן עַל־כָּל־הָאָ֑רֶץ </text:span><text:soft-page-break/><text:span text:style-name="T25">מְאֹ֥ד נַֽ֝עֲלֵ֗יתָ עַל־כָּל־אֱלֹהִֽים:</text:span><text:span text:style-name="T51"> </text:span><text:span text:style-name="T12">קהל</text:span><text:span text:style-name="T51"> </text:span><text:span text:style-name="T25">אֹֽהֲבֵ֥י יְהֹוָ֗ה שִׂנְא֫וּ רָ֥ע שֹׁ֖מֵר נַפְשׁ֣וֹת חֲסִידָ֑יו מִיַּ֥ד רְ֝שָׁעִ֗ים יַצִּילֵֽם:</text:span><text:span text:style-name="T51"> </text:span><text:span text:style-name="T12">חזן</text:span><text:span text:style-name="T51"> </text:span><text:span text:style-name="T25">א֖וֹר־זָרֻ֣עַ לַצַּדִּ֑יק וּלְיִשְׁרֵי־לֵ֥ב שִׂמְחָֽה:</text:span><text:span text:style-name="T51"> <text:s text:c="24"/></text:span><text:span text:style-name="T12">קו"ח</text:span><text:span text:style-name="T51"> </text:span><text:span text:style-name="T25">שִׂמְח֣וּ צַ֭דִּיקִים בַּֽיהֹוָ֑ה וְ֝הוֹד֗וּ לְזֵ֣כֶר קָדְשֽׁוֹ:</text:span></text:p>
        <text:p text:style-name="P86"><text:span text:style-name="T12">צח חזן</text:span><text:span text:style-name="T51"> </text:span><text:span text:style-name="T25">מִזְמ֡וֹר שִׁ֤ירוּ לַֽיהֹוָה֙ ׀ שִׁ֥יר חָדָ֗שׁ כִּֽי־נִפְלָא֥וֹת עָשָׂ֑ה הוֹשִֽׁיעָה לּ֥וֹ יְ֝מִינ֗וֹ וּזְר֥וֹעַ קָדְשֽׁוֹ:</text:span><text:span text:style-name="T51"> </text:span><text:span text:style-name="T12">קהל</text:span><text:span text:style-name="T51"> </text:span><text:span text:style-name="T25">הוֹדִ֣יעַ יְ֭הֹוָה יְשֽׁוּעָת֑וֹ לְעֵינֵ֥י הַ֝גּוֹיִ֗ם גִּלָּ֥ה צִדְקָתֽוֹ:</text:span><text:span text:style-name="T51"> </text:span><text:span text:style-name="T12">חזן</text:span><text:span text:style-name="T51"> </text:span><text:span text:style-name="T25">זָ֘כַ֤ר חַסְדּ֨וֹ ׀ וֶֽאֱמֽוּנָתוֹ֘ לְבֵ֢ית יִשְׂרָ֫אֵ֥ל רָא֥וּ כָל־אַפְסֵי־אָ֑רֶץ אֵ֝֗ת יְשׁוּעַ֥ת אֱלֹהֵֽינוּ:</text:span><text:span text:style-name="T51"> </text:span><text:span text:style-name="T12">קהל</text:span><text:span text:style-name="T51"> </text:span><text:span text:style-name="T25">הָרִ֣יעוּ </text:span><text:span text:style-name="T27">לַֽ֭יהֹוָה</text:span><text:span text:style-name="T25"> כָּל־הָאָ֑רֶץ פִּצְח֖וּ וְרַֽנֲנ֣וּ וְזַמֵּֽרוּ:</text:span><text:span text:style-name="T51"> </text:span><text:span text:style-name="T12">חזן</text:span><text:span text:style-name="T51"> </text:span><text:span text:style-name="T25">זַמְּֿר֣וּ </text:span><text:span text:style-name="T27">לַֽ֭יהֹוָה</text:span><text:span text:style-name="T25"> בְּכִנּ֑וֹר בְּ֝כִנּ֗וֹר וְק֣וֹל זִמְרָֽה:</text:span><text:span text:style-name="T51"> </text:span><text:span text:style-name="T12">קהל</text:span><text:span text:style-name="T51"> </text:span><text:span text:style-name="T25">בַּֽ֭חֲצֹֽצְֿרוֹת וְק֣וֹל שׁוֹפָ֑ר הָ֝רִ֗יעוּ לִפְנֵ֤י ׀ הַמֶּ֬לֶךְ יְהֹוָֽה:</text:span><text:span text:style-name="T51"> <text:s text:c="3"/></text:span><text:span text:style-name="T12">חזן</text:span><text:span text:style-name="T51"> </text:span><text:span text:style-name="T25">יִרְעַ֣ם הַ֭יָּם וּמְלֹא֑וֹ תֵּ֝בֵ֗ל וְי֣שְֿׁבֵי בָֽהּ:</text:span><text:span text:style-name="T51"> </text:span><text:span text:style-name="T12">קהל</text:span><text:span text:style-name="T51"> </text:span><text:span text:style-name="T25">נְהָר֥וֹת יִמְחֲאוּ־כָ֑ף יַ֝֗חַד הָרִ֥ים יְרַנֵּֽנוּ:</text:span><text:span text:style-name="T51"> </text:span><text:span text:style-name="T12">קו"ח</text:span><text:span text:style-name="T51"> </text:span><text:span text:style-name="T25">לִֽפְנֵ֥י יְהֹוָ֗ה כִּ֥י בָא֘ לִשְׁפֹּ֢ט הָ֫אָ֥רֶץ יִשְׁפֹּט־תֵּבֵ֥ל בְּצֶ֑דֶק וְ֝עַמִּ֗ים בְּמֵֽישָׁרִֽים:</text:span></text:p>
      </text:section>
      <text:section text:style-name="Sect1" text:name="Section17">
        <text:p text:style-name="P86"><text:span text:style-name="T12">צט חזן</text:span><text:span text:style-name="T51"> </text:span><text:span text:style-name="T25">יְהֹוָ֣ה מָ֭לָךְ יִרְגְּֿז֣וּ עַמִּ֑ים ישֵׁ֥ב כְּ֝רוּבִ֗ים תָּנ֥וּט הָאָֽרֶץ:</text:span><text:span text:style-name="T51"> </text:span><text:span text:style-name="T12">קהל</text:span><text:span text:style-name="T51"> </text:span><text:span text:style-name="T25">יְ֭הֹוָה בְּצִיּוֹ֣ן גָּד֑וֹל וְרָ֥ם ה֝֗וּא עַל־כָּל־הָֽעַמִּֽים:</text:span><text:span text:style-name="T51"> </text:span><text:span text:style-name="T12">חזן</text:span><text:span text:style-name="T51"> </text:span><text:span text:style-name="T25">יוֹד֣וּ שִׁ֭מְךָ גָּד֥וֹל וְנוֹרָ֗א קָד֥וֹשׁ הֽוּא:</text:span><text:span text:style-name="T51"> <text:s text:c="4"/></text:span><text:span text:style-name="T12">קהל</text:span><text:span text:style-name="T51"> </text:span><text:span text:style-name="T25">וְעֹ֥ז מֶלֶךְ֘ מִשְׁפָּ֢ט אָ֫הֵ֥ב אַ֭תָּה כּוֹנַ֣נְתָּ מֵּֽישָׁרִ֑ים מִשְׁפָּ֥ט וּ֝צְדָקָ֗ה בְּיַֽֽעֲקֹ֤ב ׀ אַתָּ֬ה עָשִֽׂיתָ:</text:span><text:span text:style-name="T51"> </text:span><text:span text:style-name="T12">חזן</text:span><text:span text:style-name="T51"> </text:span><text:span text:style-name="T25">רֽוֹמֲמ֡וּ יְ֘הֹוָה֚ אֱלֹהֵ֗ינוּ ֖וְהִֽשְׁתַּֽחֲווּ לַֽהֲדֹ֥ם רַגְלָ֗יו קָד֥וֹשׁ הֽוּא:</text:span><text:span text:style-name="T51"> </text:span><text:span text:style-name="T12">קהל</text:span><text:span text:style-name="T51"> </text:span><text:span text:style-name="T25">מ֘שֶׁ֤ה וְאַֽהֲרֹ֨ן ׀ בְּכֹֽהֲנָ֗יו וּ֭שְׁמוּאֵל בְּקֹֽרְֿאֵ֣י שְׁמ֑וֹ קֹרִ֥אים אֶל־יְ֝הֹוָ֗ה וְה֣וּא יַֽעֲנֵֽם:</text:span><text:span text:style-name="T51"> </text:span><text:span text:style-name="T12">חזן</text:span><text:span text:style-name="T51"> </text:span><text:span text:style-name="T25">בְּעַמּ֣וּד עָ֭נָן יְדַבֵּ֣ר אֲלֵיהֶ֑ם שָֽׁמְֿר֥וּ עֵֽ֝דֹתָ֗יו וְחֹ֣ק נָֽתַן־לָֽמוֹ:</text:span><text:span text:style-name="T51"> </text:span><text:span text:style-name="T12">קהל</text:span><text:span text:style-name="T51"> </text:span><text:span text:style-name="T25">יְהֹוָ֣ה אֱלֹהֵינוּ֘ אַתָּ֢ה עֲנִ֫יתָ֥ם אֵ֣ל נֹ֭שֵֽׂא הָיִ֣יתָ לָהֶ֑ם וְ֝נֹקֵ֗ם עַל־עֲלִֽילוֹתָֽם:</text:span><text:span text:style-name="T51"> </text:span><text:span text:style-name="T12">קו"ח</text:span><text:span text:style-name="T51"> </text:span><text:span text:style-name="T25">רֽוֹמֲמ֡וּ יְ֘הֹוָה֚ אֱלֹהֵ֗ינוּ וְ֭הִֽשְׁתַּֽחֲווּ לְהַ֣ר קָדְשׁ֑וֹ כִּ֥י קָ֝ד֗וֹשׁ יְהֹוָ֥ה אֱלֹהֵֽינוּ:</text:span></text:p>
        <text:p text:style-name="P72"><text:span text:style-name="T12">נהגו לישב גם באמירת '</text:span><text:span text:style-name="T22">מזמור לדוד</text:span><text:span text:style-name="T12">'.</text:span></text:p>
        <text:p text:style-name="P86"><text:span text:style-name="T12">כט חזן</text:span><text:span text:style-name="T51"> </text:span><text:span text:style-name="T25">מִזְמ֗וֹר לְדָ֫וִ֥ד הָב֣וּ לַ֭יֽהֹוָה בְּנֵ֣י אֵלִ֑ים הָב֥וּ לַֽ֝יהֹוָ֗ה כָּב֥וֹד וָעֹֽז:</text:span><text:span text:style-name="T51"> </text:span><text:span text:style-name="T12">קהל</text:span><text:span text:style-name="T51"> </text:span><text:span text:style-name="T25">הָב֣וּ לַ֭יֽהֹוָה </text:span><text:span text:style-name="T25">כְּב֣וֹד שְׁמ֑וֹ הִשְׁתַּֽחֲו֥וּ לַֽ֝יָהֹוָ֗ה בְּהַדְרַת־קֹֽדֶשׁ:</text:span><text:span text:style-name="T51"> </text:span><text:span text:style-name="T12">חזן</text:span><text:span text:style-name="T51"> </text:span><text:span text:style-name="T25">ק֥וֹל יְהֹוָ֗ה עַל הַ֫מָּ֥יִם אֵֽל־הַכָּב֥וֹד הִרְעִ֑ים יְ֝הֹוָ֗ה עַל־מַ֥יִם רַבִּֽים:</text:span><text:span text:style-name="T51"> </text:span><text:span text:style-name="T12">קהל</text:span><text:span text:style-name="T51"> </text:span><text:span text:style-name="T25">קֽוֹל־יְהֹוָ֥ה בַּכֹּ֑חַ ק֥וֹל יְ֝הֹוָ֗ה בֶּֽהָדָֽר:</text:span><text:span text:style-name="T51"> </text:span><text:span text:style-name="T12">חזן</text:span><text:span text:style-name="T51"> </text:span><text:span text:style-name="T25">ק֣וֹל יְ֭הֹוָה שֹׁבֵ֣ר אֲרָזִ֑ים וַיְשַׁבֵּ֥ר יְ֝הֹוָ֗ה אֶת־אַרְזֵ֥י הַלְּֿבָנֽוֹן:</text:span><text:span text:style-name="T51"> <text:s text:c="10"/></text:span><text:span text:style-name="T12">קהל</text:span><text:span text:style-name="T51"> </text:span><text:span text:style-name="T25">וַיַּרְקִידֵ֥ם כְּמוֹ־עֵ֑גֶל לְבָנ֥וֹן וְ֝שִׂרְי֗וֹן כְּמ֣וֹ בֶן־רְאֵמִֽים:</text:span><text:span text:style-name="T51"> </text:span><text:span text:style-name="T12">חזן</text:span><text:span text:style-name="T51"> </text:span><text:span text:style-name="T25">קֽוֹל־יְהֹוָ֥ה חֹ֝צֵ֗ב לַֽהֲב֥וֹת אֵֽשׁ:</text:span><text:span text:style-name="T51"> </text:span><text:span text:style-name="T12">קהל</text:span><text:span text:style-name="T51"> </text:span><text:span text:style-name="T25">ק֣וֹל יְ֭הֹוָה יָחִ֣יל מִדְבָּ֑ר יָחִ֥יל יְ֝הֹוָ֗ה מִדְבַּ֥ר קָדֵֽשׁ:</text:span><text:span text:style-name="T51"> </text:span><text:span text:style-name="T12">חזן</text:span><text:span text:style-name="T51"> </text:span><text:span text:style-name="T25">ק֤וֹל יְהֹוָה֙ ׀ יְחוֹלֵ֣ל אַיָּלוֹת֘ וַיֶּֽחֱשׂ֢ף יְעָ֫ר֥וֹת </text:span><text:soft-page-break/><text:span text:style-name="T25">וּבְהֵיכָל֑וֹ כֻּ֝לּ֗וֹ אֹמֵ֥ר כָּבֽוֹד:</text:span><text:span text:style-name="T51"> </text:span><text:span text:style-name="T12">קהל</text:span><text:span text:style-name="T51"> </text:span><text:span text:style-name="T25">יְ֭הֹוָה לַמַּבּ֣וּל יָשָׁ֑ב וַיֵּ֥שֶׁב יְ֝הֹוָ֗ה מֶ֣לֶךְ לְעוֹלָֽם:</text:span><text:span text:style-name="T51"> </text:span><text:span text:style-name="T12">קו"ח</text:span><text:span text:style-name="T51"> </text:span><text:span text:style-name="T25">יְֽהֹוָ֗ה עֹ֖ז לְעַמּ֣וֹ יִתֵּ֑ן יְהֹוָ֓ה ׀ יְבָרֵ֖ךְ אֶת־עַמּ֣וֹ בַשָּׁלֽוֹם:</text:span></text:p>
        <text:p text:style-name="P72"><text:span text:style-name="T12"/></text:p>
        <text:p text:style-name="P72"><text:span text:style-name="T12">ש"ץ עולה אל הבימה ומנגן '</text:span><text:span text:style-name="T22">לכה דודי</text:span><text:span text:style-name="T12">' בנעימה, נשאר שם גם לאמירת שני המזמורים </text:span></text:p>
        <text:p text:style-name="P72"><text:span text:style-name="T12">'</text:span><text:span text:style-name="T22">מזמור שיר ליום השבת</text:span><text:span text:style-name="T12">' ו'</text:span><text:span text:style-name="T22">ד' מלך</text:span><text:span text:style-name="T12">'. הציבור מזמר יחד עם הש"ץ, ולא אחריו, את חרוזי '</text:span><text:span text:style-name="T22">לכה דודי</text:span><text:span text:style-name="T12">'.</text:span></text:p>
        <text:p text:style-name="P72"><text:span text:style-name="T51">לְכָה דוֹדִי לִקְרַאת כַּלָּה, פְּנֵי שַׁבָּת נְקַבְּֿלָה.</text:span></text:p>
        <text:p text:style-name="P84"><text:span text:style-name="T58">שָׁ</text:span><text:span text:style-name="T51">מוֹר וְזָכוֹר בְּדִבּוּר אֶחָד<text:tab/><text:tab/>הִשְׁמִיעָֽנוּ אֵל הַמְֿיֻחָד </text:span></text:p>
        <text:p text:style-name="P25">יְיָ אֶחָד וּשְׁמוֹ אֶחָד <text:tab/><text:tab/><text:tab/><text:tab/>לְשֵׁם וּלְתִפְאֶֽרֶת וְלִתְהִלָּה </text:p>
        <text:p text:style-name="P22"/>
        <text:p text:style-name="P22">לְכָה דוֹדִי לִקְרַאת כַּלָּה, פְּנֵי שַׁבָּת נְקַבְּֿלָה.</text:p>
        <text:p text:style-name="P84"><text:span text:style-name="T58">לִ</text:span><text:span text:style-name="T51">קְרַאת שַׁבָּת לְכוּ וְנֵלְכָה <text:tab/>כִּי הִיא מְקוֹר הַבְּֿרָכָה </text:span></text:p>
        <text:p text:style-name="P22">מֵרֹאשׁ מִקֶּֽדֶם נְסוּכָה <text:tab/><text:tab/><text:tab/>סוֹף מַעֲשֶׂה בְּמַחֲשָׁבָה תְּחִלָּה.<text:tab/></text:p>
        <text:p text:style-name="P22"/>
        <text:p text:style-name="P22">לְכָה דוֹדִי לִקְרַאת כַּלָּה, פְּנֵי שַׁבָּת נְקַבְּֿלָה.</text:p>
        <text:p text:style-name="P86"><text:span text:style-name="T58">מִ</text:span><text:span text:style-name="T51">קְדַּשׁ מֶֽלֶךְ עִיר מְלוּכָה <text:tab/><text:tab/><text:tab/>קֽוּמִי צְאִי מִתּוֹךְ הַהֲפֵכָה </text:span></text:p>
        <text:p text:style-name="P22">רַב לָךְ שֶֽׁבֶת בְּעֵֽמֶק הַבָּכָא <text:tab/><text:tab/>וְהוּא יַחֲמוֹל עָלַֽיִךְ חֶמְלָה. <text:tab/><text:tab/></text:p>
        <text:p text:style-name="P22">לְכָה דוֹדִי לִקְרַאת כַּלָּה, פְּנֵי שַׁבָּת נְקַבְּֿלָה.</text:p>
        <text:p text:style-name="P84"/>
        <text:p text:style-name="P86"><text:span text:style-name="T58">הִ</text:span><text:span text:style-name="T51">תְנַעֲרִי מֵעָפָר קוּמִי <text:tab/><text:tab/><text:tab/>לִבְשִׁי בִּגְדֵי תִפְאַרְתֵּךְ עַמִּי </text:span></text:p>
        <text:p text:style-name="P22">עַל יַד בֶּן יִשַׁי בֵּית הַלַּחְמִי <text:tab/><text:tab/>קָרְבָה אֶל נַפְשִׁי גְאָלָהּ. <text:tab/><text:tab/><text:tab/></text:p>
        <text:p text:style-name="P22">לְכָה דוֹדִי לִקְרַאת כַּלָּה, פְּנֵי שַׁבָּת נְקַבְּֿלָה.</text:p>
        <text:p text:style-name="P86"/>
        <text:p text:style-name="P86"><text:span text:style-name="T58">הִ</text:span><text:span text:style-name="T51">תְעוֹרֲרִי הִתְעוֹרֲרִי <text:s/><text:tab/><text:tab/><text:tab/>כִּי בָא אוֹרֵךְ קֽֽוּמִי אֽוֹרִי </text:span></text:p>
        <text:p text:style-name="P22">עֽוּרִי עֽוּרִי שִׁיר דַבֵּֽרִי<text:tab/><text:tab/><text:tab/><text:tab/>כְּבוֹד יְיָ עָלַֽיִךְ נִגְלָה. <text:tab/><text:tab/><text:tab/></text:p>
        <text:p text:style-name="P22"><text:soft-page-break/></text:p>
        <text:p text:style-name="P22">לְכָה דוֹדִי לִקְרַאת כַּלָּה, פְּנֵי שַׁבָּת נְקַבְּֿלָה.</text:p>
        <text:p text:style-name="P22"/>
        <text:p text:style-name="P72"><text:span text:style-name="T58">לֹ</text:span><text:span text:style-name="T51">א תֵבֽוֹשִׁי וְלֹא תִכָּלְמִי <text:tab/><text:tab/><text:tab/>מַה תִּשְׁתּוֹחֲחִי וּמַה תֶּהֱמִי </text:span></text:p>
        <text:p text:style-name="P22">בָּךְ יֶחֱסוּ עֲנִיֵּי עַמִּי <text:tab/><text:tab/><text:tab/><text:tab/>וְנִבְנְֿתָה עִיר עַל תִּלָּהּ.</text:p>
        <text:p text:style-name="P22"/>
        <text:p text:style-name="P22">לְכָה דוֹדִי לִקְרַאת כַּלָּה, פְּנֵי שַׁבָּת נְקַבְּֿלָה.</text:p>
        <text:p text:style-name="P22"/>
        <text:p text:style-name="P22"/>
        <text:p text:style-name="P22"/>
      </text:section>
      <text:section text:style-name="Sect1" text:name="Section18">
        <text:p text:style-name="P86"><text:span text:style-name="T58">וְ</text:span><text:span text:style-name="T51">הָיוּ לִמְשִׁסָּה שֹׁאסָֽיִךְ <text:tab/><text:tab/><text:tab/>וְרָחֲקוּ כָּל מְבַלְּֿעָֽיִךְ </text:span></text:p>
      </text:section>
      <text:section text:style-name="Sect1" text:name="Section19">
        <text:p text:style-name="P22">יָשִׂישׂ עָלַֽיִךְ אֱלֹהָֽיִךְ <text:tab/><text:tab/><text:tab/><text:tab/>כִּמְשׂוֹשׂ חָתָן עַל כַּלָּה. <text:tab/><text:tab/></text:p>
        <text:p text:style-name="P22"/>
        <text:p text:style-name="P22">לְכָה דוֹדִי לִקְרַאת כַּלָּה, פְּנֵי שַׁבָּת נְקַבְּֿלָה.</text:p>
        <text:p text:style-name="P84"/>
        <text:p text:style-name="P86"><text:span text:style-name="T58">יָ</text:span><text:span text:style-name="T51">מִין וּשְׂמֹאל תִּפְרֽוֹצִי <text:tab/><text:tab/><text:tab/>וְאֶת יְיָ תַּעֲרִֽיצִי </text:span></text:p>
        <text:p text:style-name="P22">עַל יַד אִישׁ בֶּן פַּרְצִי <text:tab/><text:tab/><text:tab/><text:tab/>וְנִשְׂמְֿחָה וְנָגִֽילָה. <text:tab/><text:tab/><text:tab/><text:tab/></text:p>
        <text:p text:style-name="P22"/>
        <text:p text:style-name="P22">לְכָה דוֹדִי לִקְרַאת כַּלָּה, פְּנֵי שַׁבָּת נְקַבְּֿלָה.</text:p>
        <text:p text:style-name="P84"/>
        <text:p text:style-name="P72"><text:span text:style-name="T12">לפני '</text:span><text:span text:style-name="T22">בואי בשלום</text:span><text:span text:style-name="T12">' (בקהילות שמקדימות לקבל שבת בעוד היום הגדול, לפני '</text:span><text:span text:style-name="T22">ברכו</text:span><text:span text:style-name="T12">' של ערבית), מכריז השמש: '</text:span><text:span text:style-name="T22">לקראת אבל</text:span><text:span text:style-name="T12">'. </text:span></text:p>
        <text:p text:style-name="P72"><text:span text:style-name="T12">הרב עם אחד מחשובי הקהל יוצאים אליו. הרב אומר לו: '</text:span><text:span text:style-name="T22">הכנס</text:span><text:span text:style-name="T12">', ומוליכו פנימה, אל מקום ישיבתו, שונה ממקומו הקבוע. </text:span></text:p>
        <text:p text:style-name="P72"><text:span text:style-name="T12">בעת כניסת אבל והליכתו למקומו, אומר הציבור לאבל:</text:span><text:span text:style-name="T99"> </text:span><text:span text:style-name="T100">הַמָּקוֹם יְנַחֵם אוֹתְךָ (אֶתְכֶם) בְּתוֹךְ שְׁאָר אֲבֵלֵי צִיּוֹן וִירוּשָׁלָֽיִם:</text:span></text:p>
        <text:p text:style-name="P103"/>
        <text:p text:style-name="P103"><text:span text:style-name="T12">מנהג פפד"מ</text:span><text:span text:style-name="T1">, until the last generation, was to turn for </text:span><text:span text:style-name="T22">בואי בשלום</text:span><text:span text:style-name="T1"> a) to the west anti-clockwise (by first turning north), b) for the first </text:span><text:span text:style-name="T22">בואי כלה</text:span><text:span text:style-name="T1"> to bow south, c) for the second </text:span><text:span text:style-name="T22">בואי כלה</text:span><text:span text:style-name="T1"> to bow east. (</text:span><text:span text:style-name="T12">דברי קהלת</text:span><text:span text:style-name="T1"> pg. 61).</text:span></text:p>
        <text:p text:style-name="P72"/>
        <text:p text:style-name="P101"><text:span text:style-name="T1">In Washington Heights and KAYJ, </text:span><text:span text:style-name="T22">בואי בשלום </text:span><text:span text:style-name="T1">is always sung first by the congregation </text:span><text:soft-page-break/><text:span text:style-name="T1">and then by the </text:span><text:span text:style-name="T12">חזן</text:span><text:span text:style-name="T1">. <text:s text:c="3"/>The Composer Japhet wrote it down in this manner in his notes on </text:span><text:span text:style-name="T22">לכה דודי</text:span><text:span text:style-name="T1">.</text:span></text:p>
        <text:p text:style-name="P103"><text:span text:style-name="T12">וכשמגיע למאמר '</text:span><text:span text:style-name="T22">בואי בשלום</text:span><text:span text:style-name="T12">' חזן וקהל עומדים ופניהם ל</text:span><text:span text:style-name="T22">מערב</text:span><text:span text:style-name="T12"> ומנגנים. במלות '</text:span><text:span text:style-name="T22">בואי כלה</text:span><text:span text:style-name="T12">' ה</text:span><text:span text:style-name="T22">ראשונות</text:span><text:span text:style-name="T12"> פונים ל</text:span><text:span text:style-name="T22">דרום</text:span><text:span text:style-name="T12">, </text:span><text:span text:style-name="T14">‏</text:span><text:span text:style-name="T12">ב</text:span><text:span text:style-name="T22">שניות</text:span><text:span text:style-name="T12"> ל</text:span><text:span text:style-name="T22">מזרח</text:span><text:span text:style-name="T12">. וכן החזן, ומנגן כשפניו ל</text:span><text:span text:style-name="T22">מזרח</text:span><text:span text:style-name="T12"> '</text:span><text:span text:style-name="T22">לכה דודי</text:span><text:span text:style-name="T12">' ה</text:span><text:span text:style-name="T22">אחרון</text:span><text:span text:style-name="T12">:</text:span><text:span text:style-name="T14">‏</text:span></text:p>
        <text:p text:style-name="P84"><text:span text:style-name="T58">בּֽ</text:span><text:span text:style-name="T51">וֹאִי בְשָׁלוֹם עֲטֶרֶת בַּעְלָהּ <text:tab/><text:tab/><text:tab/>גַּם בְּשִׂמְחָה וּבְצָהֳלָה </text:span></text:p>
        <text:p text:style-name="P22">תּוֹךְ אֱמוּנֵי עַם סְגֻּלָּה <text:tab/><text:tab/><text:tab/><text:tab/>בּֽוֹאִי כַלָּה. בּֽוֹאִי כַלָּה. <text:tab/><text:tab/><text:tab/></text:p>
        <text:p text:style-name="P22">לְכָה דוֹדִי לִקְרַאת כַּלָּה, פְּנֵי שַׁבָּת נְקַבְּֿלָה.</text:p>
        <text:p text:style-name="P72"><text:span text:style-name="T12">נהגו לישב גם באמירת '</text:span><text:span text:style-name="T22">מזמור שיר ליום השבת</text:span><text:span text:style-name="T12">'</text:span></text:p>
        <text:p text:style-name="P86"><text:span text:style-name="T12">צב</text:span><text:span text:style-name="T25"> מִזְמ֥וֹר שִׁ֝יר לְי֥וֹם הַשַּׁבָּֽת: ט֗וֹב לְהֹד֥וֹת לַֽיהֹוָ֑ה וּלְזַמֵּ֖ר לְשִׁמְךָ֣ עֶלְיֽוֹן: לְהַגִּ֣יד בַּבֹּ֣קֶר חַסְדֶּ֑ךָ וֶֽ֝אֱמוּנָֽתְֿךָ֗ בַּלֵּילֽוֹת: עֲלֵֽי־עָ֭שׂוֹר וַֽעֲלֵי־נָ֑בֶל עֲלֵ֖י הִגָּי֣וֹן בְּכִנּֽוֹר: כִּ֤י שִׂמַּחְתַּ֣נִי יְהֹוָ֣ה בְּפָֽעֳלֶ֑ךָ בְּמַֽעֲשֵׂ֖י יָדֶ֣יךָ אֲרַנֵּֽן: מַה־גָּֽדְֿל֣וּ מַֽעֲשֶׂ֣יךָ יְהֹוָ֑ה מְ֝אֹ֗ד עָמְֿק֥וּ מַחְשְֿׁבֹתֶֽיךָ: אִ֣ישׁ בַּ֭עַר לֹ֥א יֵדָ֑ע וּ֝כְסִ֗יל לֹא־יָ֘בִ֥ין אֶת־זֹֽאת: בִּפְרֹ֤חַ רְשָׁעִ֨ים ׀ כְּֽמ֥וֹ עֵ֗שֶׂב וַ֭יָּצִיצוּ כָּל־פֹּ֣עֲלֵי אָ֑וֶן לְהִשָּֽׁמְֿדָ֥ם עֲדֵי־עַֽד: וְאַתָּ֥ה מָ֝ר֗וֹם לְעֹ֘לָ֥ם יְהֹוָֽה: כִּ֤י הִנֵּ֢ה אֹֽיְֿבֶ֡יךָ יְֽהֹוָ֗ה כִּֽי־הִנֵּ֣ה אֹֽיְֿבֶ֣יךָ יֹאבֵ֑דוּ יִ֝תְפָּֽרְֿד֗וּ כָּל־פֹּ֥עֲלֵי אָֽוֶן: וַתָּ֣רֶם כִּרְאֵ֣ים קַרְנִ֑י בַּ֝לֹּתִ֗י בְּשֶׁ֣מֶן רַֽעֲנָֽן: וַתַּבֵּ֥ט עֵינִ֗י בְּשׁ֫וּרָ֥י בַּקָּמִ֖ים עָלַ֥י מְ֝רֵעִ֗ים תִּשְׁמַ֥עְנָה אָזְנָֽי: צַ֭דִּיק כַּתָּמָ֣ר יִפְרָ֑ח כְּאֶ֖רֶז בַּלְּֿבָנ֣וֹן יִשְׂגֶּֽה: שְׁ֭תוּלִים בְּבֵ֣ית יְהֹוָ֑ה בְּחַצְר֖וֹת אֱלֹהֵ֣ינוּ יַפְרִֽיחוּ: ע֖וֹד יְנוּב֣וּן בְּשֵׂיבָ֑ה דְּשֵׁנִ֖ים וְרַֽעֲנַנִּ֣ים יִֽהְיֽוּ: לְ֭הַגִּיד כִּֽי־יָשָׁ֣ר יְהֹוָ֑ה צ֝וּרִ֗י וְלֹֽא־עַוְלָ֥תָה בּֽוֹ:</text:span></text:p>
      </text:section>
      <text:section text:style-name="Sect1" text:name="Section20">
        <text:p text:style-name="P86"><text:span text:style-name="T12">צג</text:span><text:span text:style-name="T25"> יְהֹוָ֣ה מָלָךְ֘ גֵּא֢וּת לָ֫בֵ֥שׁ לָבֵ֣שׁ יְ֭הֹוָה עֹ֥ז הִתְאַזָּר֑ אַף־תִּכּ֥וֹן תֵּ֝בֵ֗ל בַּל תִּמּֽוֹט: נָכ֣וֹן כִּסְאֲךָ֣ מֵאָ֑ז מֵ֖עוֹלָ֣ם אָֽתָּה: נָֽשְֿׂא֬וּ נְהָר֨וֹת ׀ יְֽהֹוָ֗ה נָֽשְֿׂא֣וּ נְהָר֣וֹת קוֹלָ֑ם יִשְׂא֖וּ נְהָר֣וֹת דָּכְיָֽם: מִקֹּל֨וֹת ׀ מַ֤יִם רַבִּ֗ים אַדִּירִ֥ים מִשְׁבְּֿרֵי יָ֑ם אַדִּ֖יר בַּמָּר֣וֹם יְהֹוָֽה: עֵֽדֹתֶ֨יךָ ׀ נֶֽאֶמְנ֬וּ מְאֹ֗ד לְבֵֽיתְֿךָ֥ נָֽאֲוָה־קֹ֑דֶשׁ יְ֝הֹוָ֗ה לְאֹ֣רֶךְ יָמִֽים: </text:span></text:p>
        <text:p text:style-name="P72"/>
        <text:p text:style-name="P72"><text:span text:style-name="T12">בסוף '</text:span><text:span text:style-name="T22">ה' מלך</text:span><text:span text:style-name="T12">' אומרים קדיש יתום לצד עמוד הש"ץ. אומרו '</text:span><text:span text:style-name="T22">יאהרצייט</text:span><text:span text:style-name="T12">' של שבת, ואם אין של שבת <text:s/>אומרו '</text:span><text:span text:style-name="T22">יאהרצייט</text:span><text:span text:style-name="T12">' של ערב </text:span><text:span text:style-name="T12">שבת, ואם אין '</text:span><text:span text:style-name="T22">יאהרצייט</text:span><text:span text:style-name="T12">' <text:s/>אומרו אבל, ואם אין אבל אומרו מי שאין לו אב ואם.</text:span></text:p>
        <text:p text:style-name="P72"/>
        <text:p text:style-name="P88"><text:span text:style-name="T12">יתום כורע</text:span><text:span text:style-name="T49"> </text:span><text:span text:style-name="T50">יִתְגַּדַּל וְיִתְקַדַּשׁ שְׁמֵהּ רַבָּא בְּעָלְֿמָא דִּבְרָא כִרְעוּתֵהּ וְיַמְלִיךְ מַלְכוּתֵהּ בְּחַיֵּיכוֹן וּבְיוֹמֵיכוֹן . וּבְחַיֵּי דְכָל בֵּית יִשְׂרָאֵל </text:span><text:soft-page-break/><text:span text:style-name="T50">בַּעֲגָלָא וּבִזְמַן קָרִיב, וְאִמְרוּ</text:span><text:span text:style-name="T49"> </text:span><text:span text:style-name="T12">יתום כורע </text:span><text:span text:style-name="T50">אָמֵן.</text:span><text:span text:style-name="T51"> </text:span></text:p>
        <text:p text:style-name="P14">יְהֵא שְׁמֵה רַבָּא מְבָרַךְ לְעָלַם וּלְעָלְֿמֵי עָלְֿמַיָּא</text:p>
        <text:p text:style-name="P75"><text:span text:style-name="T12">ובנשימה אחרת מוסיפים</text:span><text:span text:style-name="T22"> </text:span><text:span text:style-name="T12">גם אם עומדים בתפילה במקום שאין רשאים להפסיק בו</text:span><text:span text:style-name="T52"> </text:span><text:span text:style-name="T53">יִתְבָּרַךְ</text:span></text:p>
        <text:p text:style-name="P89"><text:span text:style-name="T12">יתום כורע </text:span><text:span text:style-name="T50">יִתְבָּרַךְ וְיִשְׁתַּבַּח וְיִתְפָּאַר וְיִתְרֹמַם וְיִתְנַשֵּׂא וְיִתְהַדַּר וְיִתְעַלֶּה וְיִתְהַלַּל שְׁמֵהּ דְּקֻדְשָׁא</text:span><text:span text:style-name="T49"> </text:span><text:span text:style-name="T12">יתום כורע</text:span><text:span text:style-name="T87"> </text:span><text:span text:style-name="T50">בְּרִיךְ הוּא</text:span><text:span text:style-name="T51"> </text:span><text:span text:style-name="T12">הציבור אומר עמו (ולא לאחריו) </text:span><text:span text:style-name="T50">. לְעֵֽלָּא מִכָּל בִּרְכָתָא וְשִׁירָתָא תֻּשְׁבְּֿחָתָא וְנֶחָמָתָא דַּאֲמִירָן בְּעָלְֿמָא</text:span><text:span text:style-name="T51"> </text:span><text:span text:style-name="T12">יתום כורע </text:span><text:span text:style-name="T50">וְאִמְרוּ אָמֵן:</text:span></text:p>
        <text:p text:style-name="P90"/>
        <text:p text:style-name="P16">יְהֵא שְׁלָמָא רַבָּא מִן שְׁמַיָּא וְחַיִּים, עָלֵֽינוּ וְעַל כָּל יִשְׂרָאֵל וְאִמְרוּ אָמֵן:</text:p>
        <text:p text:style-name="P90"/>
        <text:p text:style-name="P16">עֹשֶׂה שָׁלוֹם בִּמְרוֹמָיו הוּא יַעֲשֶׂה שָּׁלוֹם עָלֵֽינוּ וְעַל כָּל יִשְׂרָאֵל וְאִמְרוּ אָמֵן:</text:p>
      </text:section>
      <text:section text:style-name="Sect1" text:name="Section21">
        <text:p text:style-name="P4">ערבית לשבת</text:p>
        <text:p text:style-name="P100"><text:span text:style-name="T12">מנהג אשכנז</text:span><text:span text:style-name="T1"> is to lengthen the recital of </text:span><text:span text:style-name="T22">ברכו</text:span><text:span text:style-name="T1">. It is also practised among some </text:span><text:span text:style-name="T12">ספרדים</text:span><text:span text:style-name="T1"> (</text:span><text:span text:style-name="T12">כמבואר בספר כתר שם טוב</text:span><text:span text:style-name="T1">). Though many </text:span><text:span text:style-name="T12">ספרי הלכה</text:span><text:span text:style-name="T1">, speak of being </text:span><text:span text:style-name="T12">'מאריך בברכו'</text:span><text:span text:style-name="T1">, especially at certain times (i.e.</text:span><text:span text:style-name="T12">מוצאי שבת </text:span><text:span text:style-name="T1">), nevertheless it seems to have disappeared, except for the special elongated </text:span><text:span text:style-name="T22">ברכו</text:span><text:span text:style-name="T1"> chanted on </text:span><text:span text:style-name="T12">ימים נוראים</text:span><text:span text:style-name="T1">.</text:span></text:p>
      </text:section>
      <text:section text:style-name="Sect1" text:name="Section22">
        <text:p text:style-name="P79"><text:span text:style-name="T12">באמירת '</text:span><text:span text:style-name="T22">ברכו</text:span><text:span text:style-name="T12">' הש"ץ אומר: '</text:span><text:span text:style-name="T22">ברוך יי המבורך לעולם ועד</text:span><text:span text:style-name="T12">' יחד עם הציבור, </text:span></text:p>
        <text:p text:style-name="P79"><text:span text:style-name="T12">ולא אחריו, כמו בעניית קדושה וכיו"ב. וכן המנהג ב'</text:span><text:span text:style-name="T22">ברכו</text:span><text:span text:style-name="T12">' של העולים לתורה.</text:span></text:p>
      </text:section>
      <text:section text:style-name="Sect4" text:name="Section23">
        <text:p text:style-name="P79"><text:span text:style-name="T12">ש"ץ מאריך </text:span></text:p>
        <text:p text:style-name="P79"><text:span text:style-name="T12">באמירת '</text:span><text:span text:style-name="T22">ברכו</text:span><text:span text:style-name="T12">': </text:span></text:p>
        <text:p text:style-name="P62">בָּרֲכוּ<text:span text:style-name="T109"> <text:s text:c="75"/></text:span></text:p>
        <text:p text:style-name="P88"><text:span text:style-name="T12">בעוד הש"ץ אומר '</text:span><text:span text:style-name="T22">ברכו</text:span><text:span text:style-name="T12">' אומר הקהל בלחש:</text:span></text:p>
        <text:p text:style-name="P114"><text:span text:style-name="T74">אֶת יְיָ הַמְֿבֹרָךְ:</text:span></text:p>
        <text:p text:style-name="P88"><text:span text:style-name="T55">יִתְבָּרַךְ וְיִשְׁתַּבַּח וְיִתְפָּאַר וְיִתְרוֹמַם וְיִתְנַשֵּׂא שְׁמוֹ שֶׁל מֶֽלֶךְ מַלְכֵי הַמְּֿלָכִים הַקָּדוֹשׁ בָּרוּךְ הוּא שֶׁהוּא <text:s text:c="5"/></text:span><text:span text:style-name="T12">ישעיה מד:ו</text:span><text:span text:style-name="T55"> </text:span><text:span text:style-name="T40">רִאשׁוֹן֙ וַֽאֲנִ֣י אַֽחֲר֔וֹן וּמִבַּלְעָדַ֖י אֵ֥ין אֱלֹהִֽים:</text:span><text:span text:style-name="T55"> </text:span><text:span text:style-name="T12">תהלים סח:ה</text:span><text:span text:style-name="T55"> </text:span><text:span text:style-name="T40">סֹ֡לּוּ לָֽרֹכֵ֣ב בָּֽ֭עֲרָבוֹת בְּיָ֥הּ שְׁ֝מ֗וֹ וְעִלְז֥וּ לְפָנָֽיו:</text:span><text:span text:style-name="T55"> וּשְׁמוֹ מְרוֹמָם עַל כָּל בְּרָכָה וּתְהִלָּה: <text:s/></text:span></text:p>
      </text:section>
      <text:section text:style-name="Sect1" text:name="Section24">
        <text:p text:style-name="P91"><text:span text:style-name="T72"><text:s text:c="3"/></text:span><text:span text:style-name="T41"><text:s/></text:span><text:span text:style-name="T32"><text:s text:c="4"/></text:span><text:span text:style-name="T12">כשמנגן הש"ץ השם יאמר הקהל :</text:span><text:span text:style-name="T17"> </text:span><text:span text:style-name="T82">בָּרוּךְ שֵׁם כְּבוֹד מַלְכוּתוֹ לְעוֹלָם וָעֶד:</text:span></text:p>
        <text:p text:style-name="P91"><text:span text:style-name="T72"><text:s text:c="2"/></text:span><text:span text:style-name="T73"><text:s text:c="2"/></text:span><text:span text:style-name="T77">קי"ג:ב</text:span><text:span text:style-name="T73"> </text:span><text:span text:style-name="T12">כשמנגן הש"ץ '</text:span><text:span text:style-name="T22">המברך</text:span><text:span text:style-name="T12">' יאמר הקהל </text:span><text:span text:style-name="T17">:</text:span><text:span text:style-name="T55"> </text:span><text:span text:style-name="T40">יְהִ֤י שֵׁ֣ם יְהֹוָ֣ה מְבֹרָ֑ךְ מֵֽ֝עַתָּ֗ה וְעַד־עוֹלָֽם:</text:span></text:p>
        <text:p text:style-name="P114"><text:soft-page-break/><text:span text:style-name="T12">קהל וש"ץ יחדיו :</text:span><text:span text:style-name="T65"> </text:span><text:span text:style-name="T74">בָּרוּךְ יְיָ הַמְֿבֹרָךְ לְעוֹלָם וָעֶד:</text:span></text:p>
        <text:p text:style-name="P72"><text:span text:style-name="T13"/></text:p>
        <text:p text:style-name="P72"><text:span text:style-name="T13">[כל ברכה שאומר חזן <text:s/>מקצתה בלחש, אומר המלים האחרונים שלפני החתימה עם החתימה בקול. </text:span></text:p>
        <text:p text:style-name="P57">והטעם, למען ישמעו קהל כבר לפני החתימה שיחתום הברכה, ויתנו לבם לשמוע ולהבין החתימה ולענות אמן כראוי, </text:p>
        <text:p text:style-name="P57">שלא תהיה ענייה יתומה, שהזהיר ממנה שו"ע או"ח קכ"ד ס"ח]</text:p>
        <text:p text:style-name="P86"/>
        <text:p text:style-name="P17">בָּרוּךְ אַתָּה יְיָ אֱלֹהֵֽינוּ מֶֽלֶךְ הָעוֹלָם, אֲשֶׁר בִּדְבָרוֹ מַעֲרִיב עֲרָבִים, בְּחָכְמָה פּוֹתֵֽחַ שְׁעָרִים, וּבִתְבוּנָה מְשַׁנֶּה עִתִּים, וּמַחֲלִיף אֶת הַזְּֿמַנִּים, וּמְסַדֵּר אֶת הַכֹּכָבִים בְּמִשְׁמְֿרוֹתֵֽיהֶם בָּרָקִֽיעַ כְּרְצוֹנוֹ. בּוֹרֵא יוֹם וָלָֽיְלָה, גּוֹלֵל אוֹר מִפְּֿנֵי חֹֽשֶׁךְ וְחֹֽשֶׁךְ מִפְּֿנֵי אוֹר. וּמַעֲבִיר יוֹם וּמֵֽבִיא לָֽיְלָה, וּמַבְדִּיל בֵּין יוֹם וּבֵין לָֽיְלָה, יְיָ צְבָאוֹת שְׁמוֹ. אֵל חַי וְקַיָּם, תָּמִיד, יִמְלוֹךְ עָלֵֽינוּ לְעוֹלָם וָעֶד. בָּרוּךְ אַתָּה יְיָ, הַמַּעֲרִיב עֲרָבִים. </text:p>
        <text:p text:style-name="P86"/>
        <text:p text:style-name="P17">אַהֲבַת עוֹלָם בֵּית יִשְׂרָאֵל עַמְּֿךָ אָהַבְתָּ. תּוֹרָה וּמִצְוֹת, חֻקִּים וּמִשְׁפָּטִים, אוֹתָֽנוּ לִמַֽדְתָּ. עַל כֵּן יְיָ אֱלֹהֵֽינוּ, בְּשָׁכְבֵּֽנוּ וּבְקוּמֵֽנוּ נָשִֽׂיחַ בְּחֻקֶּיךָ, <text:s text:c="10"/>וְנִשְׂמַח בְּדִבְרֵי תוֹרָתֶֽךָ, וּבְמִצְוֹתֶֽיךָ לְעוֹלָם וָעֶד. כִּי הֵם חַיֵּֽינוּ, וְאֹֽרֶךְ יָמֵֽינוּ, וּבָהֶם נֶהְגֶּה יוֹמָם וָלָֽיְלָה. וְאַהֲבָתְֿךָ, אַל תָּסִיר מִמֶּֽנּוּ לְעוֹלָמִים. בָּרוּךְ אַתָּה יְיָ, אוֹהֵב עַמּוֹ יִשְׂרָאֵל.</text:p>
        <text:p text:style-name="P72"/>
        <text:p text:style-name="P72"><text:span text:style-name="T12">עונים '</text:span><text:span text:style-name="T22">אמן</text:span><text:span text:style-name="T12">' על ברכת אהבת עולם של ש"ץ.</text:span></text:p>
        <text:p text:style-name="P86"><text:span text:style-name="T17">עונים '</text:span><text:span text:style-name="T42">אמן</text:span><text:span text:style-name="T17">' על ברכת אהבה של ש"ץ. להשלמת </text:span><text:span text:style-name="T42">רמ"ח תיבות</text:span><text:span text:style-name="T17"> בק"ש מקדימים לה אמירת '</text:span><text:span text:style-name="T42">אל מלך נאמן</text:span><text:span text:style-name="T17">' הן ביחיד והן בציבור. ויש משלימים את חשבון </text:span><text:span text:style-name="T42">רמ"ח</text:span><text:span text:style-name="T17"> בעניית '</text:span><text:span text:style-name="T42">אמן</text:span><text:span text:style-name="T17">' על ברכת אהבת עולם של ש"ץ, ש'</text:span><text:span text:style-name="T42">אמן</text:span><text:span text:style-name="T17">' הוא נוטריקון '</text:span><text:span text:style-name="T42">אל מלך נאמן</text:span><text:span text:style-name="T17">'.</text:span></text:p>
        <text:p text:style-name="P86"/>
        <text:p text:style-name="P86"><text:span text:style-name="T17"><text:tab/>לכתחילה צריך לקרוא את ק"ש כולה </text:span><text:span text:style-name="T42">בטעמי המקרא</text:span><text:span text:style-name="T17"> כולל הפסוק הראשון שהוא עיקר הקריאה על פי הפסוקים. קריאת שמע </text:span><text:span text:style-name="T42">בנגינת טעמי המקרא</text:span><text:span text:style-name="T17">, אם מורגל בהם, ובנגינת טעמי המקרא הקדומה של בני אשכנז בפרט, היא הדרך המובחרת לקיים את המצוה דאורייתא של קריאת שמע פעמיים בכל יום.</text:span></text:p>
        <text:p text:style-name="P86"/>
        <text:p text:style-name="P86"><text:span text:style-name="T15"><text:s text:c="9"/></text:span><text:span text:style-name="T17"><text:s/>על פי הפסוקים והמדקדקים צריך להקפיד בכל התפילה ־ וביותר בק"ש דאורייתא ־ על ביטויי המילים בלשון הקודש מדוקדקת. <text:s/>הגיית</text:span><text:span text:style-name="T36"> </text:span><text:span text:style-name="T42">החולם הנכונה</text:span><text:span text:style-name="T36"> </text:span><text:span text:style-name="T17">היא זו של בני אשכנז, ובדורות שלפנינו הבדילו בני אשכנז גם בין</text:span><text:span text:style-name="T36"> </text:span><text:span text:style-name="T42">חי"ת</text:span><text:span text:style-name="T20"> </text:span><text:span text:style-name="T17">ל</text:span><text:span text:style-name="T42">כ"ף</text:span><text:span text:style-name="T17"> (שריד לכך נותר בהגיית בני הונגריה) ובין </text:span><text:span text:style-name="T42">עי"ן</text:span><text:span text:style-name="T17"> ל</text:span><text:span text:style-name="T42">אל"ף </text:span><text:span text:style-name="T17">(שריד לכך </text:span><text:span text:style-name="T17">נותר בהגיית בני הולנד). ה</text:span><text:span text:style-name="T42">רי"ש</text:span><text:span text:style-name="T20"> </text:span><text:span text:style-name="T42">האשכנזית</text:span><text:span text:style-name="T17"> הנכונה היא לשונית. לפי פוסקי אשכנז צריך להקפיד על דין הגמרא </text:span><text:soft-page-break/><text:span text:style-name="T17">להאריך ב</text:span><text:span text:style-name="T42">דלי"ת</text:span><text:span text:style-name="T17"> של '</text:span><text:span text:style-name="T42">אחד</text:span><text:span text:style-name="T17">' (בהרעדת הלשון קלושה מאחורי השיניים העליונות הקדמיות). רבים הם המדקדקים בזמן ק"ש לפי על השיטות, ואשרי הם אלה שמתאמצים להדר גם בעצם ק"ש שתיעשה לפי מסורת חז"ל.</text:span></text:p>
        <text:p text:style-name="P80"><text:span text:style-name="T75">אֵל</text:span><text:span text:style-name="T59"> </text:span><text:span text:style-name="T75">מֶֽלֶךְ</text:span><text:span text:style-name="T59"> </text:span><text:span text:style-name="T75">נֶאֱמָן</text:span><text:span text:style-name="T76"> </text:span><text:span text:style-name="T12">דברים ו, ד־ט </text:span><text:span text:style-name="T25">שְׁמַ֖</text:span><text:span text:style-name="T43">ע</text:span><text:span text:style-name="T25"> יִשְׂרָאֵ֑ל יְהֹוָ֥ה אֱלֹהֵ֖ינוּ יְהֹוָ֥ה ׀ אֶחָֽ</text:span><text:span text:style-name="T43">ד</text:span><text:span text:style-name="T25">:</text:span><text:span text:style-name="T53"> </text:span></text:p>
        <text:p text:style-name="P72"/>
        <text:p text:style-name="P72"><text:span text:style-name="T12">בלחש</text:span><text:span text:style-name="T63"> </text:span><text:span text:style-name="T53">בָּרוּךְ שֵׁם כְּבוֹד מַלְכוּתוֹ לְעוֹלָם וָעֶד:</text:span></text:p>
        <text:p text:style-name="P92"/>
        <text:p text:style-name="P11">וְאָ֣הַבְתָּ֔ אֵ֖ת יְהֹוָ֣ה אֱלֹהֶ֑יךָ בְּכָל־לְבָֽבְֿךָ֥ וּבְכָל־נַפְשְֿׁךָ֖ וּבְכָל־מְאֹדֶֽךָ: וְהָי֞וּ הַדְֿבָרִ֣ים הָאֵ֗לֶה אֲשֶׁ֨ר אָֽנֹכִ֧י מְצַוְֿךָ֛ הַיּ֖וֹם עַל־לְבָבֶֽךָ: וְשִׁנַּנְּתָּ֣ם לְבָנֶ֔יךָ וְדִבַּרְתָּ֖ בָּ֑ם בְּשִׁבְתְּֿךָ֤ בְּבֵיתֶ֨ךָ֙ וּבְלֶכְתְּֿךָ֣ בַדֶּ֔רֶךְ וּֽבְשָׁכְבְּֿךָ֖ וּבְקוּמֶֽךָ: וּקְשַׁרְתָּ֥ם לְא֖וֹת עַל־יָדֶ֑ךָ וְהָי֥וּ לְטֹֽטָפֹ֖ת בֵּ֥ין עֵינֶֽיךָ: וּכְתַבְתָּ֛ם עַל־מְזֻז֥וֹת בֵּיתֶ֖ךָ וּבִשְׁעָרֶֽיךָ:</text:p>
        <text:p text:style-name="P92"><text:span text:style-name="T12">דברים יא:יג-כא</text:span><text:span text:style-name="T51"> </text:span><text:span text:style-name="T25">וְהָיָ֗ה אִם־שָׁמֹ֤עַ תִּשְׁמְֿעוּ֙ אֶל־מִצְוֹתַ֔י אֲשֶׁ֧ר אָֽנֹכִ֛י מְצַוֶּ֥ה אֶתְכֶ֖ם הַיּ֑וֹם לְאַֽהֲבָ֞ה אֶת־יְהֹוָ֤ה אֱלֹהֵיכֶם֙ וּלְעָבְד֔וֹ בְּכָל־לְבַבְכֶ֖ם וּבְכָל־נַפְשְֿׁכֶֽם: וְנָֽתַתִּ֧י מְטַֽר־אַרְצְֿכֶ֛ם בְּעִתּ֖וֹ יוֹרֶ֣ה וּמַלְק֑וֹשׁ וְאָֽסַפְתָּ֣ דְגָנֶ֔ךָ וְתִירֽשְֿׁךָ֥ וְיִצְהָרֶֽךָ: וְנָֽתַתִּ֛י עֵ֥שֶׂב בְּשָֽׂדְֿךָ֖ לִבְהֶמְתֶּ֑ךָ וְאָֽכַלְתָּ֖ וְשָׂבָֽעְתָּ: הִשָֽׁמְֿר֣וּ לָכֶ֔ם פֶּן־יִפְתֶּ֖ה לְבַבְכֶ֑ם וְסַרְתֶּ֗ם וַֽעֲבַדְתֶּם֙ אֱלֹהִֽים אֲחֵרִ֔ים וְהִשְׁתַּֽחֲוִיתֶ֖ם לָהֶֽם: וְחָרָ֨ה אַף־יְהֹוָ֝ה בָּכֶ֗ם וְעָצַ֤ר אֶת־הַשָּׁמַ֨יִם֙ וְלֹא־יִֽהְיֶ֣ה מָטָ֔ר וְהָ֣אֲדָמָ֔ה לֹ֥א תִתֵּ֖ן אֶת־יְבוּלָ֑הּ וַֽאֲבַדְתֶּ֣ם מְהֵרָ֗ה מֵעַל֙ הָאָ֣רֶץ הַטֹּבָ֔ה אֲשֶׁ֥ר יְהֹוָ֖ה נֹתֵ֥ן לָכֶֽם: וְשַׂמְתֶּם֙ אֶת־דְּבָרַ֣י אֵ֔לֶּה עַל לְבַבְכֶ֖ם וְעַל־נַפְשְֿׁכֶ֑ם וּקְשַׁרְתֶּ֨ם אֹתָ֤ם לְאוֹת֙ עַל־יֶדְכֶ֔ם וְהָי֥וּ לְטֽוֹטָפֹ֖ת בֵּ֥ין עֵֽינֵיכֶֽם: וְלִמַּדְתֶּ֥ם אֹתָ֛ם אֶת־בְּנֵיכֶ֖ם לְדַבֵּ֣ר בָּ֑ם בְּשִׁבְתְּֿךָ֤ בְּבֵיתֶ֨ךָ֙ וּבְלֶכְתְּֿךָ֣ בַדֶּ֔רֶךְ וּֽבְֿשָׁכְבְּֿךָ֖ וּבְקוּמֶֽךָ: וּכְתַבְתָּ֛ם עַל־מְזוּז֥וֹת בֵּיתֶ֖ךָ וּבִשְׁעָרֶֽיךָ:</text:span><text:span text:style-name="T48"> </text:span><text:span text:style-name="T12">הרב הקורא שמע בטעמים מרים קולו מ'</text:span><text:span text:style-name="T22">למען ירבו</text:span><text:span text:style-name="T12">' עד '</text:span><text:span text:style-name="T22">אמת</text:span><text:span text:style-name="T12">'</text:span><text:span text:style-name="T34"> </text:span><text:span text:style-name="T25">לְמַ֨עַן יִרְבּ֤וּ יְמֵיכֶם֙ וִימֵ֣י בְנֵיכֶ֔ם עַ֚ל הָֽאֲדָמָ֔ה אֲשֶׁ֨ר נִשְׁבַּ֧ע יְהֹוָ֛ה לַֽאֲבֹֽתֵיכֶ֖ם לָתֵ֣ת לָהֶ֑ם כִּימֵ֥י הַשָּׁמַ֖יִם עַל־הָאָֽרֶץ:</text:span></text:p>
        <text:p text:style-name="P11">וַיֹ֥אמֶר יְהֹוָ֖ה אֶל־מֹשֶׁ֥ה לֵּאמֹֽר: דַּבֵּ֞ר אֶל־בְּנֵ֤י יִשְׂרָאֵל֙ וְאָֽמַרְתָּ֣ אֲלֵהֶ֔ם וְעָשׂ֨וּ לָהֶ֥ם צִיצִ֛ת עַל־כַּנְפֵ֥י בִגְדֵיהֶ֖ם לְדֹֽרֹתָ֑ם וְנָֽתְֿנ֛וּ עַל־צִיצִ֥ת הַכָּנָ֖ף פְּתִ֥יל תְּכֵֽלֶת: וְהָיָ֣ה לָכֶם֘ לְצִיצִת֒ וּרְאִיתֶ֣ם אֹת֗וֹ וּזְכַרְתֶּם֙ אֶת כָּל מִצְוֹ֣ת יְהֹוָ֔ה וַֽעֲשִׂיתֶ֖ם אֹתָ֑ם וְלֹ֨א־תָת֜וּרוּ אַֽחֲרֵ֤י לְבַבְכֶם֙ וְאַֽחֲרֵ֣י עֵֽינֵיכֶ֔ם אֲשֶׁר־אַתֶּ֥ם זֹנִ֖ים אַֽחֲרֵיהֶֽם: לְמַ֣עַן תִּזְכְּֿר֔וּ וַֽעֲשִׂיתֶ֖ם אֶת־כָּל־<text:soft-page-break/>מִצְוֹתָ֑י וִֽהְיִיתֶ֥ם קְדֹשִׁ֖ים לֵאלֹֽהֵיכֶֽם: אֲנִ֞י יְהֹוָ֣ה אֱלֹֽהֵיכֶ֗ם אֲשֶׁ֨ר הוֹצֵ֤אתִי אֶתְכֶם֙ מֵאֶ֣רֶץ מִצְרַ֔יִם לִהְי֥וֹת לָכֶ֖ם לֵֽאֱלֹהִים אֲנִ֖י יְהֹוָ֥ה אֱלֹֽהֵיכֶֽם:</text:p>
        <text:p text:style-name="P72"/>
        <text:p text:style-name="P72"><text:span text:style-name="T12">יש לצרף '</text:span><text:span text:style-name="T22">אלהיכם</text:span><text:span text:style-name="T12">' ל'</text:span><text:span text:style-name="T22">אמת</text:span><text:span text:style-name="T12">', אכן יתן ריוח מעט שלא יבולע האל"ף. ש"ץ מרים קולו במילה '</text:span><text:span text:style-name="T22">אמת</text:span><text:span text:style-name="T12">' ואינו כופל '</text:span><text:span text:style-name="T22">ד' אלדיכם אמת</text:span><text:span text:style-name="T12">'. </text:span></text:p>
        <text:p text:style-name="P72"><text:span text:style-name="T12">לפיכך ש"ץ אומר פרשת ציצית עם הרב כדי שיסמוך '</text:span><text:span text:style-name="T22">אמת</text:span><text:span text:style-name="T12">' ל'</text:span><text:span text:style-name="T22">ד' אלדיכם</text:span><text:span text:style-name="T12">', ולא יצטרך להמתין עליו ולהפסיק בין המלים </text:span><text:span text:style-name="T17">הללו.</text:span></text:p>
        <text:p text:style-name="P89"><text:span text:style-name="T60">אֱמֶת</text:span><text:span text:style-name="T51"> וֶאֱמוּנָה כָּל זֹאת, קַיָּם עָלֵֽינוּ כִּי הוּא יְיָ אֱלֹהֵֽינוּ וְאֵין זוּלָתוֹ, וַאֲנַֽחְנוּ יִשְׂרָאֵל עַמּוֹ. הַפּוֹדֵֽנוּ מִיַּד מְלָכִים, מַלְכֵּֽנוּ הַגּוֹאֲלֵֽנוּ מִכַּף כָּל הֶעָרִיצִים. הָאֵל הַנִּפְרָע לָֽנוּ מִצָּרֵֽנוּ, וְהַמְֿשַׁלֵּם גְּמוּל לְכָל אוֹיְֿבֵי נַפְשֵֽׁנוּ. </text:span><text:span text:style-name="T12">איוב ט:י</text:span><text:span text:style-name="T51"> הָ</text:span><text:span text:style-name="T25">עֹשֶׂ֣ה גְ֭דֹלוֹת עַד־אֵ֣ין חֵ֑קֶר וְנִפְלָא֗וֹת עַד־אֵ֥ין מִסְפָּֽר:</text:span><text:span text:style-name="T51"> <text:s text:c="5"/></text:span><text:span text:style-name="T12">תהלים סו:ט</text:span><text:span text:style-name="T51"> </text:span><text:span text:style-name="T25">הַשָּׂ֣ם נַ֭פְשֵׁנוּ בַּֽחַיִּ֑ים וְלֹֽא־נָתַ֖ן לַמּ֣וֹט רַגְלֵֽנוּ:</text:span><text:span text:style-name="T51"> הַמַּדְרִיכֵֽנוּ עַל בָּמוֹת אוֹיְֿבֵֽינוּ, וַיָּֽרֶם קַרְנֵֽנוּ עַל כָּל שֹׂנְֿאֵֽינוּ. הָעֹֽשֶׂה לָּֽנוּ נִסִּים וּנְקָמָה בְּפַרְעֹה, אוֹתֹת וּמוֹפְֿתִים בְּאַדְמַת בְּנֵי חָם. הַמַּכֶּה בְעֶבְרָתוֹ כָּל בְּכוֹרֵי מִצְרָֽיִם, וַיּוֹצֵא אֶת עַמּוֹ יִשְׂרָאֵל מִתּוֹכָם לְחֵירוּת עוֹלָם. הַמַּעֲבִיר בָּנָיו בֵּין גִּזְרֵי יַם סוּף, אֶת רוֹדְֿפֵיהֶם וְאֶת שׂוֹנְֿאֵיהֶם בִּתְהוֹמוֹת טִבַּע. וְרָאוּ בָנָיו גְּבוּרָתוֹ, שִׁבְּֿחוּ וְהוֹדוּ לִשְׁמוֹ. וּמַלְכוּתוֹ בְּרָצוֹן קִבְּֿלוּ עַלֵיהֶם. מֹשֶׁה וּבְנֵי יִשְׂרָאֵל לְךָ עָנוּ שִׁירָה, בְּשִׂמְחָה רַבָּה, וְאָמְֿרוּ כֻלָּם:<text:tab/><text:tab/> <text:s text:c="7"/><text:tab/></text:span></text:p>
        <text:p text:style-name="P75"><text:span text:style-name="T12">שמות טו:יא</text:span><text:span text:style-name="T29"> </text:span><text:span text:style-name="T44">מִֽי־כָמֹ֤כָה בָּֽאֵלִם֙ יְהֹוָ֔ה מִ֥י כָּמֹ֖כָה נֶאְדָּ֣ר בַּקֹּ֑דֶשׁ נוֹרָ֥א תְהִלֹּ֖ת עֹ֥שֵׂה פֶֽלֶא:</text:span><text:span text:style-name="T29"> </text:span><text:span text:style-name="T51">מַלְכוּתְֿךָ רָאוּ בָנֶֽיךָ, בּוֹקֵֽעַ יָם לִפְנֵי משֶׁה, </text:span><text:span text:style-name="T25">זֶ֤ה אֵלִי֙</text:span><text:span text:style-name="T51"> עָנוּ וְאָמְֿרוּ </text:span></text:p>
        <text:p text:style-name="P75"><text:span text:style-name="T12">טו:יח</text:span><text:span text:style-name="T29"> </text:span><text:span text:style-name="T44">יְהֹוָ֥ה ׀ יִמְלֹ֖ךְ לְעֹלָ֥ם וָעֶֽד:</text:span></text:p>
        <text:p text:style-name="P75"><text:span text:style-name="T25">וְנֶאֱמַר: </text:span><text:span text:style-name="T12">ירמיה לא:י</text:span><text:span text:style-name="T25"> כִּֽי־פָדָ֥ה יְהֹוָ֖ה אֶֽת־יַֽעֲקֹ֑ב וּגְאָל֕וֹ מִיַּ֖ד חָזָ֥ק מִמֶּֽנּוּ:</text:span></text:p>
        <text:p text:style-name="P24">בָּרוּךְ אַתָּה יְיָ, גָּאַל יִשְׂרָאֵל.</text:p>
        <text:p text:style-name="P75"><text:span text:style-name="T12">'</text:span><text:span text:style-name="T22">הַפּוֹרֵס</text:span><text:span text:style-name="T12">'</text:span><text:span text:style-name="T1"> is </text:span><text:span text:style-name="T12">נוסח ספרד</text:span><text:span text:style-name="T1">, </text:span><text:span text:style-name="T12">'</text:span><text:span text:style-name="T22">פּוֹרֵס</text:span><text:span text:style-name="T12">'</text:span><text:span text:style-name="T1"> is </text:span><text:span text:style-name="T12">נוסח אשכנז</text:span></text:p>
        <text:p text:style-name="P19">הַשְׁכִּיבֵֽנוּ יְיָ אֱלֹהֵֽינוּ לְשָׁלוֹם, וְהַעֲמִידֵֽנוּ מַלְכֵּֽנוּ לְחַיִּים, וּפְרוֹשׂ <text:soft-page-break/>עָלֵֽינוּ סֻכַּת שְׁלוֹמֶֽךָ, וְתַקְּֿנֵֽנוּ בְּעֵצָה טוֹבָה מִלְּֿפָנֶֽיךָ, וְהוֹשִׁיעֵֽנוּ לְמַֽעַן שְׁמֶֽךָ. וְהָגֵן בַּעֲדֵֽנוּ, וְהָסֵר מֵעָלֵֽינוּ אוֹיֵב, דֶּֽבֶר, וְחֶֽרֶב, וְרָעָב, וְיָגוֹן, וְהָסֵר שָׂטָן מִלְּֿפָנֵֽינוּ וּמֵאַחֲרֵֽנוּ, וּבְצֵל כְּנָפֶֽיךָ תַּסְתִּירֵֽנוּ, כִּי אֵל שׁוֹמְֿרֵֽנוּ וּמַצִּילֵֽנוּ אָֽתָּה, כִּי אֵל מֶֽלֶךְ חַנּוּן וְרַחוּם אָֽתָּה. וּשְׁמוֹר צֵאתֵֽנוּ וּבוֹאֵֽנוּ, לְחַיִּים וּלְשָׁלוֹם מֵעַתָּה וְעַד עוֹלָם. וּפְרוֹס עָלֵֽינוּ סֻכַּת שְׁלוֹמֶֽךָ. בָּרוּךְ אַתָּה יְיָ, פּוֹרֵס סֻכַּת שָׁלוֹם עָלֵֽינוּ וְעַל כָּל עַמּוֹ יִשְׂרָאֵל וְעַל יְרוּשָׁלָםִ.</text:p>
        <text:p text:style-name="P75"/>
        <text:p text:style-name="P101"><text:span text:style-name="T1">The </text:span><text:span text:style-name="T12">מנהג</text:span><text:span text:style-name="T1"> is to stand for </text:span><text:span text:style-name="T22">ושמרו</text:span><text:span text:style-name="T1">, which may have originated </text:span><text:span text:style-name="T12">על פי קבלה</text:span><text:span text:style-name="T1">. </text:span></text:p>
        <text:p text:style-name="P75"><text:span text:style-name="T12">הציבור אומר '</text:span><text:span text:style-name="T22">ושמרו</text:span><text:span text:style-name="T12">', והחזן חוזר עליו בקול רם ובנעימה.</text:span></text:p>
        <text:p text:style-name="P86"><text:span text:style-name="T12">שמות לא:טז-יז</text:span><text:span text:style-name="T25"> וְשָֽׁמְֿר֥וּ בְנֵֽי־יִשְׂרָאֵ֖ל אֶת־הַשַּׁבָּ֑ת לַֽעֲשׂ֧וֹת אֶת־הַשַּׁבָּ֛ת לְדֹֽרֹתָ֖ם בְּרִ֥ית עוֹלָֽם: בֵּינִ֗י וּבֵי֙ן בְּנֵ֣י יִשְׂרָאֵ֔ל א֥וֹת הִ֖וא לְעֹלָ֑ם כִּי־שֵׁ֣שֶׁת יָמִ֗ים עָשָׂ֤ה יְהֹוָה֨ אֶת־הַשָּׁמַ֣יִם וְאֶת־הָאָ֔רֶץ וּבַיּוֹם֙ הַשְּֿׁבִיעִ֔י שָׁבַ֖ת וַיִּנָּפַֽשׁ:</text:span></text:p>
        <text:p text:style-name="P85"/>
        <text:p text:style-name="P104"><text:span text:style-name="T1">Beginning with </text:span><text:span text:style-name="T12">שבת נחמו</text:span><text:span text:style-name="T1"> and until </text:span><text:span text:style-name="T12">יום כפור</text:span><text:span text:style-name="T1">, the end of the </text:span><text:span text:style-name="T12">קדיש</text:span><text:span text:style-name="T1"> before</text:span><text:span text:style-name="T12"> ש"ע </text:span><text:span text:style-name="T1">is sung </text:span><text:span text:style-name="T12">בניגון של ימים נוראים</text:span><text:span text:style-name="T1">.</text:span></text:p>
        <text:p text:style-name="P88"><text:span text:style-name="T12">ש"ץ כורע</text:span><text:span text:style-name="T49"> </text:span><text:span text:style-name="T50">יִתְגַּדַּל וְיִתְקַדַּשׁ שְׁמֵהּ רַבָּא בְּעָלְֿמָא דִּבְרָא כִרְעוּתֵהּ וְיַמְלִיךְ מַלְכוּתֵהּ בְּחַיֵּיכוֹן וּבְיוֹמֵיכוֹן . וּבְחַיֵּי דְכָל בֵּית יִשְׂרָאֵל בַּעֲגָלָא וּבִזְמַן קָרִיב, וְאִמְרוּ</text:span><text:span text:style-name="T49"> </text:span><text:span text:style-name="T12">ש"ץ כורע </text:span><text:span text:style-name="T50">אָמֵן.</text:span><text:span text:style-name="T51"> </text:span></text:p>
        <text:p text:style-name="P14">יְהֵא שְׁמֵה רַבָּא מְבָרַךְ לְעָלַם וּלְעָלְֿמֵי עָלְֿמַיָּא</text:p>
        <text:p text:style-name="P75"><text:span text:style-name="T12">ובנשימה אחרת מוסיפים</text:span><text:span text:style-name="T22"> </text:span><text:span text:style-name="T12">גם אם עומדים בתפילה במקום שאין רשאים להפסיק בו</text:span><text:span text:style-name="T52"> </text:span><text:span text:style-name="T53">יִתְבָּרַךְ</text:span></text:p>
        <text:p text:style-name="P89"><text:span text:style-name="T12">ש"ץ כורע </text:span><text:span text:style-name="T50">יִתְבָּרַךְ וְיִשְׁתַּבַּח וְיִתְפָּאַר וְיִתְרֹמַם וְיִתְנַשֵּׂא וְיִתְהַדַּר וְיִתְעַלֶּה וְיִתְהַלַּל שְׁמֵהּ דְּקֻדְשָׁא</text:span><text:span text:style-name="T49"> </text:span><text:span text:style-name="T12">ש"ץ כורע</text:span><text:span text:style-name="T87"> </text:span><text:span text:style-name="T50">בְּרִיךְ הוּא</text:span><text:span text:style-name="T51"> </text:span><text:span text:style-name="T12">הציבור אומר עמו (ולא לאחריו) </text:span><text:span text:style-name="T51">.</text:span><text:span text:style-name="T49"> </text:span><text:span text:style-name="T50">לְעֵֽלָּא מִכָּל בִּרְכָתָא וְשִׁירָתָא תֻּשְׁבְּֿחָתָא וְנֶחָמָתָא דַּאֲמִירָן בְּעָלְֿמָא</text:span><text:span text:style-name="T51"> </text:span><text:span text:style-name="T12">ש"ץ כורע </text:span><text:span text:style-name="T50">וְאִמְרוּ אָמֵן:</text:span></text:p>
        <text:p text:style-name="P76"/>
        <text:p text:style-name="P99"><text:span text:style-name="T1"/></text:p>
        <text:p text:style-name="P99"><text:span text:style-name="T1">For a two day </text:span><text:span text:style-name="T12">ראש חדש</text:span><text:span text:style-name="T1">, only </text:span><text:span text:style-name="T12">'</text:span><text:span text:style-name="T22">יעלא ויבא</text:span><text:span text:style-name="T12">'</text:span><text:span text:style-name="T1"> is announced, being that it is last night of the previous month, and not actually </text:span><text:span text:style-name="T12">ראש חדש</text:span><text:span text:style-name="T1">. For a one day </text:span><text:span text:style-name="T12">ראש חדש</text:span><text:span text:style-name="T1"> the </text:span><text:span text:style-name="T12">גבאי</text:span><text:span text:style-name="T1"> announces </text:span><text:soft-page-break/><text:span text:style-name="T22">ראש חדש</text:span><text:span text:style-name="T68">'</text:span><text:span text:style-name="T69">‏</text:span><text:span text:style-name="T12">'</text:span><text:span text:style-name="T1"> on the first and only night. </text:span></text:p>
        <text:p text:style-name="P76"/>
        <text:p text:style-name="P93"><text:span text:style-name="T12">בליל א' דראש חודש מכריזים '</text:span><text:span text:style-name="T22">יעלא ויבא</text:span><text:span text:style-name="T12">' :<text:tab/>בליל ב' דראש חודש, וכן אם יש רק יום אחד של ראש חודש, מכריזים '</text:span><text:span text:style-name="T22">ראש חודש</text:span><text:span text:style-name="T12">' :</text:span></text:p>
      </text:section>
      <text:section text:style-name="Sect1" text:name="Section25">
        <text:p text:style-name="P4">עמידה</text:p>
        <text:p text:style-name="P72"/>
        <text:p text:style-name="P101"><text:span text:style-name="T12">תהלים נא:יז</text:span><text:span text:style-name="T22"> </text:span><text:span text:style-name="T32">אֲ֭דֹנָי שְׂפָתַ֣י תִּפְתָּ֑ח וּ֝פִ֗י יַגִּ֥יד תְּהִלָּתֶֽךָ:</text:span><text:span text:style-name="T33">‏</text:span></text:p>
        <text:p text:style-name="P17">בָּרוּךְ אַתָּה יְיָ, אֱלֹהֵֽינוּ וֵאלֹהֵי אֲבוֹתֵֽינוּ אֱלֹהֵי אַבְרָהָם, אֱלֹהֵי יִצְחָק, וֵאלֹהֵי יַעֲקֹב הָאֵל הַגָּדוֹל הַגִּבּוֹר וְהַנּוֹרָא, אֵל עֶלְיוֹן גּוֹמֵל חֲסָדִים טוֹבִים, וְקֹנֵה הַכֹּל וְזוֹכֵר חַסְדֵּי אָבוֹת וּמֵבִיא גוֹאֵל לִבְנֵי בְנֵיהֶם, לְמַֽעַן שְׁמוֹ בְּאַהֲבָה. </text:p>
        <text:p text:style-name="P49">בשבת שובה:</text:p>
        <text:p text:style-name="P64"><text:tab/>זָכְרֵֽנוּ לְחַיִּים, מֶֽלֶךְ חָפֵץ בַּחַיִּים וְכָתְבֵֽנוּ בְּסֵפֶר הַחַיִּים, לְמַעַנְךָ אֱלֹהִים חַיִּים.</text:p>
        <text:p text:style-name="P72"/>
        <text:p text:style-name="P22">מֶֽלֶךְ עוֹזֵר וּמוֹשִֽׁיעַ וּמָגֵן. בָּרוּךְ אַתָּה יְיָ, מָגֵן אַבְרָהָם.</text:p>
        <text:p text:style-name="P72"/>
        <text:p text:style-name="P22">אַתָּה גִּבּוֹר לְעוֹלָם, אֲדֹנָי מְחַיֵּה מֵתִים אַתָּה, רַב לְהוֹשִֽׁיעַ </text:p>
        <text:p text:style-name="P72"/>
        <text:p text:style-name="P49">ממוסף של שמיני עצרת עד מוסף של <text:s/>יום א' של פסח אומרים : </text:p>
        <text:p text:style-name="P22">מַשִּׁיב הָרֽוּחַ וּמוֹרִיד הַגֶּֽשֶׁם</text:p>
        <text:p text:style-name="P17">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 </text:p>
        <text:p text:style-name="P72"/>
        <text:p text:style-name="P72"><text:span text:style-name="T12">בשבת שובה:</text:span><text:span text:style-name="T63"> </text:span></text:p>
        <text:p text:style-name="P64">מִי כָמֽוֹךָ אַב הָרַחֲמִים, זוֹכֵר יְצוּרָיו לְחַיִּים בְּרַחֲמִים.</text:p>
        <text:p text:style-name="P72"/>
        <text:p text:style-name="P22">וְנֶאֱמָן אַתָּה לְהַחֲיוֹת מֵתִים. בָּרוּךְ אַתָּה יְיָ, מְחַיֵּה הַמֵּתִים.</text:p>
        <text:p text:style-name="P86"/>
        <text:p text:style-name="P86"><text:soft-page-break/><text:span text:style-name="T51">אַתָּה קָדוֹשׁ וְשִׁמְךָ קָדוֹשׁ וּקְדוֹשִׁים בְּכָל יוֹם יְהַלֲלוּךָ סֶּֽלָה. בָּרוּךְ אַתָּה יְיָ, הָאֵל </text:span><text:span text:style-name="T12">בשבת שובה :</text:span><text:span text:style-name="T51"> </text:span><text:span text:style-name="T98">הַמֶּֽלֶךְ</text:span><text:span text:style-name="T51"> הַקָּדוֹשׁ.</text:span></text:p>
        <text:p text:style-name="P89"/>
        <text:p text:style-name="P19">אַתָּה קִדַּֽשְׁתָּ אֶת יוֹם הַשְּֿׁבִיעִי לִשְׁמֶֽךָ, תַּכְלִית מַעֲשֵׂה שָׁמַֽיִם וָאָֽרֶץ, וּבֵרַכְתּוֹ מִכָּל הַיָּמִים, וְקִדַּשְׁתּוֹ מִכָּל הַזְּֿמַנִּים, וְכֵן כָּתוּב בְּתוֹרָתֶֽךָ:</text:p>
        <text:p text:style-name="P89"><text:span text:style-name="T12">בראשית ב:א-ג</text:span><text:span text:style-name="T25"> וַיְכֻלּ֛וּ הַשָּׁמַֽ֥יִם וְהָאָֽ֖רֶץ וְכָל־צְבָאָֽם: וַיְכַ֤ל אֱלֹהִים֙ בַּיּ֣וֹם הַשְּֿׁבִיעִ֔י מְלַאכְתּ֖וֹ אֲשֶׁ֣ר עָשָׂ֑ה וַיִּשְׁבֹּת֙ בַּיּ֣וֹם הַשְּֿׁבִיעִ֔י מִכָּל־מְלַאכְתּ֖וֹ אֲשֶׁ֥ר עָשָֽׂה: וַיְבָ֤רֶךְ אֱלֹהִים֙ אֶת־י֣וֹם הַשְּֿׁבִיעִ֔י וַיְקַדֵּ֖שׁ אֹת֑וֹ כִּ֣י ב֤וֹ שָׁבַת֙ מִכָּל־מְלַאכְתּ֔וֹ אֲשֶׁר־בָּרָ֥א אֱלֹהִ֖ים לַֽעֲשֽׂוֹת:<text:tab/></text:span></text:p>
        <text:p text:style-name="P75"/>
        <text:p text:style-name="P53">הנוסח ארץ ישראל העתיק וגם מקבל בידי גאוני בבל (עיין כת"י הגניזה, רב עמרם גאון, רב סעדיה גאון) </text:p>
        <text:p text:style-name="P75"><text:span text:style-name="T12">הוא '</text:span><text:span text:style-name="T22">וישמחו ישראל אוהבי שמך</text:span><text:span text:style-name="T12">', הוא נוסח הקדמון המנהג לאומרו היה קיים בכל ארצות אירופה. </text:span></text:p>
        <text:p text:style-name="P75"><text:span text:style-name="T12">בני כל הארצות, מלבד ספרד, נהגו לומר '</text:span><text:span text:style-name="T22">וישמחו</text:span><text:span text:style-name="T12">', עד שנשמט הנוסח מסידוריהם:</text:span></text:p>
        <text:p text:style-name="P19">אֱלֹהֵֽינוּ וֵאלֹהֵי אֲבוֹתֵֽינוּ רְצֵה בִמְנוּחָתֵֽנוּ. קַדְּֿשֵֽׁנוּ בְּמִצְוֹתֶֽיךָ, וְתֵן חֶלְקֵֽנוּ בְּתוֹרָתֶֽךָ. שַׂבְּֿעֵֽנוּ מִטּוּבֶֽךָ, וְשַׂמְּֿחֵֽנוּ בִּישׁוּעָתֶֽךָ, וְטַהֵר לִבֵּֽנוּ לְעָבְדְּֿךָ בֶּאֱמֶת. וְהַנְחִילֵֽנוּ יְיָ אֱלֹהֵֽינוּ בְּאַהֲבָה וּבְרָצוֹן שַׁבַּת קָדְשֶֽׁךָ, וְיִשְׂמְֿחוּ בְךָ יִשְׂרָאֵל אוֹהֲבֵי שְׁמֶֽךָ. בָּרוּךְ אַתָּה יְיָ, מְקַדֵּשׁ הַשַּׁבָּת.</text:p>
        <text:p text:style-name="P86"/>
        <text:p text:style-name="P17">רְצֵה יְיָ אֱלֹהֵֽינוּ בְּעַמְּֿךָ יִשְׂרָאֵל וּבִתְפִלָּתָם, וְהָשֵׁב הָעֲבוֹדָה לִדְבִיר בֵּיתֶֽךָ. וְאִשֵּׁי יִשְׂרָאֵל וּתְפִלָּתָם, מְהֵרָה, בְּאַהֲבָה תְקַבֵּל בְּרָצוֹן, וּתְהִי לְרָצוֹן תָּמִיד עֲבוֹדַת יִשְׂרָאֵל עַמֶּֽךָ. </text:p>
        <text:p text:style-name="P72"/>
        <text:p text:style-name="P72"><text:span text:style-name="T12">בראש חודש ובחול המועד אומרים</text:span><text:span text:style-name="T22"> </text:span><text:span text:style-name="T12">'</text:span><text:span text:style-name="T22">יעלא ויבא</text:span><text:span text:style-name="T12">'</text:span></text:p>
        <text:p text:style-name="P26">אֱלֹהֵֽינוּ וֵאלֹהֵי אֲבוֹתֵֽינוּ, יַעֲלֶה וְיָבֹא וְיַגִּיעַ, וְיֵרָאֶה וְיֵרָצֶה וְיִשָּׁמַע, וְיִפָּקֵד וְיִזָּכֵר זִכְרוֹנֵֽנוּ וּפִקְדּוֹנֵֽנוּ וְזִכְרוֹן אֲבוֹתֵֽינוּ, וְזִכְרוֹן מָשִׁיחַ בֶּן דָּוִד עַבְדֶּֽךָ, וְזִכְרוֹן יְרוּשָׁלַםִ עִיר קָדְשֶֽׁךָ, וְזִכְרוֹן כָּל עַמְּֿךָ בֵּית יִשְׂרָאֵל, לְפָנֶיךָ, לִפְלֵיטָה וּלְטוֹבָה, וּלְחֵן וּלְחֶֽסֶד וּלְרַחֲמִים, וּלְחַיִּים וּלְשָׁלוֹם <text:soft-page-break/>בְּיוֹם <text:tab/></text:p>
        <text:p text:style-name="P72"><text:span text:style-name="T12">לראש חודש :</text:span><text:span text:style-name="T36"> </text:span><text:span text:style-name="T53">רֹאשׁ הַחֹֽדֶשׁ /</text:span><text:span text:style-name="T28"> </text:span><text:span text:style-name="T12">לפסח :</text:span><text:span text:style-name="T36"> </text:span><text:span text:style-name="T53">חַג הַמַּצוֹת /</text:span><text:span text:style-name="T66"> </text:span><text:span text:style-name="T12">לסכות :</text:span><text:span text:style-name="T36"> </text:span><text:span text:style-name="T53">חַג הַסֻּכּוֹת</text:span></text:p>
        <text:p text:style-name="P26">הַזֶּה. זָכְרֵֽנּוּ יְיָ אֱלֹהֵֽינוּ בּוֹ לְטוֹבָה, וּפָקְדֵֽנוּ בוֹ לִבְרָכָה, וְהוֹשִׁיעֵֽנוּ בוֹ לְחַיִּים. וּבִדְבַר יְשׁוּעָה וְרַחֲמִים, חוּס וְחָנֵּנוּ וְרַחֵם עָלֵֽינוּ וְהוֹשִׁיעֵֽנוּ, כִּי אֵלֶֽיךָ עֵינֵֽינוּ, כִּי אֵל מֶֽלֶךְ חַנּוּן וְרַחוּם אָֽתָּה.</text:p>
        <text:p text:style-name="P72"/>
        <text:p text:style-name="P22">וְתֶחֱזֶֽינָה עֵינֵֽינוּ בְּשׁוּבְֿךָ לְצִיּוֹן בְּרַחֲמִים. </text:p>
        <text:p text:style-name="P22">בָּרוּךְ אַתָּה יְיָ, הַמַּחֲזִיר שְׁכִינָתוֹ לְצִיּוֹן. </text:p>
        <text:p text:style-name="P20">מוֹדִים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וְהַמְֿרַחֵם כִּי לֹא תַֽמּוּ חֲסָדֶֽיךָ, מֵעוֹלָם קִוִֽינוּ לָךְ.</text:p>
      </text:section>
      <text:section text:style-name="Sect1" text:name="Section26">
        <text:p text:style-name="P78"><text:span text:style-name="T12">כל ימי </text:span><text:span text:style-name="T22">חנוכה</text:span><text:span text:style-name="T12">, אומרים כאן '</text:span><text:span text:style-name="T22">על הנסים</text:span><text:span text:style-name="T12">':</text:span></text:p>
        <text:p text:style-name="P28">עַל הַנִּסִּים וְעַל הַפֻּרְקָן וְעַל הַגְּֿבוּרוֹת וְעַל הַתְּֿשׁוּעוֹת וְעַל הַמִּלְחָמוֹת </text:p>
        <text:p text:style-name="P28">שֶׁעָשִֽׂיתָ לַאֲבוֹתֵֽינוּ בַּיָּמִים הָהֵם בַּזְּֿמַן הַזֶּה:</text:p>
        <text:p text:style-name="P26">בִּימֵי מַתִּתְיָֽהוּ בֶּן יוֹחָנָן כֹּהֵן גָּדוֹל חַשְׁמֹנַ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text:soft-page-break/>לְהוֹדוֹת לְהַלֵּל לְשִׁמְךָ הַגָּדוֹל.</text:p>
      </text:section>
      <text:section text:style-name="Sect4" text:name="Section27">
        <text:p text:style-name="P1"/>
      </text:section>
      <text:section text:style-name="Sect1" text:name="Section28">
        <text:p text:style-name="P25">וְעַל כֻּלָּם יִתְבָּרַךְ וְיִתְרוֹמַם שִׁמְךָ מַלְכֵּֽנוּ תָּמִיד לְעוֹלָם וָעֶד. </text:p>
        <text:p text:style-name="P72"/>
        <text:p text:style-name="P72"><text:span text:style-name="T12">בשבת שובה : </text:span><text:span text:style-name="T98">וּכְתוֹב לְחַיִּים טוֹבִים בְּנֵי בְרִיתֶֽךָ.</text:span><text:span text:style-name="T53"> </text:span></text:p>
        <text:p text:style-name="P72"/>
        <text:p text:style-name="P17">וְכָל הַחַיִּים יוֹדֽוּךָ סֶּֽלָה וִיהַלֲלוּ אֶת שִׁמְךָ בֶּאֱמֶת הָאֵל יְשׁוּעָתֵֽנוּ וְעֶזְרָתֵֽנוּ סֶֽלָה. בָּרוּךְ אַתָּה יְיָ, הַטּוֹב שִׁמְךָ וּלְךָ נָאֶה לְהוֹדוֹת.</text:p>
        <text:p text:style-name="P101"/>
        <text:p text:style-name="P17">שָׁלוֹם רָב עַל יִשְׂרָאֵל עַמְּֿךָ תָּשִׂים לְעוֹלָם כִּי אַתָּה הוּא מֶֽלֶךְ אָדוֹן לְכָל הַשָּׁלוֹם וְטוֹב בְּעֵינֶֽיךָ לְבָרֵךְ אֶת עַמְּֿךָ יִשְׂרָאֵל בְּכָל עֵת וּבְכָל שָׁעָה בִּשְׁלוֹמֶךָ.</text:p>
        <text:p text:style-name="P49">בשבת שובה:</text:p>
        <text:p text:style-name="P65">בְּסֵֽפֶר חַיִּים בְּרָכָה וְשָׁלוֹם וּפַרְנָסָה טוֹבָה נִזָּכֵר וְנִכָּתֵב לְפָנֶֽיךָ אָֽנוּ וְכָל עַמְּךָ בֵּית יִשְׂרָאֵל לְחַיִּים וּלְשָׁלוֹם. בָּרוּךְ אַתָּה יְיָ, עוֹשֵׂה הַשָּׁלוֹם.</text:p>
        <text:p text:style-name="P72"/>
        <text:p text:style-name="P22">בָּרוּךְ אַתָּה יְיָ, הַמְֿבָרֵךְ אֶת עַמּוֹ יִשְׂרָאֵל בַּשָּׁלוֹם.</text:p>
        <text:p text:style-name="P86"/>
        <text:p text:style-name="P17">אֱלֹהַי, נְצֹר לְשׁוֹנִי מֵרָע, וּשְׂפָתַי מִדַּבֵּר מִרְמָה, וְלִמְקַלְֿלַי נַפְשִׁי תִדּוֹם, וְנַפְשִׁי כֶּעָפָר לַכֹּל תִּהְיֶה. פְּתַח לִבִּי בְּתוֹרָתֶֽךָ, וּבְמִצְוֹתֶֽיךָ תִּרְדּוֹף נַפְשִׁי. </text:p>
        <text:p text:style-name="P86"><text:span text:style-name="T51">וְכֹל הַחוֹשְֿׁבִים עָלַי רָעָה, מְהֵרָה הָפֵר עֲצָתָם וְקַלְקֵל מַחְשְֿׁבוֹתָם. עֲשֵׂה לְמַֽעַן שְׁמֶֽךָ, עֲשֵׂה לְמַֽעַן יְמִינֶֽךָ, עֲשֵׂה לְמַֽעַן קְדֻשָּׁתֶֽךָ, עֲשֵׂה לְמַֽעַן תּוֹרָתֶֽךָ. </text:span><text:span text:style-name="T12">תהלים קח:ז</text:span><text:span text:style-name="T31"> </text:span><text:span text:style-name="T25">לְ֭מַעַן יֵחָלְֿצ֣וּן יְדִידֶ֑יךָ הוֹשִׁ֖יעָה יְמִֽינְֿךָ֣ וַֽעֲנֵֽנִי:</text:span><text:span text:style-name="T31"> </text:span><text:span text:style-name="T12">יט:טו</text:span><text:span text:style-name="T34"> </text:span><text:span text:style-name="T25">יִֽהְי֥וּ לְרָצ֨וֹן ׀ אִמְרֵי־פִ֡י וְהֶגְי֣וֹן לִבִּ֣י לְפָנֶ֑יךָ יְ֝הֹוָ֗ה צ֘וּרִ֥י וְגֹֽאֲלִֽי:</text:span><text:span text:style-name="T51"> עֹשֶׂה שָׁלוֹם בִּמְרוֹמָיו, הוּא יַעֲשֶׂה שָּׁלוֹם עָלֵֽינוּ, וְעַל כָּל יִשְׂרָאֵל. וְאִמְרוּ: אָמֵן.</text:span></text:p>
        <text:p text:style-name="P86"/>
        <text:p text:style-name="P72"><text:soft-page-break/><text:span text:style-name="T53">יְהִי רָצוֹן מִלְּֿפָנֶֽיךָ יְיָ אֱלֹהֵֽינוּ וִֵאלֹהֵי אֲבוֹתֵֽינוּ שֶׁיִבָּנֶה בֵּית הַמִּקְדָּשׁ בִּמְהֵרָה בְיָמֵֽינוּ וְתֵן חֶלְקֵֽנוּ בְּתוֹרָתֶֽךָ וְשָׁם נַעֲבָדְךָ בְּיִרְאָה כִּימֵי עוֹלָם וּכְשָׁנִים קַדְמוֹנִיּוֹת.</text:span><text:span text:style-name="T51"> </text:span><text:span text:style-name="T12">מלאכי ג:ד</text:span><text:span text:style-name="T35"> </text:span><text:span text:style-name="T32">וְעָֽרְֿבָה֙ לַֽיהֹוָ֔ה מִנְחַ֥ת יְהוּדָ֖ה וִירֽוּשָׁלָ֑ם כִּימֵ֣י עוֹלָ֔ם וּכְשָׁנִ֖ים קַדְמֹֽנִיּֽוֹת:</text:span></text:p>
        <text:p text:style-name="P75"/>
        <text:p text:style-name="P144"><text:span text:style-name="T1">One may say </text:span><text:span text:style-name="T22">ויכלו</text:span><text:span text:style-name="T1"> whether one is alone or after the </text:span><text:span text:style-name="T12">ציבור</text:span><text:span text:style-name="T1"> has already recited it. The </text:span><text:span text:style-name="T12">חזון איש</text:span><text:span text:style-name="T1"> writes one who missed reciting </text:span><text:span text:style-name="T22">ויכלו</text:span><text:span text:style-name="T1"> with the </text:span><text:span text:style-name="T12">ציבור</text:span><text:span text:style-name="T1">, should say it on his own and </text:span><text:span text:style-name="T4">not</text:span><text:span text:style-name="T1"> with another person. </text:span></text:p>
        <text:p text:style-name="P75"><text:span text:style-name="T12">אומרים '</text:span><text:span text:style-name="T22">ויכלו</text:span><text:span text:style-name="T12">' בקול רם מעומד, וטוב לאומרו ביחד בציבור (שו"ע רסח, ז).אין הש"ץ מחזיר התפלה אבל אומר ברכה מעין שבע, ואומר תחלה '</text:span><text:span text:style-name="T22">ויכלו</text:span><text:span text:style-name="T12">' בקול רם והקהל עונים עמו. </text:span></text:p>
      </text:section>
      <text:section text:style-name="Sect1" text:name="Section29">
        <text:p text:style-name="P75"><text:span text:style-name="T12">ש"ץ והקהל יחד בנעימה</text:span><text:span text:style-name="T31"> </text:span></text:p>
        <text:p text:style-name="P89"><text:span text:style-name="T12">בראשית ב:א-ג</text:span><text:span text:style-name="T25"> וַיְכֻלּ֛וּ הַשָּׁמַֽ֥יִם וְהָאָֽ֖רֶץ וְכָל־צְבָאָֽם: וַיְכַ֤ל אֱלֹהִים֙ בַּיּ֣וֹם הַשְּֿׁבִיעִ֔י מְלַאכְתּ֖וֹ אֲשֶׁ֣ר עָשָׂ֑ה וַיִּשְׁבֹּת֙ בַּיּ֣וֹם הַשְּֿׁבִיעִ֔י מִכָּל־מְלַאכְתּ֖וֹ אֲשֶׁ֥ר עָשָֽׂה: וַיְבָ֤רֶךְ אֱלֹהִים֙ אֶת־י֣וֹם הַשְּֿׁבִיעִ֔י וַיְקַדֵּ֖שׁ אֹת֑וֹ כִּ֣י ב֤וֹ שָׁבַת֙ מִכָּל־מְלַאכְתּ֔וֹ אֲשֶׁר־בָּרָ֥א אֱלֹהִ֖ים לַֽעֲשֽׂוֹת:<text:tab/></text:span></text:p>
        <text:p text:style-name="P75"/>
        <text:p text:style-name="P75"/>
        <text:p text:style-name="P75"><text:span text:style-name="T12">אומרים כל זאת גם ב</text:span><text:span text:style-name="T22">שבת שאחר יום טוב</text:span><text:span text:style-name="T12">. ב</text:span><text:span text:style-name="T22">בית חתנים</text:span><text:span text:style-name="T12"> ו</text:span><text:span text:style-name="T22">אבלים</text:span><text:span text:style-name="T12"> אין אומרים אותה </text:span></text:p>
        <text:p text:style-name="P75"><text:span text:style-name="T12">ולא ב</text:span><text:span text:style-name="T22">כל מקום שמתפללים באקראי</text:span><text:span text:style-name="T12">. בתחילת </text:span><text:span text:style-name="T22">ברכת מעין שבע</text:span><text:span text:style-name="T12">, הש"ץ כורע כמו בתחילת שמונה עשרה. </text:span></text:p>
        <text:p text:style-name="P19">בָּרוּךְ אַתָּה יְיָ אֱלֹהֵֽינוּ וֵאלֹהֵי אֲבוֹתֵֽינוּ, אֱלֹהֵי אַבְרָהָם, אֱלֹהֵי יִצְחָק, וֵאלֹהֵי יַעֲקֹב, הָאֵל הַגָּדוֹל הַגִּבּוֹר וְהַנּוֹרָא, אֵל עֶלְיוֹן, קֹנֵה שָׁמַֽיִם וָאָֽרֶץ.</text:p>
        <text:p text:style-name="P89"><text:span text:style-name="T12">קהל ואחריו ש"ץ</text:span><text:span text:style-name="T31"> </text:span><text:span text:style-name="T51">מָגֵן אָבוֹת בִּדְבָרוֹ, מְחַיֵּה מֵתִים בְּמַאֲמָרוֹ, הָאֵל </text:span><text:span text:style-name="T12">בשבת שובה :</text:span><text:span text:style-name="T63"> </text:span><text:span text:style-name="T98">הַמֶּֽלֶךְ</text:span><text:span text:style-name="T51"> הַקָּדוֹשׁ שֶׁאֵין כָּמֽוֹהוּ, הַמֵּנִֽיחַ לְעַמּוֹ בְּיוֹם שַׁבַּת קָדְשׁוֹ, כִּי בָם רָצָה לְהָנִֽיחַ לָהֶם. לְפָנָיו נַעֲבוֹד בְּיִרְאָה וָפַֽחַד, וְנוֹדֶה לִשְׁמוֹ בְּכָל יוֹם תָּמִיד מֵעֵין הַבְּֿרָכוֹת. אֵל הַהוֹדָאוֹת, אֲדוֹן הַשָּׁלוֹם, מְקַדֵּשׁ הַשַּׁבָּת וּמְבָרֵךְ שְׁבִיעִי, וּמֵנִֽיחַ בִּקְדֻשָּׁה לְעַם מְדֻשְּֿׁנֵי עֹֽנֶג, זֵֽכֶר לְמַעֲשֵׂה בְרֵאשִׁית.</text:span></text:p>
        <text:p text:style-name="P89"/>
        <text:p text:style-name="P19">אֱלֹהֵֽינוּ וֵאלֹהֵי אֲבוֹתֵֽינוּ רְצֵה בִמְנוּחָתֵֽינוּ. קַדְּֿשֵֽׁנוּ בְּמִצְוֹתֶֽיךָ, וְתֵן <text:soft-page-break/>חֶלְקֵֽנוּ בְּתוֹרָתֶֽךָ. שַׂבְּֿעֵֽנוּ מִטּוּבֶֽךָ, וְשַׂמְּֿחֵֽנוּ בִּישׁוּעָתֶֽךָ, וְטַהֵר לִבֵּֽנוּ לְעָבְדְּֿךָ בֶּאֱמֶת. וְהַנְחִילֵֽנוּ יְיָ אֱלֹהֵֽינוּ בְּאַהֲבָה וּבְרָצוֹן שַׁבַּת קָדְשֶֽׁךָ, וְיִשְׂמְֿחוּ בְךָ יִשְׂרָאֵל אוֹהֲבֵי שְׁמֶֽךָ. בָּרוּךְ אַתָּה יְיָ, מְקַדֵּשׁ הַשַּׁבָּת.</text:p>
        <text:p text:style-name="P85"/>
        <text:p text:style-name="P75"><text:span text:style-name="T12">במדבר יד:יז</text:span><text:span text:style-name="T31"> </text:span><text:span text:style-name="T34">וְעַתָּ֕ה יִגְדַּל־נָ֖א כֹּ֣חַ אֲדֹנָ֑י כַּֽאֲשֶׁ֥ר דִּבַּ֖רְתָּ לֵאמֹֽר:</text:span><text:span text:style-name="T57"> </text:span><text:span text:style-name="T12">תהלים</text:span><text:span text:style-name="T54"> </text:span><text:span text:style-name="T12">כה:ו</text:span><text:span text:style-name="T57"> </text:span><text:span text:style-name="T34">זְכֹ֤ר־רַֽחֲמֶ֣יךָ יְ֭הֹוָה וַֽחֲסָדֶ֑יךָ כִּ֖י מֵֽעוֹלָ֣ם הֵֽמָּה: </text:span></text:p>
        <text:p text:style-name="P79"/>
        <text:p text:style-name="P88"><text:span text:style-name="T12">ש"ץ כורע</text:span><text:span text:style-name="T49"> </text:span><text:span text:style-name="T50">יִתְגַּדַּל וְיִתְקַדַּשׁ שְׁמֵהּ רַבָּא בְּעָלְֿמָא דִּבְרָא כִרְעוּתֵהּ וְיַמְלִיךְ מַלְכוּתֵהּ בְּחַיֵּיכוֹן וּבְיוֹמֵיכוֹן . וּבְחַיֵּי דְכָל בֵּית יִשְׂרָאֵל בַּעֲגָלָא וּבִזְמַן קָרִיב, וְאִמְרוּ</text:span><text:span text:style-name="T49"> </text:span><text:span text:style-name="T12">ש"ץ כורע </text:span><text:span text:style-name="T50">אָמֵן.</text:span><text:span text:style-name="T51"> </text:span></text:p>
        <text:p text:style-name="P14">יְהֵא שְׁמֵה רַבָּא מְבָרַךְ לְעָלַם וּלְעָלְֿמֵי עָלְֿמַיָּא</text:p>
        <text:p text:style-name="P75"><text:span text:style-name="T12">ובנשימה אחרת מוסיפים</text:span><text:span text:style-name="T22"> </text:span><text:span text:style-name="T12">גם אם עומדים בתפילה במקום שאין רשאים להפסיק בו</text:span><text:span text:style-name="T52"> </text:span><text:span text:style-name="T53">יִתְבָּרַךְ</text:span></text:p>
        <text:p text:style-name="P89"><text:span text:style-name="T12">ש"ץ כורע </text:span><text:span text:style-name="T50">יִתְבָּרַךְ וְיִשְׁתַּבַּח וְיִתְפָּאַר וְיִתְרֹמַם וְיִתְנַשֵּׂא וְיִתְהַדַּר וְיִתְעַלֶּה וְיִתְהַלַּל שְׁמֵהּ דְּקֻדְשָׁא</text:span><text:span text:style-name="T49"> </text:span><text:span text:style-name="T12">ש"ץ כורע</text:span><text:span text:style-name="T87"> </text:span><text:span text:style-name="T50">בְּרִיךְ הוּא</text:span><text:span text:style-name="T51"> </text:span><text:span text:style-name="T12">הציבור אומר עמו (ולא לאחריו) </text:span><text:span text:style-name="T51">.</text:span><text:span text:style-name="T49"> </text:span><text:span text:style-name="T50">לְעֵֽלָּא מִכָּל בִּרְכָתָא וְשִׁירָתָא תֻּשְׁבְּֿחָתָא וְנֶחָמָתָא דַּאֲמִירָן בְּעָלְֿמָא</text:span><text:span text:style-name="T51"> </text:span><text:span text:style-name="T12">ש"ץ כורע </text:span><text:span text:style-name="T50">וְאִמְרוּ אָמֵן:</text:span></text:p>
        <text:p text:style-name="P75"><text:span text:style-name="T12">קהל:</text:span><text:span text:style-name="T19"> </text:span><text:span text:style-name="T53">קַבֵּל בְּרַחֲמִים וּבְרָצוֹן אֶת תְּפִלָּתֵֽינוּ:</text:span></text:p>
        <text:p text:style-name="P23">תִּתְקַבַּל צְלוֹתְהוֹן וּבָעוּתְהוֹן דְּכָל יִשְׂרָאֵל קֳדָם אֲבוּהוֹן דִּי בִשְׁמַיָּא וְאִמְרוּ אָמֵן:</text:p>
        <text:p text:style-name="P77"><text:span text:style-name="T12">תהלים קי"ג:ב קהל:</text:span><text:span text:style-name="T19"> </text:span><text:span text:style-name="T32">יְהִ֤י שֵׁ֣ם יְהֹוָ֣ה מְבֹרָ֑ךְ מֵֽ֝עַתָּ֗ה וְעַד־עוֹלָֽם:</text:span></text:p>
        <text:p text:style-name="P23">יְהֵא שְׁלָמָא רַבָּא מִן שְׁמַיָּא וְחַיִּים עָלֵֽינוּ וְעַל כָּל יִשְׂרָאֵל וְאִמְרוּ אָמֵן:</text:p>
        <text:p text:style-name="P77"><text:span text:style-name="T12">קכא:ב קהל:</text:span><text:span text:style-name="T32"> עֶ֭זְרִי מֵעִ֣ם יְהֹוָ֑ה עֹ֝שֵׂ֗ה שָׁ֘מַ֥יִם וָאָֽרֶץ: </text:span><text:span text:style-name="T53"><text:s text:c="2"/></text:span></text:p>
        <text:p text:style-name="P15">עֹשֶׂה שָׁלוֹם בִּמְרוֹמָיו הוּא יַעֲשֶׂה שָׁלוֹם עָלֵֽינוּ וְעַל כָּל יִשְׂרָאֵל וְאִמְרוּ אָמֵן:</text:p>
        <text:p text:style-name="P4">במה מדליקין</text:p>
        <text:p text:style-name="P138"><text:soft-page-break/><text:span text:style-name="T1">In the past </text:span><text:span text:style-name="T22">רְבִי</text:span><text:span text:style-name="T1"> was commonly used (</text:span><text:span text:style-name="T22">רִבִּי</text:span><text:span text:style-name="T1"> was mostly used in Sephardic </text:span><text:span text:style-name="T12">סידורים</text:span><text:span text:style-name="T1">). </text:span><text:span text:style-name="T12">רב היידנהיים</text:span><text:span text:style-name="T1"> changed the word to </text:span><text:span text:style-name="T22">רַבִּי</text:span><text:span text:style-name="T1">, however, </text:span><text:span text:style-name="T12">הרב יעקב עמדין</text:span><text:span text:style-name="T1"> was of the opinion that it should be pronounced </text:span><text:span text:style-name="T22">רְבִי</text:span><text:span text:style-name="T1">. </text:span></text:p>
        <text:p text:style-name="P75"><text:span text:style-name="T22">רְבִי</text:span><text:span text:style-name="T12">. עם היות דעתי במלת </text:span><text:span text:style-name="T22">רְבִי</text:span><text:span text:style-name="T12"> הנטפלת לשם העצה. לנקד הרי"ש בשו"א. אבל לזאת העלה המונחת להורות על שם רבינו הקדוש נ"ל שנקודתה בפת"ח ודגוש הבי"ת. כדין </text:span><text:span text:style-name="T22">רַבִי</text:span><text:span text:style-name="T12"> הבא ביו"ד הכנוי. שהוראתו </text:span><text:span text:style-name="T22">רַב שְׁלִי</text:span><text:span text:style-name="T12">. כן הוא זה. שכל השונה אומר על רבינו הקדוש. </text:span><text:span text:style-name="T22">רַבִּי</text:span><text:span text:style-name="T12">. לומר שהוא רב שלו. (יעב"ץ על פרקי אבות)</text:span></text:p>
      </text:section>
      <text:section text:style-name="Sect1" text:name="Section30">
        <text:p text:style-name="P99"><text:span text:style-name="T22">במה מדליקין</text:span><text:span text:style-name="T1"> - originated from the time of the </text:span><text:span text:style-name="T12">גאונים</text:span><text:span text:style-name="T1">, [orig. recited after the </text:span><text:span text:style-name="T12">עמידה</text:span><text:span text:style-name="T1">] in order that people not follow the interpretation of the</text:span><text:span text:style-name="T12">קראים </text:span><text:span text:style-name="T1"><text:s/>to not allow any fire (i.e. lit candle(s)) in ones house on </text:span><text:span text:style-name="T12">שבת</text:span><text:span text:style-name="T1">. The </text:span><text:span text:style-name="T12">מגן אברהם</text:span><text:span text:style-name="T1"> defends our </text:span><text:span text:style-name="T12">מנהג</text:span><text:span text:style-name="T1">, to recite </text:span><text:span text:style-name="T22">במה מדליקין</text:span><text:span text:style-name="T1"> only after the end of </text:span><text:span text:style-name="T12">ערבית</text:span><text:span text:style-name="T1">, pointing out that “the kinds of wicks and oils enumerated in </text:span><text:span text:style-name="T22">במה מדליקין</text:span><text:span text:style-name="T1"> are no longer used in our part of the world.” </text:span><text:span text:style-name="T22">במה מדליקין</text:span><text:span text:style-name="T1"> was added to afford late comers every possible opportunity to finish their prayers before the rest of the congregation </text:span><text:span text:style-name="T1">would disperse, so that they would not have to walk home alone from the synagogue in the dark.(</text:span><text:span text:style-name="T12">מנהגי מהר"ק</text:span><text:span text:style-name="T1">) If one is able to recite </text:span><text:span text:style-name="T22">במה מדליקין</text:span><text:span text:style-name="T1"> on </text:span><text:span text:style-name="T22">יום טוב</text:span><text:span text:style-name="T12"> שחל להיות ב</text:span><text:span text:style-name="T22">ערב שבת</text:span><text:span text:style-name="T1">, then one should do so, even in a non-</text:span><text:span text:style-name="T22">מנהג אשכנז</text:span><text:span text:style-name="T1"> synagogue.</text:span></text:p>
        <text:p text:style-name="P106"/>
        <text:p text:style-name="P106"><text:span text:style-name="T12">בכל </text:span><text:span text:style-name="T22">ליל שבת</text:span><text:span text:style-name="T12"> אומרים פרק '</text:span><text:span text:style-name="T22">במה מדליקין</text:span><text:span text:style-name="T12">' מלבד כאשר </text:span><text:span text:style-name="T22">יום טוב חל בערב שבת</text:span><text:span text:style-name="T12"> ומלבד </text:span><text:span text:style-name="T22">יום כפור שחל בשבת</text:span></text:p>
      </text:section>
      <text:section text:style-name="Sect1" text:name="Section31">
        <text:list xml:id="list25328242" text:style-name="RTF_5f_Num_20_2">
          <text:list-item>
            <text:p text:style-name="P111">משנה שבת פרק ב'</text:p>
          </text:list-item>
          <text:list-item>
            <text:p text:style-name="P112">בַּמֶּה מַדְלִיקִין וּבַמָּה אֵין מַדְלִיקִין? אֵין מַדְלִיקִין לֹא בְלֶֽכֶשׁ, וְלֹא בְחֹֽסֶן, וְלֹא בְכַלָּךְ, וְלֹא בִּפְתִילַת הָאִידָן, וְלֹא בִּפְתִילַת הַמִּדְבָּר, וְלֹא בִּירוֹקָה שֶׁעַל פְּנֵי הַמָּֽיִם. לֹא בְזֶֽפֶת, וְלֹא בְשַׁעֲוָה, וְלֹא בְּשֶֽׁמֶן קִיק, וְלֹא בְּשֶֽׁמֶן שְׂרֵפָה, וְלֹא בְאַלְיָה, וְלֹא בְחֵֽלֶב. נַחוּם הַמָּדִי אוֹמֵר: מַדְלִיקִין בְּחֵֽלֶב מְבֻשָּׁל, וַחֲכָמִים אוֹמְֿרִים: אֶחָד מְבֻשָּׁל וְאֶחָד שֶׁאֵינוֹ מְבֻשָּׁל אֵין מַדְלִיקִין בּוֹ. </text:p>
          </text:list-item>
          <text:list-item>
            <text:p text:style-name="P112">אֵין מַדְלִיקִין בְּשֶֽׁמֶן שְׂרֵפָה בְּיוֹם טוֹב. רְֿבִי יִשְׁמָעֵאל אוֹמֵר: אֵין מַדְלִיקִין בְּעִטְרָן מִפְּֿנֵי כְּבוֹד הַשַּׁבָּת. וַחֲכָמִים מַתִּירִין בְּכָל הַשְּֿׁמָנִים: בְּשֶֽׁמֶן שֻׁמְשְֿׁמִין, בְּשֶֽׁמֶן אֱגוֹזִים, בְּשֶֽׁמֶן צְנוֹנוֹת, בְּשֶֽׁמֶן דָּגִים, בְּשֶֽׁמֶן פַּקֻּעוֹת, בְּעִטְרָן, וּבְנֵפְטְ. רְֿבִי טַרְפוֹן אוֹמֵר: אֵין מַדְלִיקִין אֶלָּא בְּשֶֽׁמֶן זַֽיִת בִּלְבָד. </text:p>
          </text:list-item>
          <text:list-item>
            <text:p text:style-name="P112">כָּל הַיּוֹצֵא מִן הָעֵץ אֵין מַדְלִיקִין בּוֹ אֶלָּא פִשְׁתָּן. וְכָל <text:soft-page-break/>הַיּוֹצֵא מִן הָעֵץ אֵינוֹ מִטַּמֵּא טֻמְאַת אֹהָלִים אֶלָּא פִשְׁתָּן. פְּתִילַת הַבֶּֽגֶד שֶׁקִּפְּֿלָהּ וְלֹא הִבְהֲבָהּ - רְֿבִי אֱלִיעֶֽזֶר אוֹמֵר: טְמֵאָה הִיא וְאֵין מַדְלִיקִין בָּהּ. רְֿבִי עֲקִיבָא אוֹמֵר: טְהוֹרָה הִיא וּמַדְלִיקִין בָּהּ. </text:p>
          </text:list-item>
          <text:list-item>
            <text:p text:style-name="P112">לֹא יִקּוֹב אָדָם שְׁפוֹפֶֽרֶת שֶׁל בֵּיצָה וִימַלְּֿאֶֽנָּה שֶֽׁמֶן וְיִתְּֿנֶֽנָּה עַל פִּי הַנֵּר בִּשְׁבִיל שֶׁתְּֿהֵא מְנַטֶּֽפֶת, וַאֲפִילוּ הִיא שֶׁל חֶֽרֶס. וּרְֿבִי יְהוּדָה מַתִּיר. אֲבָל אִם חִבְּֿרָהּ הַיּוֹצֵר מִתְּֿחִלָּה - מֻתָּר, מִפְּֿנֵי שֶׁהוּא כְּלִי אֶחָד. לֹא יְמַלֵּא אָדָם קְעָרָה שֶֽׁמֶן וְיִתְּֿנֶֽנָּה בְּצַד הַנֵּר וְיִתֵּן רֹאשׁ הַפְּֿתִילָה בְּתוֹכָהּ בִּשְׁבִיל שֶׁתְּֿהֵא שׁוֹאָֽבֶת. וּרְֿבִי יְהוּדָה מַתִּיר.</text:p>
          </text:list-item>
          <text:list-item>
            <text:p text:style-name="P112">הַמְֿכַבֶּה אֶת הַנֵּר מִפְּֿנֵי שֶׁהוּא מִתְיָרֵא מִפְּֿנֵי גוֹיִם, מִפְּֿנֵי לִסְטִים, מִפְּֿנֵי רֽוּחַ רָעָה, אוֹ בִּשְׁבִיל הַחוֹלֶה שֶׁיִּישָׁן, פָּטוּר. כְּחָס עַל הַנֵּר, כְּחָס עַל הַשֶּֽׁמֶן, כְּחָס עַל הַפְּֿתִילָה, חַיָּב. רְֿבִי יוֹסֵי פּוֹטֵר בְּכֻלָּן, חוּץ מִן הַפְּֿתִילָה, מִפְּֿנֵי שֶׁהוּא עוֹשָׂהּ פֶּחָם.</text:p>
          </text:list-item>
          <text:list-item>
            <text:p text:style-name="P112">עַל שָׁלֹשׁ עֲבֵרוֹת נָשִׁים מֵתוֹת בִּשְׁעַת לֵדָתָן: עַל שֶׁאֵינָן זְהִירוֹת בְּנִדָּה, בְּחַלָּה, וּבְהַדְלָקַת הַנֵּר.</text:p>
          </text:list-item>
        </text:list>
        <text:p text:style-name="P108">שְׁלֹשָׁה דְבָרִים צָרִיךְ אָדָם לוֹמַר בְּתוֹךְ בֵּיתוֹ עֶֽרֶב שַׁבָּת עִם חֲשֵׁכָה: "עִשַׂרְתֶּם, עֵרַבְתֶּם, הַדְלִֽיקוּ אֶת הַנֵּר". סָפֵק חֲשֵׁכָה סָפֵק אֵינָהּ חֲשֵׁכָה אֵין מְעַשְּֿׂרִין אֶת הַוַּדָּי, וְאֵין מַטְבִּילִין אֶת הַכֵּלִים, וְאֵין מַדְלִיקִין אֶת הַנֵּרוֹת; אֲבָל מְעַשְּֿׂרִין אֶת הַדְּֿמָי, וּמְעָרְֿבִין וְטוֹמְֿנִין אֶת הַחַמִּין.</text:p>
        <text:p text:style-name="P107"/>
        <text:p text:style-name="P54">ואחר שאמר החזן עד 'החמין' בלחש עם הקהל, ומקדש שם על היין:</text:p>
        <text:p text:style-name="P6">קידוש בבית הכנסת</text:p>
        <text:p text:style-name="P143"><text:soft-page-break/><text:span text:style-name="T22">קידוש</text:span><text:span text:style-name="T1"> recited by </text:span><text:span text:style-name="T12">בעל תפילה</text:span><text:span text:style-name="T1"> the schul, has its origin in the period when strangers were given their </text:span><text:span text:style-name="T12">שבת</text:span><text:span text:style-name="T1"> meal in an adjoining room. The </text:span><text:span text:style-name="T12">אבודרהם</text:span><text:span text:style-name="T1">, writing in Spain early in the fourteenth century says; “As our predecessors have set up the rule, though for a reason which no longer exists, the rule remains unshaken.”</text:span></text:p>
      </text:section>
      <text:section text:style-name="Sect1" text:name="Section32">
        <text:p text:style-name="P81"><text:span text:style-name="T12">אחר אמירת '</text:span><text:span text:style-name="T22">במה מדליקין</text:span><text:span text:style-name="T12">' קודם אמירת '</text:span><text:span text:style-name="T22">אמר רבי אליעזר</text:span><text:span text:style-name="T12">', הש"ץ מקדש על היין, וקטנים שלא הגיעו למצוות שותים את היין. כשאין אומרים '</text:span><text:span text:style-name="T22">במה מדליקין</text:span><text:span text:style-name="T12">', מקדש הש"ץ תיכף אחר קדיש '</text:span><text:span text:style-name="T22">תתקבל</text:span><text:span text:style-name="T12">'. מקדשין בבית הכנסת בכל לילי שבת ולילי יום טוב, </text:span></text:p>
        <text:p text:style-name="P54">חוץ מלילות הראשונות של פסח וליל יום כפור. וזה נוסח הקידוש : </text:p>
        <text:p text:style-name="P72"/>
        <text:p text:style-name="P49">כאשר כהנים ורב הקהילה נמצאים: </text:p>
        <text:p text:style-name="P29">סַבְרֵי [כֹּהֲנִים, מוֹרֶה מוֹרֵינוּ הָרַב וּ] מָרָנָן וְרַבָּנָן וְרַבּוֹתַי:</text:p>
        <text:p text:style-name="P142"><text:span text:style-name="T1">Until 300 years ago both </text:span><text:span text:style-name="T22">הַגָפֶן</text:span><text:span text:style-name="T1"> and </text:span><text:span text:style-name="T22">הַגֶפֶן</text:span><text:span text:style-name="T1"> were used, in the past </text:span><text:span text:style-name="T22">הַגֶפֶן</text:span><text:span text:style-name="T1"> was used more than </text:span><text:span text:style-name="T23">הַגָפֶן</text:span><text:span text:style-name="T2">, however</text:span><text:span text:style-name="T1">, the printers of more recent </text:span><text:span text:style-name="T12">סידורים</text:span><text:span text:style-name="T1"> stuck to </text:span><text:span text:style-name="T22">הַגָפֶן</text:span><text:span text:style-name="T1"> (since it is the end of the </text:span><text:span text:style-name="T12">ברכה</text:span><text:span text:style-name="T1">).</text:span></text:p>
        <text:p text:style-name="P101"><text:span text:style-name="T51">בָּרוּךְ אַתָּה יְיָ אֱלֹהֵֽינוּ מֶֽלֶךְ הָעוֹלָם . בּוֹרֵא פְּרִי הַגָּֽפֶן.</text:span></text:p>
        <text:p text:style-name="P17">בָּרוּךְ אַתָּה יְיָ אֱלֹהֵֽינוּ מֶֽלֶךְ הָעוֹלָם אֲשֶׁר קִדְּֿשָֽׁנוּ בְּמִצְוֹתָיו, וְרָֽצָה בָֽנוּ, וְשַׁבַּת קָדְשׁוֹ בְּאַהֲבָה וּבְרָצוֹן הִנְחִילָֽנוּ, זִכָּרוֹן לְמַעֲשֵׂה בְרֵאשִׁית. כִּי הוּא יוֹם תְּחִלָּה לְמִקְרָאֵי קֹֽדֶשׁ, זֵֽכֶר לִיצִיאַת מִצְרָֽיִם. כִּי בָֽנוּ בָחַֽרְתָּ, וְאוֹתָֽנוּ קִדַּֽשְׁתָּ, מִכָּל הָעַמִּים. וְשַׁבַּת קָדְשְֿׁךָ בְּאַהֲבָה וּבְרָצוֹן הִנְחַלְתָּֽנוּ. בָּרוּךְ אַתָּה יְיָ, מְקַדֵּשׁ הַשַּׁבָּת.</text:p>
        <text:p text:style-name="P140"><text:span text:style-name="T1">When no minor is present to drink the </text:span><text:span text:style-name="T12">קידוש</text:span><text:span text:style-name="T1"> wine, the person making </text:span><text:span text:style-name="T12">קידוש</text:span><text:span text:style-name="T1"> drinks </text:span><text:span text:style-name="T12">רוב כוס</text:span><text:span text:style-name="T1">, (and recites a </text:span><text:span text:style-name="T12">ברכה אחרונה</text:span><text:span text:style-name="T1"> if there is more than a </text:span><text:span text:style-name="T12">רביעית</text:span><text:span text:style-name="T1">).</text:span></text:p>
        <text:p text:style-name="P140"><text:span text:style-name="T2">‏</text:span><text:span text:style-name="T1"> </text:span><text:span text:style-name="T12">נותנים לתינוקות לשתות מן היין. אחר כך אומרים '</text:span><text:span text:style-name="T22">אמר רבי אלעזר</text:span><text:span text:style-name="T12">' ומזמרים בציבור את הפסוקים החל מ'</text:span><text:span text:style-name="T22">שלום רב</text:span><text:span text:style-name="T23">‏</text:span><text:span text:style-name="T12">'.</text:span><text:span text:style-name="T14">‏</text:span></text:p>
        <text:p text:style-name="P88"/>
        <text:p text:style-name="P88"><text:span text:style-name="T51">אָמַר רְֿבִי אֶלְעָזָר אָמַר רְֿבִי חֲנִינָא: תַּלְמִידֵי חֲכָמִים מַרְבִּים שָׁלוֹם בָּעוֹלָם. שֶׁנֶּאֱמַר: </text:span><text:span text:style-name="T12">ישעיה מד:יג</text:span><text:span text:style-name="T51"> </text:span><text:span text:style-name="T25">וְכָל־בָּנַ֖יִךְ לִמּוּדֵ֣י יְהֹוָ֑ה וְרַ֖ב שְׁל֥וֹם בָּנָֽיִךְ:</text:span><text:span text:style-name="T51"> אַל תִּקְרָא בָּנַֽיִךְ אֶלָּא בּוֹנַֽיִךְ. </text:span><text:span text:style-name="T12">תהלים קיט:קסה קו"ח </text:span><text:span text:style-name="T25">שָׁל֣וֹם רָ֭ב לְאֹֽהֲבֵ֣י תוֹרָתֶ֑ךָ וְאֵ֖ין לָ֣מוֹ מִכְשֽׁוֹל: שַֽׁ֭אֲלוּ שְׁל֣וֹם יְרֽוּשָׁלָ֑םִ יִ֝שְׁלָ֗יוּ אֹֽהֲבָֽיִךְ: יְהִֽי־שָׁל֥וֹם בְּחֵילֵ֑ךְ שַׁ֝לְוָ֗ה בְּאַרְמְנוֹתָֽיִךְ: </text:span><text:span text:style-name="T12">קכב:ז-ט </text:span><text:span text:style-name="T25">לְמַֽעַן־אַחַ֥י וְרֵעָ֑י אֲדַבְּרָה־נָּ֖א שָׁל֣וֹם בָּֽךְ: לְ֭מַעַן בֵּית־יְהֹוָ֣ה אֱלֹהֵ֑ינוּ אֲבַקְֿשָׁ֖ה ט֣וֹב לָֽךְ: יְֽהֹוָ֗ה עֹ֖ז לְעַמּ֣וֹ יִתֵּ֑ן יְהֹוָ֓ה ׀ יְבָרֵ֖ךְ אֶת־עַמּ֣וֹ בַֿשָּׁלֽוֹם:</text:span></text:p>
        <text:p text:style-name="P99"><text:span text:style-name="T1">The usual custom of a </text:span><text:span text:style-name="T12">קהילה</text:span><text:span text:style-name="T1"> is to give each </text:span><text:span text:style-name="T12">חיוב</text:span><text:span text:style-name="T1"> an opportunity to recite one </text:span><text:span text:style-name="T22">קדיש</text:span><text:span text:style-name="T1">. If an individual fails to receive a </text:span><text:span text:style-name="T22">קדיש</text:span><text:span text:style-name="T1"> by himself, it is still a greater </text:span><text:span text:style-name="T12">עילוי נשמה</text:span><text:span text:style-name="T1"> for him to </text:span><text:soft-page-break/><text:span text:style-name="T1">attend synagogue and answer </text:span><text:span text:style-name="T12">אמן יהא שמה רבא</text:span><text:span text:style-name="T1">, then to daven at home. Many </text:span><text:span text:style-name="T12">פוסקים</text:span><text:span text:style-name="T1"> maintain that reciting multiple </text:span><text:span text:style-name="T22">קדישים</text:span><text:span text:style-name="T1"> is tantamount to a </text:span><text:span text:style-name="T12">ברכה שאינה צריכה</text:span><text:span text:style-name="T1">! Not only is it not beneficial to the </text:span><text:span text:style-name="T12">מת</text:span><text:span text:style-name="T1">, but may be </text:span><text:span text:style-name="T12">ח"ו</text:span><text:span text:style-name="T1"> detrimental. In</text:span><text:span text:style-name="T12">מגנצא </text:span><text:span text:style-name="T1">, </text:span><text:span text:style-name="T22">קדיש יתום</text:span><text:span text:style-name="T1"> was recited only </text:span><text:span text:style-name="T6">once</text:span><text:span text:style-name="T7"> </text:span><text:span text:style-name="T6">a</text:span><text:span text:style-name="T7"> </text:span><text:span text:style-name="T6">week</text:span><text:span text:style-name="T1">, namely on </text:span><text:span text:style-name="T12">שבת</text:span><text:span text:style-name="T1">. This was still the prevailing</text:span><text:span text:style-name="T12">מנהג</text:span><text:span text:style-name="T22"> </text:span><text:span text:style-name="T1"><text:s/>at the time of the </text:span><text:span text:style-name="T12">מהרי"ל</text:span><text:span text:style-name="T1">. Although today, it is the view of most people, that the most important thing is to say as many </text:span><text:span text:style-name="T22">קדישים</text:span><text:span text:style-name="T1"> as possible, this does not seem to be the way the </text:span><text:span text:style-name="T12">ראשונים</text:span><text:span text:style-name="T1"> viewed it. </text:span></text:p>
        <text:p text:style-name="P101"/>
        <text:p text:style-name="P86"><text:span text:style-name="T35">רק </text:span><text:span text:style-name="T107">יתום אחד</text:span><text:span text:style-name="T35"> אומר קדיש </text:span><text:span text:style-name="T107">ואין שנים ויותר אומרים קדיש יחדיו</text:span><text:span text:style-name="T35"> כשם שאינם אומרים חזרת הש"ץ בשנים : האומר קדיש, ברשות גבאי, עומד </text:span><text:span text:style-name="T107">סמוך לש"ץ</text:span><text:span text:style-name="T35">, לימינו או לשמאלו, ואומר קדיש : האומר קדיש יתום או קדיש דרבנן </text:span><text:span text:style-name="T107">מתעטף בטלית אף בתפילת מנחה וערבית</text:span><text:span text:style-name="T35"> משום כבוד הצבור : העובר לפני התיבה </text:span><text:span text:style-name="T107">אינו אומר קדיש יתום</text:span><text:span text:style-name="T35"> אם יש שם חיובים אחרים. כאשר אין חיובים אחרים מלבדו, יאמר רק </text:span><text:span text:style-name="T107">קדיש יתום אחד</text:span><text:span text:style-name="T35"> בלבד אחר '</text:span><text:span text:style-name="T107">שיר מזמור לאסף</text:span><text:span text:style-name="T35">', מפני </text:span><text:span text:style-name="T108">שאסור להרבות בקדישים מיותרים</text:span><text:span text:style-name="T35">. אם אין שום חיוב בבית הכנסת, יאמר אדם אחר קדיש יתום בגמר התפילה אחר '</text:span><text:span text:style-name="T107">שיר מזמור לאסף</text:span><text:span text:style-name="T35">'. </text:span><text:span text:style-name="T107">כל קדיש שתפסו מעומד יש לעמוד בו</text:span><text:span text:style-name="T35">. רבים מחמירים לעמוד גם בשאר קדישים, ויש הקמים קמעה באמירת 'יהא שמיה' בלבד. בכל קדיש יתום </text:span><text:span text:style-name="T107">אין כופלים 'לעלא' בעשרת ימי תשובה </text:span><text:span text:style-name="T107">כלל</text:span><text:span text:style-name="T35">.</text:span></text:p>
        <text:p text:style-name="P86"/>
        <text:p text:style-name="P88"><text:span text:style-name="T12">יתום כורע</text:span><text:span text:style-name="T49"> </text:span><text:span text:style-name="T50">יִתְגַּדַּל וְיִתְקַדַּשׁ שְׁמֵהּ רַבָּא בְּעָלְֿמָא דִּבְרָא כִרְעוּתֵהּ וְיַמְלִיךְ מַלְכוּתֵהּ בְּחַיֵּיכוֹן וּבְיוֹמֵיכוֹן . וּבְחַיֵּי דְכָל בֵּית יִשְׂרָאֵל בַּעֲגָלָא וּבִזְמַן קָרִיב, וְאִמְרוּ</text:span><text:span text:style-name="T49"> </text:span><text:span text:style-name="T12">יתום כורע </text:span><text:span text:style-name="T50">אָמֵן.</text:span><text:span text:style-name="T51"> </text:span></text:p>
        <text:p text:style-name="P14">יְהֵא שְׁמֵה רַבָּא מְבָרַךְ לְעָלַם וּלְעָלְֿמֵי עָלְֿמַיָּא</text:p>
        <text:p text:style-name="P75"><text:span text:style-name="T12">ובנשימה אחרת מוסיפים</text:span><text:span text:style-name="T22"> </text:span><text:span text:style-name="T12">גם אם עומדים בתפילה במקום שאין רשאים להפסיק בו</text:span><text:span text:style-name="T52"> </text:span><text:span text:style-name="T53">יִתְבָּרַךְ</text:span></text:p>
        <text:p text:style-name="P89"><text:span text:style-name="T12">יתום כורע </text:span><text:span text:style-name="T50">יִתְבָּרַךְ וְיִשְׁתַּבַּח וְיִתְפָּאַר וְיִתְרֹמַם וְיִתְנַשֵּׂא וְיִתְהַדַּר וְיִתְעַלֶּה וְיִתְהַלַּל שְׁמֵהּ דְּקֻדְשָׁא</text:span><text:span text:style-name="T49"> </text:span><text:span text:style-name="T12">יתום כורע</text:span><text:span text:style-name="T87"> </text:span><text:span text:style-name="T50">בְּרִיךְ הוּא</text:span><text:span text:style-name="T51"> </text:span><text:span text:style-name="T12">הציבור אומר עמו (ולא לאחריו) </text:span><text:span text:style-name="T50">. לְעֵֽלָּא מִכָּל בִּרְכָתָא וְשִׁירָתָא תֻּשְׁבְּֿחָתָא וְנֶחָמָתָא דַּאֲמִירָן בְּעָלְֿמָא</text:span><text:span text:style-name="T51"> </text:span><text:span text:style-name="T12">יתום כורע </text:span><text:span text:style-name="T50">וְאִמְרוּ אָמֵן:</text:span></text:p>
        <text:p text:style-name="P90"/>
        <text:p text:style-name="P16">יְהֵא שְׁלָמָא רַבָּא מִן שְׁמַיָּא וְחַיִּים, עָלֵֽינוּ וְעַל כָּל יִשְׂרָאֵל וְאִמְרוּ אָמֵן:</text:p>
        <text:p text:style-name="P90"/>
        <text:p text:style-name="P16">עֹשֶׂה שָׁלוֹם בִּמְרוֹמָיו הוּא יַעֲשֶׂה שָּׁלוֹם עָלֵֽינוּ וְעַל כָּל יִשְׂרָאֵל וְאִמְרוּ אָמֵן:</text:p>
        <text:p text:style-name="P79"/>
        <text:p text:style-name="P79"><text:soft-page-break/><text:span text:style-name="T12">ב</text:span><text:span text:style-name="T22">שבתות</text:span><text:span text:style-name="T12"> שבין </text:span><text:span text:style-name="T22">יום שני של פסח</text:span><text:span text:style-name="T12"> ל</text:span><text:span text:style-name="T22">עצרת</text:span><text:span text:style-name="T12"> סופרים כאן את ה</text:span><text:span text:style-name="T22">עומר</text:span><text:span text:style-name="T12"> קודם </text:span><text:span text:style-name="T22">עלינו</text:span></text:p>
        <text:p text:style-name="P99"><text:span text:style-name="T1">There is an ancient tradition that </text:span><text:span text:style-name="T22">עלינו</text:span><text:span text:style-name="T1"> was authored by </text:span><text:span text:style-name="T12">יהושע בן נון</text:span><text:span text:style-name="T1">. Taken from </text:span><text:span text:style-name="T12">מוסף לימים נוראים</text:span><text:span text:style-name="T1">, </text:span><text:span text:style-name="T22">עלינו</text:span><text:span text:style-name="T1"> has been used as the closing for our daily </text:span><text:span text:style-name="T12">תפילות</text:span><text:span text:style-name="T1"> since the 13th century. It is reported that it was the death-song of Jewish martyrs in the Middle Ages. The Censors began changing </text:span><text:span text:style-name="T12">נוסחאות</text:span><text:span text:style-name="T1"> in about the 16th century. When the Turks conquered Greece, the learned Greek people escaped to Italy, which caused the Italians to study ancient Greek writings, they also began delving into </text:span><text:span text:style-name="T12"><text:s/>כתבי הקודש</text:span><text:span text:style-name="T1">and censoring those texts they deemed offensive. </text:span></text:p>
      </text:section>
      <text:section text:style-name="Sect1" text:name="Section33">
        <text:p text:style-name="P99"><text:span text:style-name="T1"/></text:p>
        <text:p text:style-name="P99"><text:span text:style-name="T1">The </text:span><text:span text:style-name="T12">דברי קהלת</text:span><text:span text:style-name="T1"> pg. 168, when discussing </text:span><text:span text:style-name="T22">(מוסף ראש השנה)</text:span><text:span text:style-name="T1">, </text:span><text:span text:style-name="T22">עלינו לשבח</text:span><text:span text:style-name="T1"> mentions that “the </text:span><text:span text:style-name="T12">צבור</text:span><text:span text:style-name="T1"> </text:span><text:span text:style-name="T4">quietly</text:span><text:span text:style-name="T1"> recites </text:span><text:span text:style-name="T12">'</text:span><text:span text:style-name="T22">שהם משתחוים להבל וריק ומתפללים אל א־ל לא יושיע</text:span><text:span text:style-name="T12">'</text:span><text:span text:style-name="T1">. It is clear that the </text:span><text:span text:style-name="T12">פסוק</text:span><text:span text:style-name="T1"> was still being recited in his days </text:span><text:span text:style-name="T12">(תקע"ט)</text:span><text:span text:style-name="T1">. The </text:span><text:span text:style-name="T12">סידור המקובל הרב הירץ</text:span><text:span text:style-name="T1"> (Thuhingen, </text:span><text:span text:style-name="T12">תש"ך</text:span><text:span text:style-name="T1">) mentions, "As these words describe the worst of all the </text:span><text:span text:style-name="T12">קליפות</text:span><text:span text:style-name="T1">, it is said without a voice (either a whisper or just in the mind without verbalizing). There is a dispute in ancient </text:span><text:span text:style-name="T12">נוסחות</text:span><text:span text:style-name="T1"> whether one says </text:span><text:span text:style-name="T22">ומושב יקרו</text:span><text:span text:style-name="T1"> or </text:span><text:span text:style-name="T22">וכסא כבודו</text:span><text:span text:style-name="T1">. </text:span><text:span text:style-name="T12">מנהג פפד"מ</text:span><text:span text:style-name="T1"> was to make a compromise between the two </text:span><text:span text:style-name="T12">מנהגים</text:span><text:span text:style-name="T1">, to say</text:span><text:span text:style-name="T22">ומושב יקרו</text:span><text:span text:style-name="T12"> </text:span><text:span text:style-name="T1"><text:s/>the whole year, and</text:span><text:span text:style-name="T22">וכסא כבודו</text:span><text:span text:style-name="T12"> </text:span><text:span text:style-name="T1"><text:s/>on for </text:span><text:span text:style-name="T12">מוסף</text:span><text:span text:style-name="T1"> on </text:span><text:span text:style-name="T12">ימים נוראים</text:span><text:span text:style-name="T1">.</text:span></text:p>
      </text:section>
      <text:section text:style-name="Sect1" text:name="Section34">
        <text:p text:style-name="P86"><text:span text:style-name="T51">עָלֵֽינוּ לְשַׁבֵּֽחַ לַאֲדוֹן הַכֹּל, לָתֵת גְּדֻלָּה לְיוֹצֵר בְּרֵאשִׁית, שֶׁלֹּא עָשָֽׂנוּ </text:span><text:span text:style-name="T51">כְּגוֹיֵי הָאֲרָצוֹת, וְלֹא שָׂמָֽנוּ כְּמִשְׁפְּֿחוֹת הָאֲדָמָה. שֶׁלֹּא שָׂם חֶלְקֵֽנוּ כָּהֶם, וְגֹרָלֵֽנוּ כְּכָל הֲמוֹנָם. שֶׁהֵם מִשְׁתַּחֲוִים לְהֶֽבֶל וְרִיק, </text:span><text:span text:style-name="T12">ישעיה מה:כ</text:span><text:span text:style-name="T51"> </text:span><text:span text:style-name="T25">וּמִֽתְפַּלְלִ֔ים אֶל־אֵ֖ל לֹ֥א יוֹשִֽׁיעַ:</text:span><text:span text:style-name="T51"> וַאֲנַֽחְנוּ כּוֹרְֿעִים וּמִשְׁתַּחֲוִים וּמוֹדִים, לִפְנֵי מֶֽלֶךְ מַלְכֵי הַמְּלָכִים הַקָּדוֹשׁ בָּרוּךְ הוּא. שֶׁהוּא </text:span><text:span text:style-name="T12">נא:יג</text:span><text:span text:style-name="T51"> </text:span><text:span text:style-name="T25">נוֹטֶ֣ה שָׁמַיִם֘ וְיֹסֵ֣ד אָרֶץ֒</text:span><text:span text:style-name="T51">, וּמוֹשַׁב יְקָרוֹ בַּשָּׁמַֽיִם מִמַּֽעַל, וּשְׁכִינַת עֻזּוֹ בְּגָבְהֵי מְרוֹמִים. הוּא אֱלֹהֵינוּ, אֵין עוֹד. אֱמֶת מַלְכֵּֽנוּ, אֶֽפֶס זוּלָתוֹ, כַּכָּתוּב בְּתוֹרָתוֹ: </text:span><text:span text:style-name="T12">דברים ד:לט</text:span><text:span text:style-name="T51"> </text:span><text:span text:style-name="T25">וְיָֽדַעְתָּ֣ הַיּ֗וֹם וַֽהֲשֵֽׁבֹתָ֘ אֶל־לְבָבֶ֒ךָ֒ כִּ֤י יְהֹוָה֙ ה֣וּא הָֽאֱלֹהִ֔ים בַּשָּׁמַ֣יִם מִמַּ֔עַל וְעַל־הָאָ֖רֶץ מִתָּ֑חַת אֵ֖ין עֽוֹד:</text:span></text:p>
        <text:p text:style-name="P94"/>
        <text:p text:style-name="P21">עַל כֵּן נְקַוֶּה לְּךָ יְיָ אֱלֹהֵֽינוּ לִרְאוֹת מְהֵרָה בְּתִפְאֶֽרֶת עֻזֶּֽךָ, לְהַעֲבִיר גִּלּוּלִים מִן הָאָֽרֶץ, וְהָאֱלִילִים כָּרוֹת יִכָּרֵתוּן, לְתַקֵּן עוֹלָם בְּמַלְכוּת שַׁדַּי. וְכָל בְּנֵי בָשָׂר יִקְרְֿאוּ בִשְׁמֶֽךָ, לְהַפְנוֹת אֵלֶֽיךָ כָּל רִשְׁעֵי אָֽרֶץ. יַכִּֽירוּ וְיֵדְֿעוּ כָּל יוֹשְֿׁבֵי תֵבֵל, כִּי לְךָ תִּכְרַע כָּל בֶּֽרֶךְ, תִּשָּׁבַע כָּל לָשׁוֹן. לְפָנֶֽיךָ יְיָ אֱלֹהֵֽינוּ יִכְרְֿעוּ <text:soft-page-break/>וְיִפּֽוֹלוּ, וְלִכְבוֹד שִׁמְךָ יְקָר יִתֵּֽנוּ. וִיקַבְּלוּ כֻלָּם אֶת עֹל מַלְכוּתֶֽךָ, וְתִמְלוֹךְ עֲלֵיהֶם מְהֵרָה לְעוֹלָם וָעֶד. כִּי הַמַּלְכוּת שֶׁלְּֿךָ הִיא וּלְעֽוֹלְֿמֵי עַד תִּמְלוֹךְ בְּכָבוֹד.</text:p>
        <text:p text:style-name="P101"/>
        <text:p text:style-name="P101"><text:span text:style-name="T1">According to </text:span><text:span text:style-name="T12">מנהג אשכנז</text:span><text:span text:style-name="T1">, the </text:span><text:span text:style-name="T12">פסוקים</text:span><text:span text:style-name="T1">, </text:span><text:span text:style-name="T12"><text:s/>'</text:span><text:span text:style-name="T22">ככתוב בתורתך</text:span><text:span text:style-name="T1">and </text:span><text:span text:style-name="T12">'</text:span><text:span text:style-name="T22">ונאמר</text:span><text:span text:style-name="T12">'</text:span><text:span text:style-name="T1"> are not considered part of </text:span><text:span text:style-name="T22">עלינו</text:span><text:span text:style-name="T1">, </text:span></text:p>
        <text:p text:style-name="P101"><text:span text:style-name="T1">and need not be said, even in a non-</text:span><text:span text:style-name="T12">מנהג אשכנז</text:span><text:span text:style-name="T1"> synagogue.</text:span></text:p>
        <text:p text:style-name="P101"/>
        <text:p text:style-name="P72"><text:span text:style-name="T12">לפי המנהג הקודם באשכנז </text:span><text:span text:style-name="T13">לא אמרו </text:span><text:span text:style-name="T67">כלל</text:span><text:span text:style-name="T13"> פסוקים אחר עלינו:</text:span><text:span text:style-name="T12"> </text:span></text:p>
        <text:p text:style-name="P82"><text:span text:style-name="T12">(עיין ב</text:span><text:span text:style-name="T22">מחזור ויטרי</text:span><text:span text:style-name="T12"> סי' צט, </text:span><text:span text:style-name="T22">ספר הרוקח</text:span><text:span text:style-name="T12"> סו"ס שכד, ה</text:span><text:span text:style-name="T22">חות יאיר</text:span><text:span text:style-name="T12"> בספר '</text:span><text:span text:style-name="T22">מקור חיים</text:span><text:span text:style-name="T12">' סי' נה, סעי' ב) </text:span></text:p>
        <text:p text:style-name="P72"><text:span text:style-name="T12">א"א קדיש </text:span><text:span text:style-name="T67">כלל</text:span><text:span text:style-name="T12"> אחר '</text:span><text:span text:style-name="T22">עלינו</text:span><text:span text:style-name="T12">' וכ"ה ב</text:span><text:span text:style-name="T22">מחזור ויטרי</text:span><text:span text:style-name="T12">, </text:span><text:span text:style-name="T22">רוקח</text:span><text:span text:style-name="T12"> ו</text:span><text:span text:style-name="T22">טור</text:span><text:span text:style-name="T12"> (סימן קל"ג ועי"ש בד"מ) - אין לומר קדיש</text:span></text:p>
        <text:p text:style-name="P72"><text:span text:style-name="T12">(שאמר </text:span><text:span text:style-name="T22">ככתוב בתורתך </text:span><text:span text:style-name="T12">ו</text:span><text:span text:style-name="T22">נאמר</text:span><text:span text:style-name="T12"> אף על פי כן, הוא אמר ש)גם לדעת ה</text:span><text:span text:style-name="T22">אריז"ל</text:span><text:span text:style-name="T12"> אחר '</text:span><text:span text:style-name="T22">עלינו</text:span><text:span text:style-name="T12">'</text:span></text:p>
        <text:p text:style-name="P72"><text:span text:style-name="T12">(כך כתב ה</text:span><text:span text:style-name="T22">בן איש חי</text:span><text:span text:style-name="T12"> שו"ת רב פעלים ח"ד, או"ח, סי' ז).</text:span></text:p>
        <text:p text:style-name="P72"><text:span text:style-name="T12">אין לומר מזמור '</text:span><text:span text:style-name="T22">לדוד ד' אורי וישעי</text:span><text:span text:style-name="T12">' אחרי התפלות, כי הוא מנהג חסידים והוי יוהרא. </text:span></text:p>
        <text:p text:style-name="P99"/>
        <text:p text:style-name="P99"><text:span text:style-name="T22">יגדל</text:span><text:span text:style-name="T1"> was composed according to the Arabic meter, (the technique is that the words are sung together according to different rules (</text:span><text:span text:style-name="T12"> יתד יתד</text:span><text:span text:style-name="T1">etc.), and not according to their meaning). Although we apply Western melodies to it, we cannot change the </text:span><text:span text:style-name="T12">פיוט</text:span><text:span text:style-name="T1">. The logic behind this is, that the </text:span><text:span text:style-name="T12">פיטן</text:span><text:span text:style-name="T1"> relies on the singer’s intelligence, to understand the meaning, although the phrases are not sung as simply that they could be. </text:span></text:p>
        <text:p text:style-name="P105"/>
        <text:p text:style-name="P101"><text:span text:style-name="T12">מנהג אשכנז</text:span><text:span text:style-name="T1"> approx. 400 years ago, was to </text:span><text:span text:style-name="T4">say</text:span><text:span text:style-name="T1"> </text:span><text:span text:style-name="T22">יגדל</text:span><text:span text:style-name="T1"> at the end of </text:span><text:span text:style-name="T12">שחרית</text:span><text:span text:style-name="T1"> and </text:span><text:span text:style-name="T12">ערבית</text:span><text:span text:style-name="T1"> daily (</text:span><text:span text:style-name="T12">עבודת ישראל</text:span><text:span text:style-name="T1"> pg. 154). Eventually the </text:span><text:span text:style-name="T12">מנהג</text:span><text:span text:style-name="T1"> disappeared, since the </text:span><text:span text:style-name="T22">יגדל</text:span><text:span text:style-name="T1"> was not sung or said aloud. In some </text:span><text:span text:style-name="T12">קהילות</text:span><text:span text:style-name="T1">, </text:span><text:span text:style-name="T22">יגדל</text:span><text:span text:style-name="T1"> was still said on </text:span><text:span text:style-name="T12">יום טוב ערבית</text:span><text:span text:style-name="T1"> (</text:span><text:span text:style-name="T12">מנהג פפד"מ</text:span><text:span text:style-name="T1">), and in some </text:span><text:span text:style-name="T12">קהילות</text:span><text:span text:style-name="T1"> it was also sung on </text:span><text:span text:style-name="T12">שבת ערבית</text:span><text:span text:style-name="T1">.</text:span></text:p>
        <text:p text:style-name="P98"/>
        <text:p text:style-name="P79"><text:span text:style-name="T12">זמר '</text:span><text:span text:style-name="T22">יגדל</text:span><text:span text:style-name="T12">' נאמר בקהילות רבות בליל שבת בקול נעים ובישיבה</text:span></text:p>
        <text:p text:style-name="P124"><text:tab/>יִגְדַּל אֱלֹהִים חַי וְיִשְׁתַּבַּח . <text:s text:c="2"/><text:tab/><text:tab/>נִמְצָא וְאֵין עֵת אֶל מְצִיאוּתוֹ: </text:p>
      </text:section>
      <text:section text:style-name="Sect1" text:name="Section35">
        <text:p text:style-name="P124"><text:tab/>אֶחָד וְאֵין יָחִיד כְּיִחוּדוֹ . <text:tab/><text:tab/><text:tab/>נֶעֱלָּם וְגַם אֵין סוֹף לְאַחְדּוּתוֹ: </text:p>
        <text:p text:style-name="P124"><text:tab/>אֵין לוֹ דְּמוּת הַגּוּף וְאֵינוֹ גוּף . <text:tab/><text:tab/>לֹא נַעֲרוֹךְ אֵלָיו קְדֻשָּׁתוֹ: </text:p>
        <text:p text:style-name="P124"><text:tab/>קַדְמוֹן לְכָל דָּבָר אֲשֶׁר נִבְרָא .<text:tab/><text:tab/>רִאשׁוֹן וְאֵין רֵאשִׁית לְרֵאשִׁיתוֹ: </text:p>
        <text:p text:style-name="P124"><text:tab/>הִנּוֹ אֲדוֹן עוֹלָם לְכָל נוֹצָר . <text:tab/><text:tab/>יוֹרֶה גְדֻלָּתוֹ וּמַלְכוּתוֹ: </text:p>
        <text:p text:style-name="P124"><text:tab/>שֶֽׁפַע נְבוּאָתוֹ נְתָנוֹ .<text:tab/><text:tab/><text:tab/><text:tab/>אֶל אַנְשֵׁי סְגֻלָּתוֹ וְתִפְאַרְתּוֹ: </text:p>
        <text:p text:style-name="P124"><text:tab/>לֹא קָם בְּיִשְׂרָאֵל כְּמֹשֶׁה עוֹד .<text:tab/><text:tab/>נָבִיא וּמַבִּיט אֶת תְּמוּנָתוֹ: </text:p>
        <text:p text:style-name="P124"><text:tab/>תּוֹרַת אֱמֶת נָתַן לְעַמּוֹ אֵל . <text:tab/><text:tab/>עַל יַד נְבִיאוֹ נֶאֱמַן בֵּיתוֹ: </text:p>
        <text:p text:style-name="P124"><text:tab/>לֹא יַחֲלִיף הָאֵל וְלֹא יָמִיר דָּתוֹ .<text:tab/><text:tab/>לְעוֹלָמִים לְזוּלָתוֹ: </text:p>
        <text:p text:style-name="P125"><text:tab/><text:tab/>צוֹפֶה וְיוֹדֵֽעַ סְתָרֵֽינוּ . <text:tab/> <text:s text:c="4"/><text:tab/><text:tab/>מַבִּיט לְסוֹף דָּבָר בְּקַדְמָתוֹ:</text:p>
        <text:p text:style-name="P124"><text:soft-page-break/><text:tab/>גּוֹמֵל לְאִישׁ חֶֶֽסֶד כְּמִפְעָלוֹ . <text:tab/><text:tab/>נוֹתֵן לְרָשָׁע רַע כְּרִשְׁעָתוֹ: </text:p>
        <text:p text:style-name="P124"><text:tab/>יִשְׁלַח לְקֵץ יָמִין מְשִׁיחֵֽנוּ . <text:tab/><text:tab/><text:tab/>לִפְדּוֹת מְחַכֵּי קֵץ יְשׁוּעָתוֹ: </text:p>
        <text:p text:style-name="P124"><text:tab/>מֵתִים יְחַיֶּה אֵל בְּרֹב חַסְדּוֹ . <text:tab/><text:tab/>בָּרוּךְ עֲדֵי עַד שֵׁם תְּהִלָּתוֹ:</text:p>
        <text:p text:style-name="P129"/>
        <text:p text:style-name="P101"><text:span text:style-name="T12">מנהג אשכנז</text:span><text:span text:style-name="T1"> considers the wearing of a hat special synagogue attire rather than merely wearing a kaepchen. Therefore upon returning from synagogue, one leaves one’s hat on and does not to remove it for </text:span><text:span text:style-name="T12">קידוש</text:span><text:span text:style-name="T1">, however, one is not required to put it on again for </text:span><text:span text:style-name="T12">ברכת המזון</text:span><text:span text:style-name="T1">.</text:span></text:p>
      </text:section>
      <text:section text:style-name="Sect1" text:name="Section36">
        <text:p text:style-name="P1"/>
      </text:section>
      <text:section text:style-name="Sect1" text:name="Section37">
        <text:p text:style-name="P49">הסדר המדויק בליל שבת הוא:</text:p>
        <text:p text:style-name="P72"><text:span text:style-name="T22">בּרכת הבנים</text:span><text:span text:style-name="T12">,</text:span><text:span text:style-name="T22"> שלום עליכם</text:span><text:span text:style-name="T12">,</text:span><text:span text:style-name="T22"> כי מלאכיו</text:span><text:span text:style-name="T12">,</text:span><text:span text:style-name="T22"> אשת חיל</text:span><text:span text:style-name="T12">,</text:span><text:span text:style-name="T22"> נטילת ידים</text:span><text:span text:style-name="T12">,</text:span><text:span text:style-name="T22"> קידוש</text:span><text:span text:style-name="T12">,</text:span><text:span text:style-name="T22"> המוציא</text:span><text:span text:style-name="T12">.</text:span></text:p>
        <text:p text:style-name="P76"/>
        <text:p text:style-name="P99"><text:span text:style-name="T22">ברכת הבנים</text:span><text:span text:style-name="T1"> according to the </text:span><text:span text:style-name="T12">מנהג הראשונים</text:span><text:span text:style-name="T1">, was done after </text:span><text:span text:style-name="T12">ערבית ליל <text:s/>שבת</text:span><text:span text:style-name="T1">, </text:span><text:span text:style-name="T12">שבת מוסף</text:span><text:span text:style-name="T1">, and </text:span><text:span text:style-name="T12">מוצאי שבת</text:span><text:span text:style-name="T1">. It is an extension of the </text:span><text:span text:style-name="T12">ברכה</text:span><text:span text:style-name="T1"> (</text:span><text:span text:style-name="T12">'גוט שבת'</text:span><text:span text:style-name="T1"> or </text:span><text:span text:style-name="T12">'גוט וואך'</text:span><text:span text:style-name="T1">) with which we greet others. For our children we add, </text:span><text:span text:style-name="T22">ישימך </text:span><text:span text:style-name="T22">אלקים כאפרים</text:span><text:span text:style-name="T12"> </text:span><text:span text:style-name="T22">וכמנשה</text:span><text:span text:style-name="T1">, or </text:span><text:span text:style-name="T22">יברכך ה וישמרך</text:span><text:span text:style-name="T1">. One does not do so after </text:span><text:span text:style-name="T12">שבת מנחה</text:span><text:span text:style-name="T1">, when people typically remain in synagogue. The </text:span><text:span text:style-name="T12">משנה ברורה (הל' תשעה באב)</text:span><text:span text:style-name="T1">, mentions that </text:span><text:span text:style-name="T22">ברכת הבנים</text:span><text:span text:style-name="T1"> is only omitted </text:span><text:span text:style-name="T12">תשעה באב שחל במוצאי שבת</text:span><text:span text:style-name="T1">.</text:span></text:p>
        <text:p text:style-name="P76"/>
        <text:p text:style-name="P55">נוהגים לברך את הילדים בשבתות ובימים טובים אחר התפילה, בליל שבת, שבת בבוקר ובמוצאי שבת, טרם יציאה מבית הכנסת או בכניסה לבית, וגם הבנים הגדולים מקבלים ברכה מאבתיהם. והמברכים מניחים ב' ידיהם על המתברך: </text:p>
        <text:p text:style-name="P86"><text:span text:style-name="T12">לבנים</text:span><text:span text:style-name="T22"> </text:span><text:span text:style-name="T61">יְשִֿׂמְךָ אֱלֹהִים כְּאֶפְרַיִם וְכִמְנַשֶּׁה:</text:span><text:span text:style-name="T25"> <text:s/>׀ </text:span><text:span text:style-name="T34"><text:s/></text:span><text:span text:style-name="T12">לבנות</text:span><text:span text:style-name="T22"> </text:span><text:span text:style-name="T61">יְשִׂמֵךְ אֱלֹהִים כְּשָׂרָה רִבְקָה רָחֵל וְלֵאָה:</text:span></text:p>
        <text:p text:style-name="P72"><text:span text:style-name="T12">במדבר ו:כד־כו</text:span><text:span text:style-name="T28"> יְבָֽרֶכְֿךְ֥ יְהֹוָ֖ה וְיִשְׁמְֿרֶֽךָ: יָאֵ֨ר יְהֹוָ֧ה ׀ פָּנָ֛יו אֵלֶ֖יךָ וִֽיחֻנֶּֽךָּ: יִשָּׂ֨א יְהֹוָ֤ה ׀ פָּנָיו֙ אֵלֶ֔יךָ וְיָשֵׂ֥ם לְךָ֖ שָׁלֽוֹם:</text:span></text:p>
        <text:p text:style-name="P76"/>
        <text:p text:style-name="P55">וכל אחד יכול להוסיף ברכה משלו כפי צחות לשונו.</text:p>
        <text:p text:style-name="P55">ובליל שבת נהגו שהרב מברך בבית הכנסת את כל הנערים שלא הגיעו עדיין למצוות, </text:p>
        <text:p text:style-name="P76"><text:span text:style-name="T12">בנתינת שתי ידיו על ראש הילד בנוסח: '</text:span><text:span text:style-name="T22">ישימך אלדים כאפרים וכמנשה</text:span><text:span text:style-name="T12">', ותו לא. </text:span></text:p>
      </text:section>
      <text:section text:style-name="Sect1" text:name="Section38">
        <text:p text:style-name="P5">ספירת העמר</text:p>
        <text:p text:style-name="P53">החל מליל שני של פסח עד ערב שבועות סופרים בכל ערב את העומר.</text:p>
        <text:p text:style-name="P75"><text:span text:style-name="T12">בלילי שבתות ופסח סופרים אחר הקידוש בבית הכנסת, במוצאי שבתות סופרים קודם '</text:span><text:span text:style-name="T22">ויתן לך</text:span><text:span text:style-name="T12">'.</text:span></text:p>
        <text:p text:style-name="P76"/>
        <text:p text:style-name="P71">[בכל ברכה שתחלתה 'אשר קדשנו במצותיו וצונו' יזהר להפסיק מעט במלת במצותיו, ולהדביק 'וצונו' למה שאחריו, </text:p>
        <text:p text:style-name="P71">כי בתחלה מברכים על שקדשנו מצותיו בדרך כלל, ואחר כך על שצונו המצוה הזאת שעושים בעת ההיא]</text:p>
        <text:p text:style-name="P33">בָּרוּךְ אַתָּה יְיָ אֱלֹהֵֽינוּ מֶֽלֶךְ הָעוֹלָם . </text:p>
        <text:p text:style-name="P33">אֲשֶׁר קִדְּֿשָֽׁנוּ בְּמִצְוֹתָיו . וְצִוָּֽנוּ עַל סְפִירַת הָעֹֽמֶר:</text:p>
        <text:p text:style-name="P75"/>
        <text:p text:style-name="P142"><text:span text:style-name="T1">Our </text:span><text:span text:style-name="T12">נוסח</text:span><text:span text:style-name="T1"> is to say </text:span><text:span text:style-name="T22">לעמר</text:span><text:span text:style-name="T1">, as it appears in all the </text:span><text:span text:style-name="T22">ראשונים</text:span><text:span text:style-name="T1"> which mention the word </text:span><text:span text:style-name="T22">עמר</text:span><text:span text:style-name="T1"> within the counting. In many of the </text:span><text:span text:style-name="T12">כתבי הראשונים</text:span><text:span text:style-name="T1"> however, the word </text:span><text:span text:style-name="T22">עמר</text:span><text:span text:style-name="T1"> does not appear in the counting, but only in the </text:span><text:span text:style-name="T12">ברכה</text:span><text:span text:style-name="T1">. </text:span></text:p>
        <text:p text:style-name="P102"><text:soft-page-break/><text:span text:style-name="T1">The </text:span><text:span text:style-name="T12">מנהג ליטא</text:span><text:span text:style-name="T1"> utilizes the term </text:span><text:span text:style-name="T22">בּעמר</text:span><text:span text:style-name="T1">.</text:span></text:p>
        <text:p text:style-name="P86"/>
        <text:p text:style-name="P46">לדעת רוב חכמי אשכנז מעיקר הדין מותר לספור מבעוד יום, מפני שבזמן הזה הספירה היא רק מדרבנן וזכר למקדש. המהדרין ממתינים עד בין השמשות, והמהדרין מן המהדרין מברכים וסופרים דוקא בלילה, ובתנאי שלא ישכחו לספור בבואם לביתם, שאם לא כן עדיף לברך ולספור מבעוד יום. לפיכך, אם הציבור שלכם מוכן להמתין לפחות עד השקיע, העדיף. ואם אינו מוכן, מותר להם לברך ולספור מבעוד יום.</text:p>
        <text:p text:style-name="P46">אסור לאכול לפני ספירת העומר אם הגיע זמן הספירה. היות ובין השמשות הוא זמן ספק לילה לכן בשבת בבית ראוי להמתין עד אחר צאת הכוכבים ורק אז לספור ולקדש. או להקדים קידוש לבין השמשות, שאז ודאי עוד לא הגיע זמן חיוב ספירת העומר.</text:p>
        <text:p text:style-name="P133"><text:span text:style-name="T80">2</text:span><text:span text:style-name="T81"> <text:tab/>(י"ז ניסן) </text:span><text:span text:style-name="T79"><text:tab/>הַיּוֹם <text:tab/>שְׁנֵי יָמִים <text:tab/><text:tab/><text:tab/><text:tab/><text:tab/><text:tab/><text:tab/><text:tab/>לָעֹֽמֶר:</text:span></text:p>
        <text:p text:style-name="P133"><text:span text:style-name="T80">4</text:span><text:span text:style-name="T81"> <text:tab/>(י"ט ניסן)</text:span><text:span text:style-name="T79"><text:tab/>הַיּוֹם <text:tab/>אַרְבָּעָה יָמִים <text:tab/><text:tab/><text:tab/><text:tab/><text:tab/><text:tab/><text:tab/>לָעֹֽמֶר:</text:span></text:p>
        <text:p text:style-name="P133"><text:span text:style-name="T80">6</text:span><text:span text:style-name="T81"> <text:tab/>(כ"א ניסן)</text:span><text:span text:style-name="T79"><text:tab/></text:span><text:span text:style-name="T79">הַיוֹם <text:tab/>שִׁשָּׁה יָמִים <text:tab/><text:tab/><text:tab/><text:tab/><text:tab/><text:tab/><text:tab/><text:tab/>לָעֹֽמֶר:</text:span></text:p>
        <text:p text:style-name="P133"><text:span text:style-name="T80">7</text:span><text:span text:style-name="T81"> <text:tab/>(כ"ב ניסן)</text:span><text:span text:style-name="T79"><text:tab/>הַיּוֹם <text:tab/>שִׁבְעָה יָמִים <text:tab/><text:tab/>שֶׁהֵם שָׁבֽוּעַ אֶחָד <text:tab/><text:tab/><text:tab/><text:tab/>לָעֹֽמֶר:</text:span></text:p>
        <text:p text:style-name="P133"><text:span text:style-name="T80">9</text:span><text:span text:style-name="T81"> <text:tab/>(כ"ד ניסן) </text:span><text:span text:style-name="T79"><text:tab/>הַיּוֹם <text:tab/>תִּשְׁעָה יָמִים <text:tab/><text:tab/>שֶׁהֵם שָׁבֽוּעַ אֶחָד וּשְׁנֵי יָמִים <text:tab/><text:tab/>לָעֹֽמֶר: </text:span></text:p>
        <text:p text:style-name="P133"><text:span text:style-name="T80">11</text:span><text:span text:style-name="T81"> <text:tab/>(כ"ו ניסן) </text:span><text:span text:style-name="T79"><text:tab/>הַיּוֹם <text:tab/>אַחַד עָשָׂר יוֹם <text:tab/>שֶׁהֵם שָׁבֽוּעַ אֶחָד וְאַרְבָּעָה יָמִים<text:tab/><text:tab/>לָעֹֽמֶר:</text:span></text:p>
        <text:p text:style-name="P133"><text:span text:style-name="T80">13</text:span><text:span text:style-name="T81"> <text:tab/>(כ"ח ניסן) </text:span><text:span text:style-name="T79"><text:tab/>הַיּוֹם <text:tab/>שְׁלֹשָׁה עָשָׂר יוֹם <text:tab/>שֶׁהֵם שָׁבֽוּעַ אֶחָד וְשִׁשָּׁה יָמִים <text:tab/><text:tab/>לָעֹֽמֶר:</text:span></text:p>
        <text:p text:style-name="P133"><text:span text:style-name="T80">14</text:span><text:span text:style-name="T81"> <text:tab/>(כ"ט ניסן) </text:span><text:span text:style-name="T79"><text:tab/>הַיּוֹם <text:tab/>אַרְבָּעָה עָשָׂר יוֹם <text:tab/>שֶׁהֵם שְׁנֵי שָׁבוּעוֹת <text:tab/><text:tab/><text:tab/><text:tab/>לָעֹֽמֶר:</text:span></text:p>
        <text:p text:style-name="P133"><text:span text:style-name="T80">16</text:span><text:span text:style-name="T81"> <text:tab/>(א' אייר)</text:span><text:span text:style-name="T79"><text:tab/>הַיּוֹם <text:tab/>שִׁשָּׁה עָשָׂר יוֹם <text:tab/>שֶׁהֵם שְׁנֵי שָׁבוּעוֹת וּשְׁנֵי יָמִים <text:tab/><text:tab/>לָעֹֽמֶר:</text:span></text:p>
        <text:p text:style-name="P133"><text:span text:style-name="T80">18</text:span><text:span text:style-name="T81"> <text:tab/>(ג' אייר)<text:tab/></text:span><text:span text:style-name="T79">הַיּוֹם שְׁמוֹנָה עָשָׂר יוֹם <text:tab/>שֶׁהֵם שְׁנֵי שָׁבוּעוֹת וְאַרְבָּעָה יָמִים <text:tab/>לָעֹֽמֶר:</text:span></text:p>
        <text:p text:style-name="P133"><text:span text:style-name="T80">20</text:span><text:span text:style-name="T81"> <text:tab/>(ה' אייר) </text:span><text:span text:style-name="T79"><text:tab/>הַיּוֹם עֶשְׂרִים יוֹם <text:tab/><text:tab/>שֶׁהֵם שְׁנֵי שָׁבוּעוֹת וְשִׁשָּׁה יָמִים <text:tab/><text:tab/>לָעֹֽמֶר:</text:span></text:p>
        <text:p text:style-name="P133"><text:span text:style-name="T80">23</text:span><text:span text:style-name="T81"> <text:tab/>(ח' אייר)</text:span><text:span text:style-name="T79"> <text:tab/>הַיּוֹם שְׁלֹשָׁה וְעֶשְׂרִים יוֹם <text:tab/>שֶׁהֵם שְׁלֹשָׁה שָׁבוּעוֹת וּשְׁנֵי יָמִים <text:tab/><text:tab/>לָעֹֽמֶר:</text:span></text:p>
        <text:p text:style-name="P133"><text:span text:style-name="T80">25</text:span><text:span text:style-name="T81"> <text:tab/>(י' אייר) </text:span><text:span text:style-name="T79"><text:tab/>הַיּוֹם חֲמִשָּׁה וְעֶשְׂרִים יוֹם <text:tab/>שֶׁהֵם שְׁלֹשָׁה שָׁבוּעוֹת וְאַרְבָּעָה יָמִים <text:tab/>לָעֹֽמֶר:</text:span></text:p>
        <text:p text:style-name="P133"><text:span text:style-name="T80">27</text:span><text:span text:style-name="T81"> <text:tab/>(י"ב אייר) </text:span><text:span text:style-name="T79"><text:tab/>הַיּוֹם שִׁבְעָה וְעֶשְׂרִים יוֹם <text:tab/>שֶׁהֵם שְׁלֹשָׁה שָׁבוּעוֹת וְשִׁשָּׁה יָמִים <text:tab/>לָעֹֽמֶר:</text:span></text:p>
        <text:p text:style-name="P133"><text:span text:style-name="T80">28</text:span><text:span text:style-name="T81"> <text:tab/>(י"ג אייר)</text:span><text:span text:style-name="T79"> <text:tab/>הַיּוֹם שְׁמוֹנָה וְעֶשְׂרִים יוֹם <text:tab/>שֶׁהֵם אַרְבָּעָה שָׁבוּעוֹת <text:tab/><text:tab/><text:tab/>לָעֹֽמֶר:</text:span></text:p>
        <text:p text:style-name="P133"><text:span text:style-name="T80">30</text:span><text:span text:style-name="T81"> <text:tab/>(ט"ו אייר)<text:tab/></text:span><text:span text:style-name="T79">הַיּוֹם שְׁלֹשִׁים יוֹם <text:tab/><text:tab/>שֶׁהֵם אַרְבָּעָה שָׁבוּעוֹת וּשְׁנֵי יָמִים <text:tab/>לָעֹֽמֶר:</text:span></text:p>
        <text:p text:style-name="P133"><text:span text:style-name="T80">32</text:span><text:span text:style-name="T81"> <text:tab/>(י"ז אייר)</text:span><text:span text:style-name="T79"><text:tab/>הַיּוֹם שְׁנַֽיִם וּשְׁלֹשִׁים יוֹם <text:tab/>שֶׁהֵם אַרְבָּעָה שָׁבוּעוֹת וְאַרְבָּעָה יָמִים <text:tab/>לָעֹֽמֶר:</text:span></text:p>
        <text:p text:style-name="P133"><text:span text:style-name="T80">34</text:span><text:span text:style-name="T81"> <text:tab/>(י"ט אייר)<text:tab/></text:span><text:span text:style-name="T79">הַיּוֹם אַרְבָּעָה וּשְׁלֹשִׁים יוֹם שֶׁהֵם אַרְבָּעָה שָׁבוּעוֹת וְשִׁשָּׁה יָמִים <text:tab/>לָעֹֽמֶר:</text:span></text:p>
        <text:p text:style-name="P133"><text:span text:style-name="T80">35</text:span><text:span text:style-name="T81"> <text:tab/>(כ' אייר) </text:span><text:span text:style-name="T79"><text:tab/>הַיּוֹם חֲמִשָּׁה וּשְׁלֹשִׁים יוֹם <text:tab/>שֶׁהֵם חֲמִשָּׁה שָׁבוּעוֹת<text:tab/><text:tab/><text:tab/>לָעֹֽמֶר:</text:span></text:p>
        <text:p text:style-name="P133"><text:span text:style-name="T80">37</text:span><text:span text:style-name="T81"> <text:tab/>(כ"ב אייר)</text:span><text:span text:style-name="T79"> <text:tab/>הַיּוֹם שִׁבְעָה וּשְׁלֹשִׁים יוֹם<text:tab/>שֶׁהֵם חֲמִשָּׁה שָׁבוּעוֹת וּשְׁנֵי יָמִים<text:tab/><text:tab/>לָעֹֽמֶר:</text:span></text:p>
        <text:p text:style-name="P133"><text:span text:style-name="T80">39</text:span><text:span text:style-name="T81"> <text:tab/>(כ"ד אייר)</text:span><text:span text:style-name="T79"><text:tab/>הַיּוֹם תִּשְׁעָה וּשְׁלֹשִׁים יוֹם<text:tab/>שֶׁהֵם חֲמִשָּׁה שָׁבוּעוֹת וְאַרְבָּעָה יָמִים <text:tab/>לָעֹֽמֶר:</text:span></text:p>
        <text:p text:style-name="P133"><text:span text:style-name="T80">41</text:span><text:span text:style-name="T81"> <text:tab/>(כ"ו אייר)<text:tab/></text:span><text:span text:style-name="T79">הַיּוֹם אֶחָד וְאַרְבָּעִים יוֹם <text:tab/>שֶׁהֵם חֲמִשָּׁה שָׁבוּעוֹת וְשִׁשָּׁה יָמִים <text:tab/>לָעֹֽמֶר:</text:span></text:p>
        <text:p text:style-name="P133"><text:span text:style-name="T80">42</text:span><text:span text:style-name="T81"> <text:tab/>(כ"ז אייר)<text:tab/></text:span><text:span text:style-name="T79">הַיּוֹם שְׁנַֽיִם וְאַרְבָּעִים יוֹם <text:tab/>שֶׁהֵם שִׁשָּׁה שָׁבוּעוֹת<text:tab/><text:tab/><text:tab/><text:tab/>לָעֹֽמֶר:</text:span></text:p>
        <text:p text:style-name="P133"><text:span text:style-name="T80">44</text:span><text:span text:style-name="T81"> <text:tab/>(כ"ט אייר)</text:span><text:span text:style-name="T79"><text:tab/>הַיּוֹם אַרְבָּעָה וְאַרְבָּעִים יוֹם שֶׁהֵם שִׁשָּׁה שָׁבוּעוֹת וּשְׁנֵי יָמִים <text:tab/><text:tab/>לָעֹֽמֶר:</text:span></text:p>
        <text:p text:style-name="P133"><text:span text:style-name="T80">46</text:span><text:span text:style-name="T81"> <text:tab/>(ב' סיון)</text:span><text:span text:style-name="T79"> <text:tab/>הַיּוֹם שִׁשָּׁה וְאַרְבָּעִים יוֹם <text:tab/>שֶׁהֵם שִׁשָּׁה שָׁבוּעוֹת וְאַרְבָּעָה יָמִים <text:tab/>לָעֹֽמֶר:</text:span></text:p>
        <text:p text:style-name="P133"><text:span text:style-name="T80">48 </text:span><text:span text:style-name="T81"><text:tab/>(ד' סיון)</text:span><text:span text:style-name="T79"> <text:tab/>הַיּוֹם שְׁמוֹנָה וְאַרְבָּעִים יוֹם שֶׁהֵם שִׁשָּׁה שָׁבוּעוֹת וְשִׁשָּׁה יָמִים <text:tab/><text:tab/>לָעֹֽמֶר:</text:span></text:p>
        <text:p text:style-name="P133"><text:span text:style-name="T80">49</text:span><text:span text:style-name="T81"> <text:tab/>(ה' סיון)</text:span><text:span text:style-name="T79"><text:tab/>הַיּוֹם תִּשְׁעָה וְאַרְבָּעִים יוֹם שֶׁהֵם שִׁבְעָה שָׁבוּעוֹת <text:tab/><text:tab/><text:tab/>לָעֹֽמֶר:</text:span></text:p>
        <text:p text:style-name="P75"/>
        <text:p text:style-name="P34">הָרַחֲמָן הוּא יַחֲזִיר עֲבוֹדַת בֵּית הַמִקְדָּשׁ לִמְקוֹמָהּ: יְהִי רָצוֹן מִלְּֿפָנֶֽיךָ יְיָ אֱלֹהֵֽינוּ וֵאלֹהֵי אֲבוֹתֵֽינוּ שֶׁיִּבָּנֶה בֵּית הַמִקְדָּשׁ בִּמְהֵרָה בְיָמֵֽינוּ וְתֵן חֶלְקֵֽינוּ בְּתוֹרָתֶֽךָ: וְשָׁם נַעֲבָדְךָ בְּיִרְאָה כִּימֵי <text:soft-page-break/>עוֹלָם וּכְשָׁנִים קַדְמֹנִיּוֹת:</text:p>
        <text:p text:style-name="P75"/>
        <text:p text:style-name="P86"><text:span text:style-name="T12">סז</text:span><text:span text:style-name="T40"> </text:span><text:span text:style-name="T22">לַֽמְֿנַצֵּ֥ח בִּ֝נְגִינֹ֗ת מִזְמ֥וֹר שִֽׁיר: אֱֽלֹהִ֗ים יְחָנֵּ֥נוּ וִֽיבָֽרֲכֵ֑נוּ יָ֤אֵ֥ר פָּנָ֖יו אִתָּ֣נוּ סֶֽלָה: לָדַ֣עַת בָּאָ֣רֶץ דַּרְכֶּ֑ךָ בְּכָל־גּ֝וֹיִ֗ם יְשֽׁוּעָתֶֽךָ: יוֹד֖וּךָ עַמִּ֥ים ׀ אֱלֹהִ֑ים י֝וֹדֽ֗וּךָ עַמִּ֥ים כֻּלָּֽם: יִשְׂמְֿח֥וּ וִירַֽנֲנ֗וּ לְאֻ֫מִּ֥ים כִּֽי־תִשְׁפֹּ֣ט עַמִּ֣ים מִישֹׁ֑ר וּלְאֻמִּ֓ים ׀ בָּאָ֖רֶץ תַּנְחֵ֣ם סֶֽלָה: יוֹד֖וּךָ עַמִּ֥ים ׀ אֱלֹהִ֑ים י֝וֹדֽ֗וּךָ עַמִּ֥ים כֻּלָּֽם: אֶ֭רֶץ נָתְֿנָ֣ה יְבוּלָ֑הּ יְ֝בָֽרֲכֵ֗נוּ אֱלֹ֘הִ֥ים אֱלֹהֵֽינוּ: יְבָֽרֲכֵ֥נוּ אֱלֹהִ֑ים וְיִֽירְֿא֥וּ א֝וֹת֗וֹ כָּל־אַפְסֵי־אָֽרֶץ: <text:s text:c="2"/></text:span></text:p>
      </text:section>
      <text:section text:style-name="Sect1" text:name="Section39">
        <text:p text:style-name="P4">סדר חנוכה</text:p>
        <text:p text:style-name="P99"><text:span text:style-name="T1">There is no specific way of preparing the candles, but there are two </text:span><text:span text:style-name="T12">מנהגים</text:span><text:span text:style-name="T1"> regarding lighting them. The most common </text:span><text:span text:style-name="T12">מנהג</text:span><text:span text:style-name="T1">, in most of </text:span><text:span text:style-name="T12">אשכנז</text:span><text:span text:style-name="T1">, was to light the new candle first (the left most candle), however, </text:span><text:span text:style-name="T12">מנהג </text:span><text:span text:style-name="T12">וורמייזא</text:span><text:span text:style-name="T1"> was to light the right candle first. There are two ways to recite the following </text:span><text:span text:style-name="T12">ברכה</text:span><text:span text:style-name="T1">. Older </text:span><text:span text:style-name="T12">סדורים</text:span><text:span text:style-name="T1"> printed either </text:span><text:span text:style-name="T22">של חנוכה</text:span><text:span text:style-name="T1"> or </text:span><text:span text:style-name="T22">של שבת</text:span><text:span text:style-name="T1">. The </text:span><text:span text:style-name="T12">מהרש"ל</text:span><text:span text:style-name="T1">'s opinion, which was widely accepted is, that </text:span><text:span text:style-name="T22">שלחנכה</text:span><text:span text:style-name="T1"> should be said as one word. In </text:span><text:span text:style-name="T12">חז"ל</text:span><text:span text:style-name="T1"> we sometimes find the word </text:span><text:span text:style-name="T12">של</text:span><text:span text:style-name="T1"> combined with what its applying to, and therefore both </text:span><text:span text:style-name="T12">מסורות</text:span><text:span text:style-name="T1"> have legitimacy. However, the </text:span><text:span text:style-name="T12">רוקח</text:span><text:span text:style-name="T1"> says the </text:span><text:span text:style-name="T12">נוסח</text:span><text:span text:style-name="T1"> is </text:span><text:span text:style-name="T22">נר של חנכה</text:span><text:span text:style-name="T1"> in order to have fourteen words in the </text:span><text:span text:style-name="T12">ברכה</text:span><text:span text:style-name="T1">, corresponding to the fourteen words in the (</text:span><text:span text:style-name="T12">דברים ל"ב:ז'</text:span><text:span text:style-name="T1">) </text:span><text:span text:style-name="T12">'</text:span><text:span text:style-name="T22">זכר ימות עולם בינו שנות דר ודר שאל אביך ויגדך זקניך ויאמרו לך:</text:span><text:span text:style-name="T12">'</text:span><text:span text:style-name="T1">, together with the addition of one, for the </text:span><text:span text:style-name="T12">פסוק</text:span><text:span text:style-name="T1"> itself. </text:span></text:p>
        <text:p text:style-name="P72"/>
        <text:p text:style-name="P49">לפני ההדלקה אומרים הברכות האלו: <text:s/></text:p>
        <text:p text:style-name="P32">בָּרוּךְ אַתָּה יְיָ אֱלֹהֵֽינוּ מֶֽלֶךְ הָעוֹלָם . </text:p>
        <text:p text:style-name="P32">אֲשֶׁר קִדְּֿשָֽׁנוּ בְּמִצְוֹתָיו . וְצִוָּֽנוּ לְהַדְלִיק נֵר שֶׁלַּחֲנֻכָּה: </text:p>
        <text:p text:style-name="P86"/>
        <text:p text:style-name="P32">בָּרוּךְ אַתָּה יְיָ אֱלֹהֵֽינוּ מֶֽלֶךְ הָעוֹלָם . </text:p>
        <text:p text:style-name="P32">שֶׁעָשָׂה נִסִּים לַאֲבוֹתֵֽינוּ בַּיָּמִים הָהֵם בַּזְּֿמַן הַזֶּה:</text:p>
        <text:p text:style-name="P72"/>
        <text:p text:style-name="P72"><text:span text:style-name="T12">בערב הראשון מוסיפים גם '</text:span><text:span text:style-name="T22">שהחיינו</text:span><text:span text:style-name="T12">':</text:span></text:p>
        <text:p text:style-name="P35">בָּרוּךְ אַתָּה יְיָ אֱלֹהֵֽינוּ מֶֽלֶךְ הָעוֹלָם . שֶׁהֶחֱיָֽנוּ וְקִיְּֿמָֽנוּ וְהִגִּיעָֽנוּ לַזְּֿמַן הַזֶּה:</text:p>
        <text:p text:style-name="P84"/>
        <text:p text:style-name="P49">מיד אחר הדלקת נר הראשון אומרים:</text:p>
        <text:p text:style-name="P36">הַנֵּרוֹת הַלָּלוּ אֲנַֽחְנוּ מַדְלִיקִים עַל הַנִּסִּים וְעַל הַתְּֿשׁוּעוֹת וְעַל הַנִּפְלָאוֹת שֶׁעָשִֽׂיתָ לַאֲבוֹתֵֽינוּ עַל יְדֵי כֹּהֲנֶֽיךָ הַקְּֿדוֹשִׁים. וְכָל שְׁמֹנַת יְמֵי חֲנֻכָּה הַנֵּרוֹת הַלָּלוּ קֹֽדֶשׁ, וְאֵין לָֽנוּ רְשׁוּת לְהִשְׁתַּמֵּשׁ בָּהֶם, אֶלָּא לִרְאוֹתָם בִּלְבָד, כְּדֵי לְהוֹדוֹת לְשִׁמְךָ הַגָּדוֹל, עַל נִסֶּֽיךָ וְעַל יְשׁוּעָתֶֽךָ וְעַל נִפְלְֿאוֹתֶֽיךָ. </text:p>
        <text:p text:style-name="P86"/>
        <text:p text:style-name="P99"><text:span text:style-name="T1">Musicologists claim that the common </text:span><text:span text:style-name="T22">מעוז צור</text:span><text:span text:style-name="T1"> tune is based upon three melodies. The first part is based upon a German song, the second on a German war song (called Beutenhaur), and the last part is based on another song called Schallmann Lied. It seems the melody is about 500 years old. A different melody, was sung in </text:span><text:span text:style-name="T12">פפד"מ</text:span><text:span text:style-name="T1"> and is also known to have been sung by the </text:span><text:span text:style-name="T12">ערוך לנר</text:span><text:span text:style-name="T1">. </text:span></text:p>
        <text:p text:style-name="P99"><text:span text:style-name="T1"/></text:p>
        <text:p text:style-name="P99"><text:soft-page-break/><text:span text:style-name="T1">In the </text:span><text:span text:style-name="T12">סידור רודלהיים</text:span><text:span text:style-name="T1"> we also find different </text:span><text:span text:style-name="T12">נוסחאות</text:span><text:span text:style-name="T1"> - for example </text:span><text:span text:style-name="T22">בְּיָגוֹן כֹּחִי כָּלָה</text:span><text:span text:style-name="T1"> instead of </text:span><text:span text:style-name="T22">כִּלָה</text:span><text:span text:style-name="T1">, </text:span><text:span text:style-name="T22">וּבְיָדוֹ הַגְּדֻלָּה</text:span><text:span text:style-name="T1"> instead of </text:span><text:span text:style-name="T22">הֶגְּדֻלָּה</text:span><text:span text:style-name="T1">. In KAYJ we sing by default the </text:span><text:span text:style-name="T12">נוסח</text:span><text:span text:style-name="T1"> in the </text:span><text:span text:style-name="T12">רודלהיים</text:span><text:span text:style-name="T1">, but that doesn't mean it is the correct </text:span><text:span text:style-name="T12">נוסח</text:span><text:span text:style-name="T1">. There are some questions regarding this </text:span><text:span text:style-name="T12">פיוט</text:span><text:span text:style-name="T1"> - a) its by an unknown author, b) we don't know the exact </text:span><text:span text:style-name="T12">נוסח</text:span><text:span text:style-name="T1"> of the </text:span><text:span text:style-name="T12">פיוט</text:span><text:span text:style-name="T1">. It was first printed in Prague (</text:span><text:span text:style-name="T12">רע"ה</text:span><text:span text:style-name="T1">) and then in the </text:span><text:span text:style-name="T12">מחזור מעגלי צדק</text:span><text:span text:style-name="T1"> (</text:span><text:span text:style-name="T12">סאלוניקי ש"י</text:span><text:span text:style-name="T1">). </text:span></text:p>
        <text:p text:style-name="P101"/>
        <text:p text:style-name="P49">אחר ההדלקה וגם אחר התפילה אומרים הפיוט הזה:</text:p>
        <text:p text:style-name="P132"><text:span text:style-name="T78">מָ</text:span><text:span text:style-name="T79">עוֹז צוּר יְשׁוּעָתִי, לְךָ נָאֶה לְשַׁבֵּֽחַ.<text:tab/>תִּכּוֹן בֵּית תְּפִלָּתִי, וְשָׁם תּוֹדָה נְזַבֵּֽחַ, </text:span></text:p>
        <text:p text:style-name="P127">לְעֵת תָּכִין מַטְבֵּֽחַ, מִצָּר הַמְֿנַבֵּֽחַ,<text:tab/>אָז אֶגְמוֹר, בְּשִׁיר מִזְמוֹר, חֲנֻכַּת הַמִּזְבֵּֽחַ:</text:p>
        <text:p text:style-name="P131"/>
        <text:p text:style-name="P130"><text:span text:style-name="T78">רָ</text:span><text:span text:style-name="T79">עוֹת שָׂבְֿעָה נַפְשִׁי,בְּיָגוֹן כֹּחִי כָּלָה.<text:tab/> <text:s text:c="10"/>חַיַּי מֵרֲרוּ בָּקָשִׁי,<text:tab/>בְּשִׁעְבּוּד מַלְכוּת עֶגְלָה.</text:span></text:p>
        <text:p text:style-name="P126">וּבְיָדוֹ הַגְּֿדֻלָּה, הוֹצִיא אֶת הַסְּֿגֻלָּה,<text:tab/> <text:s text:c="11"/>חֵיל פַּרְעֹה, וְכָל זַרְעוֹ, יָרְֿדוּ כְאֶֽבֶן מְצוּלָה:</text:p>
        <text:p text:style-name="P131"/>
        <text:p text:style-name="P130"><text:span text:style-name="T78">דְּ</text:span><text:span text:style-name="T79">בִיר קָדְשׁוֹ הֱבִיאַֽנִי,<text:tab/>וְגַם שָׁם לֹא שָׁקַֽטְתִּי.<text:tab/> <text:s text:c="3"/>וּבָא נוֹגֵשׂ וְהִגְלַֽנִי, כִּי זָרִים עָבַֽדְתִּי. </text:span></text:p>
        <text:p text:style-name="P126">וְיֵין רַֽעַל מָסַֽכְתִּי. כִּמְעַט שֶׁעָבַֽרְתִּי,<text:tab/> <text:s text:c="10"/>קֵץ בָּבֶל, זְרֻבָּבֶל, לְקֵץ שִׁבְעִים נוֹשָֽׁעְתִּי:</text:p>
        <text:p text:style-name="P131"/>
        <text:p text:style-name="P130"><text:span text:style-name="T78">כְּ</text:span><text:span text:style-name="T79">רוֹת קוֹמַת בְּרוֹשׁ בִּקֵּשׁ, אֲגָגִי בֶּן הַמְּֿדָֽתָא. <text:s/>וְנִהְיְֿתָה לּוֹ לְמוֹקֵשׁ, וְגַאֲוָתוֹ נִשְׁבָּֽתָה.</text:span></text:p>
        <text:p text:style-name="P126">רֹאשׁ יְמִינִי נִשֵּֽׂאתָ, וְאוֹיֵב שְׁמוֹ מָחִֽיתָ, <text:s text:c="9"/>רֹב בָּנָיו, וְקִנְיָנָיו, עַל הָעֵץ תָּלִֽיתָ:</text:p>
        <text:p text:style-name="P131"/>
        <text:p text:style-name="P130"><text:span text:style-name="T78">יְ</text:span><text:span text:style-name="T79">וָנִים נִקְבְּֿצוּ עָלַי, אֲזַי בִּימֵי חַשְׁמַנִּים. <text:s text:c="8"/>וּפָרְֿצוּ חוֹמוֹת מִגְדָּלַי, וְטִמְּֿאוּ כָּל הַשְּֿׁמָנִים.</text:span></text:p>
        <text:p text:style-name="P126">וּמִנּוֹתַר קַנְקַנִּים, נַעֲשָׂה נֵס לְשּׁוֹשַׁנִּים, <text:s text:c="9"/>בְּנֵי בִינָה, יְמֵי שְׁמֹנָה, קָבְֿעוּ שִׁיר וּרְנָנִים:</text:p>
      </text:section>
      <text:section text:style-name="Sect1" text:name="Section40">
        <text:p text:style-name="P4"/>
        <text:p text:style-name="P4">הוצאת ספר התורה קריאתה וברכותיה</text:p>
      </text:section>
      <text:section text:style-name="Sect1" text:name="Section41">
        <text:p text:style-name="P77"><text:span text:style-name="T12">בתענית צבור קוראים ג' אנשים בפרשה '</text:span><text:span text:style-name="T22">ויחל משה</text:span><text:span text:style-name="T12">' וישראל שהוא מפטיר קורא ההפטרה '</text:span><text:span text:style-name="T22">דרשו ד' בהמצאו</text:span><text:span text:style-name="T12">'. </text:span></text:p>
        <text:p text:style-name="P77"/>
        <text:p text:style-name="P77"><text:span text:style-name="T22">העולים לתורה וכל עושי מצוה לצורך הקריאה בתורה מתעטפים בטלית</text:span><text:span text:style-name="T12">, והם </text:span><text:span text:style-name="T22">בעלי הוצאה והכנסה</text:span><text:span text:style-name="T12">, </text:span><text:span text:style-name="T22">הגבהה וגלילה</text:span><text:span text:style-name="T12">, </text:span></text:p>
        <text:p text:style-name="P77"><text:span text:style-name="T22">בעל סגן</text:span><text:span text:style-name="T12">, </text:span><text:span text:style-name="T22">נושאי ספר תורה שני או שלישי</text:span><text:span text:style-name="T12">, וכמוהם </text:span><text:span text:style-name="T22">פותחי ארון הקודש</text:span><text:span text:style-name="T12"> ל'</text:span><text:span text:style-name="T22">שיר הכבוד</text:span><text:span text:style-name="T12">' או '</text:span><text:span text:style-name="T22">אבינו מלכנו</text:span><text:span text:style-name="T12">' וכיוצא באלה.</text:span></text:p>
        <text:p text:style-name="P72"/>
        <text:p text:style-name="P49">בהוצאת ספר תורה בשבת וביו"ט חולקים כבוד גדול לתורה, </text:p>
        <text:p text:style-name="P49">מדקדקים באופן ההוצאה, ואומרים את כל הפוסקים בשירה מסודרת. </text:p>
        <text:p text:style-name="P77"><text:span text:style-name="T12">במדבר י:לה</text:span><text:span text:style-name="T19"> </text:span><text:span text:style-name="T45">וַיְהִ֛י בִּנְסֹ֥עַ הָֽאָרֹ֖ן וַיֹּ֣אמֶר מֹשֶׁ֑ה קוּמָ֣ה ׀ יְהֹוָ֗ה וְיָפֻ֨צוּ֙ אֹֽיְֿבֶ֔יךָ וְיָנֻ֥סוּ מְשַׂנְאֶ֖יךָ מִפָּנֶֽיךָ:</text:span><text:span text:style-name="T32"> </text:span><text:span text:style-name="T12">ישעיה ב:ג</text:span><text:span text:style-name="T32"> </text:span><text:span text:style-name="T45">כִּ֤י מִצִּיּוֹן֙ תֵּצֵ֣א תוֹרָ֔ה וּדְבַר־יְהֹוָ֖ה מִירוּשָׁלָֽם: </text:span></text:p>
        <text:p text:style-name="P37">בָּרוּךְ שֶׁנָּתַן תּוֹרָה לְעַמּוֹ יִשְׂרָאֵל בִּקְדֻשָּׁתוֹ:</text:p>
        <text:p text:style-name="P83"/>
        <text:p text:style-name="P58">ברוב קהילות אשכנז, לא נהגו לומר בציבור את התפילה "בריך שמיה" בעת הוצאת ספר תורה, לא בשבת ולא בחול:</text:p>
        <text:p text:style-name="P49">(עיין בחיד"א, חות יאיר, נודע ביהודה, קיצור של"ה, כתר שם טוב, תורה תמימה, </text:p>
        <text:p text:style-name="P51">חפץ חיים, תורת שבת, כתבי האר"י, אלי' רבה, בן איש חי, רמ"ז)</text:p>
        <text:p text:style-name="P83"><text:soft-page-break/></text:p>
        <text:p text:style-name="P51">המוציא ספר תורה נוטלו ביד ימין וש"ץ מקבלו בב' ידיו ומחזירו לימין ועומד כשפניו על הקהל ואומר בקול רם ובנעימה 'גדלו'. </text:p>
        <text:p text:style-name="P56">הש"ץ אומר בנעימה :</text:p>
        <text:p text:style-name="P83"><text:span text:style-name="T12">תהלים לד:ד</text:span><text:span text:style-name="T32"> גַּדְּֿל֣וּ לַיהֹוָ֣ה אִתִּ֑י וּנְרוֹמֲמָ֖ה שְׁמ֣וֹ יַחְדָּֽו:</text:span></text:p>
      </text:section>
      <text:section text:style-name="Sect1" text:name="Section42">
        <text:p text:style-name="P52">ומגביה הש"ץ הספר בידו למעלה והולך ופונה דרך ימינו ועולה עמו למגדל שקורין שם. וכל מי שספר תורה עובר לפניו חייב לעמוד מפניו ולחבקו בשתי ידיו אם אפשר לו ולנשקו. וכל הפוגע בספר תורה צריך ללוותו עד הבימה, ובדרך הליכתו אומרים: והולך הש"ץ ופונה דרך ימינו ועולה עם הספר תורה לבימה שקורין שם, ובדרך הליכתו אומר הקהל בנעימה :</text:p>
        <text:p text:style-name="P77"><text:span text:style-name="T12">דברי הימים א' כט:יא</text:span><text:span text:style-name="T32"> לְךָ֣ יְ֠הֹוָה הַגְּֿדֻלָּ֨ה וְהַגְּֿבוּרָ֤ה וְהַתִּפְאֶ֨רֶת֙ וְהַנֵּ֣צַח וְהַה֔וֹד כִּֽי־כֹ֖ל בַּשָּׁמַ֣יִם וּבָאָ֑רֶץ לְךָ֤ יְהֹוָה֙ הַמַּמְלָכָ֔ה וְהַמִּתְנַשֵּׂ֖א לְכֹ֥ל ׀ לְרֹֽאשׁ: </text:span><text:span text:style-name="T12">תהלים צט:ה</text:span><text:span text:style-name="T17"> </text:span><text:span text:style-name="T32">רוֹמֲמ֡וּ יְהֹ֘וָ֤ה אֱלֹהֵ֗ינוּ ֖וְהִֽשְׁתַּֽחֲווּ לַֽהֲדֹ֥ם רַגְלָ֗יו קָד֥וֹשׁ הֽוּא:</text:span><text:span text:style-name="T28"> </text:span><text:span text:style-name="T12">צט:ט</text:span><text:span text:style-name="T28"> </text:span><text:span text:style-name="T32">רוֹמֲמ֡וּ יְהֹ֘וָ֤ה אֱלֹהֵ֗ינוּ ֖וְהִֽשְׁתַּֽחֲווּ לְהַ֣ר קָדְשׁ֑וֹ כִּ֥י קָ֝ד֗וֹשׁ יְהֹוָ֥ה אֱלֹהֵֽינוּ:</text:span></text:p>
        <text:p text:style-name="P90"/>
        <text:p text:style-name="P27">אַב הָרַחֲמִים הוּא יְרַחֵם עַם עֲמוּסִים וְיִזְכּוֹר בְּרִית אֵיתָנִים וְיַצִּיל נַפְשׁוֹתֵֽינוּ מִן הַשָּׁעוֹת הָרָעוֹת וְיִגְעַר בְּיֵֽצֶר הָרַע מִן הַנְּֿשׂוּאִים וְיָחֹן עָלֵֽינוּ לִפְלֵיטַת עוֹלָמִים וִימַלֵּא מִשְׁאֲלוֹתֵֽינוּ בְּמִדָּה טוֹבָה יְשׁוּעָה וְרַחֲמִים:</text:p>
        <text:p text:style-name="P72"/>
        <text:p text:style-name="P49">בהגיע הש"ץ על הבימה מניח הספר תורה על השולחן וממשיך בלי הפסק :</text:p>
        <text:p text:style-name="P86"><text:span text:style-name="T53">וְתִגָּלֶה וְתֵרָאֶה מַלְכוּתוֹ עָלֵֽינוּ בִּזְמַן קָרוֹב וְיָחוֹן פְּלֵטָתֵֽנוּ וּפְלֵיטַת עַמּוֹ בֵּית יִשְׂרָאֵל לְחֵן וּלְחֶֽסֶד וּלְרַחֲמִים וּלְרָצוֹן וְנֹאמַר </text:span><text:span text:style-name="T91">קהל</text:span><text:span text:style-name="T90"> </text:span><text:span text:style-name="T53">אָמֵן: הַכֹּל הָבוּ גֹֽדֶל לֵאלֹהֵֽינוּ . וּתְנוּ כָבוֹד לַתּוֹרָה: כֹּהֵן קְרָב . </text:span></text:p>
      </text:section>
      <text:section text:style-name="Sect5" text:name="Section43">
        <text:p text:style-name="P37">יַעֲמוֹד ר' פלוני בר' פלוני הַכֹּהֵן </text:p>
        <text:p text:style-name="P72"><text:span text:style-name="T12">כאשר אין כהן בבית הכנסת </text:span><text:span text:style-name="T22">לכתחילה עולה לוי במקום כהן</text:span><text:span text:style-name="T12">, כאשר הלוי שוה בחשיבותו לישראל, </text:span></text:p>
        <text:p text:style-name="P72"><text:span text:style-name="T12">ובאמירת '</text:span><text:span text:style-name="T22">ותגלה ותראה</text:span><text:span text:style-name="T12">' או '</text:span><text:span text:style-name="T22">ויעזור ויגן</text:span><text:span text:style-name="T12">' אומרים אחר '</text:span><text:span text:style-name="T22">כהן קרב</text:span><text:span text:style-name="T12">': </text:span></text:p>
        <text:p text:style-name="P72"><text:span text:style-name="T53">"אִם אֵין כַּאן כֹּהֵן, לֵוִי בִּמְקוֹם כֹּהֵן קְרָב יַעֲמוֹד </text:span><text:span text:style-name="T54">ר' פלוני בר' פלוני</text:span><text:span text:style-name="T53"> הַלֵוִי בִּמְקוֹם כֹּהֵן". </text:span></text:p>
        <text:p text:style-name="P49">ואם יש שם ישראל מופלג מן הלוי, או שאין לוי כלל, ועולה ישראל תחת הכהן אומרים: </text:p>
        <text:p text:style-name="P72"><text:span text:style-name="T53">"אִם אֵין כַּאן כֹּהֵן, יִשְׂרָאֵל בִּמְקוֹם כֹּהֵן קְרָב יַעֲמוֹד </text:span><text:span text:style-name="T54">ר' פלוני בר' פלוני</text:span><text:span text:style-name="T53"> בִּמְקוֹם כֹּהֵן".</text:span></text:p>
        <text:p text:style-name="P86"><text:span text:style-name="T53">בָּרוּךְ שֶׁנָּתַן תּוֹרָה לְעַמּוֹ יִשְׂרָאֵל בִּקְדֻשָּׁתוֹ: </text:span><text:span text:style-name="T12">תהלים יט:ח-ט</text:span><text:span text:style-name="T53"> </text:span><text:span text:style-name="T32">תּ֘וֹרַ֤ת יְהֹוָ֣ה תְּ֭מִימָה מְשִׁ֣יבַת נָ֑פֶשׁ עֵד֥וּת יְהֹוָ֥ה נֶֽ֝אֱמָנָ֗ה מַחְכִּ֥ימַת פֶּֽתִי: פִּקּ֘וּדֵ֤י יְהֹוָ֣ה יְ֭שָׁרִים מְשַׂמְּֿחֵי־לֵ֑ב מִצְוַ֖ת יְהֹוָ֥ה בָּ֝רָ֗ה מְאִירַ֥ת עֵינָֽיִם:</text:span><text:span text:style-name="T51"> </text:span><text:span text:style-name="T12">כט:יא</text:span><text:span text:style-name="T19"> </text:span><text:span text:style-name="T32">יְֽהוָ֗ה עֹ֖ז לְעַמּ֣וֹ יִתֵּ֑ן יְהֹוָ֓ה ׀ יְבָרֵ֖ךְ אֶת־עַמּ֣וֹ בַשָּׁלֽוֹם:</text:span><text:span text:style-name="T53"> </text:span><text:span text:style-name="T12">יח:לא</text:span><text:span text:style-name="T19"> </text:span><text:soft-page-break/><text:span text:style-name="T32">הָאֵל֘ תָּמִ֢ים דַּ֫רְכּ֥וֹ אִמְרַ֣ת יְהֹוָ֣ה צְרוּפָ֑ה מָ֘גֵ֥ן ה֝֗וּא לְכֹ֤ל ׀ הַחוֹסִ֬ים בּֽוֹ:</text:span></text:p>
        <text:p text:style-name="P72"><text:span text:style-name="T12">דברים ד:ד</text:span><text:span text:style-name="T32"> </text:span><text:span text:style-name="T12">קהל וש"ץ יחדיו:</text:span><text:span text:style-name="T15"> </text:span><text:span text:style-name="T45">וְאַתֶּם֙ הַדְּֿבֵקִ֔ים בַּֽיהֹוָה אֱלֹֽהֵיכֶ֑ם חַיִּ֥ים כֻּלְּֿכֶ֖ם הַיּֽוֹם:</text:span></text:p>
        <text:p text:style-name="P72"/>
        <text:p text:style-name="P99"><text:span text:style-name="T1">The original </text:span><text:span text:style-name="T12">מנהג</text:span><text:span text:style-name="T1"> was for three people to stand next to the [</text:span><text:span text:style-name="T12">בימה [אלמעמער</text:span><text:span text:style-name="T1">, around the </text:span><text:span text:style-name="T12">ספר תורה</text:span><text:span text:style-name="T1">, the </text:span><text:span text:style-name="T12">בעל סֶגֶן</text:span><text:span text:style-name="T1"> (</text:span><text:span text:style-name="T12">גבאי [ראשון]</text:span><text:span text:style-name="T1">), </text:span><text:span text:style-name="T12">בעל קריאה</text:span><text:span text:style-name="T1"> and </text:span><text:span text:style-name="T12">עולה</text:span><text:span text:style-name="T1">,</text:span><text:span text:style-name="T12"> </text:span><text:span text:style-name="T1">to mirror</text:span><text:span text:style-name="T12">משה, אהרן, וחור </text:span><text:span text:style-name="T1">. It is common nowadays, for there to be five people. When one has just received an </text:span><text:span text:style-name="T12">עליה</text:span><text:span text:style-name="T1">, typically one stands to the </text:span><text:span text:style-name="T4">left</text:span><text:span text:style-name="T1"> of the </text:span><text:span text:style-name="T12">בעל קריאה</text:span><text:span text:style-name="T1">. </text:span></text:p>
        <text:p text:style-name="P77"/>
        <text:p text:style-name="P77"><text:span text:style-name="T12">הנקרא לעלות לתורה יעלה ממקומו בדרך קצרה. ואם שתי הדרכים שוות, יעלה בימין. יפתח את ספר התורה לראות את הפסוק שצריך להתחיל בו את הקריאה וינשקו על ידי ציצית שבידו ויאחז את ספר התורה בשתי ידיו. יש אומרים תחילה בלחש : '</text:span><text:span text:style-name="T22">עץ חיים היא למחזיקים בה</text:span><text:span text:style-name="T12">'. יהפוך פניו לצד ויברך בקול : (</text:span><text:span text:style-name="T1">Baer Siddur</text:span><text:span text:style-name="T12">)</text:span></text:p>
        <text:p text:style-name="P101"><text:span text:style-name="T1">It seems that the recitation of</text:span><text:span text:style-name="T12">'</text:span><text:span text:style-name="T22">עץ חיים היא</text:span><text:span text:style-name="T12">' </text:span><text:span text:style-name="T1">, is a </text:span><text:span text:style-name="T12">מנהג קבלה</text:span><text:span text:style-name="T1"> not </text:span><text:span text:style-name="T12">מנהג אשכנז</text:span><text:span text:style-name="T1">. </text:span></text:p>
        <text:p text:style-name="P101"/>
        <text:p text:style-name="P101"><text:span text:style-name="T1">One bows for both, the </text:span><text:span text:style-name="T22">ברכו</text:span><text:span text:style-name="T1"> of the </text:span><text:span text:style-name="T12">עולה</text:span><text:span text:style-name="T1"> and the </text:span><text:span text:style-name="T22">ברוך המבורך</text:span><text:span text:style-name="T12">...</text:span><text:span text:style-name="T1"> of the </text:span><text:span text:style-name="T12">ציבור</text:span><text:span text:style-name="T1">, as one bows before a king. </text:span></text:p>
        <text:p text:style-name="P101"><text:span text:style-name="T12">לכתחילה</text:span><text:span text:style-name="T1"> one should stand from before the </text:span><text:span text:style-name="T12">עולה</text:span><text:span text:style-name="T1">’s </text:span><text:span text:style-name="T22">ברכו</text:span><text:span text:style-name="T1"> until his first </text:span><text:span text:style-name="T12">ברכה</text:span><text:span text:style-name="T1"> is completed. </text:span></text:p>
        <text:p text:style-name="P77"/>
        <text:p text:style-name="P30">בָּרֲכוּ אֶת יְיָ הַמְּֿבֹרָךְ: <text:s text:c="2"/></text:p>
        <text:p text:style-name="P51">קהל עונה והמברך יחד עמם : </text:p>
        <text:p text:style-name="P30">בָּרוּךְ יְיָ הַמְּֿבֹרָךְ לְעוֹלָם וָעֶד:</text:p>
        <text:p text:style-name="P51">המברך ממשיך : </text:p>
        <text:p text:style-name="P30">בָּרוּךְ אַתָּה יְיָ אֱלהֵֹֽינוּ מֶֽלֶךְ הָעוֹלָם . אֲשֶׁר בָּֽחַר בָּֽנוּ מִכָּל הָעַמִּים . </text:p>
        <text:p text:style-name="P30">וְנָֽתַן לָֽנוּ אֶת תּוֹרָתוֹ. בָּרוּךְ אַתָּה יְיָ נוֹתֵן הַתּוֹרָה:</text:p>
        <text:p text:style-name="P51">וכשמתחיל הקורא לקרות בתורה יסיר ידו השמאלית מהספר תורה ותשאר יד ימינו לבדה אוחזת בספר תורה כל זמן הקריאה, </text:p>
        <text:p text:style-name="P51">וגם הוא יקרא בלחש עם הקורא מלה במלה. <text:s/>וגם אזני כל העם יהיו אל ספר התורה לשמוע הקריאה מפי הקורא ולכוין בה </text:p>
        <text:p text:style-name="P51">בכל יכלתם באימה וביראה. ולאחר הקריאה ינשק בציצית בפסוק שסיים וגולל את ספר התורה ומברך:</text:p>
        <text:p text:style-name="P77"/>
        <text:p text:style-name="P30">בָּרוּךְ אַתָּה יְיָ אֱלֹהֵֽינוּ מֶֽלֶךְ הָעוֹלָם . אֲשֶׁר נָֽתַן לָֽנוּ תּוֹרַת אֱמֶת . </text:p>
        <text:p text:style-name="P30">וְחַיֵּי עוֹלָם נָטַע בְּתוֹכֵֽנוּ. בָּרוּךְ אַתָּה יְיָ נוֹתֵן הַתּוֹרָה: </text:p>
        <text:p text:style-name="P101"><text:span text:style-name="T22">ברכות התורה</text:span><text:span text:style-name="T1">, contains forty words which are said to allude to the forty days </text:span><text:span text:style-name="T12">משה רבינו</text:span><text:span text:style-name="T1"> spent on </text:span><text:span text:style-name="T12">הר סיני</text:span><text:span text:style-name="T1">. </text:span></text:p>
        <text:p text:style-name="P77"/>
        <text:p text:style-name="P72"><text:span text:style-name="T22">בתענית צבור</text:span><text:span text:style-name="T12"> קוראים ג‘ אנשים בסדר </text:span><text:span text:style-name="T22">כי תשא</text:span><text:span text:style-name="T12"> וקוראים לכהן </text:span><text:span text:style-name="T22">ויחל משה</text:span><text:span text:style-name="T12"> עד סוף פסקא </text:span><text:span text:style-name="T22">לעשות לעמו</text:span><text:span text:style-name="T12">, ומדלגים עד פ‘ </text:span><text:span text:style-name="T22">פסל לך</text:span><text:span text:style-name="T63"> </text:span></text:p>
        <text:p text:style-name="P72"><text:span text:style-name="T12">וקוראים ללוי </text:span><text:span text:style-name="T22">ויאמר ה‘ אל משה פסל לך</text:span><text:span text:style-name="T12"> עד </text:span><text:span text:style-name="T22">ההר ההוא</text:span><text:span text:style-name="T12">, ולישראל שהוא מפטיר קוראים </text:span><text:span text:style-name="T22">ויפסל שני לחת</text:span><text:span text:style-name="T12"> עד </text:span><text:span text:style-name="T22">עשה עמך</text:span><text:span text:style-name="T12">. </text:span></text:p>
        <text:p text:style-name="P101"><text:span text:style-name="T1">It is </text:span><text:span text:style-name="T12">מנהג אשכנז</text:span><text:span text:style-name="T1"> for the </text:span><text:span text:style-name="T12">קהל</text:span><text:span text:style-name="T1"> and then </text:span><text:span text:style-name="T12">בעל קריאה</text:span><text:span text:style-name="T1"> to recite the </text:span><text:span text:style-name="T12">פסוקים</text:span><text:span text:style-name="T1"> [in bold] aloud, </text:span></text:p>
        <text:p text:style-name="P97">as is common practice today. </text:p>
        <text:p text:style-name="P86"><text:soft-page-break/><text:span text:style-name="T38">וַיְחַ֣ל מֹשֶׁ֔ה אֶת־פְּנֵ֖י יְהֹוָ֣ה אֱלֹהָ֑יו וַיֹּ֗אמֶר לָמָ֤ה יְהֹוָה֙ יֶֽחֱרֶ֤ה אַפְּךָ֙ בְּעַמֶּ֔ךָ אֲשֶׁ֤ר הוֹצֵ֨אתָ֙ מֵאֶ֣רֶץ מִצְרַ֔יִם בְּכֹ֥חַ גָּד֖וֹל וּבְיָ֥ד חֲזָקָֽה: לָ֩מָּה֩ יֹֽאמְר֨וּ מִצְרַ֜יִם לֵאמֹ֗ר בְּרָעָ֤ה הֽוֹצִיאָם֙ לַֽהֲרֹ֤ג אֹתָם֙ בֶּֽהָרִ֔ים וּ֨לְכַלֹּתָ֔ם מֵעַ֖ל פְּנֵ֣י הָֽאֲדָמָ֑ה </text:span><text:span text:style-name="T39">שׁ֚וּב מֵֽחֲר֣וֹן אַפֶּ֔ךָ וְהִנָּחֵ֥ם עַל־הָֽרָעָ֖ה לְעַמֶּֽךָ</text:span><text:span text:style-name="T38">: זְכֹ֡ר לְאַבְרָהָם֩ לְיִצְחָ֨ק וּֽלְיִשְׂרָאֵ֜ל עֲבָדֶ֗יךָ אֲשֶׁ֨ר נִשְׁבַּ֣עְתָּ לָהֶם֘ בָּךְ֒ וַתְּדַבֵּ֣ר אֲלֵהֶ֔ם אַרְבֶּה֙ אֶֽת־זַרְעֲכֶ֔ם כְּכֽוֹכְבֵ֖י הַשָּׁמָ֑יִם וְכָל־הָאָ֨רֶץ הַזֹּ֜את אֲשֶׁ֣ר אָמַ֗רְתִּי אֶתֵּן֙ לְזַֽרְעֲכֶ֔ם וְנָֽחֲל֖וּ לְעֹלָֽם: וַיִּנָּ֖חֶם יְהֹוָ֑ה עַל־הָ֣רָעָ֔ה אֲשֶׁ֥ר דִּבֶּ֖ר לַֽעֲשׂ֥וֹת לְעַמּֽוֹ:</text:span></text:p>
        <text:p text:style-name="P86"><text:span text:style-name="T88">לוי</text:span><text:span text:style-name="T32"> </text:span><text:span text:style-name="T38">וַיֹּ֤אמֶר יְהֹוָה֙ אֶל־מֹשֶׁ֔ה פְּסָל־לְךָ֛ שְׁנֵֽי־לֻחֹ֥ת אֲבָנִ֖ים כָּרִֽאשֹׁנִ֑ים וְכָֽתַבְתִּי֙ עַל־הַלֻּחֹ֔ת אֶ֨ת־הַדְּבָרִ֔ים אֲשֶׁ֥ר הָי֛וּ עַל־הַלֻּחֹ֥ת הָרִֽאשֹׁנִ֖ים אֲשֶׁ֥ר שִׁבַּֽרְתָּ: וֶהְיֵ֥ה נָכ֖וֹן לַבֹּ֑קֶר וְעָלִ֤יתָ בַבֹּ֨קֶר֙ אֶל־הַ֣ר סִינַ֔י וְנִצַּבְתָּ֥ לִ֛י שָׁ֖ם עַל־רֹ֥אשׁ הָהָֽר: וְאִישׁ֙ לֹא־יַֽעֲלֶ֣ה עִמָּ֔ךְ וְגַם־אִ֥ישׁ אַל־יֵרָ֖א בְּכָל־הָהָ֑ר גַּם־הַצֹּ֤אן וְהַבָּקָר֙ אַל־יִרְע֔וּ אֶל־מ֖וּל הָהָ֥ר הַהֽוּא:</text:span><text:span text:style-name="T32"> </text:span><text:span text:style-name="T88">ישראל</text:span><text:span text:style-name="T32"> </text:span><text:span text:style-name="T38">וַיִּפְסֹ֡ל שְׁנֵֽי־לֻחֹ֨ת אֲבָנִ֜ים כָּרִֽאשֹׁנִ֗ים וַיַּשְׁכֵּ֨ם </text:span><text:span text:style-name="T38">מֹשֶׁ֤ה בַבֹּ֨קֶר֙ וַיַּ֨עַל֙ אֶל־הַ֣ר סִינַ֔י כַּֽאֲשֶׁ֛ר צִוָּ֥ה יְהֹוָ֖ה אֹת֑וֹ וַיִּקַּ֣ח בְּיָד֔וֹ שְׁנֵ֖י לֻחֹ֥ת אֲבָנִֽים: וַיֵּ֤רֶד יְהֹוָה֙ בֶּֽעָנָ֔ן וַיִּתְיַצֵּ֥ב עִמּ֖וֹ שָׁ֑ם וַיִּקְרָ֥א בְשֵׁ֖ם יְהֹוָֽה: וַיַּֽעֲבֹ֨ר יְהֹוָ֥ה ׀ עַל־פָּנָיו֘ וַיִּקְרָא֒ </text:span><text:span text:style-name="T39">יְהֹוָ֣ה ׀ יְהֹוָ֔ה אֵ֥ל רַח֖וּם וְחַנּ֑וּן אֶ֥רֶךְ אַפַּ֖יִם וְרַב־חֶ֥סֶד וֶֽאֱמֶֽת: נֹצֵ֥ר חֶ֨סֶד֙ לָֽאֲלָפִ֔ים נֹשֵׂ֥א עָוֹ֛ן וָפֶ֖שַׁע וְחַטָּאָ֑ה וְנַקֵּה֙</text:span><text:span text:style-name="T38"> לֹ֣א יְנַקֶּ֔ה פֹּקֵ֣ד ׀ עֲוֹ֣ן אָב֗וֹת עַל־בָּנִים֙ וְעַל־בְּנֵ֣י בָנִ֔ים עַל־שִׁלֵּשִׁ֖ים וְעַל־רִבֵּעִֽים: וַיְמַהֵ֖ר מֹשֶׁ֑ה וַיִּקֹּ֥ד אַ֖רְצָה וַיִּשְׁתָּֽחוּ: וַיֹּ֡אמֶר אִם־נָא֩ מָצָ֨אתִי חֵ֤ן בְּעֵינֶ֨יךָ֙ אֲדֹנָ֔י יֵֽלֶךְ־נָ֥א אֲדֹנָ֖י בְּקִרְבֵּ֑נוּ כִּ֤י עַם־קְשֵׁה־עֹ֨רֶף֙ ה֔וּא </text:span><text:span text:style-name="T39">וְסָֽלַחְתָּ֛ לַֽעֲוֹנֵ֥נוּ וּלְחַטָּאתֵ֖נוּ וּנְחַלְתָּֽנוּ</text:span><text:span text:style-name="T38">: וַיֹּ֗אמֶר הִנֵּ֣ה אָנֹכִי֘ כֹּרֵ֣ת בְּרִית֒ נֶ֤גֶד כָּֽל־עַמְּךָ֙ אֶֽעֱשֶׂ֣ה נִפְלָאֹ֔ת אֲשֶׁ֛ר לֹֽא־נִבְרְא֥וּ בְכָל־הָאָ֖רֶץ וּבְכָל־הַגּוֹיִ֑ם וְרָאָ֣ה כָל־הָ֠עָ֠ם אֲשֶׁר־אַתָּ֨ה בְקִרְבּ֜וֹ אֶת־מַֽעֲשֵׂ֤ה יְהֹוָה֙ כִּֽי־נוֹרָ֣א ה֔וּא אֲשֶׁ֥ר אֲנִ֖י עֹשֶׂ֥ה עִמָּֽךְ:</text:span></text:p>
        <text:p text:style-name="P72"/>
        <text:p text:style-name="P61">מי שבירך לעולה לתורה</text:p>
        <text:p text:style-name="P72"><text:span text:style-name="T12">מברכים את כל עולי התורה ב'</text:span><text:span text:style-name="T22">מי שבירך</text:span><text:span text:style-name="T12">' גם בקריאת התורה של מנחה.</text:span></text:p>
        <text:p text:style-name="P72"><text:span text:style-name="T12">והקורא מברכו :</text:span><text:span text:style-name="T25"> </text:span><text:span text:style-name="T53">מִי שֶׁבֵּרַךְ אֲבוֹתֵֽינוּ אַבְרָהָם יִצְחָק וְיַעֲקֹב הוּא יְבָרֵךְ אֶת </text:span></text:p>
        <text:p text:style-name="P72"><text:span text:style-name="T54">ר' פלוני בן ר' פלוני</text:span><text:span text:style-name="T53"> . אוֹתוֹ וְאֶת כָּל אֲשֶׁר לוֹ . </text:span></text:p>
        <text:p text:style-name="P28">בַּעֲבוּר שֶׁעָלָה לִכְבוֹד הַמָּקוֹם וְלִכְבוֹד הַתּוֹרָה . </text:p>
        <text:p text:style-name="P28">בִּשְׂכַר זֶה הַקָּדוֹשׁ בָּרוּךְ הוּא יִשְׁמְֿרֵֽהוּ וְיַצִּילֵֽהוּ מִכָּל צָרָה וְצוּקָה </text:p>
        <text:p text:style-name="P28">וְיִשְׁלַח בְּרָכָה וְהַצְלָחָה בְּכָל מַעֲשֵׂה יָדָיו </text:p>
        <text:p text:style-name="P28">וְיִבָרֲכֵֽהוּ עִם כָּל יִשְׂרָאֵל אֶחָיו . וְנֹאמַר: אָמֵן.</text:p>
        <text:p text:style-name="P72"/>
        <text:p text:style-name="P72"><text:span text:style-name="T12">ואחר שבירכו הקורא ב'</text:span><text:span text:style-name="T22">מי שברך</text:span><text:span text:style-name="T12">' ירד בדרך אחרת מזו שעלה בה.</text:span></text:p>
        <text:p text:style-name="P72"><text:soft-page-break/></text:p>
        <text:p text:style-name="P99"><text:span text:style-name="T1">Until about 200 years ago, no </text:span><text:span text:style-name="T12">פסוקים</text:span><text:span text:style-name="T1"> were recited during </text:span><text:span text:style-name="T12">הכנסת ספר תורה</text:span><text:span text:style-name="T1"> at </text:span><text:span text:style-name="T12">מנחה</text:span><text:span text:style-name="T1">, therefore, there was no need to recite more than one </text:span><text:span text:style-name="T22">קדיש</text:span><text:span text:style-name="T1"> after </text:span><text:span text:style-name="T22">קריאת התורה</text:span><text:span text:style-name="T1">. The </text:span><text:span text:style-name="T12">רוקח</text:span><text:span text:style-name="T1"> </text:span><text:span text:style-name="T12">סידור</text:span><text:span text:style-name="T1"> (</text:span><text:span text:style-name="T12">סימן קב</text:span><text:span text:style-name="T14">‏</text:span><text:span text:style-name="T1">)</text:span><text:span text:style-name="T2">‏</text:span><text:span text:style-name="T1"> explains that we say </text:span><text:span text:style-name="T22">קדיש</text:span><text:span text:style-name="T1"> on Monday and Thursday after </text:span><text:span text:style-name="T22">קריאת התורה</text:span><text:span text:style-name="T1"> because to wait until after </text:span><text:span text:style-name="T12">ובא לציון</text:span><text:span text:style-name="T1"> is a </text:span><text:span text:style-name="T12">הפסק</text:span><text:span text:style-name="T1">. Therefore, we do not say </text:span><text:span text:style-name="T22">קדיש</text:span><text:span text:style-name="T1"> after </text:span><text:span text:style-name="T22">קריאת התורה</text:span><text:span text:style-name="T1"> at </text:span><text:span text:style-name="T12">שבת מנחה</text:span><text:span text:style-name="T1"> because there isn’t a </text:span><text:span text:style-name="T12">הפסק</text:span><text:span text:style-name="T1"> and we are </text:span><text:span text:style-name="T12">יוצא</text:span><text:span text:style-name="T1"> with the </text:span><text:span text:style-name="T22">קדיש</text:span><text:span text:style-name="T1"> before the </text:span><text:span text:style-name="T12">עמידה</text:span><text:span text:style-name="T1">. The </text:span><text:span text:style-name="T22">קדיש</text:span><text:span text:style-name="T1"> before the </text:span><text:span text:style-name="T12">שבת מוסף</text:span><text:span text:style-name="T1"> is designed to put us into a reverent frame of mind.</text:span></text:p>
        <text:p text:style-name="P101"/>
        <text:p text:style-name="P99"><text:span text:style-name="T12">מנהג אשכנז</text:span><text:span text:style-name="T1"> is to bow when one faces the </text:span><text:span text:style-name="T12">ספר תורה</text:span><text:span text:style-name="T1">. Bowing towards the </text:span><text:span text:style-name="T12">תורה</text:span><text:span text:style-name="T1"> during </text:span><text:span text:style-name="T12">הגבהה</text:span><text:span text:style-name="T1"> is an explicit</text:span><text:span text:style-name="T2">‏‏</text:span><text:span text:style-name="T1"> </text:span><text:span text:style-name="T12">תוספתא</text:span><text:span text:style-name="T1"> </text:span><text:span text:style-name="T2">‏</text:span><text:span text:style-name="T1">(</text:span><text:span text:style-name="T12">סופרים </text:span><text:span text:style-name="T14">יד:יד</text:span><text:span text:style-name="T70">)‏ </text:span><text:span text:style-name="T2">“…open</text:span><text:span text:style-name="T1"> the </text:span><text:span text:style-name="T12">ספר תורה</text:span><text:span text:style-name="T1"> to reveal three columns, lift it up and show the text to the congregation standing to the right, the left, in front and behind. Since it is a mitzvah for all men and women to see the text, to bow (</text:span><text:span text:style-name="T12">לכרוע</text:span><text:span text:style-name="T1">) and to recite "</text:span><text:span text:style-name="T12">וזאת התורה אשר שם משה לפני בני ישראל, תורת ד' תמימה משיבת נפש...</text:span><text:span text:style-name="T1">". The </text:span><text:span text:style-name="T12">מנהג</text:span><text:span text:style-name="T1"> to bow is also mentioned in the </text:span><text:span text:style-name="T12">שלחן ערוך</text:span><text:span text:style-name="T2">‏ </text:span><text:span text:style-name="T12">(או"ח קל"ד סעיף ב')</text:span><text:span text:style-name="T14">‏</text:span><text:span text:style-name="T2">, </text:span><text:span text:style-name="T1">which connotes bowing the head and top half of the body. </text:span></text:p>
        <text:p text:style-name="P101"/>
        <text:p text:style-name="P99"><text:span text:style-name="T1">The </text:span><text:span text:style-name="T12">מנהג</text:span><text:span text:style-name="T1"> to point towards the </text:span><text:span text:style-name="T12">ספר תורה</text:span><text:span text:style-name="T1"> with one’s pinky finger is of Turkish and </text:span><text:span text:style-name="T1">Moroccan origin (</text:span><text:span text:style-name="T12">מנהג הספרדים</text:span><text:span text:style-name="T1">), and is discussed by the </text:span><text:span text:style-name="T12">מעם לועז</text:span><text:span text:style-name="T1"> and by </text:span><text:span text:style-name="T12">רב חיים פלגי</text:span><text:span text:style-name="T1">. It seems that the </text:span><text:span text:style-name="T12">מנהג</text:span><text:span text:style-name="T1"> was brought to </text:span><text:span text:style-name="T12">ארץ ישראל</text:span><text:span text:style-name="T1"> by the </text:span><text:span text:style-name="T12">ספרדים</text:span><text:span text:style-name="T1"> (The</text:span><text:span text:style-name="T12"> ספרדים </text:span><text:span text:style-name="T1">living in </text:span><text:span text:style-name="T12">ירושלם</text:span><text:span text:style-name="T1"> by and large followed Turkish </text:span><text:span text:style-name="T12">מנהגים</text:span><text:span text:style-name="T1">, since </text:span><text:span text:style-name="T12">ארץ ישראל</text:span><text:span text:style-name="T1"> was ruled by the Turks for 400 years), and from there it spread among some </text:span><text:span text:style-name="T12">אשכנזים</text:span><text:span text:style-name="T1"> as well. </text:span></text:p>
        <text:p text:style-name="P72"/>
        <text:p text:style-name="P49">אחר שהשלימו הקריאה בספר תורה מגביהים וגוללים אותו. </text:p>
        <text:p text:style-name="P72"/>
        <text:p text:style-name="P72"><text:span text:style-name="T12">בהגבהת התורה יש מזמרים בנעימה את הפסוקים מ'</text:span><text:span text:style-name="T22">וזאת התורה</text:span><text:span text:style-name="T12">' עד '</text:span><text:span text:style-name="T22">ויאדיר</text:span><text:span text:style-name="T12">'.</text:span></text:p>
        <text:p text:style-name="P77"/>
        <text:p text:style-name="P51">בימי הראשנים היו מגביהים הס“ת קודם הקריאה:</text:p>
        <text:p text:style-name="P101"/>
        <text:p text:style-name="P51">כשמגביהין הס"ת מביטין נגד הכתב של ס"ת וכורעים מעט ואומרים:</text:p>
        <text:p text:style-name="P90"><text:span text:style-name="T12">דברים ד:מד</text:span><text:span text:style-name="T19"> </text:span><text:span text:style-name="T32">וְזֹ֖את הַתּוֹרָ֑ה אֲשֶׁר־שָׂ֣ם מֹשֶׁ֔ה לִפְנֵ֖י בְּנֵ֥י יִשְׂרָאֵֽל: </text:span><text:span text:style-name="T12">במדבר ט:כג</text:span><text:span text:style-name="T32"> עַל־פִּ֥י יְהוָֹ֖ה בְּיַד־מֹשֶֽׁה: </text:span><text:span text:style-name="T12">משלי ג:יח</text:span><text:span text:style-name="T19"> </text:span><text:span text:style-name="T32">עֵֽץ־חַיִּ֣ים הִ֭יא לַמַּֽחֲזִיקִ֣ים בָּ֑הּ וְֽתֹמְֿכֶ֥יהָ מְאֻשָּֽׁר: </text:span><text:span text:style-name="T12">יז</text:span><text:span text:style-name="T19"> </text:span><text:span text:style-name="T32">דְּרָכֶ֥יהָ דַרְכֵי־נֹ֑עַם וְֽכָל־נְתִ֖יבוֹתֶ֣יהָ שָׁלֽוֹם: </text:span><text:span text:style-name="T12">טז</text:span><text:span text:style-name="T19"> </text:span><text:span text:style-name="T32">אֹ֣רֶךְ יָ֭מִים בִּֽימִינָ֑הּ בִּ֝שְׂמֹאולָ֗הּ עֹ֣שֶׁר וְכָבֽוֹד: </text:span><text:span text:style-name="T12">ישעיה מב:כא</text:span><text:span text:style-name="T32"> יְהֹוָ֥ה חָפֵ֖ץ לְמַ֣עַן צִדְק֑וֹ יַגְדִּ֥יל תּוֹרָ֖ה וְיַאְדִּֽיר:</text:span></text:p>
        <text:p text:style-name="P99"/>
        <text:p text:style-name="P99"><text:span text:style-name="T1">After the </text:span><text:span text:style-name="T12">גולל</text:span><text:span text:style-name="T1"> has rolled the </text:span><text:span text:style-name="T12">ספר תורה</text:span><text:span text:style-name="T1"> closed, while the </text:span><text:span text:style-name="T12">ווימפל</text:span><text:span text:style-name="T1"> is wrapped around the </text:span><text:span text:style-name="T12">ספר</text:span><text:span text:style-name="T1">, someone holds the </text:span><text:span text:style-name="T12">עצי חיים</text:span><text:span text:style-name="T1"> so that the </text:span><text:span text:style-name="T12">ספר תורה</text:span><text:span text:style-name="T1"> is held steady. This </text:span><text:span text:style-name="T12">מנהג</text:span><text:span text:style-name="T1"> is still kept in Holland, and in newly established Yekkish </text:span><text:span text:style-name="T12">קהילות</text:span><text:span text:style-name="T1">. Five people are required; 1) to roll up the </text:span><text:span text:style-name="T12">ווימפל</text:span><text:span text:style-name="T1"> after it has been removed from the Torah and then hand it to the </text:span><text:span text:style-name="T12">גולל</text:span><text:span text:style-name="T1">, 2) </text:span><text:span text:style-name="T12">הגבהה</text:span><text:span text:style-name="T1">, 3) </text:span><text:span text:style-name="T12">גלילה</text:span><text:span text:style-name="T1">, 4) one to hold the </text:span><text:span text:style-name="T12">תורה</text:span><text:span text:style-name="T1"> as the </text:span><text:span text:style-name="T12">ווימפל</text:span><text:span text:style-name="T1"> is being wrapped around 5) handing the </text:span><text:span text:style-name="T12">מעיל</text:span><text:span text:style-name="T1">, </text:span><text:span text:style-name="T12">יד</text:span><text:span text:style-name="T1"> and silver adornments (which according to the </text:span><text:span text:style-name="T12">משנה ברורה </text:span><text:span text:style-name="T1"><text:s/>is a different</text:span><text:span text:style-name="T12">כיבוד </text:span><text:span text:style-name="T1">). (Rolling the </text:span><text:span text:style-name="T12">ווימפל</text:span><text:span text:style-name="T1"> after it has been removed from the </text:span><text:span text:style-name="T12">ספר תורה</text:span><text:span text:style-name="T1"> is done before </text:span><text:span text:style-name="T12">הגבהה</text:span><text:span text:style-name="T1"> [this may be done by women as well - the </text:span><text:span text:style-name="T12">ווימפל</text:span><text:span text:style-name="T1"> would be passed over to the </text:span><text:span text:style-name="T12">עזרת נשים</text:span><text:span text:style-name="T1">, rolled and given back]).</text:span></text:p>
        <text:p text:style-name="P51"><text:soft-page-break/>בעוד שהוא כורך את המפה בספר תורה יאמר זה :</text:p>
        <text:p text:style-name="P90"><text:span text:style-name="T12">דברי הימים א' כט:יא-יג</text:span><text:span text:style-name="T19"> </text:span><text:span text:style-name="T40">לְךָ֣ יְ֠הֹוָה הַגְּֿדֻלָּ֨ה וְהַגְּֿבוּרָ֤ה וְהַתִּפְאֶ֨רֶת֙ וְהַנֵּ֣צַח וְהַה֔וֹד כִּֽי־כֹ֖ל בַּשָּׁמַ֣יִם וּבָאָ֑רֶץ לְךָ֤ יְהֹוָה֙ </text:span><text:span text:style-name="T40">הַמַּמְלָכָ֔ה וְהַמִּתְנַשֵּׂ֖א לְכֹ֥ל ׀ לְרֹֽאשׁ: וְהָעֹ֤שֶׁר וְהַכָּבוֹד֙ מִלְּֿפָנֶ֔יךָ וְאַתָּה֙ מוֹשֵׁ֣ל בַּכֹּ֔ל וּבְיָֽדְךָ֖ כֹּ֣חַ וּגְבוּרָ֑ה וּבְיָ֣דְךָ֔ לְגַדֵּ֥ל וּלְחַזֵּ֖ק לַכֹּֽל:</text:span><text:span text:style-name="T62"> </text:span><text:span text:style-name="T40">וְעַתָּ֣ה אֱלֹהֵ֔ינוּ מוֹדִ֥ים אֲנַ֖חְנוּ לָ֑ךְ וּמְהַֽלְלִ֖ים לְשֵׁ֥ם תִּפְאַרְתֶּֽךָ:</text:span><text:span text:style-name="T57"> יְהִי רָצוֹן מִלְּֿפָנֶיךָ יְיָ אֱלֹהַי וֵאלֹהֵי אֲבוֹתַי שֶׁיִתְגּוֹלְֿלוּ רַחֲמֶיךָ עַל מִדּוֹתֶֽיךָ וְתִתְנַהֵג עַל בָּנֶֽיךָ בְּמִדַּת טוּבְךָ וְתִכָּנֵס לָהֶם לִפְנִים מִשּׁוּרַת הַדִּין:</text:span></text:p>
        <text:p text:style-name="P90"/>
        <text:p text:style-name="P99"><text:span text:style-name="T1">Ideally, one should chant a </text:span><text:span text:style-name="T22">הפטרה</text:span><text:span text:style-name="T1"> out of a </text:span><text:span text:style-name="T12"><text:s/></text:span><text:span text:style-name="T22">ספר אפטרתא</text:span> <text:span text:style-name="T1">(a single scroll containing all the </text:span><text:span text:style-name="T22">פרשיות הנביאים</text:span><text:span text:style-name="T1"> that pertain to the </text:span><text:span text:style-name="T12">שבתות</text:span><text:span text:style-name="T1"> of the year</text:span><text:span text:style-name="T12">)</text:span><text:span text:style-name="T1">. If one is unavailable, the most important thing is to find a </text:span><text:span text:style-name="T22">ספר הפטרה</text:span><text:span text:style-name="T1"> where the letters are actually typeset onto the pages and not merely copied. If one has a choice of two books in typeset print, a </text:span><text:span text:style-name="T12">תנ"ך</text:span><text:span text:style-name="T1"> or a </text:span><text:span text:style-name="T12">חומש</text:span><text:span text:style-name="T1">, one may follow the </text:span><text:span text:style-name="T12">חומרה</text:span><text:span text:style-name="T1"> of the </text:span><text:span text:style-name="T12">מגן אברהם</text:span><text:span text:style-name="T1"> and use a </text:span><text:span text:style-name="T12">תנ"ך</text:span><text:span text:style-name="T1"> (and not to rely on</text:span><text:span text:style-name="T12">עת לעשות לד' </text:span><text:span text:style-name="T1">). This however, is not </text:span><text:span text:style-name="T12">מנהג אשכנז</text:span><text:span text:style-name="T1">. According to </text:span><text:span text:style-name="T12">מנהג אשכנז</text:span><text:span text:style-name="T1">, one chants the </text:span><text:span text:style-name="T22">הפטרה</text:span><text:span text:style-name="T1"> out of a </text:span><text:span text:style-name="T22">ספר אפטרתא</text:span><text:span text:style-name="T1">, </text:span><text:span text:style-name="T4">even</text:span><text:span text:style-name="T1"> if there is a full </text:span><text:span text:style-name="T12">נביא</text:span><text:span text:style-name="T1"> available. The </text:span><text:span text:style-name="T12">חתם סופר</text:span><text:span text:style-name="T1"> rules, that </text:span><text:span text:style-name="T12">בדיעבד</text:span><text:span text:style-name="T1">, one may chant a </text:span><text:span text:style-name="T22">הפטרה</text:span><text:span text:style-name="T1"> by heart </text:span><text:span text:style-name="T12">מעיקר הדין</text:span><text:span text:style-name="T1">. </text:span></text:p>
        <text:p text:style-name="P90"/>
        <text:p text:style-name="P47">בשבת אחר שגמרו את גלילת ספר תורה מפטירין בנביאים מענין הסידרא. את ההפטרה קורא העולה לתורה בעצמו מתוך ספר אפטרתא, היינו אוסף של פרשיות נביאים השייכות לשבתות השנה, כתוב בדיו על גבי קלף. האזכרות שבו נכתבו לשם קדושה ויש בו ניקוד וטעמים. קבועים לו שני עמודים בשני צדיו ונגלל כספר תורה. הוא עטוף במעיל וכרוך במפה ('ווימפל') כספר תורה. מניחים את הספר בארון מיוחד לתשמישי מצוה ולא ארון הקודש. מכבדים נערים כבני אחת עשרה ושתים עשרה ב'הוצאה והכנסה' של ספר אפטרתא. הקהל אינו אומר את ההפטרה בקול רם עם המפטיר. אין המפטיר עומד בצד הבימה אלא במרכזה כשפניו אל ארון הקודש, אף שמאחוריו ספר התורה שקראו בו. </text:p>
        <text:p text:style-name="P77"/>
        <text:p text:style-name="P51">קודם קריאת ההפטרה יברך ברכה זו : <text:s/></text:p>
        <text:p text:style-name="P77"/>
        <text:p text:style-name="P101"><text:span text:style-name="T22">וְהַצֶֽדֶק</text:span><text:span text:style-name="T1"> is the </text:span><text:span text:style-name="T12">נוסח</text:span><text:span text:style-name="T1"> in </text:span><text:span text:style-name="T12">מסכת סופרים</text:span><text:span text:style-name="T1">, </text:span><text:span text:style-name="T12">רב עמרם גאון</text:span><text:span text:style-name="T1">, </text:span><text:span text:style-name="T12">אבודרהם</text:span><text:span text:style-name="T1">, </text:span><text:span text:style-name="T12">רמב"ם</text:span><text:span text:style-name="T1">, </text:span><text:span text:style-name="T12">רוקח</text:span><text:span text:style-name="T1"> and </text:span><text:span text:style-name="T12">מחזור ויטרי</text:span><text:span text:style-name="T1">.</text:span></text:p>
        <text:p text:style-name="P101"><text:span text:style-name="T1">This is </text:span><text:span text:style-name="T12">נוסח פפד"מ</text:span><text:span text:style-name="T1"> and </text:span><text:span text:style-name="T12">ברלין</text:span><text:span text:style-name="T1"> as well, (and </text:span><text:span text:style-name="T12">נוסח הספרדים</text:span><text:span text:style-name="T1">). </text:span></text:p>
        <text:p text:style-name="P68">בָּר֙וּךְ אַתָּ֤ה יְ֙יָ אֱלֹ֙הֵֽינוּ֙ מֶ֣לֶךְ הָעוֹלָ֔ם אֲשֶׁ֤ר בָּחַר֙ בִּנְבִיאִ֣ים טוֹבִ֔ים וְרָצָ֥ה בְדִבְרֵיהֶ֖ם הַנֶּֽאֱמָרִ֣ים בֶּאֱמֶ֑ת בָּר֨וּךְ אַתָּ֜ה יְיָ֗ הַבּוֹחֵר֚ בַּתּוֹרָה֙ וּבְמֹשֶׁ֣ה עַבְדּ֔וֹ וּבְיִשְׂרָאֵ֣ל עַמּ֔וֹ וּבִנְבִיאֵ֥י הָֽאֱמֶ֖ת וְֿהַצֶֽדֶק:</text:p>
        <text:p text:style-name="P77"/>
        <text:p text:style-name="P12">דִּרְשׁ֥וּ יְהֹוָ֖ה בְּהִמָּצְא֑וֹ קְרָאֻ֖הוּ בִּֽהְיוֹת֥וֹ קָרֽוֹב: יַֽעֲזֹ֤ב רָשָׁע֙ דַּרְכּ֔וֹ וְאִ֥ישׁ אָ֖וֶן מַחְשְׁבֹתָ֑יו וְיָשֹׁ֤ב אֶל־יְהֹוָה֙ וִירַֽחֲמֵ֔הוּ וְאֶל־אֱלֹהֵ֖ינוּ כִּֽי־יַרְבֶּ֥ה לִסְלֽוֹחַ: כִּ֣י לֹ֤א מַחְשְׁבוֹתַי֙ מַחְשְׁב֣וֹתֵיכֶ֔ם וְלֹ֥א דַרְכֵיכֶ֖ם דְּרָכָ֑י נְאֻ֖ם יְהֹוָֽה: כִּֽי־גָֽבְה֥וּ שָׁמַ֖יִם מֵאָ֑רֶץ כֵּ֣ן גָּֽבְה֤וּ דְרָכַי֙ מִדַּרְכֵיכֶ֔ם וּמַחְשְׁבֹתַ֖י מִֽמַּחְשְׁבֹֽתֵיכֶֽם: כִּ֡י כַּֽאֲשֶׁ֣ר יֵרֵד֩ הַגֶּ֨שֶׁם וְהַשֶּׁ֜לֶג מִן־הַשָּׁמַ֗יִם וְשָׁ֨מָּה֙ לֹ֣א יָשׁ֔וּב כִּ֚י אִם־הִרְוָ֣ה אֶת־הָאָ֔רֶץ וְהוֹלִידָ֖הּ וְהִצְמִיחָ֑הּ וְנָ֤תַן זֶ֨רַע֙ לַזֹּרֵ֔עַ וְלֶ֖חֶם לָֽאֹכֵֽל: כֵּ֣ן יִֽהְיֶ֤ה דְבָרִי֙ אֲשֶׁ֣ר יֵצֵ֣א מִפִּ֔י <text:soft-page-break/>לֹֽא־יָשׁ֥וּב אֵלַ֖י רֵיקָ֑ם כִּ֤י אִם־עָשָׂה֙ אֶת־אֲשֶׁ֣ר חָפַ֔צְתִּי וְהִצְלִ֖יחַ אֲשֶׁ֥ר שְׁלַחְתִּֽיו: כִּֽי־בְשִׂמְחָ֣ה תֵצֵ֔אוּ וּבְשָׁל֖וֹם תּֽוּבָל֑וּן הֶֽהָרִ֣ים וְהַגְּבָע֗וֹת יִפְצְח֤וּ לִפְנֵיכֶם֙ רִנָּ֔ה וְכָל־עֲצֵ֥י הַשָּׂדֶ֖ה יִמְֽחֲאוּ־כָֽף: תַּ֤חַת הַֽנַּֽעֲצוּץ֙ יַֽעֲלֶ֣ה בְר֔וֹשׁ וְתַ֥חַת הַסִּרְפָּ֖ד יַֽעֲלֶ֣ה הֲדַ֑ס וְהָיָ֤ה לַֽיהֹוָה֙ לְשֵׁ֔ם לְא֥וֹת עוֹלָ֖ם לֹ֥א יִכָּרֵֽת: כֹּ֚ה אָמַ֣ר יְהֹוָ֔ה שִׁמְר֥וּ מִשְׁפָּ֖ט וַֽעֲשׂ֣וּ צְדָקָ֑ה כִּֽי־קְרוֹבָ֤ה יְשֽׁוּעָתִי֙ לָב֔וֹא וְצִדְקָתִ֖י לְהִגָּלֽוֹת: אַשְׁרֵ֤י אֱנוֹשׁ֙ יַֽעֲשֶׂה־זֹּ֔את וּבֶן־אָדָ֖ם יַֽחֲזִ֣יק בָּ֑הּ שֹׁמֵ֤ר שַׁבָּת֙ מֵֽחַלְּל֔וֹ וְשֹׁמֵ֥ר יָד֖וֹ מֵֽעֲשׂ֥וֹת כָּל־רָֽע: וְאַל־יֹאמַ֣ר בֶּן־הַנֵּכָ֔ר הַנִּלְוָ֤ה אֶל־יְהֹוָה֙ לֵאמֹ֔ר הַבְדֵּ֧ל יַבְדִּילַ֛נִי יְהֹוָ֖ה מֵעַ֣ל עַמּ֑וֹ וְאַל־יֹאמַר֙ הַסָּרִ֔יס הֵ֥ן אֲנִ֖י עֵ֥ץ יָבֵֽשׁ: כִּי־כֹ֣ה ׀ אָמַ֣ר יְהֹוָ֗ה לַסָּֽרִיסִים֙ אֲשֶׁ֤ר יִשְׁמְרוּ֙ אֶת־שַׁבְּתוֹתַ֔י וּבָֽחֲר֖וּ בַּֽאֲשֶׁ֣ר חָפָ֑צְתִּי וּמַֽחֲזִיקִ֖ים בִּבְרִיתִֽי: וְנָֽתַתִּ֨י לָהֶ֜ם בְּבֵיתִ֤י וּבְחֽוֹמֹתַי֙ יָ֣ד וָשֵׁ֔ם ט֖וֹב מִבָּנִ֣ים וּמִבָּנ֑וֹת שֵׁ֤ם עוֹלָם֙ אֶתֶּן־ל֔וֹ אֲשֶׁ֖ר לֹ֥א יִכָּרֵֽת: וּבְנֵ֣י הַנֵּכָ֗ר הַנִּלְוִ֤ים עַל־יְהֹוָה֙ לְשָׁ֣רְת֔וֹ וּֽלְאַֽהֲבָה֙ אֶת־שֵׁ֣ם יְהֹוָ֔ה לִֽהְי֥וֹת ל֖וֹ לַֽעֲבָדִ֑ים כָּל־שֹׁמֵ֤ר שַׁבָּת֙ מֵֽחַלְּל֔וֹ וּמַֽחֲזִיקִ֖ים בִּבְרִיתִֽי: וַֽהֲבִֽיאוֹתִ֞ים אֶל־הַ֣ר קָדְשִׁ֗י וְשִׂמַּחְתִּים֙ בְּבֵ֣ית תְּפִלָּתִ֔י עוֹלֹתֵיהֶ֧ם וְזִבְחֵיהֶ֛ם לְרָצ֖וֹן עַל־מִזְבְּחִ֑י כִּ֣י בֵיתִ֔י בֵּית־תְּפִלָּ֥ה יִקָּרֵ֖א לְכָל־הָעַמִּֽים: נְאֻם֙ אֲדֹנָ֣י יְהֶוִֹ֔ה מְקַבֵּ֖ץ נִדְחֵ֣י יִשְׂרָאֵ֑ל ע֛וֹד אֲקַבֵּ֥ץ עָלָ֖יו לְנִקְבָּצָֽיו:</text:p>
        <text:p text:style-name="P51">אחרי קריאת ההפטרה אומר המפטיר ברכות אלו :</text:p>
        <text:p text:style-name="P109">בָּרוּךְ אַתָּה יְיָ אֱלֹהֵֽינוּ מֶֽלֶךְ הָעוֹלָם . צוּר כָּל הָעוֹלָמִים . צַדִּיק בְּכָל הַדוֹרוֹת הָאֵל הַנֶּאֱמָן. הָאוֹמֵר וְעוֹשֶׂה . הַמְֿדַבֵּר וּמְקַיֵּם . שֶׁכָּל דְבָרָיו אֱמֶת וָצֶֽדֶק: נֶאֱמָן אַתָּה הוּא יְיָ אֱלֹהֵֽינוּ . וְנֶאֱמָנִים דְּבָרֶֽיךָ . וְדָבָר אֶחָד מִדְּֿבָרֶֽיךָ אָחוֹר לֹא יָשׁוּב רֵיקָם . כִּי אֵל מֶֽלֶךְ נֶאֱמָן וְרַחֲמָן אָתָּה . בָּרוּךְ אַתָּה יְיָ . הָאֵל הַנֶּאֱמָן בְּכָל דְּבָרָיו:</text:p>
        <text:p text:style-name="P101"><text:span text:style-name="T99"><text:tab/></text:span><text:span text:style-name="T1">The </text:span><text:span text:style-name="T12">נוסח</text:span><text:span text:style-name="T1"> was changed to </text:span><text:span text:style-name="T22">ולעלובת נפש תושיע</text:span><text:span text:style-name="T1">, due to censorship. </text:span><text:span text:style-name="T12">מנהג פפד"מ</text:span><text:span text:style-name="T1"> is to say </text:span><text:span text:style-name="T22">תנקום נקם</text:span><text:span text:style-name="T1"> </text:span></text:p>
        <text:p text:style-name="P101"><text:span text:style-name="T1">(even though it was not printed in the </text:span><text:span text:style-name="T12">סידור</text:span><text:span text:style-name="T1">), but the word </text:span><text:span text:style-name="T22">תושיע</text:span><text:span text:style-name="T1"> which was printed in the </text:span><text:span text:style-name="T12">סידור</text:span><text:span text:style-name="T1"> came into the </text:span><text:span text:style-name="T12">נוסח</text:span><text:span text:style-name="T1"> as well, therefore the </text:span><text:span text:style-name="T12">נוסח</text:span><text:span text:style-name="T1"> became </text:span><text:span text:style-name="T12">'</text:span><text:span text:style-name="T22">ולעלובת נפש תושיע ותנקום נקם במהרה בימינו</text:span><text:span text:style-name="T12">'</text:span><text:span text:style-name="T1">.</text:span></text:p>
        <text:p text:style-name="P67"><text:tab/>רַחֵם עַל צִיּוֹן כִּי הִיא בֵּית חַיֵּֽינוּ . וְלַעֲלֽוּבַת נֶֽפֶשׁ תּוֹשִֽׁיעַ תִּנְקוֹם נָקָם בִּמְהֵרָה בְיָמֵֽינוּ. בָּרוּךְ אַתָּה יְיָ מְשַׂמֵּֽחַ צִיּוֹן בְּבָנֶֽיהָ:</text:p>
        <text:p text:style-name="P109">שַׂמְּֿחֵֽנוּ יְיָ אֱלֹהֵֽינוּ בְּאֵלִיָּֽהוּ הַנָּבִיא עַבְדֶּֽךָ . וּבְמַלְכוּת בֵּית דָּוִד מְשִׁיחֶֽךָ . בִּמְהֵרָה יָבֹא וְיָגֵל לִבֵּֽנוּ . עַל כִּסְאוֹ לֹא יֵֽשֵׁב זָר . וְלֹא יִנְחֲלוּ עוֹד אֲחֵרִים ׀ אֶת כְּבוֹדוֹ . כִּי בְשֵׁם קָדְשְֿׁךָ נִשְׁבַּעְתָּ לוֹ . שֶׁלֹּא יִכְבֶּה נֵרוֹ <text:soft-page-break/>לְעוֹלָם וָעֶד. בָּרוּךְ אַתָּה יְיָ. מָגֵן דָּוִד:</text:p>
        <text:p text:style-name="P77"/>
        <text:p text:style-name="P51">בתענית ציבור מסיימים כאן</text:p>
        <text:p text:style-name="P51">הש"ץ נוטל את ספר התורה להוליכו מהבימה ולהחזירו לארון הקודש, ואומר :</text:p>
        <text:p text:style-name="P77"><text:span text:style-name="T12">תהלים קמח: יג-יד</text:span><text:span text:style-name="T31"> </text:span><text:span text:style-name="T32">יְהַֽלֲל֤֙וּ ׀ אֶת־שֵׁ֬ם יְהֹוָ֗ה כִּֽי־נִשְׂגָּ֣ב שְׁמ֣וֹ לְבַדּ֑וֹ </text:span></text:p>
        <text:p text:style-name="P77"><text:span text:style-name="T12">קהל : </text:span><text:span text:style-name="T32">ה֝וֹד֗וֹ עַל־אֶ֥רֶץ וְשָׁמָֽיִם: וַיָּ֤רֶם קֶ֨רֶן ׀ לְעַמּ֡וֹ </text:span></text:p>
        <text:p text:style-name="P13">תְּהִלָּ֤ה לְֽכָל־חֲסִידָ֗יו לִבְנֵ֣י יִ֭שְׂרָאֵל עַ֥ם קְ֝רֹב֗וֹ הַֽלֲלוּיָֽהּ:</text:p>
        <text:p text:style-name="P77"/>
        <text:p text:style-name="P86"><text:span text:style-name="T15"><text:s text:c="2"/></text:span><text:span text:style-name="T12">כד</text:span><text:span text:style-name="T28"> </text:span><text:span text:style-name="T32">לְדָוִ֗ד מִ֫זְמ֥וֹר לַֽ֭יהֹוָה הָאָ֣רֶץ וּמְלוֹאָ֑הּ תֵּ֝בֵ֗ל וְי֣שְֿׁבֵי בָֽהּ: כִּי ה֖וּא עַל־יַמִּ֣ים יְסָדָ֑הּ וְעַל־נְ֝הָר֗וֹת יְכוֹנְֿנֶֽהָ: מִי־יַֽ֭עֲלֶה בְהַ֣ר יְהֹוָ֑ה וּמִי־יָ֝קוּם בִּמְק֥וֹם קָדְשֽׁוֹ: נְקִ֥י כַפַּ֗יִם וּבַ֢ר לֵ֫בָ֥ב אֲשֶׁ֤ר לֹא־נָשָׂ֣א לַשָּׁ֣וְא נַפְשִׁ֑י וְלֹ֖א נִשְׁבַּ֣ע לְמִרְמָֽה: יִשָּׂ֣א בְ֭רָכָה מֵאֵ֣ת יְהֹוָ֑ה וּ֝צְדָקָ֗ה מֵאֱ֘לֹהֵ֥י יִשְׁעֽוֹ: זֶ֭ה דּ֣וֹר דֹּרְשָׁ֑ו מְבַקְשֵׁ֥י פָ֝נֶ֗יךָ יַֽ֘עֲקֹ֣ב סֶֽלָה: שְׂא֤וּ שְׁעָרִ֨ים ׀ רָֽאשֵׁיכֶ֗ם וְֽ֭הִנָּֽשְֿׂאוּ פִּתְחֵ֣י עוֹלָ֑ם וְ֝יָב֗וֹא מֶ֣לֶךְ הַכָּבֽוֹד: מִ֥י זֶה֘ מֶ֢לֶךְ הַכָּ֫ב֥וֹד יְֽ֭הֹוָה עִזּ֣וּז וְגִבּ֑וֹר יְ֝הֹוָ֗ה גִּבּ֥וֹר מִלְחָמָֽה: שְׂא֤וּ שְׁעָרִ֨ים ׀ רָֽאשֵׁיכֶ֗ם וּ֭שְׂאוּ פִּתְחֵ֣י עוֹלָ֑ם וְ֝יָבֹא מֶ֣לֶךְ הַכָּבֽוֹד: מִ֤י ה֣וּא זֶה֘ מֶ֢לֶךְ הַכָּ֫ב֥וֹד יְהֹוָ֥ה צְבָא֑וֹת ה֤וּא מֶ֖לֶךְ הַכָּב֣וֹד סֶֽלָה:</text:span></text:p>
        <text:p text:style-name="P72"/>
        <text:p text:style-name="P49">בהכנסת ספר התורה לארון הקודש אומרים :</text:p>
        <text:p text:style-name="P86"><text:span text:style-name="T12">במדבר י:לו</text:span><text:span text:style-name="T25"> </text:span><text:span text:style-name="T32">וּבְנֻחֹ֖ה יֹאמַ֑ר שׁוּבָ֣ה יְהֹוָ֔ה רִֽבֲב֖וֹת אַלְפֵ֥י יִשְׂרָאֵֽל: </text:span><text:span text:style-name="T53">קוּמָה יְיָ לִמְנוּחָתֶֽךָ . אַתָּה וַאֲרוֹן </text:span><text:span text:style-name="T53">עֻזֶּֽךָ:</text:span><text:span text:style-name="T32"> </text:span><text:span text:style-name="T12">תהלים קלב:ט-י</text:span><text:span text:style-name="T19"> </text:span><text:span text:style-name="T32">כֹּֽהֲנֶ֥יךָ יִלְבְּֿשׁוּ־צֶ֑דֶק וַֽחֲסִ֘ידֶ֥יךָ יְרַנֵּֽנוּ: בַּֽ֭עֲבוּר דָּוִ֣ד עַבְדֶּ֑ךָ אַל־תָּ֝שֵׁ֗ב פְּנֵ֣י מְשִׁיחֶֽךָ: </text:span><text:span text:style-name="T12">משלי ד:ב</text:span><text:span text:style-name="T19"> </text:span><text:span text:style-name="T32">כִּ֤י לֶ֣קַח ט֭וֹב נָתַ֣תִּי לָכֶ֑ם תּֽ֝וֹרָתִ֗י אַֽל־תַּֽעֲזֹֽבוּ: </text:span><text:span text:style-name="T12">יח</text:span><text:span text:style-name="T19"> </text:span><text:span text:style-name="T32">עֵֽץ־חַיִּ֣ים הִ֭יא לַמַּֽחֲזִיקִ֣ים בָּ֑הּ וְֽתֹמְֿכֶ֥יהָ מְאֻשָּֽׁר: </text:span><text:span text:style-name="T12">יז</text:span><text:span text:style-name="T19"> </text:span><text:span text:style-name="T32">דְּרָכֶ֥יהָ דַרְכֵי־נֹ֑עַם וְֽכָל־נְתִ֖יבוֹתֶ֣יהָ שָׁלֽוֹם: </text:span><text:span text:style-name="T12">איכה ה:כא</text:span><text:span text:style-name="T32"> הֲשִׁיבֵ֨נוּ יְהֹוָ֤ה ׀ אֵלֶ֨יךָ֙ וְֽנָשׁ֔וּבָה חַדֵּ֥שׁ יָמֵ֖ינוּ כְּקֶֽדֶם:</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avid" svg:font-family="David"/>
    <style:font-face style:name="FrankRuehl" svg:font-family="FrankRuehl"/>
    <style:font-face style:name="Hadassah" svg:font-family="Hadassah"/>
    <style:font-face style:name="Junicode" svg:font-family="Junicode"/>
    <style:font-face style:name="Linux Libertine" svg:font-family="'Linux Libertine'"/>
    <style:font-face style:name="OpenSymbol" svg:font-family="OpenSymbol"/>
    <style:font-face style:name="Rashi" svg:font-family="Rashi"/>
    <style:font-face style:name="Stam" svg:font-family="Stam"/>
    <style:font-face style:name="TopType Jerushalmi" svg:font-family="'TopType Jerushalmi'"/>
    <style:font-face style:name="Vilna" svg:font-family="Vilna"/>
    <style:font-face style:name="Times New Roman" svg:font-family="'Times New Roman'" style:font-family-generic="roman"/>
    <style:font-face style:name="Verdana" svg:font-family="Verdana" style:font-family-generic="roman"/>
    <style:font-face style:name="FreeSans" svg:font-family="FreeSans" style:font-family-generic="swiss"/>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lr-tb"/>
      <style:text-properties style:use-window-font-color="true" style:font-name="FrankRuehl" fo:font-size="12pt" fo:language="en" fo:country="US" style:letter-kerning="true" style:font-name-asian="FrankRuehl" style:font-size-asian="10.5pt" style:language-asian="en" style:country-asian="US" style:font-name-complex="FrankRueh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FreeSans" fo:font-size="14pt" style:font-name-asian="Microsoft YaHei" style:font-size-asian="14pt" style:font-name-complex="Junicode"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nux Libertine" style:font-size-asian="12pt" style:font-name-complex="Junicode"/>
    </style:style>
    <style:style style:name="Caption" style:family="paragraph" style:parent-style-name="Standard" style:class="extra">
      <style:paragraph-properties fo:margin-top="0.0835in" fo:margin-bottom="0.0835in" text:number-lines="false" text:line-number="0"/>
      <style:text-properties style:font-name="Linux Libertine" fo:font-size="12pt" fo:font-style="italic" style:font-size-asian="12pt" style:font-style-asian="italic" style:font-name-complex="Junicode" style:font-size-complex="12pt" style:font-style-complex="italic"/>
    </style:style>
    <style:style style:name="Index" style:family="paragraph" style:parent-style-name="Standard" style:class="index">
      <style:paragraph-properties text:number-lines="false" text:line-number="0"/>
      <style:text-properties style:font-name="Linux Libertine" style:font-size-asian="12pt" style:font-name-complex="Junicode"/>
    </style:style>
    <style:style style:name="Head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Foot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6in" fo:margin-right="0.6in" fo:border="none" fo:padding="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1-12-28T07:28:59.74</dc:date>
    <meta:generator>LibreOffice/3.4$Win32 LibreOffice_project/340m1$Build-402</meta:generator>
    <meta:editing-duration>PT3H10M53S</meta:editing-duration>
    <meta:editing-cycles>14</meta:editing-cycles>
    <meta:document-statistic meta:table-count="0" meta:image-count="0" meta:object-count="0" meta:page-count="53" meta:paragraph-count="643" meta:word-count="16545" meta:character-count="117974" meta:non-whitespace-character-count="101249"/>
  </office:meta>
</office:document-meta>
</file>