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avid" svg:font-family="David"/>
    <style:font-face style:name="Rashi" svg:font-family="Rashi"/>
    <style:font-face style:name="Shuneet Medium" svg:font-family="'Shuneet Medium'"/>
    <style:font-face style:name="Stam" svg:font-family="Stam"/>
    <style:font-face style:name="Times New Roman1" svg:font-family="'Times New Roman'"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25in" fo:margin-right="0.1874in" fo:margin-top="0in" fo:margin-bottom="0in" fo:line-height="80%" fo:text-align="justify" style:justify-single-word="false" fo:text-indent="-0.1874in" style:auto-text-indent="false" style:text-autospace="none" style:writing-mode="rl-tb">
        <style:tab-stops/>
      </style:paragraph-properties>
    </style:style>
    <style:style style:name="P2" style:family="paragraph" style:parent-style-name="Standard" style:list-style-name="">
      <style:paragraph-properties fo:margin-left="0.25in" fo:margin-right="0in" fo:margin-top="0in" fo:margin-bottom="0in" fo:text-align="justify" style:justify-single-word="false" fo:text-indent="-0.1874in" style:auto-text-indent="false" style:text-autospace="none" style:writing-mode="lr-tb">
        <style:tab-stops/>
      </style:paragraph-properties>
      <style:text-properties fo:color="#000000" style:font-size-complex="12pt"/>
    </style:style>
    <style:style style:name="P3" style:family="paragraph" style:parent-style-name="Standard" style:list-style-name="">
      <style:paragraph-properties fo:margin-left="0in" fo:margin-right="0in" fo:margin-top="0in" fo:margin-bottom="0in" fo:line-height="161%" fo:text-align="center" style:justify-single-word="false" fo:text-indent="0in" style:auto-text-indent="false" style:text-autospace="none" style:writing-mode="rl-tb"/>
      <style:text-properties fo:color="#000000" fo:language="he" fo:country="IL"/>
    </style:style>
    <style:style style:name="P4" style:family="paragraph" style:parent-style-name="Standard" style:list-style-name="">
      <style:paragraph-properties fo:margin-left="0in" fo:margin-right="0in" fo:margin-top="0in" fo:margin-bottom="0in" fo:line-height="161%" fo:text-align="center" style:justify-single-word="false" fo:text-indent="0in" style:auto-text-indent="false" style:text-autospace="none" style:writing-mode="rl-tb">
        <style:tab-stops>
          <style:tab-stop style:position="0in"/>
        </style:tab-stops>
      </style:paragraph-properties>
      <style:text-properties fo:color="#000000" fo:language="he" fo:country="IL"/>
    </style:style>
    <style:style style:name="P5" style:family="paragraph" style:parent-style-name="Standard" style:list-style-name="">
      <style:paragraph-properties fo:margin-left="0in" fo:margin-right="0in" fo:margin-top="0in" fo:margin-bottom="0in" fo:line-height="120%" fo:text-align="center" style:justify-single-word="false" fo:text-indent="0in" style:auto-text-indent="false" style:text-autospace="none" style:writing-mode="rl-tb"/>
      <style:text-properties fo:color="#000000" fo:language="he" fo:country="IL" style:font-size-complex="12pt"/>
    </style:style>
    <style:style style:name="P6" style:family="paragraph" style:parent-style-name="Standard" style:list-style-name="">
      <style:paragraph-properties fo:margin-left="0in" fo:margin-right="0in" fo:margin-top="0in" fo:margin-bottom="0in" fo:line-height="120%" fo:text-align="center" style:justify-single-word="false" fo:text-indent="0in" style:auto-text-indent="false" style:text-autospace="none" style:writing-mode="rl-tb">
        <style:tab-stops>
          <style:tab-stop style:position="0in"/>
        </style:tab-stops>
      </style:paragraph-properties>
      <style:text-properties fo:color="#000000" fo:language="he" fo:country="IL" style:font-size-complex="12pt"/>
    </style:style>
    <style:style style:name="P7" style:family="paragraph" style:parent-style-name="Standard" style:list-style-name="">
      <style:paragraph-properties fo:margin-left="0in" fo:margin-right="0in" fo:margin-top="0in" fo:margin-bottom="0in" fo:line-height="102%" fo:text-align="center" style:justify-single-word="false" fo:text-indent="0in" style:auto-text-indent="false" style:text-autospace="none" style:writing-mode="rl-tb"/>
      <style:text-properties fo:color="#000000" fo:language="he" fo:country="IL" style:font-size-complex="12pt"/>
    </style:style>
    <style:style style:name="P8" style:family="paragraph" style:parent-style-name="Standard" style:list-style-name="">
      <style:paragraph-properties fo:margin-left="0in" fo:margin-right="0in" fo:margin-top="0in" fo:margin-bottom="0in" fo:line-height="84%" fo:text-align="justify" style:justify-single-word="false" fo:text-indent="0in" style:auto-text-indent="false" style:text-autospace="none" style:writing-mode="rl-tb">
        <style:tab-stops>
          <style:tab-stop style:position="0in"/>
          <style:tab-stop style:position="2.3437in" style:type="right"/>
        </style:tab-stops>
      </style:paragraph-properties>
      <style:text-properties fo:color="#000000" fo:language="he" fo:country="IL" style:font-size-complex="12pt"/>
    </style:style>
    <style:style style:name="P9" style:family="paragraph" style:parent-style-name="Standard" style:list-style-name="">
      <style:paragraph-properties fo:margin-left="0in" fo:margin-right="0in" fo:margin-top="0in" fo:margin-bottom="0in" fo:line-height="85%" fo:text-align="center" style:justify-single-word="false" fo:text-indent="0in" style:auto-text-indent="false" style:text-autospace="none" style:writing-mode="rl-tb">
        <style:tab-stops>
          <style:tab-stop style:position="2.3437in" style:type="right"/>
        </style:tab-stops>
      </style:paragraph-properties>
      <style:text-properties fo:color="#000000" fo:language="he" fo:country="IL" style:font-size-complex="12pt"/>
    </style:style>
    <style:style style:name="P10" style:family="paragraph" style:parent-style-name="Standard" style:list-style-name="">
      <style:paragraph-properties fo:margin-left="0in" fo:margin-right="0in" fo:margin-top="0in" fo:margin-bottom="0in" fo:line-height="118%" fo:text-align="center" style:justify-single-word="false" fo:text-indent="0in" style:auto-text-indent="false" style:text-autospace="none" style:writing-mode="rl-tb">
        <style:tab-stops>
          <style:tab-stop style:position="0in"/>
        </style:tab-stops>
      </style:paragraph-properties>
      <style:text-properties fo:color="#000000" fo:language="he" fo:country="IL" style:font-name-complex="David" style:font-size-complex="12pt"/>
    </style:style>
    <style:style style:name="P11" style:family="paragraph" style:parent-style-name="Standard" style:list-style-name="">
      <style:paragraph-properties fo:margin-left="0in" fo:margin-right="0in" fo:margin-top="0in" fo:margin-bottom="0in" fo:line-height="102%" fo:text-align="justify" style:justify-single-word="false" fo:text-indent="0in" style:auto-text-indent="false" style:text-autospace="none" style:writing-mode="rl-tb">
        <style:tab-stops>
          <style:tab-stop style:position="1.5311in" style:type="right"/>
        </style:tab-stops>
      </style:paragraph-properties>
      <style:text-properties fo:color="#000000" fo:language="he" fo:country="IL" style:font-name-complex="David" style:font-size-complex="12pt"/>
    </style:style>
    <style:style style:name="P12" style:family="paragraph" style:parent-style-name="Standard" style:list-style-name="">
      <style:paragraph-properties fo:margin-left="0in" fo:margin-right="0in" fo:margin-top="0in" fo:margin-bottom="0in" fo:line-height="101%" fo:text-align="center" style:justify-single-word="false" fo:text-indent="0in" style:auto-text-indent="false" style:text-autospace="none" style:writing-mode="rl-tb"/>
      <style:text-properties fo:color="#000000" fo:language="he" fo:country="IL" style:font-name-complex="David" style:font-size-complex="12pt"/>
    </style:style>
    <style:style style:name="P13" style:family="paragraph" style:parent-style-name="Standard" style:list-style-name="">
      <style:paragraph-properties fo:margin-left="0in" fo:margin-right="0in" fo:margin-top="0in" fo:margin-bottom="0in" fo:line-height="101%" fo:text-align="center" style:justify-single-word="false" fo:text-indent="0in" style:auto-text-indent="false" style:text-autospace="none" style:writing-mode="rl-tb">
        <style:tab-stops>
          <style:tab-stop style:position="0in"/>
        </style:tab-stops>
      </style:paragraph-properties>
      <style:text-properties fo:color="#000000" fo:language="he" fo:country="IL" style:font-name-complex="David" style:font-size-complex="12pt"/>
    </style:style>
    <style:style style:name="P14" style:family="paragraph" style:parent-style-name="Standard" style:list-style-name="">
      <style:paragraph-properties fo:margin-left="0in" fo:margin-right="0in" fo:margin-top="0in" fo:margin-bottom="0in" fo:line-height="84%" fo:text-align="center" style:justify-single-word="false" fo:text-indent="0in" style:auto-text-indent="false" style:text-autospace="none" style:writing-mode="rl-tb">
        <style:tab-stops>
          <style:tab-stop style:position="0in"/>
          <style:tab-stop style:position="2.3437in" style:type="right"/>
        </style:tab-stops>
      </style:paragraph-properties>
      <style:text-properties fo:color="#000000" fo:language="he" fo:country="IL" style:font-name-complex="David" style:font-size-complex="12pt"/>
    </style:style>
    <style:style style:name="P15" style:family="paragraph" style:parent-style-name="Standard" style:list-style-name="">
      <style:paragraph-properties fo:margin-left="0in" fo:margin-right="0in" fo:margin-top="0in" fo:margin-bottom="0in" fo:line-height="84%" fo:text-align="center" style:justify-single-word="false" fo:text-indent="0in" style:auto-text-indent="false" style:text-autospace="none" style:writing-mode="rl-tb">
        <style:tab-stops>
          <style:tab-stop style:position="2.3437in" style:type="right"/>
        </style:tab-stops>
      </style:paragraph-properties>
      <style:text-properties fo:color="#000000" fo:language="he" fo:country="IL" style:font-name-complex="David" style:font-size-complex="12pt"/>
    </style:style>
    <style:style style:name="P16" style:family="paragraph" style:parent-style-name="Standard" style:list-style-name="">
      <style:paragraph-properties fo:margin-left="0in" fo:margin-right="0in" fo:margin-top="0in" fo:margin-bottom="0in" fo:line-height="84%" fo:text-align="end" style:justify-single-word="false" fo:text-indent="0in" style:auto-text-indent="false" style:text-autospace="none" style:writing-mode="rl-tb">
        <style:tab-stops>
          <style:tab-stop style:position="2.3437in" style:type="right"/>
        </style:tab-stops>
      </style:paragraph-properties>
      <style:text-properties fo:color="#000000" fo:language="he" fo:country="IL" style:font-name-complex="David" style:font-size-complex="12pt"/>
    </style:style>
    <style:style style:name="P17" style:family="paragraph" style:parent-style-name="Standard" style:list-style-name="">
      <style:paragraph-properties fo:margin-left="0in" fo:margin-right="0in" fo:margin-top="0in" fo:margin-bottom="0in" fo:line-height="85%" fo:text-align="center" style:justify-single-word="false" fo:text-indent="0in" style:auto-text-indent="false" style:text-autospace="none" style:writing-mode="rl-tb">
        <style:tab-stops>
          <style:tab-stop style:position="2.3437in" style:type="right"/>
        </style:tab-stops>
      </style:paragraph-properties>
      <style:text-properties fo:color="#000000" fo:language="he" fo:country="IL" style:font-name-complex="David" style:font-size-complex="12pt" style:font-weight-complex="bold"/>
    </style:style>
    <style:style style:name="P18" style:family="paragraph" style:parent-style-name="Standard" style:list-style-name="">
      <style:paragraph-properties fo:margin-left="0in" fo:margin-right="0in" fo:margin-top="0in" fo:margin-bottom="0in" fo:line-height="83%" fo:text-align="center" style:justify-single-word="false" fo:text-indent="0in" style:auto-text-indent="false" style:text-autospace="none" style:writing-mode="rl-tb">
        <style:tab-stops>
          <style:tab-stop style:position="2.3437in" style:type="right"/>
        </style:tab-stops>
      </style:paragraph-properties>
      <style:text-properties fo:color="#000000" fo:language="he" fo:country="IL" style:font-name-complex="David" style:font-size-complex="12pt"/>
    </style:style>
    <style:style style:name="P19" style:family="paragraph" style:parent-style-name="Standard" style:list-style-name="">
      <style:paragraph-properties fo:margin-left="0in" fo:margin-right="0in" fo:margin-top="0in" fo:margin-bottom="0in" fo:line-height="81%" fo:text-align="justify" style:justify-single-word="false" fo:text-indent="0in" style:auto-text-indent="false" style:text-autospace="none" style:writing-mode="rl-tb"/>
      <style:text-properties fo:color="#000000" fo:language="he" fo:country="IL" style:font-name-complex="David" style:font-size-complex="14pt"/>
    </style:style>
    <style:style style:name="P20" style:family="paragraph" style:parent-style-name="Standard" style:list-style-name="">
      <style:paragraph-properties fo:margin-left="0in" fo:margin-right="0in" fo:margin-top="0in" fo:margin-bottom="0in" fo:line-height="162%" fo:text-align="center" style:justify-single-word="false" fo:text-indent="0in" style:auto-text-indent="false" style:text-autospace="none" style:writing-mode="rl-tb"/>
      <style:text-properties fo:color="#000000" fo:language="he" fo:country="IL" style:font-name-complex="David" style:font-size-complex="14pt" style:font-weight-complex="bold"/>
    </style:style>
    <style:style style:name="P21" style:family="paragraph" style:parent-style-name="Standard" style:list-style-name="">
      <style:paragraph-properties fo:margin-left="0in" fo:margin-right="0in" fo:margin-top="0in" fo:margin-bottom="0in" fo:line-height="160%" fo:text-align="justify" style:justify-single-word="false" fo:text-indent="0in" style:auto-text-indent="false" style:text-autospace="none" style:writing-mode="rl-tb"/>
      <style:text-properties fo:color="#000000" fo:language="he" fo:country="IL" style:font-name-complex="David" style:font-size-complex="14pt"/>
    </style:style>
    <style:style style:name="P22" style:family="paragraph" style:parent-style-name="Standard" style:list-style-name="">
      <style:paragraph-properties fo:margin-left="0in" fo:margin-right="0in" fo:margin-top="0in" fo:margin-bottom="0in" fo:line-height="67%" fo:text-align="center" style:justify-single-word="false" fo:text-indent="0in" style:auto-text-indent="false" style:text-autospace="none" style:writing-mode="rl-tb"/>
      <style:text-properties fo:color="#000000" fo:language="he" fo:country="IL" style:font-name-complex="David" style:font-size-complex="8pt"/>
    </style:style>
    <style:style style:name="P23" style:family="paragraph" style:parent-style-name="Standard" style:list-style-name="">
      <style:paragraph-properties fo:margin-left="0in" fo:margin-right="0in" fo:margin-top="0in" fo:margin-bottom="0in" fo:line-height="160%" fo:text-align="center" style:justify-single-word="false" fo:text-indent="0in" style:auto-text-indent="false" style:text-autospace="none" style:writing-mode="rl-tb"/>
      <style:text-properties fo:color="#000000" fo:language="he" fo:country="IL"/>
    </style:style>
    <style:style style:name="P24" style:family="paragraph" style:parent-style-name="Standard" style:list-style-name="">
      <style:paragraph-properties fo:margin-left="0in" fo:margin-right="0in" fo:margin-top="0in" fo:margin-bottom="0in" fo:line-height="165%" fo:text-align="center" style:justify-single-word="false" fo:text-indent="0in" style:auto-text-indent="false" style:text-autospace="none" style:writing-mode="rl-tb"/>
      <style:text-properties fo:color="#000000" fo:language="he" fo:country="IL"/>
    </style:style>
    <style:style style:name="P25" style:family="paragraph" style:parent-style-name="Standard" style:list-style-name="">
      <style:paragraph-properties fo:margin-left="0in" fo:margin-right="0in" fo:margin-top="0in" fo:margin-bottom="0in" fo:line-height="160%" fo:text-align="center" style:justify-single-word="false" fo:text-indent="0in" style:auto-text-indent="false" style:text-autospace="none" style:writing-mode="rl-tb"/>
      <style:text-properties fo:color="#000000" fo:language="he" fo:country="IL" style:font-name-complex="Shuneet Medium" style:font-size-complex="16pt"/>
    </style:style>
    <style:style style:name="P26" style:family="paragraph" style:parent-style-name="Standard" style:list-style-name="">
      <style:paragraph-properties fo:margin-left="0in" fo:margin-right="0in" fo:margin-top="0in" fo:margin-bottom="0in" fo:line-height="187%" fo:text-align="justify" style:justify-single-word="false" fo:text-indent="0in" style:auto-text-indent="false" style:text-autospace="none" style:writing-mode="rl-tb">
        <style:tab-stops>
          <style:tab-stop style:position="0.25in" style:type="right"/>
          <style:tab-stop style:position="0.6252in" style:type="right"/>
        </style:tab-stops>
      </style:paragraph-properties>
      <style:text-properties fo:color="#000000" fo:language="he" fo:country="IL" style:font-name-complex="Shuneet Medium" style:font-size-complex="16pt"/>
    </style:style>
    <style:style style:name="P27" style:family="paragraph" style:parent-style-name="Standard" style:list-style-name="">
      <style:paragraph-properties fo:margin-left="0in" fo:margin-right="0in" fo:margin-top="0in" fo:margin-bottom="0in" fo:line-height="187%" fo:text-align="justify" style:justify-single-word="false" fo:text-indent="0in" style:auto-text-indent="false" style:text-autospace="none" style:writing-mode="rl-tb">
        <style:tab-stops>
          <style:tab-stop style:position="0.3752in" style:type="right"/>
          <style:tab-stop style:position="0.4374in" style:type="right"/>
          <style:tab-stop style:position="1in" style:type="right"/>
        </style:tab-stops>
      </style:paragraph-properties>
      <style:text-properties fo:color="#000000" fo:language="he" fo:country="IL" style:font-name-complex="Shuneet Medium" style:font-size-complex="16pt"/>
    </style:style>
    <style:style style:name="P28" style:family="paragraph" style:parent-style-name="Standard" style:list-style-name="">
      <style:paragraph-properties fo:margin-left="0in" fo:margin-right="0in" fo:margin-top="0in" fo:margin-bottom="0in" fo:line-height="187%" fo:text-align="justify" style:justify-single-word="false" fo:text-indent="0in" style:auto-text-indent="false" style:text-autospace="none" style:writing-mode="rl-tb">
        <style:tab-stops>
          <style:tab-stop style:position="0.1874in" style:type="right"/>
          <style:tab-stop style:position="0.25in" style:type="right"/>
        </style:tab-stops>
      </style:paragraph-properties>
      <style:text-properties fo:color="#000000" fo:language="he" fo:country="IL" style:font-name-complex="Shuneet Medium" style:font-size-complex="16pt"/>
    </style:style>
    <style:style style:name="P29" style:family="paragraph" style:parent-style-name="Standard" style:list-style-name="">
      <style:paragraph-properties fo:margin-left="0in" fo:margin-right="0in" fo:margin-top="0in" fo:margin-bottom="0in" fo:line-height="187%" fo:text-align="justify" style:justify-single-word="false" fo:text-indent="0in" style:auto-text-indent="false" style:text-autospace="none" style:writing-mode="rl-tb">
        <style:tab-stops>
          <style:tab-stop style:position="0.0937in" style:type="right"/>
          <style:tab-stop style:position="1.0311in" style:type="right"/>
        </style:tab-stops>
      </style:paragraph-properties>
      <style:text-properties fo:color="#000000" fo:language="he" fo:country="IL" style:font-name-complex="Shuneet Medium" style:font-size-complex="16pt"/>
    </style:style>
    <style:style style:name="P30" style:family="paragraph" style:parent-style-name="Standard" style:list-style-name="">
      <style:paragraph-properties fo:margin-left="0in" fo:margin-right="0in" fo:margin-top="0in" fo:margin-bottom="0in" fo:line-height="187%" fo:text-align="justify" style:justify-single-word="false" fo:text-indent="0in" style:auto-text-indent="false" style:text-autospace="none" style:writing-mode="rl-tb">
        <style:tab-stops>
          <style:tab-stop style:position="0.1874in" style:type="right"/>
          <style:tab-stop style:position="0.4063in" style:type="right"/>
        </style:tab-stops>
      </style:paragraph-properties>
      <style:text-properties fo:color="#000000" fo:language="he" fo:country="IL" style:font-name-complex="Shuneet Medium" style:font-size-complex="16pt"/>
    </style:style>
    <style:style style:name="P31" style:family="paragraph" style:parent-style-name="Standard" style:list-style-name="">
      <style:paragraph-properties fo:margin-left="0in" fo:margin-right="0in" fo:margin-top="0in" fo:margin-bottom="0in" fo:line-height="187%" fo:text-align="justify" style:justify-single-word="false" fo:text-indent="0in" style:auto-text-indent="false" style:text-autospace="none" style:writing-mode="rl-tb">
        <style:tab-stops>
          <style:tab-stop style:position="0.25in" style:type="right"/>
        </style:tab-stops>
      </style:paragraph-properties>
      <style:text-properties fo:color="#000000" fo:language="he" fo:country="IL" style:font-name-complex="Shuneet Medium" style:font-size-complex="16pt"/>
    </style:style>
    <style:style style:name="P32" style:family="paragraph" style:parent-style-name="Standard" style:list-style-name="">
      <style:paragraph-properties fo:margin-left="0in" fo:margin-right="0in" fo:margin-top="0in" fo:margin-bottom="0in" fo:line-height="187%" fo:text-align="justify" style:justify-single-word="false" fo:text-indent="0in" style:auto-text-indent="false" style:text-autospace="none" style:writing-mode="rl-tb">
        <style:tab-stops>
          <style:tab-stop style:position="0.0937in" style:type="right"/>
        </style:tab-stops>
      </style:paragraph-properties>
      <style:text-properties fo:color="#000000" fo:language="he" fo:country="IL" style:font-name-complex="Shuneet Medium" style:font-size-complex="16pt"/>
    </style:style>
    <style:style style:name="P33" style:family="paragraph" style:parent-style-name="Standard" style:list-style-name="">
      <style:paragraph-properties fo:margin-left="0in" fo:margin-right="0in" fo:margin-top="0in" fo:margin-bottom="0in" fo:line-height="187%" fo:text-align="justify" style:justify-single-word="false" fo:text-indent="0in" style:auto-text-indent="false" style:text-autospace="none" style:writing-mode="rl-tb">
        <style:tab-stops>
          <style:tab-stop style:position="0.1874in" style:type="right"/>
          <style:tab-stop style:position="0.3126in" style:type="right"/>
        </style:tab-stops>
      </style:paragraph-properties>
      <style:text-properties fo:color="#000000" fo:language="he" fo:country="IL" style:font-name-complex="Shuneet Medium" style:font-size-complex="16pt"/>
    </style:style>
    <style:style style:name="P34" style:family="paragraph" style:parent-style-name="Standard" style:list-style-name="">
      <style:paragraph-properties fo:margin-left="0in" fo:margin-right="0in" fo:margin-top="0in" fo:margin-bottom="0in" fo:line-height="187%" fo:text-align="justify" style:justify-single-word="false" fo:text-indent="0in" style:auto-text-indent="false" style:text-autospace="none" style:writing-mode="rl-tb">
        <style:tab-stops>
          <style:tab-stop style:position="0.1252in" style:type="right"/>
          <style:tab-stop style:position="0.3752in" style:type="right"/>
          <style:tab-stop style:position="1.0311in" style:type="right"/>
        </style:tab-stops>
      </style:paragraph-properties>
      <style:text-properties fo:color="#000000" fo:language="he" fo:country="IL" style:font-name-complex="Shuneet Medium" style:font-size-complex="16pt"/>
    </style:style>
    <style:style style:name="P35" style:family="paragraph" style:parent-style-name="Standard" style:list-style-name="">
      <style:paragraph-properties fo:margin-left="0in" fo:margin-right="0in" fo:margin-top="0in" fo:margin-bottom="0in" fo:line-height="187%" fo:text-align="justify" style:justify-single-word="false" fo:text-indent="0in" style:auto-text-indent="false" style:text-autospace="none" style:writing-mode="rl-tb">
        <style:tab-stops>
          <style:tab-stop style:position="0.2189in" style:type="right"/>
        </style:tab-stops>
      </style:paragraph-properties>
      <style:text-properties fo:color="#000000" fo:language="he" fo:country="IL" style:font-name-complex="Shuneet Medium" style:font-size-complex="16pt"/>
    </style:style>
    <style:style style:name="P36" style:family="paragraph" style:parent-style-name="Standard" style:list-style-name="">
      <style:paragraph-properties fo:margin-left="0in" fo:margin-right="0in" fo:margin-top="0in" fo:margin-bottom="0in" fo:line-height="200%" fo:text-align="center" style:justify-single-word="false" fo:text-indent="0in" style:auto-text-indent="false" style:text-autospace="none" style:writing-mode="rl-tb"/>
      <style:text-properties fo:color="#000000" fo:language="he" fo:country="IL" style:font-name-complex="Shuneet Medium" style:font-size-complex="16pt"/>
    </style:style>
    <style:style style:name="P37" style:family="paragraph" style:parent-style-name="Standard" style:list-style-name="">
      <style:paragraph-properties fo:margin-left="0in" fo:margin-right="0in" fo:margin-top="0in" fo:margin-bottom="0in" fo:line-height="166%" fo:text-align="center" style:justify-single-word="false" fo:text-indent="0in" style:auto-text-indent="false" style:text-autospace="none" style:writing-mode="rl-tb"/>
      <style:text-properties fo:color="#000000" fo:language="he" fo:country="IL" style:font-name-complex="Shuneet Medium" style:font-size-complex="16pt"/>
    </style:style>
    <style:style style:name="P38" style:family="paragraph" style:parent-style-name="Standard" style:list-style-name="">
      <style:paragraph-properties fo:margin-left="0in" fo:margin-right="0in" fo:margin-top="0in" fo:margin-bottom="0in" fo:line-height="113%" fo:text-align="center" style:justify-single-word="false" fo:text-indent="0in" style:auto-text-indent="false" style:text-autospace="none" style:writing-mode="rl-tb">
        <style:tab-stops>
          <style:tab-stop style:position="2.3437in" style:type="right"/>
        </style:tab-stops>
      </style:paragraph-properties>
      <style:text-properties fo:color="#000000" fo:language="he" fo:country="IL" style:font-name-complex="Shuneet Medium" style:font-size-complex="16pt"/>
    </style:style>
    <style:style style:name="P39" style:family="paragraph" style:parent-style-name="Standard" style:list-style-name="">
      <style:paragraph-properties fo:margin-left="0in" fo:margin-right="0in" fo:margin-top="0in" fo:margin-bottom="0in" fo:line-height="200%" fo:text-align="justify" style:justify-single-word="false" fo:text-indent="0in" style:auto-text-indent="false" style:text-autospace="none" style:writing-mode="rl-tb">
        <style:tab-stops>
          <style:tab-stop style:position="0.25in" style:type="right"/>
        </style:tab-stops>
      </style:paragraph-properties>
      <style:text-properties fo:color="#000000" fo:language="he" fo:country="IL" style:font-name-complex="Shuneet Medium"/>
    </style:style>
    <style:style style:name="P40" style:family="paragraph" style:parent-style-name="Standard" style:list-style-name="">
      <style:paragraph-properties fo:margin-left="0in" fo:margin-right="0in" fo:margin-top="0in" fo:margin-bottom="0in" fo:line-height="200%" fo:text-align="justify" style:justify-single-word="false" fo:text-indent="0in" style:auto-text-indent="false" style:text-autospace="none" style:writing-mode="rl-tb">
        <style:tab-stops>
          <style:tab-stop style:position="0in"/>
        </style:tab-stops>
      </style:paragraph-properties>
      <style:text-properties fo:color="#000000" fo:language="he" fo:country="IL" style:font-name-complex="Shuneet Medium"/>
    </style:style>
    <style:style style:name="P41" style:family="paragraph" style:parent-style-name="Standard" style:list-style-name="">
      <style:paragraph-properties fo:margin-left="0in" fo:margin-right="0in" fo:margin-top="0in" fo:margin-bottom="0in" fo:line-height="200%" fo:text-align="justify" style:justify-single-word="false" fo:text-indent="0in" style:auto-text-indent="false" style:text-autospace="none" style:writing-mode="rl-tb"/>
      <style:text-properties fo:color="#000000" fo:language="he" fo:country="IL" style:font-name-complex="Shuneet Medium"/>
    </style:style>
    <style:style style:name="P42" style:family="paragraph" style:parent-style-name="Standard" style:list-style-name="">
      <style:paragraph-properties fo:margin-left="0in" fo:margin-right="0in" fo:margin-top="0in" fo:margin-bottom="0in" fo:line-height="200%" fo:text-align="center" style:justify-single-word="false" fo:text-indent="0in" style:auto-text-indent="false" style:text-autospace="none" style:writing-mode="rl-tb">
        <style:tab-stops>
          <style:tab-stop style:position="4.2299in"/>
        </style:tab-stops>
      </style:paragraph-properties>
      <style:text-properties fo:color="#000000" fo:language="he" fo:country="IL" style:font-name-complex="Shuneet Medium"/>
    </style:style>
    <style:style style:name="P43" style:family="paragraph" style:parent-style-name="Standard" style:list-style-name="">
      <style:paragraph-properties fo:margin-left="0in" fo:margin-right="0in" fo:margin-top="0in" fo:margin-bottom="0in" fo:line-height="93%" fo:text-align="justify" style:justify-single-word="false" fo:text-indent="0in" style:auto-text-indent="false" style:text-autospace="none" style:writing-mode="rl-tb"/>
      <style:text-properties fo:color="#000000" fo:language="he" fo:country="IL" style:font-name-complex="Shuneet Medium" style:font-size-complex="8pt"/>
    </style:style>
    <style:style style:name="P44" style:family="paragraph" style:parent-style-name="Standard" style:list-style-name="">
      <style:paragraph-properties fo:margin-left="0in" fo:margin-right="0in" fo:margin-top="0in" fo:margin-bottom="0in" fo:line-height="196%" fo:text-align="justify" style:justify-single-word="false" fo:text-indent="0in" style:auto-text-indent="false" style:text-autospace="none" style:writing-mode="rl-tb">
        <style:tab-stops>
          <style:tab-stop style:position="0in"/>
        </style:tab-stops>
      </style:paragraph-properties>
      <style:text-properties fo:color="#000000" fo:language="he" fo:country="IL" style:font-name-complex="Shuneet Medium"/>
    </style:style>
    <style:style style:name="P45" style:family="paragraph" style:parent-style-name="Standard" style:list-style-name="">
      <style:paragraph-properties fo:margin-left="0in" fo:margin-right="0in" fo:margin-top="0in" fo:margin-bottom="0in" fo:line-height="178%" fo:text-align="justify" style:justify-single-word="false" fo:text-indent="0in" style:auto-text-indent="false" style:text-autospace="none" style:writing-mode="rl-tb">
        <style:tab-stops>
          <style:tab-stop style:position="0in"/>
        </style:tab-stops>
      </style:paragraph-properties>
      <style:text-properties fo:color="#000000" fo:language="he" fo:country="IL" style:font-name-complex="Shuneet Medium"/>
    </style:style>
    <style:style style:name="P46" style:family="paragraph" style:parent-style-name="Standard" style:list-style-name="">
      <style:paragraph-properties fo:margin-left="0in" fo:margin-right="0in" fo:margin-top="0in" fo:margin-bottom="0in" fo:line-height="183%" fo:text-align="center" style:justify-single-word="false" fo:text-indent="0in" style:auto-text-indent="false" style:text-autospace="none" style:writing-mode="rl-tb">
        <style:tab-stops>
          <style:tab-stop style:position="4.2299in"/>
        </style:tab-stops>
      </style:paragraph-properties>
      <style:text-properties fo:color="#000000" fo:language="he" fo:country="IL" style:font-name-complex="Shuneet Medium" style:font-size-complex="14pt"/>
    </style:style>
    <style:style style:name="P47" style:family="paragraph" style:parent-style-name="Standard" style:list-style-name="">
      <style:paragraph-properties fo:margin-left="0in" fo:margin-right="0in" fo:margin-top="0in" fo:margin-bottom="0in" fo:line-height="145%" fo:text-align="center" style:justify-single-word="false" fo:text-indent="0in" style:auto-text-indent="false" style:text-autospace="none" style:writing-mode="rl-tb">
        <style:tab-stops>
          <style:tab-stop style:position="4.2299in"/>
        </style:tab-stops>
      </style:paragraph-properties>
      <style:text-properties fo:color="#000000" fo:language="he" fo:country="IL" style:font-name-complex="Shuneet Medium" style:font-size-complex="14pt"/>
    </style:style>
    <style:style style:name="P48" style:family="paragraph" style:parent-style-name="Standard" style:list-style-name="">
      <style:paragraph-properties fo:margin-left="0in" fo:margin-right="0in" fo:margin-top="0in" fo:margin-bottom="0in" fo:line-height="192%" fo:text-align="center" style:justify-single-word="false" fo:text-indent="0in" style:auto-text-indent="false" style:text-autospace="none" style:writing-mode="rl-tb"/>
      <style:text-properties fo:color="#000000" fo:language="he" fo:country="IL" style:font-name-complex="Shuneet Medium" style:font-size-complex="18pt"/>
    </style:style>
    <style:style style:name="P49" style:family="paragraph" style:parent-style-name="Standard" style:list-style-name="">
      <style:paragraph-properties fo:margin-left="0in" fo:margin-right="0in" fo:margin-top="0in" fo:margin-bottom="0in" fo:line-height="154%" fo:text-align="center" style:justify-single-word="false" fo:text-indent="0in" style:auto-text-indent="false" style:text-autospace="none" style:writing-mode="rl-tb">
        <style:tab-stops>
          <style:tab-stop style:position="1.6in" style:type="center"/>
          <style:tab-stop style:position="3.1701in" style:type="center"/>
          <style:tab-stop style:position="4.4in" style:type="center"/>
        </style:tab-stops>
      </style:paragraph-properties>
      <style:text-properties fo:color="#000000" fo:language="he" fo:country="IL" style:font-name-complex="Shuneet Medium" style:font-size-complex="18pt"/>
    </style:style>
    <style:style style:name="P50" style:family="paragraph" style:parent-style-name="Standard" style:list-style-name="">
      <style:paragraph-properties fo:margin-left="0in" fo:margin-right="0in" fo:margin-top="0in" fo:margin-bottom="0in" fo:line-height="154%" fo:text-align="center" style:justify-single-word="false" fo:text-indent="0in" style:auto-text-indent="false" style:text-autospace="none" style:writing-mode="rl-tb"/>
      <style:text-properties fo:color="#000000" fo:language="he" fo:country="IL" style:font-name-complex="Shuneet Medium" style:font-size-complex="18pt"/>
    </style:style>
    <style:style style:name="P51" style:family="paragraph" style:parent-style-name="Standard" style:list-style-name="">
      <style:paragraph-properties fo:margin-left="0in" fo:margin-right="0in" fo:margin-top="0in" fo:margin-bottom="0in" fo:line-height="154%" fo:text-align="center" style:justify-single-word="false" fo:text-indent="0in" style:auto-text-indent="false" style:text-autospace="none" style:writing-mode="rl-tb">
        <style:tab-stops>
          <style:tab-stop style:position="1.6in" style:type="center"/>
          <style:tab-stop style:position="3.1701in" style:type="center"/>
          <style:tab-stop style:position="4.4in" style:type="center"/>
        </style:tab-stops>
      </style:paragraph-properties>
      <style:text-properties fo:color="#000000" fo:language="he" fo:country="IL" style:font-name-complex="Shuneet Medium"/>
    </style:style>
    <style:style style:name="P52" style:family="paragraph" style:parent-style-name="Standard" style:list-style-name="">
      <style:paragraph-properties fo:margin-left="0in" fo:margin-right="0in" fo:margin-top="0in" fo:margin-bottom="0in" fo:line-height="85%" fo:text-align="justify" style:justify-single-word="false" fo:text-indent="0in" style:auto-text-indent="false" style:text-autospace="none" style:writing-mode="rl-tb">
        <style:tab-stops>
          <style:tab-stop style:position="2.3437in" style:type="right"/>
        </style:tab-stops>
      </style:paragraph-properties>
      <style:text-properties fo:color="#000000" fo:language="he" fo:country="IL" style:font-name-complex="Shuneet Medium" style:font-size-complex="12pt"/>
    </style:style>
    <style:style style:name="P53" style:family="paragraph" style:parent-style-name="Standard" style:list-style-name="">
      <style:paragraph-properties fo:margin-left="0in" fo:margin-right="0in" fo:margin-top="0in" fo:margin-bottom="0in" fo:line-height="200%" fo:text-align="center" style:justify-single-word="false" fo:text-indent="0in" style:auto-text-indent="false" style:text-autospace="none" style:writing-mode="rl-tb"/>
      <style:text-properties fo:color="#000000" fo:language="he" fo:country="IL"/>
    </style:style>
    <style:style style:name="P54" style:family="paragraph" style:parent-style-name="Standard" style:list-style-name="">
      <style:paragraph-properties fo:margin-left="0in" fo:margin-right="0in" fo:margin-top="0in" fo:margin-bottom="0in" fo:line-height="187%" fo:text-align="center" style:justify-single-word="false" fo:text-indent="0in" style:auto-text-indent="false" style:text-autospace="none" style:writing-mode="rl-tb"/>
      <style:text-properties fo:color="#000000" fo:language="he" fo:country="IL"/>
    </style:style>
    <style:style style:name="P55" style:family="paragraph" style:parent-style-name="Standard" style:list-style-name="">
      <style:paragraph-properties fo:margin-left="0in" fo:margin-right="0in" fo:margin-top="0in" fo:margin-bottom="0in" fo:line-height="173%" fo:text-align="center" style:justify-single-word="false" fo:text-indent="0in" style:auto-text-indent="false" style:text-autospace="none" style:writing-mode="rl-tb">
        <style:tab-stops>
          <style:tab-stop style:position="0in"/>
        </style:tab-stops>
      </style:paragraph-properties>
      <style:text-properties fo:color="#000000" fo:language="he" fo:country="IL"/>
    </style:style>
    <style:style style:name="P56" style:family="paragraph" style:parent-style-name="Standard" style:list-style-name="">
      <style:paragraph-properties fo:margin-left="0in" fo:margin-right="0in" fo:margin-top="0in" fo:margin-bottom="0in" fo:line-height="189%" fo:text-align="justify" style:justify-single-word="false" fo:text-indent="0in" style:auto-text-indent="false" style:text-autospace="none" style:writing-mode="rl-tb">
        <style:tab-stops>
          <style:tab-stop style:position="4.2299in"/>
        </style:tab-stops>
      </style:paragraph-properties>
      <style:text-properties fo:color="#000000" fo:language="he" fo:country="IL"/>
    </style:style>
    <style:style style:name="P57" style:family="paragraph" style:parent-style-name="Standard" style:list-style-name="">
      <style:paragraph-properties fo:margin-left="0in" fo:margin-right="0in" fo:margin-top="0in" fo:margin-bottom="0in" fo:line-height="149%" fo:text-align="center" style:justify-single-word="false" fo:text-indent="0in" style:auto-text-indent="false" style:text-autospace="none" style:writing-mode="rl-tb">
        <style:tab-stops>
          <style:tab-stop style:position="1.6in" style:type="center"/>
          <style:tab-stop style:position="3.1701in" style:type="center"/>
          <style:tab-stop style:position="4.4in" style:type="center"/>
        </style:tab-stops>
      </style:paragraph-properties>
      <style:text-properties fo:color="#000000" fo:language="he" fo:country="IL"/>
    </style:style>
    <style:style style:name="P58" style:family="paragraph" style:parent-style-name="Standard" style:list-style-name="">
      <style:paragraph-properties fo:margin-left="0in" fo:margin-right="0in" fo:margin-top="0in" fo:margin-bottom="0in" fo:line-height="136%" fo:text-align="center" style:justify-single-word="false" fo:text-indent="0in" style:auto-text-indent="false" style:text-autospace="none" style:writing-mode="rl-tb">
        <style:tab-stops>
          <style:tab-stop style:position="1.6in" style:type="center"/>
          <style:tab-stop style:position="3.1701in" style:type="center"/>
          <style:tab-stop style:position="4.4in" style:type="center"/>
        </style:tab-stops>
      </style:paragraph-properties>
      <style:text-properties fo:color="#000000" fo:language="he" fo:country="IL"/>
    </style:style>
    <style:style style:name="P59" style:family="paragraph" style:parent-style-name="Standard" style:list-style-name="">
      <style:paragraph-properties fo:margin-left="0in" fo:margin-right="0in" fo:margin-top="0in" fo:margin-bottom="0in" fo:line-height="102%" fo:text-align="justify" style:justify-single-word="false" fo:text-indent="0in" style:auto-text-indent="false" style:text-autospace="none" style:writing-mode="rl-tb"/>
      <style:text-properties fo:color="#000000" fo:language="he" fo:country="IL"/>
    </style:style>
    <style:style style:name="P60" style:family="paragraph" style:parent-style-name="Standard" style:list-style-name="">
      <style:paragraph-properties fo:margin-left="0in" fo:margin-right="0in" fo:margin-top="0in" fo:margin-bottom="0in" fo:line-height="135%" fo:text-align="center" style:justify-single-word="false" fo:text-indent="0in" style:auto-text-indent="false" style:text-autospace="none" style:writing-mode="rl-tb">
        <style:tab-stops>
          <style:tab-stop style:position="2.3437in" style:type="right"/>
        </style:tab-stops>
      </style:paragraph-properties>
      <style:text-properties fo:color="#000000" fo:language="he" fo:country="IL"/>
    </style:style>
    <style:style style:name="P61" style:family="paragraph" style:parent-style-name="Standard" style:list-style-name="">
      <style:paragraph-properties fo:margin-left="0in" fo:margin-right="0in" fo:margin-top="0in" fo:margin-bottom="0in" fo:line-height="113%" fo:text-align="center" style:justify-single-word="false" fo:text-indent="0in" style:auto-text-indent="false" style:text-autospace="none" style:writing-mode="rl-tb">
        <style:tab-stops>
          <style:tab-stop style:position="2.3437in" style:type="right"/>
        </style:tab-stops>
      </style:paragraph-properties>
      <style:text-properties fo:color="#000000" fo:language="he" fo:country="IL"/>
    </style:style>
    <style:style style:name="P62" style:family="paragraph" style:parent-style-name="Standard" style:list-style-name="">
      <style:paragraph-properties fo:margin-left="0in" fo:margin-right="0in" fo:margin-top="0in" fo:margin-bottom="0in" fo:line-height="79%" fo:text-align="center" style:justify-single-word="false" fo:text-indent="0in" style:auto-text-indent="false" style:text-autospace="none" style:writing-mode="rl-tb">
        <style:tab-stops>
          <style:tab-stop style:position="0in"/>
        </style:tab-stops>
      </style:paragraph-properties>
    </style:style>
    <style:style style:name="P63" style:family="paragraph" style:parent-style-name="Standard" style:list-style-name="">
      <style:paragraph-properties fo:margin-left="0in" fo:margin-right="0in" fo:margin-top="0in" fo:margin-bottom="0in" fo:line-height="93%" fo:text-align="center" style:justify-single-word="false" fo:text-indent="0in" style:auto-text-indent="false" style:text-autospace="none" style:writing-mode="rl-tb">
        <style:tab-stops>
          <style:tab-stop style:position="0in"/>
        </style:tab-stops>
      </style:paragraph-properties>
    </style:style>
    <style:style style:name="P64" style:family="paragraph" style:parent-style-name="Standard" style:list-style-name="">
      <style:paragraph-properties fo:margin-left="0in" fo:margin-right="0in" fo:margin-top="0in" fo:margin-bottom="0in" fo:line-height="92%" fo:text-align="end" style:justify-single-word="false" fo:text-indent="0in" style:auto-text-indent="false" style:text-autospace="none" style:writing-mode="rl-tb"/>
    </style:style>
    <style:style style:name="P65" style:family="paragraph" style:parent-style-name="Standard" style:list-style-name="">
      <style:paragraph-properties fo:margin-left="0in" fo:margin-right="0in" fo:margin-top="0in" fo:margin-bottom="0in" fo:line-height="84%" fo:text-align="center" style:justify-single-word="false" fo:text-indent="0in" style:auto-text-indent="false" style:text-autospace="none" style:writing-mode="rl-tb">
        <style:tab-stops>
          <style:tab-stop style:position="4.2299in"/>
        </style:tab-stops>
      </style:paragraph-properties>
    </style:style>
    <style:style style:name="P66" style:family="paragraph" style:parent-style-name="Standard" style:list-style-name="">
      <style:paragraph-properties fo:margin-left="0in" fo:margin-right="0in" fo:margin-top="0in" fo:margin-bottom="0in" fo:line-height="84%" fo:text-align="center" style:justify-single-word="false" fo:text-indent="0in" style:auto-text-indent="false" style:text-autospace="none" style:writing-mode="rl-tb"/>
    </style:style>
    <style:style style:name="P67" style:family="paragraph" style:parent-style-name="Standard" style:list-style-name="">
      <style:paragraph-properties fo:margin-left="0in" fo:margin-right="0in" fo:margin-top="0in" fo:margin-bottom="0in" fo:line-height="84%" fo:text-align="center" style:justify-single-word="false" fo:text-indent="0in" style:auto-text-indent="false" style:text-autospace="none" style:writing-mode="rl-tb">
        <style:tab-stops>
          <style:tab-stop style:position="0in"/>
        </style:tab-stops>
      </style:paragraph-properties>
    </style:style>
    <style:style style:name="P68" style:family="paragraph" style:parent-style-name="Standard" style:list-style-name="">
      <style:paragraph-properties fo:margin-left="0in" fo:margin-right="0in" fo:margin-top="0in" fo:margin-bottom="0in" fo:line-height="84%" fo:text-align="justify" style:justify-single-word="false" fo:text-indent="0in" style:auto-text-indent="false" style:text-autospace="none" style:writing-mode="rl-tb"/>
    </style:style>
    <style:style style:name="P69" style:family="paragraph" style:parent-style-name="Standard" style:list-style-name="">
      <style:paragraph-properties fo:margin-left="0in" fo:margin-right="0in" fo:margin-top="0in" fo:margin-bottom="0in" fo:line-height="192%" fo:text-align="justify" style:justify-single-word="false" fo:text-indent="0in" style:auto-text-indent="false" style:text-autospace="none" style:writing-mode="rl-tb"/>
      <style:text-properties fo:language="he" fo:country="IL"/>
    </style:style>
    <style:style style:name="P70" style:family="paragraph" style:parent-style-name="Standard" style:list-style-name="">
      <style:paragraph-properties fo:margin-left="0in" fo:margin-right="0in" fo:margin-top="0in" fo:margin-bottom="0in" fo:line-height="154%" fo:text-align="justify" style:justify-single-word="false" fo:text-indent="0in" style:auto-text-indent="false" style:text-autospace="none" style:writing-mode="rl-tb"/>
      <style:text-properties fo:language="he" fo:country="IL"/>
    </style:style>
    <style:style style:name="P71" style:family="paragraph" style:parent-style-name="Standard" style:list-style-name="">
      <style:paragraph-properties fo:margin-left="0in" fo:margin-right="0in" fo:margin-top="0in" fo:margin-bottom="0in" fo:line-height="136%" fo:text-align="justify" style:justify-single-word="false" fo:text-indent="0in" style:auto-text-indent="false" style:text-autospace="none" style:writing-mode="rl-tb"/>
      <style:text-properties fo:language="he" fo:country="IL"/>
    </style:style>
    <style:style style:name="P72" style:family="paragraph" style:parent-style-name="Standard" style:list-style-name="">
      <style:paragraph-properties fo:margin-left="0in" fo:margin-right="0in" fo:margin-top="0in" fo:margin-bottom="0in" fo:line-height="167%" fo:text-align="center" style:justify-single-word="false" fo:text-indent="0in" style:auto-text-indent="false" style:text-autospace="none" style:writing-mode="rl-tb"/>
      <style:text-properties fo:language="he" fo:country="IL"/>
    </style:style>
    <style:style style:name="P73" style:family="paragraph" style:parent-style-name="Standard" style:list-style-name="">
      <style:paragraph-properties fo:margin-left="0in" fo:margin-right="0in" fo:margin-top="0in" fo:margin-bottom="0in" fo:line-height="101%" fo:text-align="center" style:justify-single-word="false" fo:text-indent="0in" style:auto-text-indent="false" style:text-autospace="none" style:writing-mode="rl-tb">
        <style:tab-stops>
          <style:tab-stop style:position="1.6in" style:type="center"/>
          <style:tab-stop style:position="3.1701in" style:type="center"/>
          <style:tab-stop style:position="4.4in" style:type="center"/>
        </style:tab-stops>
      </style:paragraph-properties>
    </style:style>
    <style:style style:name="P74" style:family="paragraph" style:parent-style-name="Standard" style:list-style-name="">
      <style:paragraph-properties fo:margin-left="0in" fo:margin-right="0in" fo:margin-top="0in" fo:margin-bottom="0in" fo:line-height="82%" fo:text-align="center" style:justify-single-word="false" fo:text-indent="0in" style:auto-text-indent="false" style:text-autospace="none" style:writing-mode="rl-tb"/>
    </style:style>
    <style:style style:name="P75" style:family="paragraph" style:parent-style-name="Standard" style:list-style-name="">
      <style:paragraph-properties fo:margin-left="0in" fo:margin-right="0in" fo:margin-top="0in" fo:margin-bottom="0in" fo:line-height="68%" fo:text-align="center" style:justify-single-word="false" fo:text-indent="0in" style:auto-text-indent="false" style:text-autospace="none" style:writing-mode="rl-tb"/>
    </style:style>
    <style:style style:name="P76" style:family="paragraph" style:parent-style-name="Standard" style:list-style-name="">
      <style:paragraph-properties fo:margin-left="0in" fo:margin-right="0in" fo:margin-top="0in" fo:margin-bottom="0in" fo:line-height="68%" fo:text-align="justify" style:justify-single-word="false" fo:text-indent="0in" style:auto-text-indent="false" style:text-autospace="none" style:writing-mode="rl-tb"/>
    </style:style>
    <style:style style:name="P77" style:family="paragraph" style:parent-style-name="Standard" style:list-style-name="">
      <style:paragraph-properties fo:margin-left="0in" fo:margin-right="0in" fo:margin-top="0in" fo:margin-bottom="0in" fo:line-height="67%" fo:text-align="center" style:justify-single-word="false" fo:text-indent="0in" style:auto-text-indent="false" style:text-autospace="none" style:writing-mode="rl-tb"/>
    </style:style>
    <style:style style:name="P78" style:family="paragraph" style:parent-style-name="Standard" style:list-style-name="">
      <style:paragraph-properties fo:margin-left="0in" fo:margin-right="0in" fo:margin-top="0in" fo:margin-bottom="0in" fo:line-height="136%" fo:text-align="center" style:justify-single-word="false" fo:text-indent="0in" style:auto-text-indent="false" style:text-autospace="none" style:writing-mode="rl-tb"/>
      <style:text-properties fo:color="#666666" fo:language="he" fo:country="IL" style:font-name-complex="Shuneet Medium" style:font-size-complex="16pt"/>
    </style:style>
    <style:style style:name="P79" style:family="paragraph" style:parent-style-name="Standard" style:list-style-name="">
      <style:paragraph-properties fo:margin-left="0in" fo:margin-right="0in" fo:margin-top="0in" fo:margin-bottom="0in" fo:line-height="113%" fo:text-align="center" style:justify-single-word="false" fo:text-indent="0in" style:auto-text-indent="false" style:text-autospace="none" style:writing-mode="rl-tb">
        <style:tab-stops>
          <style:tab-stop style:position="2.3437in" style:type="right"/>
        </style:tab-stops>
      </style:paragraph-properties>
      <style:text-properties fo:color="#666666" fo:language="he" fo:country="IL" style:font-name-complex="Shuneet Medium" style:font-size-complex="16pt"/>
    </style:style>
    <style:style style:name="P80" style:family="paragraph" style:parent-style-name="Standard" style:list-style-name="">
      <style:paragraph-properties fo:margin-left="0in" fo:margin-right="0in" fo:margin-top="0in" fo:margin-bottom="0in" fo:line-height="69%" fo:text-align="center" style:justify-single-word="false" fo:text-indent="0in" style:auto-text-indent="false" style:text-autospace="none" style:writing-mode="rl-tb">
        <style:tab-stops>
          <style:tab-stop style:position="0in"/>
        </style:tab-stops>
      </style:paragraph-properties>
    </style:style>
    <style:style style:name="P81" style:family="paragraph" style:parent-style-name="Standard" style:list-style-name="">
      <style:paragraph-properties fo:margin-left="0in" fo:margin-right="0in" fo:margin-top="0in" fo:margin-bottom="0in" fo:line-height="55%" fo:text-align="center" style:justify-single-word="false" fo:text-indent="0in" style:auto-text-indent="false" style:text-autospace="none" style:writing-mode="rl-tb">
        <style:tab-stops>
          <style:tab-stop style:position="0in"/>
          <style:tab-stop style:position="2.3437in" style:type="right"/>
        </style:tab-stops>
      </style:paragraph-properties>
    </style:style>
    <style:style style:name="P82" style:family="paragraph" style:parent-style-name="Standard" style:list-style-name="">
      <style:paragraph-properties fo:margin-left="0in" fo:margin-right="0in" fo:margin-top="0in" fo:margin-bottom="0in" fo:line-height="55%" fo:text-align="center" style:justify-single-word="false" fo:text-indent="0in" style:auto-text-indent="false" style:text-autospace="none" style:writing-mode="rl-tb">
        <style:tab-stops>
          <style:tab-stop style:position="2.3437in" style:type="right"/>
        </style:tab-stops>
      </style:paragraph-properties>
    </style:style>
    <style:style style:name="P83" style:family="paragraph" style:parent-style-name="Standard" style:list-style-name="">
      <style:paragraph-properties fo:margin-left="0in" fo:margin-right="0in" fo:margin-top="0in" fo:margin-bottom="0in" fo:line-height="85%" fo:text-align="center" style:justify-single-word="false" fo:text-indent="0in" style:auto-text-indent="false" style:text-autospace="none" style:writing-mode="rl-tb">
        <style:tab-stops>
          <style:tab-stop style:position="2.3437in" style:type="right"/>
        </style:tab-stops>
      </style:paragraph-properties>
    </style:style>
    <style:style style:name="P84" style:family="paragraph" style:parent-style-name="Standard" style:list-style-name="">
      <style:paragraph-properties fo:margin-left="0in" fo:margin-right="0in" fo:margin-top="0in" fo:margin-bottom="0in" fo:line-height="97%" fo:text-align="center" style:justify-single-word="false" fo:text-indent="0in" style:auto-text-indent="false" style:text-autospace="none" style:writing-mode="lr-tb"/>
    </style:style>
    <style:style style:name="P85" style:family="paragraph" style:parent-style-name="Standard" style:list-style-name="">
      <style:paragraph-properties fo:margin-left="0in" fo:margin-right="0in" fo:margin-top="0in" fo:margin-bottom="0in" fo:line-height="195%" fo:text-align="center" style:justify-single-word="false" fo:text-indent="0in" style:auto-text-indent="false" style:text-autospace="none" style:writing-mode="lr-tb"/>
      <style:text-properties fo:color="#000000" fo:language="he" fo:country="IL" style:font-name-complex="Shuneet Medium" style:font-size-complex="16pt"/>
    </style:style>
    <style:style style:name="P86" style:family="paragraph" style:parent-style-name="Standard" style:list-style-name="">
      <style:paragraph-properties fo:margin-left="0in" fo:margin-right="0in" fo:margin-top="0in" fo:margin-bottom="0in" fo:line-height="131%" fo:text-align="justify" style:justify-single-word="false" fo:text-indent="0in" style:auto-text-indent="false" style:text-autospace="none" style:writing-mode="lr-tb"/>
      <style:text-properties fo:color="#000000" style:font-size-complex="12pt"/>
    </style:style>
    <style:style style:name="P87" style:family="paragraph" style:parent-style-name="Standard" style:list-style-name="">
      <style:paragraph-properties fo:margin-left="0in" fo:margin-right="0in" fo:margin-top="0in" fo:margin-bottom="0in" fo:line-height="92%" fo:text-align="justify" style:justify-single-word="false" fo:text-indent="0in" style:auto-text-indent="false" style:text-autospace="none" style:writing-mode="lr-tb">
        <style:tab-stops>
          <style:tab-stop style:position="2.3437in"/>
        </style:tab-stops>
      </style:paragraph-properties>
      <style:text-properties fo:color="#000000" style:font-size-complex="12pt"/>
    </style:style>
    <style:style style:name="P88" style:family="paragraph" style:parent-style-name="Standard" style:list-style-name="">
      <style:paragraph-properties fo:margin-left="0in" fo:margin-right="0in" fo:margin-top="0in" fo:margin-bottom="0in" fo:line-height="94%" fo:text-align="center" style:justify-single-word="false" fo:text-indent="0in" style:auto-text-indent="false" style:text-autospace="none" style:writing-mode="lr-tb">
        <style:tab-stops>
          <style:tab-stop style:position="2.3437in"/>
        </style:tab-stops>
      </style:paragraph-properties>
      <style:text-properties fo:color="#000000" style:font-size-complex="12pt"/>
    </style:style>
    <style:style style:name="P89" style:family="paragraph" style:parent-style-name="Standard" style:list-style-name="">
      <style:paragraph-properties fo:margin-left="0in" fo:margin-right="0in" fo:margin-top="0in" fo:margin-bottom="0in" fo:line-height="94%" fo:text-align="justify" style:justify-single-word="false" fo:text-indent="0in" style:auto-text-indent="false" style:text-autospace="none" style:writing-mode="lr-tb">
        <style:tab-stops>
          <style:tab-stop style:position="2.3437in"/>
        </style:tab-stops>
      </style:paragraph-properties>
      <style:text-properties fo:color="#000000" style:font-size-complex="12pt"/>
    </style:style>
    <style:style style:name="P90" style:family="paragraph" style:parent-style-name="Standard" style:list-style-name="">
      <style:paragraph-properties fo:margin-left="0in" fo:margin-right="0in" fo:margin-top="0in" fo:margin-bottom="0in" fo:line-height="86%" fo:text-align="center" style:justify-single-word="false" fo:text-indent="0in" style:auto-text-indent="false" style:text-autospace="none" style:writing-mode="lr-tb">
        <style:tab-stops>
          <style:tab-stop style:position="2.3437in"/>
        </style:tab-stops>
      </style:paragraph-properties>
      <style:text-properties fo:color="#000000" style:font-name="Times New Roman1" fo:font-size="12pt" fo:language="en" fo:country="US" style:font-name-asian="Times New Roman1" style:font-size-asian="12pt" style:font-name-complex="Times New Roman1" style:font-size-complex="12pt"/>
    </style:style>
    <style:style style:name="P91" style:family="paragraph" style:parent-style-name="Standard" style:list-style-name="">
      <style:paragraph-properties fo:margin-left="0in" fo:margin-right="0in" fo:margin-top="0in" fo:margin-bottom="0in" fo:line-height="57%" fo:text-align="center" style:justify-single-word="false" fo:text-indent="0in" style:auto-text-indent="false" style:text-autospace="none" style:writing-mode="lr-tb">
        <style:tab-stops>
          <style:tab-stop style:position="2.3437in"/>
        </style:tab-stops>
      </style:paragraph-properties>
    </style:style>
    <style:style style:name="P92" style:family="paragraph" style:parent-style-name="Standard" style:list-style-name="">
      <style:paragraph-properties fo:margin-left="0in" fo:margin-right="0in" fo:margin-top="0in" fo:margin-bottom="0in" fo:text-align="start" style:justify-single-word="false" fo:text-indent="0in" style:auto-text-indent="false" style:text-autospace="none" style:writing-mode="lr-tb"/>
    </style:style>
    <style:style style:name="P93" style:family="paragraph" style:parent-style-name="Standard" style:list-style-name="">
      <style:paragraph-properties fo:margin-left="0.1874in" fo:margin-right="0in" fo:margin-top="0in" fo:margin-bottom="0in" fo:text-align="justify" style:justify-single-word="false" fo:text-indent="-0.1874in" style:auto-text-indent="false" style:text-autospace="none" style:writing-mode="lr-tb">
        <style:tab-stops/>
      </style:paragraph-properties>
      <style:text-properties fo:color="#000000" style:font-size-complex="12pt"/>
    </style:style>
    <style:style style:name="P94" style:family="paragraph" style:parent-style-name="Standard" style:list-style-name="">
      <style:paragraph-properties fo:margin-left="0.1874in" fo:margin-right="0in" fo:margin-top="0in" fo:margin-bottom="0in" fo:text-align="justify" style:justify-single-word="false" fo:text-indent="-0.1874in" style:auto-text-indent="false" style:text-autospace="none" style:writing-mode="lr-tb">
        <style:tab-stops>
          <style:tab-stop style:position="-0.1874in" style:type="right"/>
          <style:tab-stop style:position="0in"/>
        </style:tab-stops>
      </style:paragraph-properties>
      <style:text-properties fo:color="#000000"/>
    </style:style>
    <style:style style:name="P95" style:family="paragraph" style:parent-style-name="Standard" style:list-style-name="">
      <style:paragraph-properties fo:margin-left="0.1874in" fo:margin-right="0in" fo:margin-top="0in" fo:margin-bottom="0in" fo:line-height="96%" fo:text-align="justify" style:justify-single-word="false" fo:text-indent="-0.1874in" style:auto-text-indent="false" style:text-autospace="none" style:writing-mode="lr-tb">
        <style:tab-stops>
          <style:tab-stop style:position="-0.1874in" style:type="right"/>
          <style:tab-stop style:position="0in"/>
        </style:tab-stops>
      </style:paragraph-properties>
      <style:text-properties fo:color="#000000"/>
    </style:style>
    <style:style style:name="P96" style:family="paragraph" style:parent-style-name="Standard" style:list-style-name="">
      <style:paragraph-properties fo:margin-left="0.1874in" fo:margin-right="0in" fo:margin-top="0in" fo:margin-bottom="0in" fo:line-height="96%" fo:text-align="justify" style:justify-single-word="false" fo:text-indent="-0.1874in" style:auto-text-indent="false" style:text-autospace="none" style:writing-mode="lr-tb">
        <style:tab-stops>
          <style:tab-stop style:position="0in"/>
          <style:tab-stop style:position="4.0425in" style:type="right"/>
        </style:tab-stops>
      </style:paragraph-properties>
      <style:text-properties fo:color="#000000"/>
    </style:style>
    <style:style style:name="P97" style:family="paragraph" style:parent-style-name="Standard" style:list-style-name="">
      <style:paragraph-properties fo:margin-left="0.1874in" fo:margin-right="0in" fo:margin-top="0in" fo:margin-bottom="0in" fo:line-height="96%" fo:text-align="justify" style:justify-single-word="false" fo:text-indent="-0.1874in" style:auto-text-indent="false" style:text-autospace="none" style:writing-mode="lr-tb">
        <style:tab-stops>
          <style:tab-stop style:position="0in"/>
          <style:tab-stop style:position="1.3437in"/>
        </style:tab-stops>
      </style:paragraph-properties>
      <style:text-properties fo:color="#000000"/>
    </style:style>
    <style:style style:name="P98" style:family="paragraph" style:parent-style-name="Standard" style:list-style-name="">
      <style:paragraph-properties fo:margin-left="0in" fo:margin-right="0.1874in" fo:margin-top="0in" fo:margin-bottom="0in" fo:text-align="justify" style:justify-single-word="false" fo:text-indent="-0.1874in" style:auto-text-indent="false" style:text-autospace="none" style:writing-mode="rl-tb">
        <style:tab-stops>
          <style:tab-stop style:position="0in"/>
        </style:tab-stops>
      </style:paragraph-properties>
      <style:text-properties fo:color="#000000" style:font-size-complex="12pt"/>
    </style:style>
    <style:style style:name="P99" style:family="paragraph" style:parent-style-name="Standard" style:list-style-name="">
      <style:paragraph-properties fo:margin-left="0in" fo:margin-right="0.1874in" fo:margin-top="0in" fo:margin-bottom="0in" fo:text-align="justify" style:justify-single-word="false" fo:text-indent="-0.1874in" style:auto-text-indent="false" style:text-autospace="none" style:writing-mode="rl-tb">
        <style:tab-stops>
          <style:tab-stop style:position="0in"/>
        </style:tab-stops>
      </style:paragraph-properties>
      <style:text-properties fo:color="#000000" fo:language="he" fo:country="IL" style:font-size-complex="12pt"/>
    </style:style>
    <style:style style:name="P100" style:family="paragraph" style:parent-style-name="Standard" style:list-style-name="">
      <style:paragraph-properties fo:margin-left="0in" fo:margin-right="0.1874in" fo:margin-top="0in" fo:margin-bottom="0in" fo:line-height="129%" fo:text-align="justify" style:justify-single-word="false" fo:text-indent="-0.1874in" style:auto-text-indent="false" style:text-autospace="none" style:writing-mode="rl-tb">
        <style:tab-stops>
          <style:tab-stop style:position="1.5311in" style:type="right"/>
        </style:tab-stops>
      </style:paragraph-properties>
      <style:text-properties fo:color="#000000" fo:language="he" fo:country="IL"/>
    </style:style>
    <style:style style:name="P101" style:family="paragraph" style:parent-style-name="Standard" style:list-style-name="">
      <style:paragraph-properties fo:margin-left="0in" fo:margin-right="0.1874in" fo:margin-top="0in" fo:margin-bottom="0in" fo:line-height="86%" fo:text-align="justify" style:justify-single-word="false" fo:text-indent="-0.1874in" style:auto-text-indent="false" style:text-autospace="none" style:writing-mode="rl-tb">
        <style:tab-stops>
          <style:tab-stop style:position="1.5311in" style:type="right"/>
        </style:tab-stops>
      </style:paragraph-properties>
      <style:text-properties fo:color="#000000" fo:language="he" fo:country="IL"/>
    </style:style>
    <style:style style:name="P102" style:family="paragraph" style:parent-style-name="Standard" style:list-style-name="">
      <style:paragraph-properties fo:margin-left="0in" fo:margin-right="0.0311in" fo:margin-top="0in" fo:margin-bottom="0in" fo:line-height="90%" fo:text-align="justify" style:justify-single-word="false" fo:text-indent="-0.0311in" style:auto-text-indent="false" style:text-autospace="none" style:writing-mode="rl-tb">
        <style:tab-stops>
          <style:tab-stop style:position="0in"/>
        </style:tab-stops>
      </style:paragraph-properties>
      <style:text-properties fo:color="#000000" fo:language="he" fo:country="IL" style:font-size-complex="12pt"/>
    </style:style>
    <style:style style:name="T1" style:family="text">
      <style:text-properties style:font-name="Times New Roman1" fo:font-size="12pt" fo:language="en" fo:country="US" style:font-name-asian="Times New Roman1" style:font-size-asian="12pt" style:font-name-complex="Times New Roman1"/>
    </style:style>
    <style:style style:name="T2" style:family="text">
      <style:text-properties style:font-name="Times New Roman1" fo:font-size="12pt" fo:language="en" fo:country="US" style:font-name-asian="Times New Roman1" style:font-size-asian="12pt" style:font-name-complex="Times New Roman1" style:font-size-complex="12pt"/>
    </style:style>
    <style:style style:name="T3" style:family="text">
      <style:text-properties style:font-name="Times New Roman1" fo:font-size="8pt" fo:language="en" fo:country="US" style:font-name-asian="Times New Roman1" style:font-size-asian="8pt" style:font-name-complex="Times New Roman1" style:font-size-complex="8pt"/>
    </style:style>
    <style:style style:name="T4" style:family="text">
      <style:text-properties fo:language="he" fo:country="IL" style:font-name-complex="David"/>
    </style:style>
    <style:style style:name="T5" style:family="text">
      <style:text-properties fo:language="he" fo:country="IL" style:font-name-complex="David" style:font-size-complex="12pt"/>
    </style:style>
    <style:style style:name="T6" style:family="text">
      <style:text-properties fo:language="he" fo:country="IL" style:font-name-complex="David" style:font-size-complex="12pt" style:font-weight-complex="bold"/>
    </style:style>
    <style:style style:name="T7" style:family="text">
      <style:text-properties fo:language="he" fo:country="IL" style:font-name-complex="Shuneet Medium"/>
    </style:style>
    <style:style style:name="T8" style:family="text">
      <style:text-properties fo:language="he" fo:country="IL" style:font-name-complex="Shuneet Medium" style:font-size-complex="12pt"/>
    </style:style>
    <style:style style:name="T9" style:family="text">
      <style:text-properties fo:language="he" fo:country="IL" style:font-name-complex="Shuneet Medium" style:font-size-complex="12pt" style:font-weight-complex="bold"/>
    </style:style>
    <style:style style:name="T10" style:family="text">
      <style:text-properties fo:language="he" fo:country="IL" style:font-name-complex="Shuneet Medium" style:font-size-complex="8pt"/>
    </style:style>
    <style:style style:name="T11" style:family="text">
      <style:text-properties fo:language="he" fo:country="IL" style:font-name-complex="Shuneet Medium" style:font-size-complex="16pt"/>
    </style:style>
    <style:style style:name="T12" style:family="text">
      <style:text-properties fo:language="he" fo:country="IL" style:font-name-complex="Rashi"/>
    </style:style>
    <style:style style:name="T13" style:family="text">
      <style:text-properties style:font-name-complex="Shuneet Medium"/>
    </style:style>
    <style:style style:name="T14" style:family="text">
      <style:text-properties style:font-name-complex="Shuneet Medium" style:font-size-complex="18pt"/>
    </style:style>
    <style:style style:name="T15" style:family="text">
      <style:text-properties style:font-name-complex="Shuneet Medium" style:font-size-complex="12pt"/>
    </style:style>
    <style:style style:name="T16" style:family="text">
      <style:text-properties style:font-name-complex="Shuneet Medium" style:font-size-complex="8pt"/>
    </style:style>
    <style:style style:name="T17" style:family="text">
      <style:text-properties style:font-name-complex="Shuneet Medium" style:font-size-complex="16pt"/>
    </style:style>
    <style:style style:name="T18" style:family="text">
      <style:text-properties style:font-name-complex="Shuneet Medium" style:font-size-complex="14pt"/>
    </style:style>
    <style:style style:name="T19" style:family="text">
      <style:text-properties style:font-name-complex="Shuneet Medium" style:font-size-complex="13pt"/>
    </style:style>
    <style:style style:name="T20" style:family="text">
      <style:text-properties style:font-name-complex="Shuneet Medium" style:font-size-complex="15pt"/>
    </style:style>
    <style:style style:name="T21" style:family="text">
      <style:text-properties style:font-name-complex="Shuneet Medium" style:font-size-complex="19pt"/>
    </style:style>
    <style:style style:name="T22" style:family="text">
      <style:text-properties style:font-name-complex="David"/>
    </style:style>
    <style:style style:name="T23" style:family="text">
      <style:text-properties style:font-name-complex="David" style:font-size-complex="12pt"/>
    </style:style>
    <style:style style:name="T24" style:family="text">
      <style:text-properties style:font-name-complex="David" style:font-size-complex="18pt"/>
    </style:style>
    <style:style style:name="T25" style:family="text">
      <style:text-properties style:font-name-complex="David" style:font-weight-complex="bold"/>
    </style:style>
    <style:style style:name="T26" style:family="text">
      <style:text-properties style:font-name-complex="David" style:font-size-complex="8pt"/>
    </style:style>
    <style:style style:name="T27" style:family="text">
      <style:text-properties style:font-name-complex="Rashi"/>
    </style:style>
    <style:style style:name="T28" style:family="text">
      <style:text-properties style:font-name-complex="Rashi" style:font-size-complex="12pt"/>
    </style:style>
    <style:style style:name="T29" style:family="text">
      <style:text-properties style:font-name-complex="Rashi" style:font-size-complex="16pt"/>
    </style:style>
    <style:style style:name="T30" style:family="text">
      <style:text-properties style:font-name-complex="Rashi" style:font-size-complex="8pt"/>
    </style:style>
    <style:style style:name="T31" style:family="text">
      <style:text-properties style:font-weight-complex="bold"/>
    </style:style>
    <style:style style:name="T32" style:family="text">
      <style:text-properties style:font-size-complex="18pt"/>
    </style:style>
    <style:style style:name="T33" style:family="text">
      <style:text-properties style:font-size-complex="16pt"/>
    </style:style>
    <style:style style:name="T34" style:family="text">
      <style:text-properties style:font-size-complex="24pt"/>
    </style:style>
    <style:style style:name="T35" style:family="text">
      <style:text-properties style:font-size-complex="22pt"/>
    </style:style>
    <style:style style:name="T36" style:family="text">
      <style:text-properties style:font-size-complex="20pt"/>
    </style:style>
    <style:style style:name="T37" style:family="text">
      <style:text-properties style:font-name-complex="Stam" style:font-size-complex="12pt"/>
    </style:style>
    <style:style style:name="T38" style:family="text">
      <style:text-properties style:font-size-complex="19pt"/>
    </style:style>
    <style:style style:name="T39" style:family="text">
      <style:text-properties fo:color="#000000" style:font-name-complex="Shuneet Medium" style:font-size-complex="16pt"/>
    </style:style>
    <style:style style:name="T40" style:family="text">
      <style:text-properties fo:color="#000000" style:font-name-complex="Shuneet Medium" style:font-size-complex="18pt"/>
    </style:style>
    <style:style style:name="T41" style:family="text">
      <style:text-properties fo:color="#000000" style:font-name-complex="Shuneet Medium" style:font-size-complex="12pt"/>
    </style:style>
    <style:style style:name="T42" style:family="text">
      <style:text-properties fo:color="#000000" style:font-name-complex="David" style:font-size-complex="12pt"/>
    </style:style>
    <style:style style:name="T43" style:family="text">
      <style:text-properties fo:color="#000000" style:font-name-complex="David" style:font-size-complex="10pt"/>
    </style:style>
    <style:style style:name="T44" style:family="text">
      <style:text-properties fo:color="#000000" style:font-name-complex="David" style:font-size-complex="20pt"/>
    </style:style>
    <style:style style:name="T45" style:family="text">
      <style:text-properties fo:color="#000000" style:text-position="25% 58%" style:font-name-complex="Shuneet Medium" style:font-size-complex="18pt"/>
    </style:style>
    <style:style style:name="T46" style:family="text">
      <style:text-properties fo:color="#000000" style:font-name-complex="Rashi" style:font-size-complex="12pt"/>
    </style:style>
    <style:style style:name="T47" style:family="text">
      <style:text-properties fo:color="#666666" style:font-name-complex="Shuneet Medium" style:font-size-complex="18pt"/>
    </style:style>
    <style:style style:name="T48" style:family="text">
      <style:text-properties fo:color="#666666" style:font-name-complex="Shuneet Medium" style:font-size-complex="16pt"/>
    </style:style>
    <style:style style:name="T49" style:family="text">
      <style:text-properties style:font-size-complex="15pt"/>
    </style:style>
    <style:style style:name="T50" style:family="text">
      <style:text-properties fo:font-style="italic" style:font-style-asian="italic" style:font-style-complex="italic"/>
    </style:style>
    <style:style style:name="Sect1" style:family="section">
      <style:section-properties style:writing-mode="rl-tb" style:editable="false">
        <style:columns fo:column-count="1" fo:column-gap="0in"/>
      </style:section-properties>
    </style:style>
    <style:style style:name="Sect2" style:family="section">
      <style:section-properties style:writing-mode="rl-tb" style:editable="false">
        <style:columns fo:column-count="4">
          <style:column style:rel-width="2085*" fo:start-indent="0in" fo:end-indent="0.0492in"/>
          <style:column style:rel-width="2301*" fo:start-indent="0.0492in" fo:end-indent="0.0492in"/>
          <style:column style:rel-width="2164*" fo:start-indent="0.0492in" fo:end-indent="0.0492in"/>
          <style:column style:rel-width="2878*" fo:start-indent="0.0492in" fo:end-indent="0.0492in"/>
        </style:columns>
      </style:section-properties>
    </style:style>
    <style:style style:name="Sect3" style:family="section">
      <style:section-properties text:dont-balance-text-columns="true" style:writing-mode="rl-tb"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Section1">
        <text:p text:style-name="P3"><text:span text:style-name="T14"><text:note text:id="ftn0" text:note-class="footnote"><text:note-citation>1</text:note-citation><text:note-body><text:p text:style-name="P1"/><text:p text:style-name="P2"><text:span text:style-name="T1"><text:tab/></text:span><text:span text:style-name="T4">מנהג אשכנז</text:span><text:span text:style-name="T1"> considers the wearing of a hat special synagogue attire, therefore upon returning from synagogue, one leaves one’s hat on and does not to remove it for </text:span><text:span text:style-name="T4">קידוש</text:span><text:span text:style-name="T1">, however, <text:s text:c="6"/>one is not required to put it on again for </text:span><text:span text:style-name="T4">ברכת המזון</text:span><text:span text:style-name="T1">.</text:span></text:p></text:note-body></text:note></text:span><text:span text:style-name="T23"> הסדר המדויק בליל שבת הוא:</text:span></text:p>
        <text:p text:style-name="P5"><text:span text:style-name="T13">ברכת הבנים</text:span><text:span text:style-name="T22">,</text:span><text:span text:style-name="T13"> שלום עליכם</text:span><text:span text:style-name="T22">,</text:span><text:span text:style-name="T13"> כי מלאכיו</text:span><text:span text:style-name="T22">,</text:span><text:span text:style-name="T13"> אשת חיל</text:span><text:span text:style-name="T22">,</text:span><text:span text:style-name="T13"> נטילת ידים</text:span><text:span text:style-name="T22">,</text:span><text:span text:style-name="T13"> קידוש</text:span><text:span text:style-name="T22">,</text:span><text:span text:style-name="T13"> המוציא</text:span><text:span text:style-name="T22">.</text:span></text:p>
        <text:p text:style-name="P62"/>
        <text:p text:style-name="P4"><text:span text:style-name="T14"><text:note text:id="ftn1" text:note-class="footnote"><text:note-citation>2</text:note-citation><text:note-body><text:p text:style-name="P93"><text:span text:style-name="T4"><text:tab/></text:span><text:span text:style-name="T7">ברכת הבנים</text:span><text:span text:style-name="T1"> according to the </text:span><text:span text:style-name="T4">מנהג הראשונים</text:span><text:span text:style-name="T1">, was done after </text:span><text:span text:style-name="T4">ערבית ליל <text:s/>שבת</text:span><text:span text:style-name="T1">, </text:span><text:span text:style-name="T4">שבת מוסף</text:span><text:span text:style-name="T1">, and <text:s text:c="4"/></text:span><text:span text:style-name="T4">מוצאי שבת</text:span><text:span text:style-name="T1">. It is an extension of the </text:span><text:span text:style-name="T4">ברכה</text:span><text:span text:style-name="T1"> (</text:span><text:span text:style-name="T4">'גוט שבת'</text:span><text:span text:style-name="T1"> or </text:span><text:span text:style-name="T4">'גוט וואך'</text:span><text:span text:style-name="T1">) with which we greet others. <text:s text:c="11"/>For our children we add, </text:span><text:span text:style-name="T7">ישימך אלקים כאפרים</text:span><text:span text:style-name="T4"> </text:span><text:span text:style-name="T7">וכמנשה</text:span><text:span text:style-name="T1">, or </text:span><text:span text:style-name="T7">יברכך ד' וישמרך</text:span><text:span text:style-name="T1">. One does not do so <text:s text:c="3"/>after </text:span><text:span text:style-name="T4">שבת מנחה</text:span><text:span text:style-name="T1">, when people typically remain in synagogue. The </text:span><text:span text:style-name="T4">משנה ברורה (הל' תשעה באב)</text:span><text:span text:style-name="T1">, mentions that </text:span><text:span text:style-name="T7">ברכת הבנים</text:span><text:span text:style-name="T1"> is only omitted </text:span><text:span text:style-name="T4">תשעה באב שחל במוצאי שבת</text:span><text:span text:style-name="T1">.</text:span></text:p></text:note-body></text:note></text:span><text:span text:style-name="T23"> נוהגים לברך את הילדים בשבתות ובימים טובים ובימים נוראים אחר התפלה, בליל שבת, שבת בבוקר </text:span></text:p>
        <text:p text:style-name="P10">ובמוצאי שבת, טרם יציאה מבית הכנסת או בכניסה לבית, וגם הבנים הגדולים מקבלים ברכה מאבותיהם. </text:p>
        <text:p text:style-name="P10">והמברכים מניחים ב' ידיהם על המתברך: </text:p>
        <text:p text:style-name="P23"><text:span text:style-name="T23">לבנים</text:span><text:span text:style-name="T15"> </text:span><text:span text:style-name="T28">בראשית מח:כ</text:span><text:span text:style-name="T16"> </text:span><text:span text:style-name="T17">יְשִֽׂמְךָ֣</text:span><text:span text:style-name="T15"> </text:span><text:span text:style-name="T17">אֱלֹהִ֔ים</text:span><text:span text:style-name="T15"> </text:span><text:span text:style-name="T17">כְּאֶפְרַ֖יִם</text:span><text:span text:style-name="T15"> </text:span><text:span text:style-name="T17">וְכִמְנַשֶּׁ֑ה</text:span><text:span text:style-name="T16"> </text:span><text:span text:style-name="T17">׀</text:span><text:span text:style-name="T16"> </text:span><text:span text:style-name="T23">לבנות</text:span><text:span text:style-name="T16"> </text:span><text:span text:style-name="T17">יְשִׂמֵךְ</text:span><text:span text:style-name="T16"> </text:span><text:span text:style-name="T17">אֱלֹהִים</text:span><text:span text:style-name="T16"> </text:span><text:span text:style-name="T17">כְּשָׂרָה</text:span><text:span text:style-name="T16"> <text:s/></text:span><text:span text:style-name="T17">רִבְקָה</text:span><text:span text:style-name="T16"> <text:s/></text:span><text:span text:style-name="T17">רָחֵל</text:span><text:span text:style-name="T15"> </text:span><text:span text:style-name="T17">וְלֵאָה:</text:span></text:p>
        <text:p text:style-name="P24"><text:span text:style-name="T28">במדבר ו:כד-כו</text:span><text:span text:style-name="T29"> </text:span><text:span text:style-name="T17">יְבָֽרֶכְךָ֥ יְיָ֖ וְיִשְׁמְרֶֽךָ: יָאֵ֨ר יְיָ֧ ׀ פָּנָ֛יו אֵלֶ֖יךָ וִֽיחֻנֶּֽךָּ: </text:span></text:p>
        <text:p text:style-name="P25">יִשָּׂ֨א יְיָ֤ ׀ פָּנָיו֙ אֵלֶ֔יךָ וְיָשֵׂ֥ם לְךָ֖ שָׁלֽוֹם:</text:p>
        <text:p text:style-name="P62"/>
        <text:p text:style-name="P10">וכל אחד יכול להוסיף ברכה משלו כפי צחות לשונו.</text:p>
        <text:p text:style-name="P10">ובליל שבת נהגו שהרב מברך בבית הכנסת את כל הנערים שלא הגיעו עדיין למצוות, </text:p>
        <text:p text:style-name="P6"><text:span text:style-name="T22">בנתינת שתי ידיו על ראש הילד בנוסח: '</text:span><text:span text:style-name="T13">ישימך אלדים כאפרים וכמנשה</text:span><text:span text:style-name="T22">', ותו לא. </text:span></text:p>
        <text:p text:style-name="P84"/>
        <text:p text:style-name="P85">שלום עליכם</text:p>
      </text:section>
      <text:section text:style-name="Sect1" text:name="Section2">
        <text:p text:style-name="P86"><text:span text:style-name="T1">Today the common </text:span><text:span text:style-name="T4">מנהג</text:span><text:span text:style-name="T1"> is to sing each stanza three times. This </text:span><text:span text:style-name="T4">פיוט</text:span><text:span text:style-name="T1"> is about four hundred and fifty years old, and originally it was written to be sung once, (and not on </text:span><text:span text:style-name="T4">שבת</text:span><text:span text:style-name="T1"> but rather in the </text:span><text:span text:style-name="T4">בית הקברות</text:span><text:span text:style-name="T1">)! The first mention of </text:span><text:span text:style-name="T7">שלום עליכם</text:span><text:span text:style-name="T1"> to </text:span><text:span text:style-name="T4">מלאכים</text:span><text:span text:style-name="T1">, (but much shorter than the way it is done today), is by </text:span><text:span text:style-name="T4">מחזור מעגלי צדק</text:span><text:span text:style-name="T1">, printed in </text:span><text:span text:style-name="T4"><text:s/>סביוטינה </text:span><text:span text:style-name="T1">in the year 5317, as the end of a </text:span><text:span text:style-name="T4">תחינה</text:span><text:span text:style-name="T1"> said in a cemetery. That later was made into the longer </text:span><text:span text:style-name="T7">שלום עליכם</text:span><text:span text:style-name="T1"> we recite today and to the </text:span><text:span text:style-name="T7">רבון כל העולמים</text:span><text:span text:style-name="T1"> some recite </text:span><text:soft-page-break/><text:span text:style-name="T1">today, since </text:span><text:span text:style-name="T4">שבת</text:span><text:span text:style-name="T1"> is mentioned. The </text:span><text:span text:style-name="T4">חתם סופר</text:span><text:span text:style-name="T1"> did not recite </text:span><text:span text:style-name="T4">שלום עליכם</text:span><text:span text:style-name="T1"> since he considered it hubris to assume that one is accompanied home by angels, just as the </text:span><text:span text:style-name="T4">שלחן ערוך</text:span><text:span text:style-name="T1"> rules we no longer recite </text:span><text:span text:style-name="T4">'הִתְכַבְּדוּ'</text:span><text:span text:style-name="T1"> before entering a bathroom. </text:span></text:p>
        <text:p text:style-name="P19">בָּרוּךְ אַתָּה אֲדוֹן הַשָׁלוֹם, עַל כָּל אֲשֶׁר עָשִֽׂיתָ וַאֲשֶׁר אַתָּה עָתִיד לַעֲשׂוֹת, עִמִי וְעִם כָּל בְּרִיוֹתֶיךָ, וּבְרוּכִים מַלְאָכֶיךָ שֶׁעוֹשִׂים רְצוֹנְךָ בְּלֵבָב שָׁלֵם, אֲדוֹן הַשָׁלוֹם, תְּבָרְכֵנִי וְתִפְקְדֵנִי לְחַיִּים טוֹבִים וּלְשָׁלוֹם, תְּזַכֵּנִי וְאֶת זַרְעִי וְאֶת זֶרַע זַרְעִי, לִמְצֹא חֵן וָחֶֽסֶד וְשֵׂכֶל טוֹב, בְּעֵינֶיךָ וּבְעֵינֵי כָּל רוֹאַי, וְתַעֲבִיר עֲוֹנַי פְּשָׁעַי וְחַטֹאתַי. תְּזַכֵנִי לְקַבֵּל שַׁבָּתוֹת, מִתּוֹךְ רֹב שִׂמְחָה, וּמִתּוֹךְ עֹשֶׁר וְכָבוֹד, וּמִתּוֹךְ מִעוּט עֲוֹנוֹת. וְתַעֲבִיר מִמֶנִי, וּמִכָּל בְּנֵי בֵיתִי, וּמִכָּל עַמְךָ יִשְׂרָאֵל, כָּל מִינֵי חֲלָאִים רָעִים, וְכָּל מִינֵי מַדְוֶה, וְכָּל מִינֵי דַלוֹת וַעֲנִיוּת. וְתַּנְחִילֵֽנוּ יֵצֶר טוֹב, וְחַיֵי הָעוֹלָם הַבָּא, וְרֹב עֹשֶׁר וְכָבוֹד, לְעָבְדוֹ בְּיִרְאָה וּבְּאַהֲבָה. בָּרוּךְ אַתָּה הַמֶֽלֶךְ הַכָּבוֹד. <text:span text:style-name="T31">שָׁלוֹם לָכֶם מַלְאֲכֵי הַשָׁלוֹם, שָׁלוֹם לָכֶם מַלְאֲכֵי רַחֲמִים, בּוֹאֲכֶם לְשָׁלוֹם, מַלְאֲכֵי הַשָׁלוֹם, מַלְאֲכֵי הָרַחֲמִים, מַלְאֲכֵי הַשָׁרֵת, בָּרוּךְ בּוֹאֲכֶם לְשָׁלוֹם.</text:span></text:p>
        <text:p text:style-name="P20">מתוך תפילת רמח"ל לערב יום כפורים:</text:p>
        <text:p text:style-name="P21">רִבּוֹן כָּל הָעוֹלָמִים מוֹדִים אֲנַֽחְנוּ לְפָנֶֽיךָ יְיָ אֱלֹהִים אֱלֹהֵי יִשְׂרָאֵל, אָבִינוּ מַלְכֵּֽנוּ, שֶׁאַתָּה הוּא יְיָ אֱלֹהֵֽינוּ וֵֽאלֹהֵי אֲבוֹתֵֽינוּ לְעוֹלָם וָעֶד. הָאֵל מֶֽלֶךְ צוּר יִשְׂרָאֵל, הַמְקַדְשֵֽׁנוּ בִּקְדוּשַׁת שְׁמוֹ וּמַנְחֵנוּ בִּדְרָכָיו לָלֶֽכֶת בְּכָל מִצְוֹתָיו, וּבְטַהֲרָתוֹ מְטַהֲרֵֽנוּ. הַמוֹחֶה כָעָב פְּשָׁעֵֽינוּ וּמַעֲבִיר אַשְׁמוֹתֵֽינוּ בְּכָל שָׁנָה וְשָׁנָה. <text:s text:c="10"/>הַגּוֹעֵר בְּכָל מַסְטִינֵֽנוּ וְסוֹתֵם פִּיוֹת כָּל מַזְכִּירֵי עֲוֹנוֹת עַמוֹ בֵּית יִשְׂרָאֵל. כִּי מֶֽלֶךְ מָלֵא רַחֲמִים הוּא, גוֹאֲלֵֽנוּ וּמוֹשִׁיעֵֽנוּ לְדוֹר וָדוֹר וּלְנֵצַח נְצָחִים.</text:p>
        <text:p text:style-name="P63"/>
        <text:p text:style-name="P39"><text:span text:style-name="T32"><text:note text:id="ftn2" text:note-class="footnote"><text:note-citation>3</text:note-citation><text:note-body><text:p text:style-name="P93"><text:span text:style-name="T1"><text:tab/>According to </text:span><text:span text:style-name="T4">מנהג האריז"ל</text:span><text:span text:style-name="T1">, which became accepted among some </text:span><text:span text:style-name="T4">בני אשכנז</text:span><text:span text:style-name="T1">, all males assembled join hands and dance around the table seven times while singing </text:span><text:span text:style-name="T7">שלום עליכם</text:span><text:span text:style-name="T1">.</text:span></text:p></text:note-body></text:note></text:span><text:span text:style-name="T33"> שָׁלוֹם עֲלֵיכֶם <text:s/>מַלְאֲכֵי הַשָּׁרֵת <text:s/>מַלְאֲכֵי עֶלְיוֹן <text:s/></text:span><text:span text:style-name="T32"><text:note text:id="ftn3" text:note-class="footnote"><text:note-citation>4</text:note-citation><text:note-body><text:p text:style-name="P94"><text:span text:style-name="T3"><text:tab/></text:span><text:span text:style-name="T2">The reading </text:span><text:span text:style-name="T8">מֶֽלֶךְ</text:span><text:span text:style-name="T2">, instead of </text:span><text:span text:style-name="T8">מִמֶֽלֶךְ</text:span><text:span text:style-name="T2">, is preferred by </text:span><text:span text:style-name="T5">ר' יעקב עמדין</text:span><text:span text:style-name="T2"> and others.</text:span></text:p></text:note-body></text:note></text:span><text:span text:style-name="T33"> מֶֽלֶךְ מַלְכֵי הַמְּלָכִים הַקָּדוֹשׁ בָּרוּךְ הוּא:</text:span></text:p>
        <text:p text:style-name="P26"><text:tab/>שָׁלוֹם עֲלֵיכֶם <text:s/>מַלְאֲכֵי הַשָּׁרֵת <text:s/>מַלְאֲכֵי עֶלְיוֹן <text:s/>מֶֽלֶךְ מַלְכֵי הַמְּלָכִים הַקָּדוֹשׁ בָּרוּךְ הוּא:</text:p>
        <text:p text:style-name="P27"><text:tab/>שָׁלוֹם עֲלֵיכֶם <text:s/>מַלְאֲכֵי הַשָּׁרֵת <text:s/>מַלְאֲכֵי עֶלְיוֹן <text:s/>מֶֽלֶךְ מַלְכֵי הַמְּלָכִים הַקָּדוֹשׁ בָּרוּךְ הוּא:</text:p>
        <text:p text:style-name="P43"><text:tab/><text:tab/></text:p>
        <text:p text:style-name="P28">בּוֹאֲכֶם לְשָׁלוֹם <text:s/>מַלְאֲכֵי הַשָּׁלוֹם <text:s/>מַלְאֲכֵי עֶלְיוֹן <text:s/>מֶֽלֶךְ מַלְכֵי הַמְּלָכִים הַקָּדוֹשׁ בָּרוּךְ הוּא:</text:p>
        <text:p text:style-name="P29"><text:tab/>בּוֹאֲכֶם לְשָׁלוֹם <text:s/>מַלְאֲכֵי הַשָּׁלוֹם <text:s/>מַלְאֲכֵי עֶלְיוֹן <text:s/>מֶֽלֶךְ מַלְכֵי הַמְּלָכִים הַקָּדוֹשׁ בָּרוּךְ הוּא:</text:p>
        <text:p text:style-name="P30"><text:soft-page-break/><text:tab/>בּוֹאֲכֶם לְשָׁלוֹם <text:s/>מַלְאֲכֵי הַשָּׁלוֹם <text:s/>מַלְאֲכֵי עֶלְיוֹן <text:s/>מֶֽלֶךְ מַלְכֵי הַמְּלָכִים הַקָּדוֹשׁ בָּרוּךְ הוּא:</text:p>
        <text:p text:style-name="P43"><text:tab/><text:tab/></text:p>
        <text:p text:style-name="P31">בָּרְכֽוּנִי לְשָׁלוֹם <text:s/>מַלְאֲכֵי הַשָּׁלוֹם <text:s/>מַלְאֲכֵי עֶלְיוֹן <text:s/>מֶֽלֶךְ מַלְכֵי הַמְּלָכִים הַקָּדוֹשׁ בָּרוּךְ הוּא:</text:p>
        <text:p text:style-name="P32"><text:tab/>בָּרְכֽוּנִי לְשָׁלוֹם <text:s/>מַלְאֲכֵי הַשָּׁלוֹם <text:s/>מַלְאֲכֵי עֶלְיוֹן <text:s/>מֶֽלֶךְ מַלְכֵי הַמְּלָכִים הַקָּדוֹשׁ בָּרוּךְ הוּא:</text:p>
        <text:p text:style-name="P33"><text:tab/>בָּרְכֽוּנִי לְשָׁלוֹם <text:s/>מַלְאֲכֵי הַשָּׁלוֹם <text:s/>מַלְאֲכֵי עֶלְיוֹן <text:s/>מֶֽלֶךְ מַלְכֵי הַמְּלָכִים הַקָּדוֹשׁ בָּרוּךְ הוּא:</text:p>
        <text:p text:style-name="P43"><text:tab/><text:tab/></text:p>
        <text:p text:style-name="P31">צֵאתְכֶם לְשָׁלוֹם <text:s/>מַלְאֲכֵי הַשָּׁלוֹם <text:s/>מַלְאֲכֵי עֶלְיוֹן <text:s/>מֶֽלֶךְ מַלְכֵי הַמְּלָכִים הַקָּדוֹשׁ בָּרוּךְ הוּא:</text:p>
        <text:p text:style-name="P34"><text:tab/>צֵאתְכֶם לְשָׁלוֹם <text:s/>מַלְאֲכֵי הַשָּׁלוֹם <text:s/>מַלְאֲכֵי עֶלְיוֹן <text:s/>מֶֽלֶךְ מַלְכֵי הַמְּלָכִים הַקָּדוֹשׁ בָּרוּךְ הוּא:</text:p>
        <text:p text:style-name="P35"><text:tab/>צֵאתְכֶם לְשָׁלוֹם <text:s/>מַלְאֲכֵי הַשָּׁלוֹם <text:s/>מַלְאֲכֵי עֶלְיוֹן <text:s/>מֶֽלֶךְ מַלְכֵי הַמְּלָכִים הַקָּדוֹשׁ בָּרוּךְ הוּא:</text:p>
        <text:p text:style-name="P64"/>
        <text:p text:style-name="P53"><text:span text:style-name="T28">תהלים צא:יא</text:span><text:span text:style-name="T24"> </text:span><text:span text:style-name="T14"><text:note text:id="ftn4" text:note-class="footnote"><text:note-citation>5</text:note-citation><text:note-body><text:p text:style-name="P98"><text:span text:style-name="T1"><text:tab/></text:span><text:span text:style-name="T4">רְבִי זְרִיקָא אָמַר, שְׁנֵי מַלְאֲכֵי הַשָּׁרֵת הַמְלַוִּין אוֹתוֹ, הֵן מְעִידִין בּוֹ, שֶׁנֶּאֱמַר: '</text:span><text:span text:style-name="T7">כִּ֣י מַ֭לְאָכָיו יְצַוֶּה־לָּ֑ךְ לִ֝שְׁמָרְךָ֗ בְּכָל־דְּרָכֶֽיךָ:</text:span><text:span text:style-name="T4">' </text:span><text:span text:style-name="T12">(גמ' חגיגה טז.)</text:span></text:p></text:note-body></text:note></text:span><text:span text:style-name="T15"> </text:span><text:span text:style-name="T17">כִּ֣י מַ֭לְאָכָיו יְצַוֶּה־לָּ֑ךְ לִ֝שְׁמָרְךָ֗ בְּכָל־דְּרָכֶֽיךָ:</text:span><text:span text:style-name="T18"> </text:span></text:p>
        <text:p text:style-name="P54"><text:soft-page-break/><text:span text:style-name="T28">קכא:ח</text:span><text:span text:style-name="T17"> יְֽיָ֗ יִשְׁמָר־צֵֽאתְךָ֥ וּבוֹאֶ֑ךָ מֵֽ֝עַתָּ֗ה וְעַד־עוֹלָֽם:</text:span></text:p>
        <text:p text:style-name="P55"><text:span text:style-name="T17">אשת חיל </text:span><text:span text:style-name="T28">(משלי לא:י-לא)</text:span></text:p>
      </text:section>
      <text:section text:style-name="Sect1" text:name="Section3">
        <text:p text:style-name="P40"><text:span text:style-name="T32"><text:tab/><text:tab/></text:span><text:span text:style-name="T34">אֵֽ</text:span><text:span text:style-name="T32">שֶׁת־חַ֭יִל מִ֣י יִמְצָ֑א <text:tab/><text:tab/><text:tab/>וְרָחֹ֖ק מִפְּנִינִ֣ים מִכְרָֽהּ: </text:span></text:p>
        <text:p text:style-name="P44"><text:span text:style-name="T32"><text:tab/><text:tab/></text:span><text:span text:style-name="T35">בָּ֣</text:span><text:span text:style-name="T32">טַח בָּ֭הּ לֵ֥ב בַּעְלָ֑הּ <text:tab/><text:tab/><text:tab/>וְ֝שָׁלָ֗ל לֹ֣א יֶחְסָר: </text:span></text:p>
        <text:p text:style-name="P44"><text:span text:style-name="T32"><text:tab/><text:tab/></text:span><text:span text:style-name="T35">גְּ</text:span><text:span text:style-name="T32">מָלַ֣תְהוּ ט֣וֹב וְלֹא־רָ֑ע <text:tab/><text:tab/><text:tab/>כֹּ֝֗ל יְמֵ֣י חַיֶּֽיהָ: </text:span></text:p>
        <text:p text:style-name="P44"><text:span text:style-name="T32"><text:tab/><text:tab/></text:span><text:span text:style-name="T35">דָּֽ֭</text:span><text:span text:style-name="T32">רְשָׁה צֶ֣מֶר וּפִשְׁתִּ֑ים <text:tab/><text:tab/><text:tab/>וַ֝תַּ֗עַשׂ בְּחֵ֣פֶץ כַּפֶּֽיהָ: </text:span></text:p>
        <text:p text:style-name="P44"><text:span text:style-name="T32"><text:tab/><text:tab/></text:span><text:span text:style-name="T35">הָֽ֭</text:span><text:span text:style-name="T32">יְתָה כָּֽאֳנִיּ֣וֹת סוֹחֵ֑ר <text:tab/><text:tab/><text:tab/>מִ֝מֶּרְחָ֗ק תָּ֘בִ֥יא לַחְמָֽהּ: </text:span></text:p>
        <text:p text:style-name="P44"><text:span text:style-name="T32"><text:tab/><text:tab/></text:span><text:span text:style-name="T35">וַ</text:span><text:span text:style-name="T32">תָּ֤קָם בְּע֬וֹד לַ֗יְלָה וַתִּתֵּ֣ן טֶ֣רֶף לְבֵיתָ֑הּ <text:tab/>וְ֝חֹ֗ק לְנַֽעֲרֹתֶֽיהָ: </text:span></text:p>
        <text:p text:style-name="P44"><text:span text:style-name="T32"><text:tab/><text:tab/></text:span><text:span text:style-name="T35">זָֽ</text:span><text:span text:style-name="T32">מֲמָ֣ה שָׂ֭דֶה וַתִּקָּחֵ֑הוּ <text:tab/><text:tab/><text:tab/>מִפְּרִ֥י כַ֝פֶּ֗יהָ נָ֣טְעָ כָּֽרֶם: </text:span></text:p>
        <text:p text:style-name="P44"><text:span text:style-name="T32"><text:tab/><text:tab/></text:span><text:span text:style-name="T35">חָֽ</text:span><text:span text:style-name="T32">גְרָ֣ה בְע֣וֹז מָתְנֶ֑יהָ <text:tab/><text:tab/><text:tab/><text:tab/>וַ֝תְּאַמֵּ֗ץ זְרֽוֹעֹתֶֽיהָ: </text:span></text:p>
        <text:p text:style-name="P44"><text:span text:style-name="T32"><text:tab/><text:tab/></text:span><text:span text:style-name="T35">טָ֭</text:span><text:span text:style-name="T32">עֲמָה כִּי־ט֣וֹב סַחְרָ֑הּ <text:tab/><text:tab/><text:tab/>לֹֽא־יִכְבֶּ֖ה בַלַּ֣יְלָ נֵֽרָהּ: </text:span></text:p>
        <text:p text:style-name="P44"><text:span text:style-name="T32"><text:tab/><text:tab/></text:span><text:span text:style-name="T35">יָ֭</text:span><text:span text:style-name="T32">דֶיהָ שִׁלְּחָ֣ה בַכִּישׁ֑וֹר <text:tab/><text:tab/><text:tab/>וְ֝כַפֶּ֗יהָ תָּ֣מְכוּ פָֽלֶךְ: </text:span></text:p>
        <text:p text:style-name="P44"><text:soft-page-break/><text:span text:style-name="T32"><text:tab/><text:tab/></text:span><text:span text:style-name="T35">כַּ֭</text:span><text:span text:style-name="T32">פָּהּ פָּֽרְשָׂ֣ה לֶֽעָנִ֑י <text:tab/><text:tab/><text:tab/><text:tab/>וְ֝יָדֶ֗יהָ שִׁלְּחָ֥ה לָֽאֶבְיֽוֹן: </text:span></text:p>
        <text:p text:style-name="P44"><text:span text:style-name="T32"><text:tab/><text:tab/></text:span><text:span text:style-name="T35">לֹֽ</text:span><text:span text:style-name="T32">א־תִירָ֣א לְבֵיתָ֣הּ מִשָּׁ֑לֶג <text:tab/><text:tab/><text:tab/>כִּ֥י כָל־בֵּ֝יתָ֗הּ לָבֻ֥שׁ שָׁנִֽים: </text:span></text:p>
        <text:p text:style-name="P44"><text:span text:style-name="T32"><text:tab/><text:tab/></text:span><text:span text:style-name="T35">מַ</text:span><text:span text:style-name="T32">רְבַֿדִּ֥ים עָֽשְׂתָה־לָּ֑הּ <text:tab/><text:tab/><text:tab/>שֵׁ֖שׁ וְאַרְגָּמָ֣ן לְבוּשָֽׁהּ: </text:span></text:p>
        <text:p text:style-name="P44"><text:span text:style-name="T32"><text:tab/><text:tab/></text:span><text:span text:style-name="T35">נ</text:span><text:span text:style-name="T32">וֹדָ֣ע בַּשְּׁעָרִ֣ים בַּעְלָ֑הּ <text:tab/><text:tab/><text:tab/>בְּ֝שִׁבְתּ֗וֹ עִם־זִקְנֵי־אָֽרֶץ: </text:span></text:p>
        <text:p text:style-name="P44"><text:span text:style-name="T32"><text:tab/><text:tab/></text:span><text:span text:style-name="T35">סָ</text:span><text:span text:style-name="T32">דִ֣ין עָֽ֭שְׂתָה וַתִּמְכֹּ֑ר <text:tab/><text:tab/><text:tab/>וַֽ֝חֲג֗וֹר נָֽתְנָ֥ה לַֽכְּנַֽעֲנִֽי: </text:span></text:p>
        <text:p text:style-name="P44"><text:span text:style-name="T32"><text:tab/><text:tab/></text:span><text:span text:style-name="T35">עֹ</text:span><text:span text:style-name="T32">ז־וְהָדָ֥ר לְבוּשָׁ֑הּ <text:tab/><text:tab/><text:tab/><text:tab/>וַ֝תִּשְׂחַ֗ק לְי֣וֹם אַֽחֲרֽוֹן: </text:span></text:p>
        <text:p text:style-name="P44"><text:span text:style-name="T32"><text:tab/> <text:s text:c="5"/></text:span><text:span text:style-name="T32"><text:note text:id="ftn5" text:note-class="footnote"><text:note-citation>6</text:note-citation><text:note-body><text:p text:style-name="P98"><text:span text:style-name="T1"><text:tab/></text:span><text:span text:style-name="T4">אָמַר רְבִי אֶלְעָזָר "מַאי דִּכְתִיב? '</text:span><text:span text:style-name="T7">פִּ֭יהָ פָּֽתְחָ֣ה בְחָכְמָ֑ה <text:tab/>וְת֥וֹרַת־חֶ֝֗סֶד עַל־לְשׁוֹנָֽהּ:</text:span><text:span text:style-name="T4">' וְכִי יֵשׁ תּוֹרָה שֶׁל חֶסֶד וְיֵשׁ תּוֹרָה <text:s/>שֶׁאֵינָהּ שֶׁל חֶסֶד? אֶלָּא תּוֹרָה לִשְׁמָהּ זוֹ הִיא תּוֹרָה שֶׁל חֶסֶד, שֶׁלֹּא לִשְׁמָהּ זוֹ הִיא תּוֹרָה שֶׁאֵינָהּ שֶׁל חֶסֶד. <text:s text:c="10"/>אִיכָּא דְּאָמְרֵי, תּוֹרָה לְלַמְּדָהּ זוֹ הִיא תּוֹרָה שֶׁל חֶסֶד, שֶׁלֹּא לְלַמְּדָהּ זוֹ הִיא תּוֹרָה שֶׁאֵינָהּ שֶׁל חֶסֶד. </text:span><text:span text:style-name="T12">(גמ' סוכה מט:)</text:span></text:p></text:note-body></text:note></text:span><text:span text:style-name="T35">פִּ֭</text:span><text:span text:style-name="T32">יהָ פָּֽתְחָ֣ה בְחָכְמָ֑ה <text:tab/><text:tab/><text:tab/>וְת֥וֹרַת־חֶ֝֗סֶד עַל־לְשׁוֹנָֽהּ: </text:span></text:p>
        <text:p text:style-name="P44"><text:span text:style-name="T32"><text:tab/><text:tab/></text:span><text:span text:style-name="T35">צֽ֭</text:span><text:span text:style-name="T32">וֹפִיָּה הֲלִיכ֣וֹת בֵּיתָ֑הּ <text:tab/><text:tab/><text:tab/>וְלֶ֥חֶם עַ֝צְל֗וּת לֹ֣א תֹאכֵֽל: </text:span></text:p>
        <text:p text:style-name="P44"><text:span text:style-name="T32"><text:tab/><text:tab/></text:span><text:span text:style-name="T35">קָ֣</text:span><text:span text:style-name="T32">מוּ בָ֭נֶיהָ וַיְאַשְּׁר֑וּהָ <text:tab/><text:tab/><text:tab/>בַּ֝עְלָּ֗הּ וַֽיְהַֽלֲלָֽהּ: </text:span></text:p>
        <text:p text:style-name="P45"><text:span text:style-name="T32"><text:tab/><text:tab/></text:span><text:span text:style-name="T36">רַ</text:span><text:span text:style-name="T32">בּ֣וֹת בָּ֭נוֹת עָ֣שׂוּ חָ֑יִל <text:tab/><text:tab/><text:tab/>וְ֝אַ֗תְּ עָלִ֥ית עַל־כֻּלָּֽנָה: </text:span></text:p>
        <text:p text:style-name="P44"><text:soft-page-break/><text:span text:style-name="T32"><text:tab/><text:tab/></text:span><text:span text:style-name="T35">שֶׁ֣</text:span><text:span text:style-name="T32">קֶר </text:span><text:span text:style-name="T32"><text:note text:id="ftn6" text:note-class="footnote"><text:note-citation>7</text:note-citation><text:note-body><text:p text:style-name="P99"><text:span text:style-name="T27"><text:tab/></text:span><text:span text:style-name="T22">ראשי תיבות </text:span><text:span text:style-name="T13">הַ֭חֵן </text:span><text:span text:style-name="T25">ה</text:span><text:span text:style-name="T22">דלקת נרות, הפרשת </text:span><text:span text:style-name="T25">ח</text:span><text:span text:style-name="T22">לה, </text:span><text:span text:style-name="T25">נ</text:span><text:span text:style-name="T22">דה (טהרת המשפחה).</text:span></text:p></text:note-body></text:note></text:span><text:span text:style-name="T32">הַ֭חֵן וְהֶ֣בֶל הַיֹּ֑פִי <text:tab/><text:tab/><text:tab/>אִשָּׁ֥ה יִרְאַת־יְ֝יָ֗ הִ֣יא תִתְהַלָּֽל:</text:span></text:p>
        <text:p text:style-name="P44"><text:span text:style-name="T32"><text:tab/><text:tab/></text:span><text:span text:style-name="T35">תְּ</text:span><text:span text:style-name="T32">נוּ־לָ֭הּ מִפְּרִ֣י יָדֶ֑יהָ <text:tab/><text:tab/><text:tab/>וִֽיהַֽלֲל֖וּהָ בַשְּׁעָרִ֣ים מַֽעֲשֶֽׂיהָ:</text:span></text:p>
        <text:p text:style-name="P42"><text:span text:style-name="T32"><text:note text:id="ftn7" text:note-class="footnote"><text:note-citation>8</text:note-citation><text:note-body><text:p text:style-name="P95"><text:span text:style-name="T2"><text:tab/>The reason we wash before </text:span><text:span text:style-name="T8">קידוש</text:span><text:span text:style-name="T2"> is in order for </text:span><text:span text:style-name="T8">קידוש</text:span><text:span text:style-name="T2"> to be</text:span><text:span text:style-name="T3"> </text:span><text:span text:style-name="T2">said</text:span><text:span text:style-name="T3"> </text:span><text:span text:style-name="T2">as</text:span><text:span text:style-name="T3"> </text:span><text:span text:style-name="T2">close</text:span><text:span text:style-name="T3"> </text:span><text:span text:style-name="T2">as</text:span><text:span text:style-name="T3"> </text:span><text:span text:style-name="T2">possible</text:span><text:span text:style-name="T3"> </text:span><text:span text:style-name="T2">to</text:span><text:span text:style-name="T3"> </text:span><text:span text:style-name="T2">the </text:span><text:span text:style-name="T5">סעודה</text:span><text:span text:style-name="T2">. The Talmud (</text:span><text:span text:style-name="T5">גמ' ברכות נא</text:span><text:span text:style-name="T2">) mentions that according to </text:span><text:span text:style-name="T5">בית הלל</text:span><text:span text:style-name="T2"> one should first drink the wine, and only afterward wash one’s hands. Those who follow this </text:span><text:span text:style-name="T5">מנהג</text:span><text:span text:style-name="T2"> maintain that it is not as important to wash immediately before eating. (In addition, since our hands may not be clean, it is better to wash them, even before drinking the wine). One should pour the wine before washing one’s hands. (</text:span><text:span text:style-name="T5">שרשי מנחג אשכנז</text:span><text:span text:style-name="T2">)</text:span></text:p><text:p text:style-name="P102"><text:span text:style-name="T22">(או"ח ס' רעא סי' יב) </text:span><text:span text:style-name="T13">אחר שקידש על כוס, נוטל ידיו ומברך ענט"י. </text:span><text:span text:style-name="T27">הגה וי"א דלכתחלה יש ליטול ידיו קודם הקידוש ולקדש על היין, (הרא"ש, ומרדכי פרק ע"פ (ורשב"א) והגה"מ פכ"ט והטור) וכן המנהג </text:span><text:span text:style-name="T13">[ומ"מ ימלא הכוס לפני נט"י. וכ"ש לבני אשכנז שלכל אחד כוסו, ובדיעבד לכ"ע לא הוי הפסק, ב"ח. (מקור חיים)]</text:span><text:span text:style-name="T27"> פשוט במדינות אלו ואין לשנות. </text:span></text:p></text:note-body></text:note></text:span><text:span text:style-name="T33"> קידוש ליל שבת ושבת חול המועד</text:span></text:p>
        <text:p text:style-name="P56"><text:span text:style-name="T14"><text:note text:id="ftn8" text:note-class="footnote"><text:note-citation>9</text:note-citation><text:note-body><text:p text:style-name="P96"><text:span text:style-name="T10"><text:tab/></text:span><text:span text:style-name="T2">The </text:span><text:span text:style-name="T5">מנהג</text:span><text:span text:style-name="T2"> is to recite </text:span><text:span text:style-name="T8">ויכלו</text:span><text:span text:style-name="T2"> (</text:span><text:span text:style-name="T5">פסוקים</text:span><text:span text:style-name="T2">) while standing and </text:span><text:span text:style-name="T8">אשר קדשנו במצותיו</text:span><text:span text:style-name="T2"> (</text:span><text:span text:style-name="T5">ברכות</text:span><text:span text:style-name="T2">) while sitting. [On </text:span><text:span text:style-name="T5">יום טוב</text:span><text:span text:style-name="T2">, since no </text:span><text:span text:style-name="T5">פסוקים</text:span><text:span text:style-name="T2"> are recited, one sits for the entire </text:span><text:span text:style-name="T5">קידוש</text:span><text:span text:style-name="T2">.] </text:span></text:p></text:note-body></text:note></text:span><text:span text:style-name="T16"> </text:span><text:span text:style-name="T15">(</text:span><text:span text:style-name="T23">בלחש</text:span><text:span text:style-name="T37"> </text:span><text:span text:style-name="T28">בראשית א:לא </text:span><text:span text:style-name="T14"><text:note text:id="ftn9" text:note-class="footnote"><text:note-citation>10</text:note-citation><text:note-body><text:p text:style-name="P97"><text:span text:style-name="T3"><text:s/></text:span><text:span text:style-name="T2">Originally the </text:span><text:span text:style-name="T5">מנהג</text:span><text:span text:style-name="T2"> was to begin </text:span><text:span text:style-name="T8">קידוש</text:span><text:span text:style-name="T2"> with </text:span><text:span text:style-name="T6">'</text:span><text:span text:style-name="T9">יום הששי</text:span><text:span text:style-name="T6">'</text:span><text:span text:style-name="T2"> (because the first letters of <text:s text:c="26"/></text:span><text:span text:style-name="T11">י</text:span><text:span text:style-name="T8">ום </text:span><text:span text:style-name="T11">ה</text:span><text:span text:style-name="T8">ששי: </text:span><text:span text:style-name="T11">ו</text:span><text:span text:style-name="T8">יכלו </text:span><text:span text:style-name="T11">ה</text:span><text:span text:style-name="T8">שמים</text:span><text:span text:style-name="T2"> spell out the Divine Name). However, for many generations, the </text:span><text:span text:style-name="T5">מנהג</text:span><text:span text:style-name="T2"> has been to begin with </text:span><text:span text:style-name="T8">ויהי ערב ויהי בקר</text:span><text:span text:style-name="T2"> (since we don't want to begin a </text:span><text:span text:style-name="T5">פסוק</text:span><text:span text:style-name="T2"> in the middle, and </text:span><text:span text:style-name="T8">ויהי ערב</text:span><text:span text:style-name="T2"> is at an </text:span><text:span text:style-name="T5">אֶתְנַחְתָּ֑א</text:span><text:span text:style-name="T2">), but to recite it in an undertone.</text:span></text:p></text:note-body></text:note></text:span><text:span text:style-name="T19"> </text:span><text:span text:style-name="T18">וַֽיְהִי־עֶ֥רֶב וַֽיְהִי־בֹ֖קֶר)</text:span><text:span text:style-name="T24"> </text:span><text:span text:style-name="T14">י֥וֹם הַשִּׁשִּֽׁי:</text:span><text:span text:style-name="T24"> </text:span><text:span text:style-name="T28">ב:א-ג</text:span><text:span text:style-name="T24"> </text:span><text:span text:style-name="T14">וַיְכֻלּ֛וּ הַשָּׁמַ֥יִם וְהָאָ֖רֶץ וְכָל־צְבָאָֽם: וַיְכַ֤ל אֱלֹהִים֙ בַּיּ֣וֹם הַשְּׁבִיעִ֔י מְלַאכְתּ֖וֹ אֲשֶׁ֣ר עָשָׂ֑ה וַיִּשְׁבֹּת֙ בַּיּ֣וֹם הַשְּׁבִיעִ֔י מִכָּל־מְלַאכְתּ֖וֹ אֲשֶׁ֥ר עָשָֽׂה: וַיְבָ֤רֶךְ אֱלֹהִים֙ אֶת־י֣וֹם הַשְּׁבִיעִ֔י וַיְקַדֵּ֖שׁ אֹת֑וֹ כִּ֣י ב֤וֹ שָׁבַת֙ מִכָּל־מְלַאכְתּ֔וֹ אֲשֶׁר־בָּרָ֥א אֱלֹהִ֖ים ׀ לַֽעֲשֽׂוֹת:</text:span></text:p>
        <text:p text:style-name="P65"><text:soft-page-break/></text:p>
        <text:p text:style-name="P46">סַבְרֵי מָרָנָן וְרַבָּנָן וְרַבּוֹתַי: </text:p>
      </text:section>
      <text:section text:style-name="Sect1" text:name="Section4">
        <text:p text:style-name="P48">בָּרוּךְ אַתָּה יְיָ אֱלֹהֵֽינוּ מֶֽלֶךְ הָעוֹלָם <text:s/>בּוֹרֵא פְּרִי הַגָּֽפֶן:</text:p>
        <text:p text:style-name="P66"/>
        <text:p text:style-name="P41"><text:span text:style-name="T38"><text:tab/></text:span><text:span text:style-name="T32">בָּרוּךְ אַתָּה יְיָ אֱלֹהֵֽינוּ מֶֽלֶךְ הָעוֹלָם <text:s/>אֲשֶׁר קִדְּשָֽׁנוּ בְּמִצְוֹתָיו וְרָֽצָה בָֽנוּ <text:s/>וְשַׁבַּת קָדְשׁוֹ בְּאַהֲבָה וּבְרָצוֹן הִנְחִילָֽנוּ <text:s/>זִכָּרוֹן לְמַעֲשֵׂה בְרֵאשִׁית: כִּי הוּא יוֹם תְּחִלָּה לְמִקְרָאֵי קֹֽדֶשׁ <text:s/>זֵֽכֶר לִיצִיאַת מִצְרָֽיִם: כִּי־בָֽנוּ בָחַֽרְתָּ <text:s/>וְאוֹתָֽנוּ קִדַּֽשְׁתָּ <text:s/>מִכָּל־ הָעַמִּים: וְשַׁבַּת קָדְשְׁךָ בְּאַהֲבָה וּבְרָצוֹן הִנְחַלְתָּֽנוּ: בָּרוּךְ אַתָּה יְיָ מְקַדֵּשׁ הַשַּׁבָּת:</text:span></text:p>
        <text:p text:style-name="P67"/>
        <text:p text:style-name="P36">קידוש לשלוש רגלים</text:p>
        <text:p text:style-name="P46">סַבְרֵי מָרָנָן וְרַבָּנָן וְרַבּוֹתַי: </text:p>
      </text:section>
      <text:section text:style-name="Sect1" text:name="Section5">
        <text:p text:style-name="P48">בָּרוּךְ אַתָּה יְיָ אֱלֹהֵֽינוּ מֶֽלֶךְ הָעוֹלָם <text:s/>בּוֹרֵא פְּרִי הַגָּֽפֶן:</text:p>
        <text:p text:style-name="P68"/>
        <text:p text:style-name="P69"><text:span text:style-name="T39"><text:tab/></text:span><text:span text:style-name="T40">בָּרוּךְ אַתָּה יְיָ אֱלֹהֵֽינוּ מֶֽלֶךְ הָעוֹלָם <text:s/>אֲשֶׁר בָּֽחַר־בָּֽנוּ מִכָּל־עָם <text:s/>וְרוֹמֲמָֽנוּ מִכָּל־לָשׁוֹן <text:s/>וְקִדְּשָֽׁנוּ בְּמִצְוֹתָיו: וַתִּֽתֶּן־לָֽנוּ יְיָ אֱלֹהֵֽינוּ בְּאַהֲבָה</text:span><text:span text:style-name="T39"> </text:span><text:span text:style-name="T42">[בשבת </text:span><text:span text:style-name="T47">שַׁבָּתוֹת לִמְנוּחָה וּ</text:span><text:span text:style-name="T42">]</text:span><text:span text:style-name="T39"> </text:span><text:span text:style-name="T40">מוֹעֲדִים לְשִׂמְחָה <text:s/>חַגִּים וּזְמַנִּים לְשָׂשׂוֹן: אֶת־יוֹם</text:span><text:span text:style-name="T39"> </text:span><text:span text:style-name="T41">[</text:span><text:span text:style-name="T42">בשבת</text:span><text:span text:style-name="T41"> </text:span><text:span text:style-name="T47">הַשַּׁבָּת הַזֶּה וְאֶת־יוֹם</text:span><text:span text:style-name="T41">]</text:span><text:span text:style-name="T39"> </text:span></text:p>
      </text:section>
      <text:section text:style-name="Sect2" text:name="Section6">
        <text:p text:style-name="P57"><text:soft-page-break/><text:span text:style-name="T14"><text:note text:id="ftn10" text:note-class="footnote"><text:note-citation>11</text:note-citation><text:note-body><text:p text:style-name="P11"><text:s/>גם ליל ראשון ושני של פסח (בבית עושים קידוש גם בליל הסדר).</text:p></text:note-body></text:note></text:span><text:span text:style-name="T23"> לילי ז-ח של פסח</text:span><text:span text:style-name="T17"> </text:span></text:p>
        <text:p text:style-name="P49">חַג הַמַּצּוֹת הַזֶּה <text:s text:c="2"/>זְמַן חֵרוּתֵֽנוּ</text:p>
        <text:p text:style-name="P73"/>
        <text:p text:style-name="P58"><text:span text:style-name="T23">לילי שבועות</text:span><text:span text:style-name="T17"> </text:span></text:p>
        <text:p text:style-name="P51"><text:span text:style-name="T32">חַג</text:span><text:span text:style-name="T49"> </text:span><text:span text:style-name="T32">הַשָׁבוּעוֹת</text:span><text:span text:style-name="T49"> </text:span><text:span text:style-name="T32">הַזֶּה <text:s/>זְמַן מַתַּן תּוֹרָתֵֽנוּ</text:span></text:p>
        <text:p text:style-name="P73"/>
        <text:p text:style-name="P58"><text:span text:style-name="T23">לילי סכות</text:span><text:span text:style-name="T17"> </text:span></text:p>
        <text:p text:style-name="P49">חַג הַסֻּכּוֹת הַזֶּה <text:s/>זְמַן שִׂמְחָתֵֽנוּ</text:p>
        <text:p text:style-name="P73"/>
        <text:p text:style-name="P58"><text:span text:style-name="T23">לילי שמיני עצרת ושמחת תורה</text:span><text:span text:style-name="T17"> </text:span></text:p>
        <text:p text:style-name="P49">שְׁמִינִי חַג הָעֲצֶֽרֶת הַזֶּה <text:s/></text:p>
        <text:p text:style-name="P49">זְמַן שִׂמְחָתֵֽנוּ</text:p>
      </text:section>
      <text:section text:style-name="Sect1" text:name="Section7">
        <text:p text:style-name="P70"><text:soft-page-break/><text:span text:style-name="T42">[בשבת</text:span><text:span text:style-name="T39"> </text:span><text:span text:style-name="T47">בְּאַהֲבָה</text:span><text:span text:style-name="T41">]</text:span><text:span text:style-name="T39"> </text:span><text:span text:style-name="T40">מִקְרָא קֹֽדֶשׁ <text:s/>זֵֽכֶר לִיצִיאַת מִצְרָֽיִם: כִּי־בָֽנוּ בָחַֽרְתָּ וְאוֹתָֽנוּ קִדַּֽשְׁתָּ מִכָּל־הָעַמִּים</text:span><text:span text:style-name="T39"> <text:s/></text:span><text:span text:style-name="T42">[בשבת</text:span><text:span text:style-name="T39"> </text:span><text:span text:style-name="T47">וְשַׁבַּת</text:span><text:span text:style-name="T41">]</text:span><text:span text:style-name="T39"> </text:span><text:span text:style-name="T40">וּמוֹעֲדֵי קָדְשְׁךָ</text:span><text:span text:style-name="T39"> </text:span><text:span text:style-name="T42">[בשבת</text:span><text:span text:style-name="T39"> </text:span><text:span text:style-name="T47">בְּאַהֲבָה וּבְרָצוֹן</text:span><text:span text:style-name="T41">]</text:span><text:span text:style-name="T39"> </text:span><text:span text:style-name="T40">בְּשִׂמְחָה וּבְשָׂשׂוֹן הִנְחַלְתָּֽנוּ: בָּרוּךְ אַתָּה יְיָ מְקַדֵּשׁ</text:span><text:span text:style-name="T39"> </text:span><text:span text:style-name="T42">[בשבת</text:span><text:span text:style-name="T39"> </text:span><text:span text:style-name="T47">הַשַּׁבָּת וְ</text:span><text:span text:style-name="T41">]</text:span><text:span text:style-name="T39"> </text:span><text:span text:style-name="T40">יִשְׂרָאֵל וְהַזְּמַנִּים</text:span></text:p>
        <text:p text:style-name="P74"/>
        <text:p text:style-name="P37">קידוש לראש השנה</text:p>
        <text:p text:style-name="P47">סַבְרֵי מָרָנָן וְרַבָּנָן וְרַבּוֹתַי: </text:p>
      </text:section>
      <text:section text:style-name="Sect3" text:name="Section8">
        <text:p text:style-name="P50">בָּרוּךְ אַתָּה יְיָ אֱלֹהֵֽינוּ מֶֽלֶךְ הָעוֹלָם <text:s/>בּוֹרֵא פְּרִי הַגָּֽפֶן:</text:p>
        <text:p text:style-name="P75"/>
        <text:p text:style-name="P70"><text:span text:style-name="T40">בָּרוּךְ אַתָּה יְיָ אֱלֹהֵֽינוּ מֶֽלֶךְ הָעוֹלָם</text:span><text:span text:style-name="T41"> <text:s/></text:span><text:span text:style-name="T40">אֲשֶׁר בָּֽחַר־בָּֽנוּ</text:span><text:span text:style-name="T41"> </text:span><text:span text:style-name="T40">מִכָּל־עָם</text:span><text:span text:style-name="T41"> <text:s/></text:span><text:span text:style-name="T40">וְרוֹמֲמָֽנוּ</text:span><text:span text:style-name="T41"> </text:span><text:span text:style-name="T40">מִכָּל־לָשׁוֹן <text:s/>וְקִדְּשָֽׁנוּ בְּמִצְוֹתָיו: וַתִּֽתֶּן־לָֽנוּ יְיָ אֱלֹהֵֽינוּ בְּאַהֲבָה אֶת־יוֹם</text:span><text:span text:style-name="T39"> </text:span><text:span text:style-name="T42">[בשבת </text:span><text:span text:style-name="T47">הַשַּׁבָּת הַזֶּה וְאֶת־יוֹם</text:span><text:span text:style-name="T41">]</text:span><text:span text:style-name="T39"> </text:span><text:span text:style-name="T40">הַזִכָּרוֹן הַזֶּה <text:s/>יוֹם תְּרוּעָה </text:span><text:span text:style-name="T40"><text:note text:id="ftn11" text:note-class="footnote"><text:note-citation>12</text:note-citation><text:note-body><text:p text:style-name="P100"><text:span text:style-name="T23"><text:tab/></text:span><text:span text:style-name="T20">[</text:span><text:span text:style-name="T23">בשבת</text:span><text:span text:style-name="T26"> </text:span><text:span text:style-name="T20">בְּאַהֲבָה]</text:span><text:span text:style-name="T16"> </text:span><text:span text:style-name="T20">מִקְרָא</text:span><text:span text:style-name="T16"> </text:span><text:span text:style-name="T20">קֹֽדֶש</text:span><text:span text:style-name="T15">.</text:span><text:span text:style-name="T23"> כ"ה בס"י נוסח פולין כשחל ר"ה</text:span><text:span text:style-name="T26"> </text:span><text:span text:style-name="T23">בשבת,</text:span><text:span text:style-name="T26"> </text:span><text:span text:style-name="T23">אבל</text:span><text:span text:style-name="T26"> </text:span><text:span text:style-name="T23">במנהגים</text:span><text:span text:style-name="T26"> </text:span><text:span text:style-name="T23">ליתא</text:span><text:span text:style-name="T26"> </text:span><text:span text:style-name="T23">וכן</text:span><text:span text:style-name="T26"> </text:span><text:span text:style-name="T23">גם</text:span><text:span text:style-name="T26"> </text:span><text:span text:style-name="T23">בס"י</text:span><text:span text:style-name="T26"> </text:span><text:span text:style-name="T23">נוסח</text:span><text:span text:style-name="T26"> </text:span><text:span text:style-name="T23">אשכנז המערבי (אע"פ שבג' רגלים איתא) והסביר בלבוש (סי' תקפ"ב) דלשון תרועה מורה על דין לכך לא רצו לסמוך אחריה מילה באהבה, אבל רוב סידורי פולין שאחריו גרסו כנוסח הישן. (סידור אזור אליהו)</text:span></text:p></text:note-body></text:note></text:span><text:span text:style-name="T45"> </text:span><text:span text:style-name="T40">[</text:span><text:span text:style-name="T42">בשבת</text:span><text:span text:style-name="T43"> </text:span><text:span text:style-name="T47">זִכְרוֹן</text:span><text:span text:style-name="T40"> </text:span><text:span text:style-name="T47">תְּרוּעָה</text:span><text:span text:style-name="T40"> </text:span><text:span text:style-name="T47">בְּאַהֲבָה</text:span><text:span text:style-name="T40">] מִקְרָא־קֹֽדֶשׁ <text:s/>זֵֽכֶר לִיצִיאַת מִצְרָֽיִם: כִּי־בָֽנוּ</text:span><text:span text:style-name="T41"> </text:span><text:span text:style-name="T40">בָחַֽרְתָּ</text:span><text:span text:style-name="T41"> </text:span><text:span text:style-name="T40">וְאוֹתָֽנוּ</text:span><text:span text:style-name="T41"> </text:span><text:span text:style-name="T40">קִדַּֽשְׁתָּ</text:span><text:span text:style-name="T41"> </text:span><text:span text:style-name="T40">מִכָּל־הָעַמִּים</text:span><text:span text:style-name="T41"> <text:s/></text:span><text:span text:style-name="T40">וּדְבָרְךָ מַלְכֵּֽנוּ אֱמֶת</text:span><text:span text:style-name="T41"> </text:span><text:span text:style-name="T40">וְקַיָּם לָעַד:</text:span><text:span text:style-name="T41"> </text:span><text:span text:style-name="T40">בָּרוּךְ</text:span><text:span text:style-name="T41"> </text:span><text:span text:style-name="T40">אַתָּה</text:span><text:span text:style-name="T41"> </text:span><text:span text:style-name="T40">יְיָ</text:span><text:span text:style-name="T41"> </text:span><text:span text:style-name="T40">מֶֽלֶךְ</text:span><text:span text:style-name="T41"> </text:span><text:span text:style-name="T40">עַל־כָּל־הָאָֽרֶץ</text:span><text:span text:style-name="T41"> </text:span><text:span text:style-name="T40">מְקַדֵּשׁ</text:span><text:span text:style-name="T41"> </text:span><text:span text:style-name="T39">[</text:span><text:span text:style-name="T42">בשבת</text:span><text:span text:style-name="T39"> </text:span><text:span text:style-name="T47">הַשַּׁבָּת וְ</text:span><text:span text:style-name="T39">]</text:span><text:span text:style-name="T41"> </text:span><text:span text:style-name="T40">יִשְׂרָאֵל</text:span><text:span text:style-name="T41"> </text:span><text:span text:style-name="T40">וְיוֹם</text:span><text:span text:style-name="T41"> </text:span><text:span text:style-name="T40">הַזִּכָּרוֹן:</text:span></text:p>
        <text:p text:style-name="P77"/>
        <text:p text:style-name="P12">במוצאי שבת מוסיפים נר והבדלה:</text:p>
        <text:p text:style-name="P78">בָּרוּךְ אַתָּה יְיָ אֱלֹהֵֽינוּ מֶֽלֶךְ הָעוֹלָם בּוֹרֵא מְאֽוֹרֵי הָאֵשׁ:</text:p>
        <text:p text:style-name="P76"/>
        <text:p text:style-name="P71"><text:span text:style-name="T41">(</text:span><text:span text:style-name="T46">גמ' חולין כו:</text:span><text:span text:style-name="T41">)</text:span><text:span text:style-name="T39"> </text:span><text:span text:style-name="T48">בָּרוּךְ אַתָּה יְיָ אֱלֹהֵֽינוּ מֶֽלֶךְ הָעוֹלָם <text:s/>הַמַּבְדִּיל בֵּין־קֹֽדֶשׂ לְחֹל <text:s/>בֵּין אוֹר </text:span><text:soft-page-break/><text:span text:style-name="T48">לְחֹֽשֶׁךְ <text:s/>בֵּין יִשְׂרָאֵל לָעַמִּים <text:s/>בֵּין יוֹם הַשְּׁבִיעִי לְשֵֽׁשֶׁת יְמֵי הַמַּעֲשֶׂה: בֵּין קְדֻשַּׁת שַׁבָּת לִקְדֻשַּׁת יוֹם טוֹב הִבְדַּֽלְתָּ <text:s/>וְאֶת־יוֹם הַשְּׁבִיעִי מִשֵּֽׁשֶׁת יְמֵי הַמַּעֲשֶׂה קִדַּֽשְׁתָּ <text:s/>הִבְדַּֽלְתָּ וְקִדַּֽשְׁתָּ אֶת־עַמְּךָ יִשְׂרָאֵל בִּקְדֻשָּׁתֶֽךָ: בָּרוּךְ אַתָּה יְיָ הַמַּבְדִּיל בֵּין־קֹֽדֶשׂ לְקֹֽדֶשׁ:</text:span></text:p>
        <text:p text:style-name="P22">--------------------------</text:p>
        <text:p text:style-name="P77"/>
        <text:p text:style-name="P59"><text:span text:style-name="T23">המנהג באשכנז (דלא כדעת השו"ע והרמ"א סי' תרס"א), להקדים </text:span><text:span text:style-name="T15">לישב בסוכה</text:span><text:span text:style-name="T23"> ל</text:span><text:span text:style-name="T15">שהחיינו</text:span><text:span text:style-name="T23"> ב</text:span><text:span text:style-name="T15">לילי ראשון ושני של סכות</text:span><text:span text:style-name="T23">. (והרבה אחרונים סבירא להו דגם ב</text:span><text:span text:style-name="T15">ליל ב'</text:span><text:span text:style-name="T23"> </text:span><text:span text:style-name="T15">לישב סוכה</text:span><text:span text:style-name="T23"> ואחר כך </text:span><text:span text:style-name="T15">שהחיינו</text:span><text:span text:style-name="T23">.) נכון לברך ברכת </text:span><text:span text:style-name="T15">לישב בסוכה</text:span><text:span text:style-name="T23"> מעומד אע"פ שכתב מהרי"ל שיוהרא הוא כמבואר בזוהר, ושכך עשה הרב המפרש [רב המנונא] סבא וכ"כ הת"י, גם נ"ל זולת מ"ש משום</text:span><text:span text:style-name="T26"> </text:span><text:span text:style-name="T23">עובר לעשייתו</text:span><text:span text:style-name="T26"> </text:span><text:span text:style-name="T23">הוי</text:span><text:span text:style-name="T26"> </text:span><text:span text:style-name="T23">משום</text:span><text:span text:style-name="T26"> </text:span><text:span text:style-name="T23">דכל</text:span><text:span text:style-name="T26"> </text:span><text:span text:style-name="T23">ברכת</text:span><text:span text:style-name="T26"> </text:span><text:span text:style-name="T23">המצוות</text:span><text:span text:style-name="T26"> </text:span><text:span text:style-name="T23">ראוים</text:span><text:span text:style-name="T26"> </text:span><text:span text:style-name="T23">להיות</text:span><text:span text:style-name="T26"> </text:span><text:span text:style-name="T23">מעומד,</text:span><text:span text:style-name="T26"> </text:span><text:span text:style-name="T23">עי'</text:span><text:span text:style-name="T26"> </text:span><text:span text:style-name="T23">ב"י,</text:span><text:span text:style-name="T26"> </text:span><text:span text:style-name="T23">רמ"י</text:span><text:span text:style-name="T26"> </text:span><text:span text:style-name="T23">וב"ח</text:span><text:span text:style-name="T26"> </text:span><text:span text:style-name="T23">ר"ס</text:span><text:span text:style-name="T26"> </text:span><text:span text:style-name="T23">ח'</text:span><text:span text:style-name="T26"> </text:span><text:span text:style-name="T23">ובמג"א.</text:span><text:span text:style-name="T26"> </text:span><text:span text:style-name="T23">(מקור חיים)</text:span></text:p>
        <text:p text:style-name="P72"><text:span text:style-name="T42">לסכות:</text:span><text:span text:style-name="T44"> </text:span><text:span text:style-name="T48">בָּרוּךְ אַתָּה יְיָ אֱלֹהֵֽינוּ מֶֽלֶךְ הָעוֹלָם <text:s/>אֲשֶׁר קִדְּשָֽׁנוּ בְּמִצְוֹתָיו <text:s/>וְצִוָּֽנוּ לֵישֵׁב בַּסֻּכָּה:</text:span></text:p>
        <text:p text:style-name="P22">--------------------------</text:p>
        <text:p text:style-name="P7"><text:span text:style-name="T22">בכל </text:span><text:span text:style-name="T13">לילי יום טוב</text:span><text:span text:style-name="T22"> מברכים '</text:span><text:span text:style-name="T13">שהחיינו</text:span><text:span text:style-name="T22">', חוץ מ</text:span><text:span text:style-name="T13">לילי</text:span><text:span text:style-name="T22"> </text:span><text:span text:style-name="T13">ז' </text:span><text:span text:style-name="T22">ו</text:span><text:span text:style-name="T13">אחרון של פסח</text:span><text:span text:style-name="T22">.</text:span></text:p>
        <text:p text:style-name="P50">בָּרוּךְ אַתָּה יְיָ אֱלֹהֵֽינוּ מֶֽלֶךְ הָעוֹלָם <text:s/>שֶׁהֶחֱיָֽנוּ וְקִיְּמָֽנוּ וְהִגִּיעָֽנוּ לִזְמַן הַזֶּה:</text:p>
        <text:p text:style-name="P80"/>
        <text:p text:style-name="P13">וישתה מיושב כמלוא לוגמיו, ויתן גם לכל המסובין מכוס של ברכה. </text:p>
        <text:p text:style-name="P87"><text:span text:style-name="T1">What today is commonly known as </text:span><text:span text:style-name="T4">חלה</text:span><text:span text:style-name="T1">, was called Barches or Berches in most of Germany <text:s text:c="2"/>and Hungary, and Tascher in certain areas of Southern Germany. This was because of <text:s text:c="13"/>the </text:span><text:span text:style-name="T4">פסוק</text:span><text:span text:style-name="T1"> in (</text:span><text:span text:style-name="T4">י:כב</text:span><text:span text:style-name="T1"> </text:span><text:span text:style-name="T4">משלי</text:span><text:span text:style-name="T1">) </text:span><text:span text:style-name="T4">'</text:span><text:span text:style-name="T7">ברכת ה' היא תעשיר</text:span><text:span text:style-name="T4">'</text:span><text:span text:style-name="T1">, which the </text:span><text:span text:style-name="T4">תלמוד ירושלמי</text:span><text:span text:style-name="T1"> states refers to </text:span><text:span text:style-name="T4">שבת</text:span><text:span text:style-name="T1">, <text:s text:c="12"/>and since there were many </text:span><text:span text:style-name="T4">ברכות</text:span><text:span text:style-name="T1"> said in public including the </text:span><text:span text:style-name="T4">ברכה</text:span><text:span text:style-name="T1"> for </text:span><text:span text:style-name="T4">הפרשת חלה</text:span><text:span text:style-name="T1">. As </text:span><text:span text:style-name="T4">ר' יוסף אומץ</text:span><text:span text:style-name="T1"> writes when he was young, the only ingredients were flour and water. Eventually spices <text:s text:c="7"/>were added, which he rules is good to do </text:span><text:span text:style-name="T4">לכבוד שבת</text:span><text:span text:style-name="T1">. Some would smear</text:span><text:span text:style-name="T4">שומן </text:span><text:span text:style-name="T1"><text:s/>on them, <text:s text:c="15"/>or they were baked together with meat. In order that they would not later be eaten with milk during the week, they bore a special design. At the time of the </text:span><text:span text:style-name="T4">ר' יוסף אומץ</text:span><text:span text:style-name="T1"> they made a few cuts in it with a knife, in order that they look different. In regarding their shape, some German Jews formed them to look like the letter “</text:span><text:span text:style-name="T4">ו</text:span><text:span text:style-name="T1">”, whereas Polish Jews braided them.</text:span></text:p>
        <text:p text:style-name="P81"/>
        <text:p text:style-name="P14">ואח"כ יברך על לחם משנה.</text:p>
        <text:p text:style-name="P60"><text:span text:style-name="T21">בָּרוּךְ אַתָּה יְיָ אֱלֹהֵֽינוּ מֶֽלֶךְ הָעוֹלָם הַמּֽוֹצִיא </text:span><text:span text:style-name="T28">תהלים קד:יד </text:span><text:span text:style-name="T21">לֶ֝֗חֶם מִן־הָאָֽרֶץ:</text:span></text:p>
        <text:p text:style-name="P81"/>
        <text:p text:style-name="P8"><text:span text:style-name="T22">ויבצע הפת בליל שבת בוצעין על לחם התחתון אבל ביום שבת ובליל ביום טוב בוצעין על העליון. וטוב להניח התחתון קרוב אליו יותר מהעליון נמצא שאינו מעביר על המצות. ויתן גם למסובין פרוסה לכל אחד ואחד, <text:s text:c="4"/>ומצוה לבצוע פרוסה גדולה שתספיק לו לכל הסעודה. ואחר הסעודה ואחר שלמד דברי תורה על שולחנו <text:s text:c="7"/>יאמר מזמור </text:span><text:span text:style-name="T13">שיר המעלות בשוב ד' את שיבת ציון</text:span><text:span text:style-name="T22"> וגו' (ונוהגים לשיר אותו בניגון השייך לאותו יום או מועד), <text:s text:c="3"/>ומברך על היין </text:span><text:span text:style-name="T13">בורא פרי הגפן</text:span><text:span text:style-name="T22"> ואחריו </text:span><text:span text:style-name="T13">ברכה מעין שלש</text:span><text:span text:style-name="T22"> כמשפט.</text:span></text:p>
        <text:p text:style-name="P15">---------------</text:p>
        <text:p text:style-name="P17">בלילי ראש השנה</text:p>
        <text:p text:style-name="P83"/>
        <text:p text:style-name="P9"><text:span text:style-name="T22">ב</text:span><text:span text:style-name="T13">ליל א' של ראש השנה</text:span><text:span text:style-name="T22">, אחרי '</text:span><text:span text:style-name="T13">המוציא</text:span><text:span text:style-name="T22">' המסובין מברכים זה את זה:</text:span></text:p>
        <text:p text:style-name="P38">לְשָׁנָה טוֹבָה תִּכָּתֵֽבוּ: (תִּכָּתֵב / תִּכָּתֵֽבִי / תִּכָּתַֽבְנָה)</text:p>
        <text:p text:style-name="P82"/>
        <text:p text:style-name="P87"><text:span text:style-name="T1">The first source for bread with honey seems to be the </text:span><text:span text:style-name="T4">תרומת הדשן</text:span><text:span text:style-name="T1"> </text:span><text:span text:style-name="T4">(מנהג אושטרייך)</text:span><text:span text:style-name="T1">, who mentions it as a </text:span><text:soft-page-break/><text:span text:style-name="T4">מנהג ראש השנה</text:span><text:span text:style-name="T1">. This is discussed as well by the </text:span><text:span text:style-name="T4">מגן אברהם</text:span><text:span text:style-name="T1">. The </text:span><text:span text:style-name="T4">טור</text:span><text:span text:style-name="T1">, the </text:span><text:span text:style-name="T4">מהרי"ל</text:span><text:span text:style-name="T1"> and <text:s text:c="9"/>the </text:span><text:span text:style-name="T4">מנהגי ווירמייזא</text:span><text:span text:style-name="T1"> cite the </text:span><text:span text:style-name="T4">מנהג</text:span><text:span text:style-name="T1"> to dip an apple into honey. (The</text:span><text:span text:style-name="T4">שבות יעקב </text:span><text:span text:style-name="T1"><text:s/>explains, <text:s text:c="20"/>so there should be no doubt whether to make the</text:span><text:span text:style-name="T4">ברכה </text:span><text:span text:style-name="T1"><text:s/>on the apple or the honey). <text:s text:c="22"/>In earlier generations there was a </text:span><text:span text:style-name="T4">מנהג</text:span><text:span text:style-name="T1"> to dip the head of the lamb in honey.</text:span></text:p>
        <text:p text:style-name="P91"/>
        <text:p text:style-name="P88"><text:span text:style-name="T1">After </text:span><text:span text:style-name="T7">קידוש</text:span><text:span text:style-name="T1"> and </text:span><text:span text:style-name="T7">המוציא</text:span><text:span text:style-name="T1"> have been said in the home, </text:span></text:p>
        <text:p text:style-name="P90">it is customary to take an apple dipped in honey and to recite:</text:p>
        <text:p text:style-name="P79">בָּרוּךְ אַתָּה יְיָ <text:s/>אֱלֹהֵֽינוּ מֶֽלֶךְ הָעוֹלָם <text:s/>בּוֹרֵא פְּרִי הָעֵץ:</text:p>
        <text:p text:style-name="P90"><text:span text:style-name="T50">After</text:span> partaking of the apple and honey, recite:</text:p>
        <text:p text:style-name="P79">יְהִי רָצוֹן מִלְּפָנֶֽיךָ <text:s/>יְיָ אֱלֹהֵֽינוּ וֵֽאלֹהֵי אֲבוֹתֵֽינוּ <text:s/>שְׁתְּחַדֵּשׁ עָלֵֽינוּ שָׁנָה טוֹבָה וּמְתוּקָה:</text:p>
        <text:p text:style-name="P15">---------------</text:p>
        <text:p text:style-name="P17">זמירות</text:p>
        <text:p text:style-name="P18">ניגוני הזמירות של בני אשכנז מתאפיינים בדרך כלל בכבוד והדר, ומעוררים את שמחת הלב. </text:p>
        <text:p text:style-name="P61"><text:span text:style-name="T23">אין בהם כמעט חזרות מילים, ובנויים במקצבים עדינים ומכובדים שאינם מביאים </text:span><text:span text:style-name="T14"><text:note text:id="ftn12" text:note-class="footnote"><text:note-citation>13</text:note-citation><text:note-body><text:p text:style-name="P101"><text:span text:style-name="T23"><text:tab/>אָמַר לֵיהּ רָבָא בַּר רַב חָנָן לְאַבַּי, תְּנַן (משנה גמ' ביצה לו:), "לֹא מְסַפְּקִין וְלֹא מְטַפְּחִין וְלֹא מְרַקְּדִין בְּיוֹם טוֹב!" <text:s text:c="3"/>וְקָא חָזֵינַן דְּעָבְדִין, וְלֹא אַמְרִינָן לְהוּ וְלָא מִידִי? . . . אֶלָּא הַנַּח לְיִשְׂרָאֵל, מוּטָב שֶׁיְּהוּ שׁוֹגְגִין וְאַל יְהוּ מְזִידִין! <text:s text:c="7"/>סָבוּר מִינָהּ הָנֵי מִילֵי, בִּדְרַבָּנָן, אֲבָל בִּדְאוֹרַייתָא לֹא, וְלֹא הִיא, לֹא שְׁנָא בִּדְרַבָּנָן וְלֹא שְׁנָא בִּדְאוֹרַייתָא! דְּהָא תּוֹסֶפֶת דְּיוֹם</text:span><text:span text:style-name="T26"> </text:span><text:span text:style-name="T23">הַכִּפּוּרִים</text:span><text:span text:style-name="T26"> </text:span><text:span text:style-name="T23">דְּאוֹרַייתָא</text:span><text:span text:style-name="T26"> </text:span><text:span text:style-name="T23">הִיא,</text:span><text:span text:style-name="T26"> </text:span><text:span text:style-name="T23">וְקָא</text:span><text:span text:style-name="T26"> </text:span><text:span text:style-name="T23">חָזֵינַן</text:span><text:span text:style-name="T26"> </text:span><text:span text:style-name="T23">לְהוּ</text:span><text:span text:style-name="T26"> </text:span><text:span text:style-name="T23">דְּקָאָכְלִי</text:span><text:span text:style-name="T26"> </text:span><text:span text:style-name="T23">וְשָׁתוּ</text:span><text:span text:style-name="T26"> </text:span><text:span text:style-name="T23">עַד</text:span><text:span text:style-name="T26"> </text:span><text:span text:style-name="T23">שֶׁתֶּחְשַׁךְ,</text:span><text:span text:style-name="T26"> </text:span><text:span text:style-name="T23">וְלֹא</text:span><text:span text:style-name="T26"> </text:span><text:span text:style-name="T23">אַמְרִינָן</text:span><text:span text:style-name="T26"> </text:span><text:span text:style-name="T23">לְהוּ</text:span><text:span text:style-name="T26"> </text:span><text:span text:style-name="T23">וְלָא</text:span><text:span text:style-name="T26"> </text:span><text:span text:style-name="T23">מִידִי!</text:span><text:span text:style-name="T26"> </text:span><text:span text:style-name="T28">(גמ'</text:span><text:span text:style-name="T30"> </text:span><text:span text:style-name="T28">שבת</text:span><text:span text:style-name="T30"> </text:span><text:span text:style-name="T28">קמה:) </text:span></text:p></text:note-body></text:note></text:span><text:span text:style-name="T23">לריקוד</text:span><text:span text:style-name="T26"> </text:span><text:span text:style-name="T23">או</text:span><text:span text:style-name="T26"> </text:span><text:span text:style-name="T23">לתיפוף</text:span><text:span text:style-name="T26"> </text:span><text:span text:style-name="T23">האסור בשבת.</text:span></text:p>
        <text:p text:style-name="P89"><text:span text:style-name="T1">Regarding the singing of </text:span><text:span text:style-name="T7">זמירות</text:span><text:span text:style-name="T1">, it seems most places had the </text:span><text:span text:style-name="T4">מנהג</text:span><text:span text:style-name="T1"> of singing them only <text:s text:c="3"/>between </text:span><text:span text:style-name="T7">שבת בראשית</text:span><text:span text:style-name="T1"> and </text:span><text:span text:style-name="T7">שבת הגדול</text:span><text:span text:style-name="T1">. This is mentioned as well by </text:span><text:span text:style-name="T7">הרב יוסף אומץ</text:span><text:span text:style-name="T1">.</text:span></text:p>
        <text:p text:style-name="P16">נוהג כצאן יוסף ס' כו</text:p>
        <text:p text:style-name="P52">בספר חסידים סימן תתשמ"ז ז"ל כל מה שאמר איוב בקללה יש לומר בהפוך גבי שבת לברכה. באיוב כתיב "אַל־תָּבֹ֖א רְנָנָ֣ה בֽוֹ:". מכאן שיש לו לאדם לרנן בשבת בשירות ותשבחות. ואפשר מזה סמכו לומר זמירות בשבת בכל סעודה. <text:s text:c="2"/>ולא ידעתי מהיכן נתפשט המנהג שאין מזמרין אותם משבת הגדול עד שבת בראשית. ובאמת ראיתי אדוני מ"ו חמי נרו' נוהג שמזמר אותן בכל שבתות השנה הן בימות החמה הן בימות הגשמים. ואדוני א"מ נרו' נוהג לזמר זמירות גם בסעודה שלישית היינו "האדרת והאמונה", "אדיר הוא ולא ינום בחור הוא ולא יישן", "הנה לא ינום ולא יישן שומר ישראל", <text:s text:c="3"/>וכן כל הא"כ בפסקא ראשונה אומר ולא ינום. בשני' ולא יישן ומסיים הנה לא ינום ולא יישן שומר ישראל. <text:s text:c="12"/>וכן נהג מהור"ר יודא חסיד סג"ל ז"ל שנסע עם חברא קדישא דיליה לירושלים תוב"ב.</text:p>
        <text:p text:style-name="P89"><text:span text:style-name="T1">In fact, we have many more </text:span><text:span text:style-name="T4">ניגונים</text:span><text:span text:style-name="T1"> which have been passed down, for the </text:span><text:span text:style-name="T7">זמירות ליל שבת</text:span><text:span text:style-name="T1"> <text:s text:c="9"/>then we do for </text:span><text:span text:style-name="T7">יום שבת</text:span><text:span text:style-name="T1">. There were those who would sing </text:span><text:span text:style-name="T7">זמירות</text:span><text:span text:style-name="T1"> for the </text:span><text:span text:style-name="T7">סעודה שניה</text:span><text:span text:style-name="T1"> and for <text:s text:c="6"/></text:span><text:span text:style-name="T7">סעודה שלישית</text:span><text:span text:style-name="T1"> as well.</text:span></text:p>
        <text:p text:style-name="P92"/>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avid" svg:font-family="David"/>
    <style:font-face style:name="Rashi" svg:font-family="Rashi"/>
    <style:font-face style:name="Shuneet Medium" svg:font-family="'Shuneet Medium'"/>
    <style:font-face style:name="Stam" svg:font-family="Stam"/>
    <style:font-face style:name="Times New Roman1" svg:font-family="'Times New Roman'"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haron Varady</meta:initial-creator>
    <meta:creation-date>2016-01-14T01:54:04.40</meta:creation-date>
    <meta:document-statistic meta:table-count="0" meta:image-count="0" meta:object-count="0" meta:page-count="11" meta:paragraph-count="125" meta:word-count="3027" meta:character-count="18252"/>
    <dc:date>2016-01-14T01:54:20.70</dc:date>
    <dc:creator>Aharon Varady</dc:creator>
    <meta:editing-duration>PT16S</meta:editing-duration>
    <meta:editing-cycles>1</meta:editing-cycles>
    <meta:generator>OpenOffice/4.1.2$Win32 OpenOffice.org_project/412m3$Build-9782</meta:generator>
  </office:meta>
</office:document-meta>
</file>