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avid" svg:font-family="David"/>
    <style:font-face style:name="Rashi" svg:font-family="Rashi"/>
    <style:font-face style:name="Shuneet Medium" svg:font-family="'Shuneet Medium'"/>
    <style:font-face style:name="Times New Roman1" svg:font-family="'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in" fo:margin-right="0in" fo:margin-top="0in" fo:margin-bottom="0in" fo:line-height="200%" fo:text-align="center" style:justify-single-word="false" fo:text-indent="0in" style:auto-text-indent="false" style:text-autospace="none" style:writing-mode="rl-tb"/>
      <style:text-properties fo:color="#000000" fo:language="he" fo:country="IL" style:font-name-complex="Shuneet Medium" style:font-size-complex="18pt"/>
    </style:style>
    <style:style style:name="P2"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ext-properties fo:color="#000000" fo:language="he" fo:country="IL" style:font-name-complex="Shuneet Medium" style:font-size-complex="18pt"/>
    </style:style>
    <style:style style:name="P3" style:family="paragraph" style:parent-style-name="Standard" style:list-style-name="">
      <style:paragraph-properties fo:margin-left="0in" fo:margin-right="0in" fo:margin-top="0in" fo:margin-bottom="0in" fo:line-height="154%" fo:text-align="center" style:justify-single-word="false" fo:text-indent="0in" style:auto-text-indent="false" style:text-autospace="none" style:writing-mode="rl-tb"/>
      <style:text-properties fo:color="#000000" fo:language="he" fo:country="IL" style:font-name-complex="Shuneet Medium"/>
    </style:style>
    <style:style style:name="P4" style:family="paragraph" style:parent-style-name="Standard" style:list-style-name="">
      <style:paragraph-properties fo:margin-left="0in" fo:margin-right="0in" fo:margin-top="0in" fo:margin-bottom="0in" fo:line-height="70%" fo:text-align="justify" style:justify-single-word="false" fo:text-indent="0in" style:auto-text-indent="false" style:text-autospace="none" style:writing-mode="rl-tb"/>
      <style:text-properties fo:color="#000000" fo:language="he" fo:country="IL" style:font-name-complex="Shuneet Medium" style:font-size-complex="8pt"/>
    </style:style>
    <style:style style:name="P5" style:family="paragraph" style:parent-style-name="Standard" style:list-style-name="">
      <style:paragraph-properties fo:margin-left="0in" fo:margin-right="0in" fo:margin-top="0in" fo:margin-bottom="0in" fo:text-align="justify" style:justify-single-word="false" fo:text-indent="0in" style:auto-text-indent="false" style:text-autospace="none" style:writing-mode="rl-tb"/>
      <style:text-properties fo:color="#000000" fo:language="he" fo:country="IL" style:font-name-complex="Shuneet Medium" style:font-size-complex="8pt"/>
    </style:style>
    <style:style style:name="P6" style:family="paragraph" style:parent-style-name="Standard" style:list-style-name="">
      <style:paragraph-properties fo:margin-left="0in" fo:margin-right="0in" fo:margin-top="0in" fo:margin-bottom="0in" fo:line-height="79%" fo:text-align="justify" style:justify-single-word="false" fo:text-indent="0in" style:auto-text-indent="false" style:text-autospace="none" style:writing-mode="rl-tb"/>
      <style:text-properties fo:color="#000000" fo:language="he" fo:country="IL" style:font-name-complex="Shuneet Medium" style:font-size-complex="8pt"/>
    </style:style>
    <style:style style:name="P7" style:family="paragraph" style:parent-style-name="Standard" style:list-style-name="">
      <style:paragraph-properties fo:margin-left="0in" fo:margin-right="0in" fo:margin-top="0in" fo:margin-bottom="0in" fo:line-height="71%" fo:text-align="justify" style:justify-single-word="false" fo:text-indent="0in" style:auto-text-indent="false" style:text-autospace="none" style:writing-mode="rl-tb"/>
      <style:text-properties fo:color="#000000" fo:language="he" fo:country="IL" style:font-name-complex="Shuneet Medium" style:font-size-complex="8pt"/>
    </style:style>
    <style:style style:name="P8" style:family="paragraph" style:parent-style-name="Standard" style:list-style-name="">
      <style:paragraph-properties fo:margin-left="0in" fo:margin-right="0in" fo:margin-top="0in" fo:margin-bottom="0in" fo:line-height="83%" fo:text-align="justify" style:justify-single-word="false" fo:text-indent="0in" style:auto-text-indent="false" style:text-autospace="none" style:writing-mode="rl-tb"/>
      <style:text-properties fo:color="#000000" fo:language="he" fo:country="IL" style:font-name-complex="Shuneet Medium" style:font-size-complex="8pt"/>
    </style:style>
    <style:style style:name="P9" style:family="paragraph" style:parent-style-name="Standard" style:list-style-name="">
      <style:paragraph-properties fo:margin-left="0in" fo:margin-right="0in" fo:margin-top="0in" fo:margin-bottom="0in" fo:line-height="82%" fo:text-align="justify" style:justify-single-word="false" fo:text-indent="0in" style:auto-text-indent="false" style:text-autospace="none" style:writing-mode="rl-tb"/>
      <style:text-properties fo:color="#000000" fo:language="he" fo:country="IL" style:font-name-complex="Shuneet Medium" style:font-size-complex="8pt"/>
    </style:style>
    <style:style style:name="P10" style:family="paragraph" style:parent-style-name="Standard" style:list-style-name="">
      <style:paragraph-properties fo:margin-left="0in" fo:margin-right="0in" fo:margin-top="0in" fo:margin-bottom="0in" fo:text-align="center" style:justify-single-word="false" fo:text-indent="0in" style:auto-text-indent="false" style:text-autospace="none" style:writing-mode="rl-tb"/>
      <style:text-properties fo:color="#000000" fo:language="he" fo:country="IL" style:font-name-complex="Shuneet Medium" style:font-size-complex="14pt"/>
    </style:style>
    <style:style style:name="P11" style:family="paragraph" style:parent-style-name="Standard" style:list-style-name="">
      <style:paragraph-properties fo:margin-left="0in" fo:margin-right="0in" fo:margin-top="0in" fo:margin-bottom="0in" fo:line-height="122%" fo:text-align="center" style:justify-single-word="false" fo:text-indent="0in" style:auto-text-indent="false" style:text-autospace="none" style:writing-mode="rl-tb"/>
      <style:text-properties fo:color="#000000" fo:language="he" fo:country="IL" style:font-name-complex="Shuneet Medium" style:font-size-complex="14pt" style:font-weight-complex="bold"/>
    </style:style>
    <style:style style:name="P12" style:family="paragraph" style:parent-style-name="Standard" style:list-style-name="">
      <style:paragraph-properties fo:margin-left="0in" fo:margin-right="0in" fo:margin-top="0in" fo:margin-bottom="0in" fo:line-height="126%" fo:text-align="center" style:justify-single-word="false" fo:text-indent="0in" style:auto-text-indent="false" style:text-autospace="none" style:writing-mode="rl-tb"/>
      <style:text-properties fo:color="#000000" fo:language="he" fo:country="IL" style:font-name-complex="Shuneet Medium" style:font-size-complex="14pt" style:font-weight-complex="bold"/>
    </style:style>
    <style:style style:name="P13" style:family="paragraph" style:parent-style-name="Standard" style:list-style-name="">
      <style:paragraph-properties fo:margin-left="0in" fo:margin-right="0in" fo:margin-top="0in" fo:margin-bottom="0in" fo:line-height="145%" fo:text-align="center" style:justify-single-word="false" fo:text-indent="0in" style:auto-text-indent="false" style:text-autospace="none" style:writing-mode="rl-tb"/>
      <style:text-properties fo:color="#000000" fo:language="he" fo:country="IL" style:font-name-complex="Shuneet Medium" style:font-size-complex="14pt" style:font-weight-complex="bold"/>
    </style:style>
    <style:style style:name="P14" style:family="paragraph" style:parent-style-name="Standard" style:list-style-name="">
      <style:paragraph-properties fo:margin-left="0in" fo:margin-right="0in" fo:margin-top="0in" fo:margin-bottom="0in" fo:line-height="140%" fo:text-align="center" style:justify-single-word="false" fo:text-indent="0in" style:auto-text-indent="false" style:text-autospace="none" style:writing-mode="rl-tb"/>
      <style:text-properties fo:color="#000000" fo:language="he" fo:country="IL" style:font-name-complex="Shuneet Medium"/>
    </style:style>
    <style:style style:name="P15" style:family="paragraph" style:parent-style-name="Standard" style:list-style-name="">
      <style:paragraph-properties fo:margin-left="0in" fo:margin-right="0in" fo:margin-top="0in" fo:margin-bottom="0in" fo:line-height="179%" fo:text-align="justify" style:justify-single-word="false" fo:text-indent="0in" style:auto-text-indent="false" style:text-autospace="none" style:writing-mode="rl-tb"/>
      <style:text-properties fo:color="#000000" fo:language="he" fo:country="IL" style:font-name-complex="Shuneet Medium"/>
    </style:style>
    <style:style style:name="P16" style:family="paragraph" style:parent-style-name="Standard" style:list-style-name="">
      <style:paragraph-properties fo:margin-left="0in" fo:margin-right="0in" fo:margin-top="0in" fo:margin-bottom="0in" fo:line-height="144%" fo:text-align="center" style:justify-single-word="false" fo:text-indent="0in" style:auto-text-indent="false" style:text-autospace="none" style:writing-mode="rl-tb"/>
      <style:text-properties fo:color="#000000" fo:language="he" fo:country="IL" style:font-name-complex="Shuneet Medium"/>
    </style:style>
    <style:style style:name="P17" style:family="paragraph" style:parent-style-name="Standard" style:list-style-name="">
      <style:paragraph-properties fo:margin-left="0in" fo:margin-right="0in" fo:margin-top="0in" fo:margin-bottom="0in" fo:line-height="116%" fo:text-align="center" style:justify-single-word="false" fo:text-indent="0in" style:auto-text-indent="false" style:text-autospace="none" style:writing-mode="rl-tb"/>
      <style:text-properties fo:color="#000000" fo:language="he" fo:country="IL" style:font-name-complex="Shuneet Medium" style:font-size-complex="13pt" style:font-weight-complex="bold"/>
    </style:style>
    <style:style style:name="P18" style:family="paragraph" style:parent-style-name="Standard" style:list-style-name="">
      <style:paragraph-properties fo:margin-left="0in" fo:margin-right="0in" fo:margin-top="0in" fo:margin-bottom="0in" fo:line-height="142%" fo:text-align="center" style:justify-single-word="false" fo:text-indent="0in" style:auto-text-indent="false" style:text-autospace="none" style:writing-mode="rl-tb"/>
      <style:text-properties fo:color="#000000" fo:language="he" fo:country="IL" style:font-name-complex="Shuneet Medium"/>
    </style:style>
    <style:style style:name="P19" style:family="paragraph" style:parent-style-name="Standard" style:list-style-name="">
      <style:paragraph-properties fo:margin-left="0in" fo:margin-right="0in" fo:margin-top="0in" fo:margin-bottom="0in" fo:line-height="172%" fo:text-align="center" style:justify-single-word="false" fo:text-indent="0in" style:auto-text-indent="false" style:text-autospace="none" style:writing-mode="rl-tb"/>
      <style:text-properties fo:color="#000000" fo:language="he" fo:country="IL" style:font-name-complex="Shuneet Medium"/>
    </style:style>
    <style:style style:name="P20" style:family="paragraph" style:parent-style-name="Standard" style:list-style-name="">
      <style:paragraph-properties fo:margin-left="0in" fo:margin-right="0in" fo:margin-top="0in" fo:margin-bottom="0in" fo:line-height="116%" fo:text-align="justify" style:justify-single-word="false" fo:text-indent="0in" style:auto-text-indent="false" style:text-autospace="none" style:writing-mode="rl-tb"/>
      <style:text-properties fo:color="#000000" fo:language="he" fo:country="IL" style:font-size-complex="12pt"/>
    </style:style>
    <style:style style:name="P21" style:family="paragraph" style:parent-style-name="Standard" style:list-style-name="">
      <style:paragraph-properties fo:margin-left="0in" fo:margin-right="0in" fo:margin-top="0in" fo:margin-bottom="0in" fo:line-height="174%" fo:text-align="center" style:justify-single-word="false" fo:text-indent="0in" style:auto-text-indent="false" style:text-autospace="none" style:writing-mode="rl-tb"/>
      <style:text-properties fo:color="#000000" fo:language="he" fo:country="IL"/>
    </style:style>
    <style:style style:name="P22" style:family="paragraph" style:parent-style-name="Standard" style:list-style-name="">
      <style:paragraph-properties fo:margin-left="0in" fo:margin-right="0in" fo:margin-top="0in" fo:margin-bottom="0in" fo:line-height="174%" fo:text-align="justify" style:justify-single-word="false" fo:text-indent="0in" style:auto-text-indent="false" style:text-autospace="none" style:writing-mode="rl-tb"/>
      <style:text-properties fo:color="#000000" fo:language="he" fo:country="IL"/>
    </style:style>
    <style:style style:name="P23" style:family="paragraph" style:parent-style-name="Standard" style:list-style-name="">
      <style:paragraph-properties fo:margin-left="0in" fo:margin-right="0in" fo:margin-top="0in" fo:margin-bottom="0in" fo:line-height="158%" fo:text-align="justify" style:justify-single-word="false" fo:text-indent="0in" style:auto-text-indent="false" style:text-autospace="none" style:writing-mode="rl-tb"/>
      <style:text-properties fo:color="#000000" fo:language="he" fo:country="IL"/>
    </style:style>
    <style:style style:name="P24" style:family="paragraph" style:parent-style-name="Standard" style:list-style-name="">
      <style:paragraph-properties fo:margin-left="0in" fo:margin-right="0in" fo:margin-top="0in" fo:margin-bottom="0in" fo:line-height="141%" fo:text-align="center" style:justify-single-word="false" fo:text-indent="0in" style:auto-text-indent="false" style:text-autospace="none" style:writing-mode="rl-tb"/>
      <style:text-properties fo:color="#000000" fo:language="he" fo:country="IL"/>
    </style:style>
    <style:style style:name="P25" style:family="paragraph" style:parent-style-name="Standard" style:list-style-name="">
      <style:paragraph-properties fo:margin-left="0in" fo:margin-right="0in" fo:margin-top="0in" fo:margin-bottom="0in" fo:text-align="justify" style:justify-single-word="false" fo:text-indent="0in" style:auto-text-indent="false" style:text-autospace="none" style:writing-mode="rl-tb"/>
      <style:text-properties fo:color="#000000" fo:language="he" fo:country="IL"/>
    </style:style>
    <style:style style:name="P26" style:family="paragraph" style:parent-style-name="Standard" style:list-style-name="">
      <style:paragraph-properties fo:margin-left="0in" fo:margin-right="0in" fo:margin-top="0in" fo:margin-bottom="0in" fo:line-height="179%" fo:text-align="justify" style:justify-single-word="false" fo:text-indent="0in" style:auto-text-indent="false" style:text-autospace="none" style:writing-mode="rl-tb"/>
      <style:text-properties fo:color="#000000" fo:language="he" fo:country="IL"/>
    </style:style>
    <style:style style:name="P27" style:family="paragraph" style:parent-style-name="Standard" style:list-style-name="">
      <style:paragraph-properties fo:margin-left="0in" fo:margin-right="0in" fo:margin-top="0in" fo:margin-bottom="0in" fo:line-height="157%" fo:text-align="justify" style:justify-single-word="false" fo:text-indent="0in" style:auto-text-indent="false" style:text-autospace="none" style:writing-mode="rl-tb"/>
      <style:text-properties fo:color="#000000" fo:language="he" fo:country="IL"/>
    </style:style>
    <style:style style:name="P28" style:family="paragraph" style:parent-style-name="Standard" style:list-style-name="">
      <style:paragraph-properties fo:margin-left="0in" fo:margin-right="0in" fo:margin-top="0in" fo:margin-bottom="0in" fo:line-height="157%" fo:text-align="justify" style:justify-single-word="false" fo:text-indent="0in" style:auto-text-indent="false" style:text-autospace="none" style:writing-mode="rl-tb">
        <style:tab-stops>
          <style:tab-stop style:position="6.1252in" style:type="right"/>
        </style:tab-stops>
      </style:paragraph-properties>
      <style:text-properties fo:color="#000000" fo:language="he" fo:country="IL"/>
    </style:style>
    <style:style style:name="P29" style:family="paragraph" style:parent-style-name="Standard" style:list-style-name="">
      <style:paragraph-properties fo:margin-left="0in" fo:margin-right="0in" fo:margin-top="0in" fo:margin-bottom="0in" fo:line-height="140%" fo:text-align="center" style:justify-single-word="false" fo:text-indent="0in" style:auto-text-indent="false" style:text-autospace="none" style:writing-mode="rl-tb"/>
      <style:text-properties fo:color="#000000" fo:language="he" fo:country="IL"/>
    </style:style>
    <style:style style:name="P30" style:family="paragraph" style:parent-style-name="Standard" style:list-style-name="">
      <style:paragraph-properties fo:margin-left="0in" fo:margin-right="0in" fo:margin-top="0in" fo:margin-bottom="0in" fo:line-height="162%" fo:text-align="justify" style:justify-single-word="false" fo:text-indent="0in" style:auto-text-indent="false" style:text-autospace="none" style:writing-mode="rl-tb"/>
      <style:text-properties fo:color="#000000" fo:language="he" fo:country="IL"/>
    </style:style>
    <style:style style:name="P31" style:family="paragraph" style:parent-style-name="Standard" style:list-style-name="">
      <style:paragraph-properties fo:margin-left="0in" fo:margin-right="0in" fo:margin-top="0in" fo:margin-bottom="0in" fo:line-height="144%" fo:text-align="center" style:justify-single-word="false" fo:text-indent="0in" style:auto-text-indent="false" style:text-autospace="none" style:writing-mode="rl-tb"/>
      <style:text-properties fo:color="#000000" fo:language="he" fo:country="IL"/>
    </style:style>
    <style:style style:name="P32" style:family="paragraph" style:parent-style-name="Standard" style:list-style-name="">
      <style:paragraph-properties fo:margin-left="0in" fo:margin-right="0in" fo:margin-top="0in" fo:margin-bottom="0in" fo:line-height="160%" fo:text-align="justify" style:justify-single-word="false" fo:text-indent="0in" style:auto-text-indent="false" style:text-autospace="none" style:writing-mode="rl-tb"/>
      <style:text-properties fo:color="#000000" fo:language="he" fo:country="IL"/>
    </style:style>
    <style:style style:name="P33" style:family="paragraph" style:parent-style-name="Standard" style:list-style-name="">
      <style:paragraph-properties fo:margin-left="0in" fo:margin-right="0in" fo:margin-top="0in" fo:margin-bottom="0in" fo:line-height="142%" fo:text-align="center" style:justify-single-word="false" fo:text-indent="0in" style:auto-text-indent="false" style:text-autospace="none" style:writing-mode="rl-tb"/>
      <style:text-properties fo:color="#000000" fo:language="he" fo:country="IL"/>
    </style:style>
    <style:style style:name="P34" style:family="paragraph" style:parent-style-name="Standard" style:list-style-name="">
      <style:paragraph-properties fo:margin-left="0in" fo:margin-right="0in" fo:margin-top="0in" fo:margin-bottom="0in" fo:line-height="189%" fo:text-align="justify" style:justify-single-word="false" fo:text-indent="0in" style:auto-text-indent="false" style:text-autospace="none" style:writing-mode="rl-tb"/>
      <style:text-properties fo:color="#000000" fo:language="he" fo:country="IL"/>
    </style:style>
    <style:style style:name="P35"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ab-stops>
          <style:tab-stop style:position="5.8437in" style:type="right"/>
        </style:tab-stops>
      </style:paragraph-properties>
      <style:text-properties fo:color="#000000" fo:language="he" fo:country="IL"/>
    </style:style>
    <style:style style:name="P36" style:family="paragraph" style:parent-style-name="Standard" style:list-style-name="">
      <style:paragraph-properties fo:margin-left="0in" fo:margin-right="0in" fo:margin-top="0in" fo:margin-bottom="0in" fo:line-height="187%" fo:text-align="justify" style:justify-single-word="false" fo:text-indent="0in" style:auto-text-indent="false" style:text-autospace="none" style:writing-mode="rl-tb"/>
      <style:text-properties fo:color="#000000" fo:language="he" fo:country="IL"/>
    </style:style>
    <style:style style:name="P37" style:family="paragraph" style:parent-style-name="Standard" style:list-style-name="">
      <style:paragraph-properties fo:margin-left="0in" fo:margin-right="0in" fo:margin-top="0in" fo:margin-bottom="0in" fo:line-height="167%" fo:text-align="center" style:justify-single-word="false" fo:text-indent="0in" style:auto-text-indent="false" style:text-autospace="none" style:writing-mode="rl-tb"/>
      <style:text-properties fo:color="#000000" fo:language="he" fo:country="IL"/>
    </style:style>
    <style:style style:name="P38" style:family="paragraph" style:parent-style-name="Standard" style:list-style-name="">
      <style:paragraph-properties fo:margin-left="0in" fo:margin-right="0in" fo:margin-top="0in" fo:margin-bottom="0in" fo:line-height="194%" fo:text-align="justify" style:justify-single-word="false" fo:text-indent="0in" style:auto-text-indent="false" style:text-autospace="none" style:writing-mode="rl-tb"/>
      <style:text-properties fo:color="#000000" fo:language="he" fo:country="IL"/>
    </style:style>
    <style:style style:name="P39" style:family="paragraph" style:parent-style-name="Standard" style:list-style-name="">
      <style:paragraph-properties fo:margin-left="0in" fo:margin-right="0in" fo:margin-top="0in" fo:margin-bottom="0in" fo:line-height="93%" fo:text-align="center" style:justify-single-word="false" fo:text-indent="0in" style:auto-text-indent="false" style:text-autospace="none" style:writing-mode="rl-tb"/>
    </style:style>
    <style:style style:name="P40" style:family="paragraph" style:parent-style-name="Standard" style:list-style-name="">
      <style:paragraph-properties fo:margin-left="0in" fo:margin-right="0in" fo:margin-top="0in" fo:margin-bottom="0in" fo:line-height="76%" fo:text-align="justify" style:justify-single-word="false" fo:text-indent="0in" style:auto-text-indent="false" style:text-autospace="none" style:writing-mode="rl-tb"/>
    </style:style>
    <style:style style:name="P41" style:family="paragraph" style:parent-style-name="Standard" style:list-style-name="">
      <style:paragraph-properties fo:margin-left="0in" fo:margin-right="0in" fo:margin-top="0in" fo:margin-bottom="0in" fo:line-height="70%" fo:text-align="justify" style:justify-single-word="false" fo:text-indent="0in" style:auto-text-indent="false" style:text-autospace="none" style:writing-mode="rl-tb"/>
    </style:style>
    <style:style style:name="P42" style:family="paragraph" style:parent-style-name="Standard" style:list-style-name="">
      <style:paragraph-properties fo:margin-left="0in" fo:margin-right="0in" fo:margin-top="0in" fo:margin-bottom="0in" fo:line-height="70%" fo:text-align="center" style:justify-single-word="false" fo:text-indent="0in" style:auto-text-indent="false" style:text-autospace="none" style:writing-mode="rl-tb"/>
    </style:style>
    <style:style style:name="P43" style:family="paragraph" style:parent-style-name="Standard" style:list-style-name="">
      <style:paragraph-properties fo:margin-left="0in" fo:margin-right="0in" fo:margin-top="0in" fo:margin-bottom="0in" fo:text-align="justify" style:justify-single-word="false" fo:text-indent="0in" style:auto-text-indent="false" style:text-autospace="none" style:writing-mode="rl-tb"/>
    </style:style>
    <style:style style:name="P44" style:family="paragraph" style:parent-style-name="Standard" style:list-style-name="">
      <style:paragraph-properties fo:margin-left="0in" fo:margin-right="0in" fo:margin-top="0in" fo:margin-bottom="0in" fo:line-height="79%" fo:text-align="justify" style:justify-single-word="false" fo:text-indent="0in" style:auto-text-indent="false" style:text-autospace="none" style:writing-mode="rl-tb"/>
    </style:style>
    <style:style style:name="P45" style:family="paragraph" style:parent-style-name="Standard" style:list-style-name="">
      <style:paragraph-properties fo:margin-left="0in" fo:margin-right="0in" fo:margin-top="0in" fo:margin-bottom="0in" fo:line-height="69%" fo:text-align="justify" style:justify-single-word="false" fo:text-indent="0in" style:auto-text-indent="false" style:text-autospace="none" style:writing-mode="rl-tb"/>
    </style:style>
    <style:style style:name="P46" style:family="paragraph" style:parent-style-name="Standard" style:list-style-name="">
      <style:paragraph-properties fo:margin-left="0in" fo:margin-right="0in" fo:margin-top="0in" fo:margin-bottom="0in" fo:line-height="69%" fo:text-align="justify" style:justify-single-word="false" fo:text-indent="0in" style:auto-text-indent="false" style:text-autospace="none" style:writing-mode="rl-tb">
        <style:tab-stops>
          <style:tab-stop style:position="6.1252in" style:type="right"/>
        </style:tab-stops>
      </style:paragraph-properties>
    </style:style>
    <style:style style:name="P47" style:family="paragraph" style:parent-style-name="Standard" style:list-style-name="">
      <style:paragraph-properties fo:margin-left="0in" fo:margin-right="0in" fo:margin-top="0in" fo:margin-bottom="0in" fo:line-height="69%" fo:text-align="center" style:justify-single-word="false" fo:text-indent="0in" style:auto-text-indent="false" style:text-autospace="none" style:writing-mode="rl-tb"/>
    </style:style>
    <style:style style:name="P48" style:family="paragraph" style:parent-style-name="Standard" style:list-style-name="">
      <style:paragraph-properties fo:margin-left="0in" fo:margin-right="0in" fo:margin-top="0in" fo:margin-bottom="0in" fo:line-height="71%" fo:text-align="justify" style:justify-single-word="false" fo:text-indent="0in" style:auto-text-indent="false" style:text-autospace="none" style:writing-mode="rl-tb"/>
    </style:style>
    <style:style style:name="P49" style:family="paragraph" style:parent-style-name="Standard" style:list-style-name="">
      <style:paragraph-properties fo:margin-left="0in" fo:margin-right="0in" fo:margin-top="0in" fo:margin-bottom="0in" fo:line-height="71%" fo:text-align="center" style:justify-single-word="false" fo:text-indent="0in" style:auto-text-indent="false" style:text-autospace="none" style:writing-mode="rl-tb"/>
    </style:style>
    <style:style style:name="P50" style:family="paragraph" style:parent-style-name="Standard" style:list-style-name="">
      <style:paragraph-properties fo:margin-left="0in" fo:margin-right="0in" fo:margin-top="0in" fo:margin-bottom="0in" fo:line-height="108%" fo:text-align="justify" style:justify-single-word="false" fo:text-indent="0in" style:auto-text-indent="false" style:text-autospace="none" style:writing-mode="rl-tb"/>
    </style:style>
    <style:style style:name="P51" style:family="paragraph" style:parent-style-name="Standard" style:list-style-name="">
      <style:paragraph-properties fo:margin-left="0in" fo:margin-right="0in" fo:margin-top="0in" fo:margin-bottom="0in" fo:line-height="83%" fo:text-align="justify" style:justify-single-word="false" fo:text-indent="0in" style:auto-text-indent="false" style:text-autospace="none" style:writing-mode="rl-tb"/>
    </style:style>
    <style:style style:name="P52" style:family="paragraph" style:parent-style-name="Standard" style:list-style-name="">
      <style:paragraph-properties fo:margin-left="0in" fo:margin-right="0in" fo:margin-top="0in" fo:margin-bottom="0in" fo:line-height="82%" fo:text-align="justify" style:justify-single-word="false" fo:text-indent="0in" style:auto-text-indent="false" style:text-autospace="none" style:writing-mode="rl-tb"/>
    </style:style>
    <style:style style:name="P53" style:family="paragraph" style:parent-style-name="Standard" style:list-style-name="">
      <style:paragraph-properties fo:margin-left="0in" fo:margin-right="0in" fo:margin-top="0in" fo:margin-bottom="0in" fo:line-height="82%" fo:text-align="justify" style:justify-single-word="false" fo:text-indent="0in" style:auto-text-indent="false" style:text-autospace="none" style:writing-mode="rl-tb">
        <style:tab-stops>
          <style:tab-stop style:position="5.8437in" style:type="right"/>
        </style:tab-stops>
      </style:paragraph-properties>
    </style:style>
    <style:style style:name="P54" style:family="paragraph" style:parent-style-name="Standard" style:list-style-name="">
      <style:paragraph-properties fo:margin-left="0in" fo:margin-right="0in" fo:margin-top="0in" fo:margin-bottom="0in" fo:line-height="82%" fo:text-align="center" style:justify-single-word="false" fo:text-indent="0in" style:auto-text-indent="false" style:text-autospace="none" style:writing-mode="rl-tb"/>
    </style:style>
    <style:style style:name="P55" style:family="paragraph" style:parent-style-name="Standard" style:list-style-name="">
      <style:paragraph-properties fo:margin-left="0in" fo:margin-right="0in" fo:margin-top="0in" fo:margin-bottom="0in" fo:line-height="85%" fo:text-align="justify" style:justify-single-word="false" fo:text-indent="0in" style:auto-text-indent="false" style:text-autospace="none" style:writing-mode="rl-tb"/>
    </style:style>
    <style:style style:name="P56" style:family="paragraph" style:parent-style-name="Standard" style:list-style-name="">
      <style:paragraph-properties fo:margin-left="0in" fo:margin-right="0in" fo:margin-top="0in" fo:margin-bottom="0in" fo:line-height="105%" fo:text-align="justify" style:justify-single-word="false" fo:text-indent="0in" style:auto-text-indent="false" style:text-autospace="none" style:writing-mode="rl-tb"/>
    </style:style>
    <style:style style:name="P57" style:family="paragraph" style:parent-style-name="Standard" style:list-style-name="">
      <style:paragraph-properties fo:margin-left="0in" fo:margin-right="0in" fo:margin-top="0in" fo:margin-bottom="0in" fo:line-height="77%" fo:text-align="center" style:justify-single-word="false" fo:text-indent="0in" style:auto-text-indent="false" style:text-autospace="none" style:writing-mode="lr-tb"/>
      <style:text-properties fo:color="#000000" fo:language="he" fo:country="IL" style:font-name-complex="Shuneet Medium" style:font-size-complex="14pt"/>
    </style:style>
    <style:style style:name="P58" style:family="paragraph" style:parent-style-name="Standard" style:list-style-name="">
      <style:paragraph-properties fo:margin-left="0in" fo:margin-right="0in" fo:margin-top="0in" fo:margin-bottom="0in" fo:text-align="start" style:justify-single-word="false" fo:text-indent="0in" style:auto-text-indent="false" style:text-autospace="none" style:writing-mode="lr-tb"/>
    </style:style>
    <style:style style:name="P59" style:family="paragraph" style:parent-style-name="Standard" style:list-style-name="">
      <style:paragraph-properties fo:margin-left="0in" fo:margin-right="0.1874in" fo:margin-top="0in" fo:margin-bottom="0in" fo:line-height="84%" fo:text-align="justify" style:justify-single-word="false" fo:text-indent="-0.1874in" style:auto-text-indent="false" style:text-autospace="none" style:writing-mode="rl-tb">
        <style:tab-stops/>
      </style:paragraph-properties>
    </style:style>
    <style:style style:name="P60" style:family="paragraph" style:parent-style-name="Standard" style:list-style-name="">
      <style:paragraph-properties fo:margin-left="0in" fo:margin-right="0.1874in" fo:margin-top="0in" fo:margin-bottom="0in" fo:line-height="96%" fo:text-align="justify" style:justify-single-word="false" fo:text-indent="-0.1874in" style:auto-text-indent="false" style:text-autospace="none" style:writing-mode="rl-tb">
        <style:tab-stops/>
      </style:paragraph-properties>
      <style:text-properties fo:color="#000000" style:font-size-complex="12pt"/>
    </style:style>
    <style:style style:name="P61" style:family="paragraph" style:parent-style-name="Standard" style:list-style-name="">
      <style:paragraph-properties fo:margin-left="0in" fo:margin-right="0.1874in" fo:margin-top="0in" fo:margin-bottom="0in" fo:line-height="87%" fo:text-align="justify" style:justify-single-word="false" fo:text-indent="-0.1874in" style:auto-text-indent="false" style:text-autospace="none" style:writing-mode="rl-tb">
        <style:tab-stops/>
      </style:paragraph-properties>
      <style:text-properties fo:color="#000000" fo:language="he" fo:country="IL"/>
    </style:style>
    <style:style style:name="P62" style:family="paragraph" style:parent-style-name="Standard" style:list-style-name="">
      <style:paragraph-properties fo:margin-left="0in" fo:margin-right="0.1874in" fo:margin-top="0in" fo:margin-bottom="0in" fo:line-height="87%" fo:text-align="justify" style:justify-single-word="false" fo:text-indent="-0.1874in" style:auto-text-indent="false" style:text-autospace="none" style:writing-mode="rl-tb">
        <style:tab-stops/>
      </style:paragraph-properties>
      <style:text-properties fo:color="#000000" fo:language="he" fo:country="IL" style:font-size-complex="12pt"/>
    </style:style>
    <style:style style:name="P63" style:family="paragraph" style:parent-style-name="Standard" style:list-style-name="">
      <style:paragraph-properties fo:margin-left="0.1874in" fo:margin-right="0in" fo:margin-top="0in" fo:margin-bottom="0in" fo:line-height="95%" fo:text-align="justify" style:justify-single-word="false" fo:text-indent="-0.1874in" style:auto-text-indent="false" style:text-autospace="none" style:writing-mode="lr-tb">
        <style:tab-stops/>
      </style:paragraph-properties>
      <style:text-properties fo:color="#000000" style:font-size-complex="12pt"/>
    </style:style>
    <style:style style:name="P64" style:family="paragraph" style:parent-style-name="Standard" style:list-style-name="">
      <style:paragraph-properties fo:margin-left="0.1874in" fo:margin-right="0in" fo:margin-top="0in" fo:margin-bottom="0in" fo:line-height="96%" fo:text-align="justify" style:justify-single-word="false" fo:text-indent="-0.1874in" style:auto-text-indent="false" style:text-autospace="none" style:writing-mode="lr-tb">
        <style:tab-stops/>
      </style:paragraph-properties>
      <style:text-properties fo:color="#000000"/>
    </style:style>
    <style:style style:name="T1" style:family="text">
      <style:text-properties style:font-name="Times New Roman1" fo:font-size="12pt" fo:language="en" fo:country="US" style:font-name-asian="Times New Roman1" style:font-size-asian="12pt" style:font-name-complex="Times New Roman1"/>
    </style:style>
    <style:style style:name="T2" style:family="text">
      <style:text-properties style:font-name="Times New Roman1" fo:font-size="12pt" fo:language="en" fo:country="US" style:font-name-asian="Times New Roman1" style:font-size-asian="12pt" style:font-name-complex="Times New Roman1" style:font-size-complex="12pt"/>
    </style:style>
    <style:style style:name="T3" style:family="text">
      <style:text-properties style:font-name="Times New Roman1" fo:font-size="8pt" fo:language="en" fo:country="US" style:font-name-asian="Times New Roman1" style:font-size-asian="8pt" style:font-name-complex="Times New Roman1" style:font-size-complex="8pt"/>
    </style:style>
    <style:style style:name="T4" style:family="text">
      <style:text-properties fo:language="he" fo:country="IL" style:font-name-complex="David"/>
    </style:style>
    <style:style style:name="T5" style:family="text">
      <style:text-properties fo:language="he" fo:country="IL" style:font-name-complex="David" style:font-size-complex="12pt"/>
    </style:style>
    <style:style style:name="T6" style:family="text">
      <style:text-properties fo:language="he" fo:country="IL" style:font-name-complex="Shuneet Medium" style:font-size-complex="12pt"/>
    </style:style>
    <style:style style:name="T7" style:family="text">
      <style:text-properties fo:language="he" fo:country="IL" style:font-name-complex="Rashi"/>
    </style:style>
    <style:style style:name="T8" style:family="text">
      <style:text-properties style:font-name-complex="David"/>
    </style:style>
    <style:style style:name="T9" style:family="text">
      <style:text-properties style:font-name-complex="David" style:font-size-complex="18pt"/>
    </style:style>
    <style:style style:name="T10" style:family="text">
      <style:text-properties style:font-name-complex="David" style:font-size-complex="10pt" style:font-weight-complex="bold"/>
    </style:style>
    <style:style style:name="T11" style:family="text">
      <style:text-properties style:font-name-complex="David" style:font-size-complex="16pt"/>
    </style:style>
    <style:style style:name="T12" style:family="text">
      <style:text-properties style:font-name-complex="David" style:font-size-complex="12pt"/>
    </style:style>
    <style:style style:name="T13" style:family="text">
      <style:text-properties style:font-name-complex="David" style:font-size-complex="8pt"/>
    </style:style>
    <style:style style:name="T14" style:family="text">
      <style:text-properties style:font-name-complex="David" style:font-size-complex="5pt"/>
    </style:style>
    <style:style style:name="T15" style:family="text">
      <style:text-properties style:font-name-complex="David" style:font-size-complex="2pt"/>
    </style:style>
    <style:style style:name="T16" style:family="text">
      <style:text-properties style:font-name-complex="David" style:font-size-complex="6pt"/>
    </style:style>
    <style:style style:name="T17" style:family="text">
      <style:text-properties style:font-name-complex="Shuneet Medium"/>
    </style:style>
    <style:style style:name="T18" style:family="text">
      <style:text-properties style:font-name-complex="Shuneet Medium" style:font-size-complex="12pt"/>
    </style:style>
    <style:style style:name="T19" style:family="text">
      <style:text-properties style:font-name-complex="Shuneet Medium" style:font-size-complex="16pt"/>
    </style:style>
    <style:style style:name="T20" style:family="text">
      <style:text-properties style:font-name-complex="Shuneet Medium" style:font-size-complex="13pt"/>
    </style:style>
    <style:style style:name="T21" style:family="text">
      <style:text-properties style:font-name-complex="Shuneet Medium" style:font-size-complex="18pt"/>
    </style:style>
    <style:style style:name="T22" style:family="text">
      <style:text-properties style:font-name-complex="Shuneet Medium" style:font-size-complex="18pt" style:font-weight-complex="bold"/>
    </style:style>
    <style:style style:name="T23" style:family="text">
      <style:text-properties style:font-name-complex="Shuneet Medium" style:font-size-complex="14pt"/>
    </style:style>
    <style:style style:name="T24" style:family="text">
      <style:text-properties style:font-name-complex="Shuneet Medium" style:font-size-complex="14pt" style:font-weight-complex="bold"/>
    </style:style>
    <style:style style:name="T25" style:family="text">
      <style:text-properties style:font-name-complex="Shuneet Medium" style:font-size-complex="8pt"/>
    </style:style>
    <style:style style:name="T26" style:family="text">
      <style:text-properties style:font-name-complex="Shuneet Medium" style:font-size-complex="9pt"/>
    </style:style>
    <style:style style:name="T27" style:family="text">
      <style:text-properties style:font-name-complex="Shuneet Medium" style:font-size-complex="5pt"/>
    </style:style>
    <style:style style:name="T28" style:family="text">
      <style:text-properties style:font-name-complex="Shuneet Medium" style:font-size-complex="6pt"/>
    </style:style>
    <style:style style:name="T29" style:family="text">
      <style:text-properties style:font-name-complex="Shuneet Medium" style:font-size-complex="10.5pt"/>
    </style:style>
    <style:style style:name="T30" style:family="text">
      <style:text-properties style:font-name-complex="Shuneet Medium" style:font-size-complex="11.5pt"/>
    </style:style>
    <style:style style:name="T31" style:family="text">
      <style:text-properties style:font-name-complex="Shuneet Medium" style:font-size-complex="10pt"/>
    </style:style>
    <style:style style:name="T32" style:family="text">
      <style:text-properties style:font-size-complex="16pt"/>
    </style:style>
    <style:style style:name="T33" style:family="text">
      <style:text-properties style:font-size-complex="14pt"/>
    </style:style>
    <style:style style:name="T34" style:family="text">
      <style:text-properties style:font-size-complex="14pt" style:font-weight-complex="bold"/>
    </style:style>
    <style:style style:name="T35" style:family="text">
      <style:text-properties style:font-name-complex="Rashi"/>
    </style:style>
    <style:style style:name="T36" style:family="text">
      <style:text-properties style:font-name-complex="Rashi" style:font-size-complex="12pt"/>
    </style:style>
    <style:style style:name="T37" style:family="text">
      <style:text-properties style:font-name-complex="Rashi" style:font-size-complex="8pt"/>
    </style:style>
    <style:style style:name="T38" style:family="text">
      <style:text-properties style:font-name-complex="Rashi" style:font-size-complex="18pt"/>
    </style:style>
    <style:style style:name="T39" style:family="text">
      <style:text-properties style:font-size-complex="18pt"/>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Section1">
        <text:p text:style-name="P1"><text:note text:id="ftn0" text:note-class="footnote"><text:note-citation>1</text:note-citation><text:note-body><text:p text:style-name="P59"/><text:p text:style-name="P63"><text:span text:style-name="T1"><text:tab/>The </text:span><text:span text:style-name="T4">מנהג</text:span><text:span text:style-name="T1"> to learn </text:span><text:span text:style-name="T4">פרקי אבות</text:span><text:span text:style-name="T1"> after </text:span><text:span text:style-name="T4">שבת מנחה</text:span><text:span text:style-name="T1"> is an ancient one, and is discussed by </text:span><text:span text:style-name="T4">רב עמרם גאון</text:span><text:span text:style-name="T1"> (1100 years ago), (</text:span><text:span text:style-name="T4">טור או"ח סימן רצ"ב</text:span><text:span text:style-name="T1">). The </text:span><text:span text:style-name="T4">מנהג</text:span><text:span text:style-name="T1"> is also discussed by </text:span><text:span text:style-name="T4">רש"י על פרקי אבות</text:span><text:span text:style-name="T1"> (the beginning of </text:span><text:span text:style-name="T4">פרק ו'</text:span><text:span text:style-name="T1">).</text:span></text:p></text:note-body></text:note> <text:note text:id="ftn1" text:note-class="footnote"><text:note-citation>2</text:note-citation><text:note-body><text:p text:style-name="P64"><text:span text:style-name="T3"><text:tab/></text:span><text:span text:style-name="T2">When learning multiple </text:span><text:span text:style-name="T5">פרקים</text:span><text:span text:style-name="T2"> at the same time, </text:span><text:span text:style-name="T5">'</text:span><text:span text:style-name="T6">כל ישראל</text:span><text:span text:style-name="T5">'</text:span><text:span text:style-name="T2"> is said only once, before learning and </text:span><text:span text:style-name="T5">'</text:span><text:span text:style-name="T6">רבי חנניא</text:span><text:span text:style-name="T5">'</text:span><text:span text:style-name="T2"> once, after learning, one or multiple </text:span><text:span text:style-name="T5">פרקים</text:span><text:span text:style-name="T2">.</text:span></text:p></text:note-body></text:note> פרקי אבות</text:p>
        <text:p text:style-name="P39"/>
        <text:p text:style-name="P20"><text:span text:style-name="T8">אחר קדיש '</text:span><text:span text:style-name="T17">תתקבל</text:span><text:span text:style-name="T8">' במנחה של שבתות שבין פסח לעצרת אומרים בכל שבת פרק אחד במסכת אבות, <text:s text:c="10"/>כהכנה למתן תורה. בשבתות שבין שבועות לשבעה עשר בתמוז, אומרים בכל שבת שני פרקים <text:s text:c="22"/>(אומרים רק '</text:span><text:span text:style-name="T17">כל ישראל</text:span><text:span text:style-name="T8">' מפרק ראשון ו'</text:span><text:span text:style-name="T17">רבי חנניא</text:span><text:span text:style-name="T8">' מפרק שני) כהתחזקות בלימוד התורה ואחר שבעה עשר בתמוז, שנשתברו בו הלוחות, אין אומרים פרק כלל. אחר אמירת אבות אומרים קדיש יתום ולא קדיש דרבנן.</text:span></text:p>
        <text:p text:style-name="P57">פרק ראשון</text:p>
        <text:p text:style-name="P3"><text:span text:style-name="T32">כָּל־יִשְׂרָאֵל יֵשׁ לָהֶם חֵֽלֶק לָעוֹלָם הַבָּא, שֶׁנֶּאֱמַר:</text:span><text:span text:style-name="T33"> </text:span></text:p>
        <text:p text:style-name="P21"><text:span text:style-name="T18">(</text:span><text:span text:style-name="T36">ישעיה ס:כא)</text:span><text:span text:style-name="T9"> </text:span><text:span text:style-name="T19">וְעַמֵּךְ֙ כֻּלָּ֣ם צַדִּיקִ֔ים לְעוֹלָ֖ם יִ֣ירְשׁוּ אָ֑רֶץ נֵ֧צֶר </text:span><text:span text:style-name="T20">מטעו</text:span><text:span text:style-name="T19"> מַטָּעַ֛י</text:span><text:span text:style-name="T21"> </text:span><text:span text:style-name="T19">מַֽעֲשֵׂ֥ה יָדַ֖י לְהִתְפָּאֵֽר:</text:span></text:p>
        <text:p text:style-name="P40"/>
        <text:p text:style-name="P22"><text:span text:style-name="T10">א</text:span><text:span text:style-name="T23"> </text:span><text:span text:style-name="T21">מֹשֶׁה קִבֵּל תּוֹרָה מִסִּינָי, וּמְסָרָהּ לִיהוֹשֻֽׁעַ, וִיהוֹשֻֽׁעַ לִזְקֵנִים, וּזְקֵנִים לִנְבִיאִים, <text:s/>וּנְבִיאִים מְסָרֽוּהָ לְאַנְשֵׁי כְנֶֽסֶת הַגְּדוֹלָה. הֵם אָמְרוּ שְׁלשָׁה דְבָרִים: הֱווּ מְתוּנִים בַּדִּין, וְהַעֲמִֽידוּ תַּלְמִידִים הַרְבֵּה, וַעֲשׂוּ סְיָג לַתּוֹרָה. </text:span></text:p>
        <text:p text:style-name="P40"/>
        <text:p text:style-name="P22"><text:span text:style-name="T10">ב</text:span><text:span text:style-name="T24"> </text:span><text:span text:style-name="T21">שִׁמְעוֹן הַצַּדִּיק הָיָה מִשְּׁיָרֵי כְנֶסֶת הַגְּדוֹלָה. הוּא הָיָה אוֹמֵר: עַל־שְׁלשָׁה דְבָרִים הָעוֹלָם עוֹמֵד: עַל־הַתּוֹרָה, וְעַל־הָעֲבוֹדָה, וְעַל־גְּמִילוּת חֲסָדִים. </text:span></text:p>
        <text:p text:style-name="P40"/>
        <text:p text:style-name="P22"><text:span text:style-name="T10">ג</text:span><text:span text:style-name="T24"> </text:span><text:span text:style-name="T21">אַנְטִיגְנוֹס אִישׁ סוֹכוֹ קִבֵּל מִשִּׁמְעוֹן הַצַּדִּיק. הוּא הָיָה אוֹמֵר: אַל־תִּהְיוּ </text:span><text:soft-page-break/><text:span text:style-name="T21">כַּעֲבָדִים הַמְשַׁמְּשִׁים אֶת־הָרַב עַל־מְנָת לְקַבֵּל פְּרָס, אֶלָּא הֱיוּ כַּעֲבָדִים הַמְשַׁמְּשִׁים אֶת־הָרַב שֶׁלֹּא עַל־מְנָת לְקַבֵּל פְּרָס, וִֽיהִי מוֹרָא שָׁמַֽיִם עֲלֵיכֶם.</text:span><text:span text:style-name="T19"> </text:span></text:p>
        <text:p text:style-name="P40"/>
        <text:p text:style-name="P22"><text:span text:style-name="T10">ד</text:span><text:span text:style-name="T24"> </text:span><text:span text:style-name="T21">יוֹסֵי בֶּן־יוֹעֶֽזֶר אִישׁ צְרֵדָה וְיוֹסֵי בֶּן־יוֹחָנָן אִישׁ יְרֽוּשָׁלַֽםִ קִבְּלוּ מֵהֶם. יוֹסֵי בֶּן־יוֹעֶֽזֶר אִישׁ צְרֵדָה אוֹמֵר, יְהִי בֵיתְךָ בֵּית וַֽעַד לַחֲכָמִים, וֶהֱוֵה מִתְאַבֵּק בַּעֲפַר רַגְלֵיהֶם, <text:s text:c="2"/>וֶהֱוֵה שׁוֹתֶה בַצָּמָא אֶת־דִּבְרֵיהֶם. </text:span></text:p>
        <text:p text:style-name="P40"/>
        <text:p text:style-name="P22"><text:span text:style-name="T10">ה</text:span><text:span text:style-name="T24"> </text:span><text:span text:style-name="T21">יוֹסֵי בֶּן־יוֹחָנָן אִישׁ יְרֽוּשָׁלַֽםִ אוֹמֵר: יְהִי בֵיתְךָ פָּתֽוּחַ לִרְוָחָה, וְיִהְיוּ עֲנִיִּים בְּנֵי בֵיתְךָ, וְאַל־תַּרְבֶּה שִׂיחָה עִם הָאִשָּׁה. בְּאִשְׁתּוֹ אָמְרוּ, קַל וָחֹֽמֶר בְּאֵֽשֶׁת חֲבֵרוֹ. מִכַּן אָמְרוּ חֲכָמִים כָּל־הַמַּרְבֶּה שִׂיחָה עִם הָאִשָּׁה - גּוֹרֵם רָעָה לְעַצְמוֹ, וּבוֹטֵל מִדִּבְרֵי תוֹרָה, <text:s/>וְסוֹפוֹ יוֹרֵשׁ גֵּיהִנֹּם. </text:span></text:p>
        <text:p text:style-name="P40"/>
        <text:p text:style-name="P22"><text:span text:style-name="T10">ו</text:span><text:span text:style-name="T24"> </text:span><text:span text:style-name="T21">יְהוֹשֻֽׁעַ בֶּן־פְּרַחְיָה וְנִתַּאי הָאַרְבֵּלִי קִבְּלוּ מֵהֶם.</text:span><text:span text:style-name="T18"> </text:span><text:span text:style-name="T21">יְהוֹשֻׁעַ</text:span><text:span text:style-name="T18"> </text:span><text:span text:style-name="T21">בֶּן־פְּרַחְיָה</text:span><text:span text:style-name="T18"> </text:span><text:span text:style-name="T21">אוֹמֵר:</text:span><text:span text:style-name="T18"> </text:span><text:span text:style-name="T21">עֲשֵׂה</text:span><text:span text:style-name="T18"> </text:span><text:span text:style-name="T21">לְךָ</text:span><text:span text:style-name="T18"> </text:span><text:span text:style-name="T21">רַב, וּקְנֵה לְךָ חָבֵר, וֶהֱוֵה דָן אֶת־כָּל־הָאָדָם לְכַף זְכוּת. </text:span></text:p>
        <text:p text:style-name="P23"><text:span text:style-name="T10">ז</text:span><text:span text:style-name="T24"> </text:span><text:span text:style-name="T21">נִתַּאי הָאַרְבֵּלִי אוֹמֵר: הַרְחֵק מִשָּׁכֵן רָע, וְאַל־תִּתְחַבַּר לָרָשָׁע, וְאַל־תִּתְיָאֵשׁ <text:s text:c="10"/>מִן־הַפּוּרְעָנוּת.</text:span></text:p>
        <text:p text:style-name="P4"><text:s/></text:p>
        <text:p text:style-name="P23"><text:span text:style-name="T10">ח</text:span><text:span text:style-name="T24"> </text:span><text:span text:style-name="T21">יְהוּדָה בֶּן־טַבַּאי וְשִׁמְעוֹן בֶּן־שָֽׁטַח קִבְּלוּ מֵהֶם. יְהוּדָה בֶּן־טַבַּאי אוֹמֵר: אַל־תַּֽעַשׂ עַצְמְךָ כְּעוֹרְכֵי הַדַּיָּנִים, וּכְשֶׁיִּהְיוּ בַּעֲלֵי הַדִּין עוֹמְדִים לְפָנֶֽיךָ, יִהְיוּ </text:span><text:soft-page-break/><text:span text:style-name="T21">בְעֵינֶיךָ כִּרְשָׁעִים, וּכְשֶׁנִּפְטָרִים מִלְּפָנֶיךָ, יִהְיוּ בְעֵינֶֽיךָ כְּזַכָּאִים, כְּשֶׁקִּבְּלוּ עֲלֵיהֶם אֶת־הַדִּין. </text:span></text:p>
        <text:p text:style-name="P41"/>
        <text:p text:style-name="P23"><text:span text:style-name="T10">ט</text:span><text:span text:style-name="T24"> </text:span><text:span text:style-name="T21">שִׁמְעוֹן בֶּן־שָֽׁטַח אוֹמֵר: הֱוֵה מַרְבֶּה לַחֲקֹר אֶת־הָעֵדִים, וֶהֱוֵה זָהִיר בִּדְבָרֶיךָ, <text:s text:c="4"/>שֶׁמָּא מִתּוֹכָם יִלְמְדוּ לְשַׁקֵּר. </text:span></text:p>
        <text:p text:style-name="P41"/>
        <text:p text:style-name="P23"><text:span text:style-name="T10">י</text:span><text:span text:style-name="T24"> </text:span><text:span text:style-name="T21">שְׁמַעְיָה וְאַבְטַלְיוֹן קִבְּלוּ מֵהֶם.</text:span><text:span text:style-name="T25"> </text:span><text:span text:style-name="T21">שְׁמַעְיָה</text:span><text:span text:style-name="T25"> </text:span><text:span text:style-name="T21">אוֹמֵר:</text:span><text:span text:style-name="T25"> </text:span><text:span text:style-name="T21">אֱהַב</text:span><text:span text:style-name="T25"> </text:span><text:span text:style-name="T21">אֶת־הַמְּלָאכָה,</text:span><text:span text:style-name="T25"> </text:span><text:span text:style-name="T21">וּשְׂנָא אֶת־הָרַבָּנוּת, וְאַל־תִּתְוַדַּע לָרָשׁוּת.</text:span><text:span text:style-name="T19"> </text:span></text:p>
        <text:p text:style-name="P41"/>
        <text:p text:style-name="P23"><text:span text:style-name="T10">יא</text:span><text:span text:style-name="T24"> </text:span><text:span text:style-name="T21">אַבְטַלְיוֹן אוֹמֵר: חֲכָמִים, הִזָּהֲרוּ בְדִבְרֵיכֶם, שֶׁמָּא תָחֽוּבוּ חוֹבַת גָּלוּת וְתִגְלוּ לִמְקוֹם מַֽיִם הָרָעִים, וְיִשְׁתּוּ הַתַּלְמִידִים הַבָּאִים אַחֲרֵיכֶם וְיָמוּתוּ, וְנִמְצָא שֵׁם שָׁמַֽיִם מִתְחַלֵּל. </text:span></text:p>
        <text:p text:style-name="P41"/>
        <text:p text:style-name="P23"><text:span text:style-name="T10">יב</text:span><text:span text:style-name="T24"> </text:span><text:span text:style-name="T21">הִלֵּל וְשַׁמַּאי קִבְּלוּ מֵהֶם. הִלֵּל אוֹמֵר: הֱוֵה מִתַּלְמִידָיו שֶׁל־אַהֲרֹן, אוֹהֵב שָׁלוֹם <text:s/>וְרוֹדֵף שָׁלוֹם, אוֹהֵב אֶת־הַבְּרִיּוֹת וּמְקָרְבָן לַתּוֹרָה. </text:span></text:p>
        <text:p text:style-name="P41"/>
        <text:p text:style-name="P23"><text:span text:style-name="T10">יג</text:span><text:span text:style-name="T24"> </text:span><text:span text:style-name="T21">הוּא</text:span><text:span text:style-name="T18"> </text:span><text:span text:style-name="T21">הָיָה</text:span><text:span text:style-name="T18"> </text:span><text:span text:style-name="T21">אוֹמֵר:</text:span><text:span text:style-name="T18"> </text:span><text:span text:style-name="T21">נְגִיד</text:span><text:span text:style-name="T18"> </text:span><text:span text:style-name="T21">שְׁמָא</text:span><text:span text:style-name="T18"> </text:span><text:span text:style-name="T21">אֲבַד</text:span><text:span text:style-name="T18"> </text:span><text:span text:style-name="T21">שְׁמֵהּ,</text:span><text:span text:style-name="T18"> </text:span><text:span text:style-name="T21">וּדְלָא</text:span><text:span text:style-name="T18"> </text:span><text:span text:style-name="T21">מוֹסִיף</text:span><text:span text:style-name="T18"> </text:span><text:span text:style-name="T21">יָסֵף,</text:span><text:span text:style-name="T25"> </text:span><text:span text:style-name="T21">וּדְלָא</text:span><text:span text:style-name="T25"> </text:span><text:span text:style-name="T21">יָלִּיף</text:span><text:span text:style-name="T25"> </text:span><text:span text:style-name="T21">קְטָלָא</text:span><text:span text:style-name="T18"> </text:span><text:span text:style-name="T21">חַיָּב, <text:s text:c="6"/></text:span><text:span text:style-name="T21"><text:note text:id="ftn2" text:note-class="footnote"><text:note-citation>3</text:note-citation><text:note-body><text:p text:style-name="P60"><text:span text:style-name="T1"><text:tab/></text:span><text:span text:style-name="T4">תָּנֵי רֵישׁ לָקִישׁ, זֶה הַמִּשְׁתַּמֵּשׁ בְּמִי שֶׁשּׁוֹנֶה הֲלָכוֹת, כִּתְרָהּ שֶׁל תּוֹרָה. </text:span><text:span text:style-name="T7">(גמ' מגילה כח:)</text:span></text:p></text:note-body></text:note></text:span><text:span text:style-name="T18"> </text:span><text:span text:style-name="T21">וּדְאִשְׁתַּמַּשׁ בְּתָגָּא חֲלָף. </text:span></text:p>
        <text:p text:style-name="P41"/>
        <text:p text:style-name="P23"><text:span text:style-name="T10">יד</text:span><text:span text:style-name="T24"> </text:span><text:span text:style-name="T21">הוּא הָיָה אוֹמֵר: אִם אֵין אֲנִי לִי, מִי לִי? וּכְשֶׁאֲנִי לְעַצְמִי, מָה אָנִי? וְאִם לֹא עַכְשָׁו, אֵימָתָי?</text:span><text:span text:style-name="T19"> </text:span></text:p>
        <text:p text:style-name="P41"><text:soft-page-break/></text:p>
        <text:p text:style-name="P23"><text:span text:style-name="T10">טו</text:span><text:span text:style-name="T24"> </text:span><text:span text:style-name="T21">שַׁמַּאי אוֹמֵר: עֲשֵׂה תוֹרָתְךָ קֶֽבַע, אֱמֹר מְעַט וַעֲשֵׂה הַרְבֵּה, וֶהֱוֵה מְקַבֵּל אֶת־כָּל־הָאָדָם בְּסֵֽבֶר פָּנִים יָפוֹת. </text:span></text:p>
        <text:p text:style-name="P41"/>
        <text:p text:style-name="P23"><text:span text:style-name="T10">טז</text:span><text:span text:style-name="T24"> </text:span><text:span text:style-name="T21">רַבָּן גַּמְלִיאֵל אוֹמֵר: עֲשֵׂה לְךָ רַב, וְהִסְתַּלֵּק מִן־הַסָּפֵק, וְאַל־תַּרְבֶּה לְעַשֵּׂר אֻמָּדוּת. </text:span></text:p>
        <text:p text:style-name="P41"/>
        <text:p text:style-name="P23"><text:span text:style-name="T10">יז</text:span><text:span text:style-name="T24"> </text:span><text:span text:style-name="T21">שִׁמְעוֹן בְּנוֹ אוֹמֵר: כָּל־יָמַי גָּדַֽלְתִּי בֵּין הַחֲכָמִים, וְלֹא מָצָֽאתִי לַגּוּף טוֹב מִשְּׁתִיקָה. וְלֹא הַמִּדְרָשׁ עִקָּר אֶלָּא הַמַּעֲשֶׂה. וְכָל־הַמַּרְבֶּה דְּבָרִים מֵבִיא חֵטְא. </text:span></text:p>
        <text:p text:style-name="P41"/>
        <text:p text:style-name="P23"><text:span text:style-name="T10">יח</text:span><text:span text:style-name="T24"> </text:span><text:span text:style-name="T21">רַבָּן שִׁמְעוֹן בֶּן־גַּמְלִיאֵל אוֹמֵר: עַל־שְׁלשָׁה דְּבָרִים הָעוֹלָם קַיָּם - עַל הָאֱמֶת וְעַל־הַדִּין וְעַל־הַשָּׁלוֹם, שֶׁנֶּאֱמַר: </text:span><text:span text:style-name="T36">(זכריה ח:טז)</text:span><text:span text:style-name="T21"> אֱמֶת֙ וּמִשְׁפַּ֣ט שָׁל֔וֹם שִׁפְט֖וּ בְּשַֽׁעֲרֵיכֶֽם:</text:span></text:p>
        <text:p text:style-name="P42"/>
        <text:p text:style-name="P24"><text:span text:style-name="T19">רְבִי חֲנַנְיָא בֶּן עֲקַשְׁיָא אוֹמֵר, רָצָה הַקָּדוֹשׁ בָּרוּךְ הוּא לְזַכּוֹת אֶת יִשְׂרָאֵל, לְפִיכָךְ הִרְבָּה לָהֶם תּוֹרָה וּמִצְוֹת, שֶׁנֶּאֱמַר: </text:span><text:span text:style-name="T18">(</text:span><text:span text:style-name="T36">ישעיה מב:כא)</text:span><text:span text:style-name="T11"> </text:span><text:span text:style-name="T19">יְיָ֥ חָפֵ֖ץ לְמַ֣עַן צִדְק֑וֹ יַגְדִּ֥יל תּוֹרָ֖ה וְיַאְדִּֽיר:</text:span><text:span text:style-name="T23"> </text:span><text:span text:style-name="T12">קדיש יתום, עלינו</text:span></text:p>
        <text:p text:style-name="P10">פרק שני</text:p>
        <text:p text:style-name="P3"><text:span text:style-name="T32">כָּל־יִשְׂרָאֵל יֵשׁ לָהֶם חֵֽלֶק לָעוֹלָם הַבָּא, שֶׁנֶּאֱמַר:</text:span><text:span text:style-name="T33"> </text:span></text:p>
        <text:p text:style-name="P21"><text:span text:style-name="T18">(</text:span><text:span text:style-name="T36">ישעיה ס:כא)</text:span><text:span text:style-name="T9"> </text:span><text:span text:style-name="T19">וְעַמֵּךְ֙ כֻּלָּ֣ם צַדִּיקִ֔ים לְעוֹלָ֖ם יִ֣ירְשׁוּ אָ֑רֶץ נֵ֧צֶר </text:span><text:span text:style-name="T20">מטעו</text:span><text:span text:style-name="T19"> מַטָּעַ֛י</text:span><text:span text:style-name="T21"> </text:span><text:span text:style-name="T19">מַֽעֲשֵׂ֥ה יָדַ֖י לְהִתְפָּאֵֽר:</text:span></text:p>
        <text:p text:style-name="P43"><text:soft-page-break/></text:p>
        <text:p text:style-name="P25"><text:span text:style-name="T10">א</text:span><text:span text:style-name="T23"> </text:span><text:span text:style-name="T21">רַבִּי אוֹמֵר: אֵיזוֹ הִיא דֶּֽרֶךְ יְשָׁרָה שֶׁיָּבוֹר לוֹ הָאָדָם? כָּל־שֶׁהִיא תִּפְאֶֽרֶת לְעֹשֶֽׂהָ וְתִפְאֶֽרֶת לוֹ מִן־הָאָדָם. וֶהֱוֵה זָהִיר בְּמִצְוָה קַלָּה כְּבַחֲמוּרָה, שֶׁאֵין אַתָּה יוֹדֵֽעַ מַתַּן שְׂכָרָן שֶׁל־מִצְוֹת. וֶהֱוֵה מְחַשֵּׁב הֶפְסֵד מִצְוָה כְּנֶֽגֶד שְׂכָרָהּ,</text:span><text:span text:style-name="T18"> </text:span><text:span text:style-name="T21">וּשְׂכַר</text:span><text:span text:style-name="T18"> </text:span><text:span text:style-name="T21">עֲבֵרָה</text:span><text:span text:style-name="T18"> </text:span><text:span text:style-name="T21">כְּנֶֽגֶד הֶפְסֵדָהּ. הִסְתַּכֵּל בִּשְׁלשָׁה דְּבָרִים, וְאֵין אַתָּה בָא לִידֵי עֲבֵרָה, דַּע מַה־לְּמַֽעְלָה מִמְּךָ - <text:s text:c="5"/>עַֽיִן רוֹאָה, וְאֹֽזֶן שׁוֹמַֽעַת, וְכָל־מַעֲשֶֽׂיךָ בַּסֵּֽפֶר נִכְתָּבִים.</text:span><text:span text:style-name="T19"> </text:span></text:p>
        <text:p text:style-name="P43"/>
        <text:p text:style-name="P25"><text:span text:style-name="T10">ב</text:span><text:span text:style-name="T24"> </text:span><text:span text:style-name="T21">רַבָּן גַּמְלִיאֵל בְּנוֹ שֶׁל־רְבִי יְהוּדָה הַנָּשִׂיא אוֹמֵר: יָפֶה תַּלְמוּד תּוֹרָה עִם דֶּֽרֶךְ אֶֽרֶץ, שֶׁיְּגִיעַת שְׁנֵיהֶם מַשְׁכַּֽחַת עָוֹן.</text:span><text:span text:style-name="T18"> </text:span><text:span text:style-name="T21">וְכָל־תּוֹרָה</text:span><text:span text:style-name="T18"> </text:span><text:span text:style-name="T21">שֶׁאֵין</text:span><text:span text:style-name="T18"> </text:span><text:span text:style-name="T21">עִמָּהּ</text:span><text:span text:style-name="T18"> </text:span><text:span text:style-name="T21">מְלָאכָה,</text:span><text:span text:style-name="T18"> </text:span><text:span text:style-name="T21">סוֹפָהּ</text:span><text:span text:style-name="T18"> </text:span><text:span text:style-name="T21">בְּטֵלָה</text:span><text:span text:style-name="T18"> </text:span><text:span text:style-name="T21">וְגוֹרֶֽרֶת עָוֹן. וְכָל־הָעוֹסְקִים עִם הַצִּבּוּר, יִהְיוּ עוֹסְקִים עִמָּהֶם לְשֵׁם שָׁמַֽיִם, שֶׁזְּכוּת אֲבוֹתָם מְסַיַּעְתָּם, וְצִדְקָתָם עוֹמֶֽדֶת לָעַד. וְאַתֶּם, מַעֲלֶה אֲנִי עֲלֵיכֶם שָׂכָר הַרְבֵּה כְּאִלּוּ עֲשִׂיתֶם. </text:span></text:p>
        <text:p text:style-name="P43"/>
        <text:p text:style-name="P25"><text:span text:style-name="T10">ג</text:span><text:span text:style-name="T24"> </text:span><text:span text:style-name="T21">הֱווּ זְהִירִין בָּרָשׁוּת, שֶׁאֵין מְקָרְבִין לוֹ לְאָדָם אֶלָּא לְצֹֽרֶךְ עַצְמָם, נִרְאִים כְּאוֹהֲבִים בִּשְׁעַת הֲנָאָתָם, וְאֵין עוֹמְדִים לוֹ לְאָדָם בִּשְׁעַת דָּחֳקוֹ. </text:span></text:p>
        <text:p text:style-name="P43"/>
        <text:p text:style-name="P25"><text:span text:style-name="T10">ד</text:span><text:span text:style-name="T24"> </text:span><text:span text:style-name="T21">הוּא הָיָה אוֹמֵר: עֲשֵׂה רְצוֹנוֹ כִּרְצוֹנֶךָ, כְּדֵי שֶׁיַּעֲשֶׂה רְצוֹנְךָ כִּרְצוֹנוֹ. בַּטֵּל רְצוֹנְךָ מִפְּנֵי רְצוֹנוֹ, כְּדֵי שֶׁיְּבַטֵּל רְצוֹן אֲחֵרִים מִפְּנֵי רְצוֹנֶֽךָ. </text:span></text:p>
        <text:p text:style-name="P43"/>
        <text:p text:style-name="P25"><text:span text:style-name="T10">ה</text:span><text:span text:style-name="T23"> </text:span><text:span text:style-name="T21">הִלֵּל אוֹמֵר: אַל־תִּפְרֹשׁ מִן־הַצִּבּוּר, וְאַל־תַּאֲמֵן בְּעַצְמְךָ עַד יוֹם מוֹתְךָ, וְאַל־תָּדִין אֶת־חֲבֵרְךָ עַד שֶׁתַּגִּֽיעַ לִמְקוֹמוֹ, וְאַל־תֹּאמַר דָּבָר שֶׁאִי אֶפְשַׁר לִשְׁמֹֽעַ, <text:s text:c="8"/>שֶׁסּוֹפוֹ לְהִשָּׁמֵֽעַ. וְאַל־תֹּאמַר לִכְשֶׁאֶפָּנֶה אֶשְׁנֶה, שֶׁמָּא לֹא תִפָּנֶה.</text:span><text:span text:style-name="T19"> </text:span></text:p>
        <text:p text:style-name="P43"/>
        <text:p text:style-name="P25"><text:span text:style-name="T10">ו</text:span><text:span text:style-name="T24"> </text:span><text:span text:style-name="T21">הוּא הָיָה אוֹמֵר: אֵין בּוֹר יְרֵא חֵטְא, וְלֹא עַם הָאָרֶץ חָסִיד, וְלֹא הַבַּיְשָׁן לָמֵד, <text:s text:c="4"/>וְלֹא הַקַּפְּדָן מְלַמֵּד, וְלֹא כָּל־הַמַּרְבֶּה בִסְחוֹרָה מַחְכִּים, וּבִמְקוֹם שֶׁאֵין אֲנָשִׁים הִשְׁתַּדֵּל לִֽהְיוֹת אִישׁ.</text:span></text:p>
        <text:p text:style-name="P5"><text:s/></text:p>
        <text:p text:style-name="P25"><text:span text:style-name="T10">ז</text:span><text:span text:style-name="T24"> </text:span><text:span text:style-name="T21">אַף הוּא רָאָה גֻּלְגֹּֽלֶת אַחַת שֶׁצָּֽפָה עַל־פְּנֵי הַמָּֽיִם: אָמַר לָהּ: עַל־דְּאֲטֵפְתְּ אֲטִּפוּךְ, וְסוֹף מְטַיְפָיִךְ יְטוּפוּן. </text:span></text:p>
        <text:p text:style-name="P43"/>
        <text:p text:style-name="P25"><text:soft-page-break/><text:span text:style-name="T10">ח</text:span><text:span text:style-name="T24"> </text:span><text:span text:style-name="T21">הוּא הָיָה אוֹמֵר: מַרְבֶּה בָשָׂר, מַרְבֶּה רִמָּה, מַרְבֶּה נְכָסִים, מַרְבֶּה דְאָגָה, מַרְבֶּה נָשִׁים, מַרְבֶּה כְשָׁפִים, מַרְבֶּה שְׁפָחוֹת מַרְבֶּה זִמָּה, מַרְבֶּה עֲבָדִים, מַרְבֶּה גָזֵל. מַרְבֶּה תוֹרָה,</text:span><text:span text:style-name="T18"> </text:span><text:span text:style-name="T21">מַרְבֶּה</text:span><text:span text:style-name="T18"> </text:span><text:span text:style-name="T21">חַיִּים,</text:span><text:span text:style-name="T18"> </text:span><text:span text:style-name="T21">מַרְבֶּה</text:span><text:span text:style-name="T18"> </text:span><text:span text:style-name="T21">יְשִׁיבָה,</text:span><text:span text:style-name="T25"> </text:span><text:span text:style-name="T21">מַרְבֶּה</text:span><text:span text:style-name="T26"> </text:span><text:span text:style-name="T21">חָכְמָה,</text:span><text:span text:style-name="T25"> </text:span><text:span text:style-name="T21">מַרְבֶּה</text:span><text:span text:style-name="T25"> </text:span><text:span text:style-name="T21">עֵצָה,</text:span><text:span text:style-name="T25"> </text:span><text:span text:style-name="T21">מַרְבֶּה</text:span><text:span text:style-name="T25"> </text:span><text:span text:style-name="T21">תְבוּנָה,</text:span><text:span text:style-name="T25"> </text:span><text:span text:style-name="T21">מַרְבֶּה צְדָקָה,</text:span><text:span text:style-name="T25"> </text:span><text:span text:style-name="T21">מַרְבֶּה שָׁלוֹם. קָנָה שֵׁם טוֹב,</text:span><text:span text:style-name="T18"> </text:span><text:span text:style-name="T21">קָֽנָה</text:span><text:span text:style-name="T23"> </text:span><text:span text:style-name="T21">לְעַצְמוֹ,</text:span><text:span text:style-name="T18"> </text:span><text:span text:style-name="T21">קָֽנָה</text:span><text:span text:style-name="T18"> </text:span><text:span text:style-name="T21">לוֹ</text:span><text:span text:style-name="T18"> </text:span><text:span text:style-name="T21">דִּבְרֵי</text:span><text:span text:style-name="T18"> </text:span><text:span text:style-name="T21">תוֹרָה,</text:span><text:span text:style-name="T18"> </text:span><text:span text:style-name="T21">קָֽנָה</text:span><text:span text:style-name="T18"> </text:span><text:span text:style-name="T21">לוֹ</text:span><text:span text:style-name="T18"> </text:span><text:span text:style-name="T21">חַיֵּי</text:span><text:span text:style-name="T18"> </text:span><text:span text:style-name="T21">הָעוֹלָם הַבָּא. </text:span></text:p>
        <text:p text:style-name="P26"><text:span text:style-name="T10">ט</text:span><text:span text:style-name="T24"> </text:span><text:span text:style-name="T21">רַבָּן יוֹחָנָן בֶּן־זַכַּאי קִבֵּל מֵהִלֵּל וּמִשַּׁמַּאי. הוּא הָיָה אוֹמֵר: אִם לָמַֽדְתָּ תּוֹרָה הַרְבֵּה, אַל־תַּחֲזֵק טוֹבָה לְעַצְמְךָ כִּי לְכָךְ נוֹצָֽרְתָּ. </text:span></text:p>
        <text:p text:style-name="P44"/>
        <text:p text:style-name="P26"><text:span text:style-name="T10">י</text:span><text:span text:style-name="T23"> </text:span><text:span text:style-name="T21">חֲמִשָּׁה תַלְמִידִים הָיוּ לוֹ לְרַבָּן יוֹחָנָן בֶּן־זַכַּאי, וְאֵֽלּוּ הֵן: </text:span><text:span text:style-name="T19">(רְבִי)</text:span><text:span text:style-name="T21"> אֱלִיעֶֽזֶר בֶּן־הוֹרְקְנוֹס, </text:span><text:span text:style-name="T19">(רְבִי)</text:span><text:span text:style-name="T25"> </text:span><text:span text:style-name="T21">יְהוֹשֻׁעַ</text:span><text:span text:style-name="T27"> </text:span><text:span text:style-name="T21">בֶּן־חֲנַנְיָא,</text:span><text:span text:style-name="T25"> </text:span><text:span text:style-name="T19">(רְבִי)</text:span><text:span text:style-name="T25"> </text:span><text:span text:style-name="T21">יוֹסֵי</text:span><text:span text:style-name="T25"> </text:span><text:span text:style-name="T21">הַכֹּהֵן,</text:span><text:span text:style-name="T25"> </text:span><text:span text:style-name="T19">(רְבִי)</text:span><text:span text:style-name="T25"> </text:span><text:span text:style-name="T21">שִׁמְעוֹן</text:span><text:span text:style-name="T25"> </text:span><text:span text:style-name="T21">בֶּן־נְתַנְאֵל</text:span><text:span text:style-name="T25"> </text:span><text:span text:style-name="T19">(רְבִי)</text:span><text:span text:style-name="T25"> </text:span><text:span text:style-name="T21">[וְ]אֶלְעָזָר</text:span><text:span text:style-name="T28"> </text:span><text:span text:style-name="T21">בֶּן־עֲרָךְ.</text:span><text:span text:style-name="T19"> </text:span></text:p>
        <text:p text:style-name="P44"/>
        <text:p text:style-name="P26"><text:span text:style-name="T10">יא</text:span><text:span text:style-name="T23"> </text:span><text:span text:style-name="T21">הוּא הָיָה מוֹנֶה שִׁבְחָם: (רְבִי) אֱלִיעֶֽזֶר בֶּן־הוֹרְקְנוֹס בּוֹר סוּד שֶׁאֵינוֹ מְאַבֵּד טִפָּה. (רְבִי) יְהוֹשֻׁעַ בֶּן חֲנַנְיָא אַשְׁרֵי יוֹלַדְתּוֹ. (רְבִי) יוֹסֵי הַכֹּהֵן חָסִיד. (רְבִי) שִׁמְעוֹן <text:s text:c="6"/>בֶּן נְתַנְאֵל יְרֵא חֵטְא. וְ(רְבִי) אֶלְעָזָר בֶּן עֲרָךְ כְּמַעְיָן הַמִּתְגַּבֵּר. </text:span></text:p>
        <text:p text:style-name="P44"/>
        <text:p text:style-name="P26"><text:span text:style-name="T10">יב</text:span><text:span text:style-name="T23"> </text:span><text:span text:style-name="T21">הוּא</text:span><text:span text:style-name="T29"> </text:span><text:span text:style-name="T21">הָיָה</text:span><text:span text:style-name="T18"> </text:span><text:span text:style-name="T21">אוֹמֵר:</text:span><text:span text:style-name="T18"> </text:span><text:span text:style-name="T21">אִם</text:span><text:span text:style-name="T30"> </text:span><text:span text:style-name="T21">יִהְיוּ</text:span><text:span text:style-name="T18"> </text:span><text:span text:style-name="T21">כָּל־חַכְמֵי</text:span><text:span text:style-name="T18"> </text:span><text:span text:style-name="T21">יִשְׂרָאֵל</text:span><text:span text:style-name="T25"> </text:span><text:span text:style-name="T21">בְּכַף</text:span><text:span text:style-name="T18"> </text:span><text:span text:style-name="T21">מֹאזְנַֽיִם,</text:span><text:span text:style-name="T25"> </text:span><text:span text:style-name="T19">(וּרְבִי)</text:span><text:span text:style-name="T26"> </text:span><text:span text:style-name="T21">[וְ]אֱלִיעֶֽזֶר</text:span><text:span text:style-name="T25"> </text:span><text:span text:style-name="T21">בֶּן־הוֹרְקְנוֹס בְּכַף שְׁנִיָּה, מַכְרִֽיעַ אֶת כֻּלָּם. אַבָּא שָׁאוּל אוֹמֵר מִשְּׁמוֹ: אִם יִהְיוּ כָּל־חַכְמֵי יִשְׂרָאֵל בְּכַף מֹאזְנַֽיִם, </text:span><text:span text:style-name="T19">(וּרְבִי)</text:span><text:span text:style-name="T21"> [וְ]אֱלִיעֶֽזֶר בֶּן־הוֹרְקְנוֹס אַף</text:span><text:span text:style-name="T18"> </text:span><text:span text:style-name="T21">עִמָּהֶם,</text:span><text:span text:style-name="T18"> </text:span><text:span text:style-name="T21">[וְ]אֶלְעָזָר</text:span><text:span text:style-name="T18"> </text:span><text:span text:style-name="T21">בֶּן־עֲרָךְ</text:span><text:span text:style-name="T18"> </text:span><text:span text:style-name="T21">בְּכַף שְׁנִיָּה, מַכְרִֽיעַ אֶת־כֻּלָּם.</text:span><text:span text:style-name="T19"> </text:span></text:p>
        <text:p text:style-name="P44"><text:soft-page-break/></text:p>
        <text:p text:style-name="P26"><text:span text:style-name="T10">יג</text:span><text:span text:style-name="T23"> </text:span><text:span text:style-name="T21">אָמַר לָהֶם: צְאוּ וּרְאוּ אֵיזוֹ הִיא דֶּֽרֶךְ טוֹבָה שֶׁיִּדְבַּק בָּהּ הָאָדָם. רְבִי אֱלִיעֶֽזֶר אוֹמֵר: עַֽיִן טוֹבָה. רְבִי יְהוֹשֻׁעַ אוֹמֵר: חָבֵר טוֹב. רְבִי יוֹסֵי אוֹמֵר: שָׁכֵן טוֹב. <text:s text:c="12"/>רְבִי שִׁמְעוֹן אוֹמֵר: הָרוֹאֶה אֶת־הַנּוֹלָד. רְבִי אֶלְעָזָר אוֹמֵר: לֵב טוֹב. אָמַר לָהֶם: רוֹאֶה אֲנִי אֶת־דִּבְרֵי אֶלְעָזָר בֶּן־עֲרָךְ מִדִּבְרֵיכֶם, שֶׁבִּכְלַל דְּבָרָיו דִּבְרֵיכֶם. </text:span></text:p>
        <text:p text:style-name="P44"/>
        <text:p text:style-name="P26"><text:span text:style-name="T10">יד</text:span><text:span text:style-name="T23"> </text:span><text:span text:style-name="T21">אָמַר לָהֶם: צְאוּ וּרְאוּ אֵיזוֹ הִיא דֶֽרֶךְ רָעָה שֶׁיִּתְרַחֵק מִמֶּֽנָּה הָאָדָם. רְבִי אֱלִיעֶזֶר אוֹמֵר: עַֽיִן רָעָה. רְבִי יְהוֹשֻֽׁעַ אוֹמֵר: חָבֵר רָע. רְבִי יוֹסֵי אוֹמֵר: שָׁכֵן רָע. <text:s text:c="9"/>רְבִי שִׁמְעוֹן אוֹמֵר: הַלֹּוֶה וְאֵינוֹ מְשַׁלֵּם. אֶחָד הַלֹּוֶה מִן־הָאָדָם כְּלֹוֶה מִן־הַמָּקוֹם, <text:s text:c="12"/>שֶׁנֶּאֱמַר: </text:span><text:span text:style-name="T36">(תהלים לז:כא)</text:span><text:span text:style-name="T9"> </text:span><text:span text:style-name="T21">לוֶֹ֣ה רָ֭שָׁע וְלֹ֣א יְשַׁלֵּ֑ם וְ֝צַדִּ֗יק חוֹנֵ֥ן</text:span><text:span text:style-name="T18"> </text:span><text:span text:style-name="T21">וְנוֹתֵֽן:</text:span><text:span text:style-name="T18"> </text:span><text:span text:style-name="T21">רְבִי</text:span><text:span text:style-name="T18"> </text:span><text:span text:style-name="T21">אֶלְעָזָר</text:span><text:span text:style-name="T18"> </text:span><text:span text:style-name="T21">אוֹמֵר:</text:span><text:span text:style-name="T18"> <text:s text:c="5"/></text:span><text:span text:style-name="T21">לֵב רָע. אָמַר לָהֶם: רוֹאֶה אֲנִי אֶת־דִּבְרֵי אֶלְעָזָר בֶּן־עֲרָךְ מִדִּבְרֵיכֶם, שֶׁבִּכְלַל <text:s text:c="2"/>דְּבָרָיו דִּבְרֵיכֶם. </text:span></text:p>
        <text:p text:style-name="P44"/>
        <text:p text:style-name="P26"><text:span text:style-name="T10">טו</text:span><text:span text:style-name="T23"> </text:span><text:span text:style-name="T21">הֵם אָמְרוּ שְׁלשָׁה דְבָרִים. רְבִי אֱלִיעֶֽזֶר אוֹמֵר: יְהִי כְבוֹד חֲבֵרְךָ חָבִיב עָלֶֽיךָ כְּשֶׁלָּךְ, וְאַל־תְּהִי נֽוֹחַ לִכְעֹס, וְשׁוּב יוֹם אֶחָד לִפְנֵי מִיתָתְךָ, וֶהֱוֵה מִתְחַמֵּם כְּנֶֽגֶד אוּרָם <text:s text:c="4"/>שֶׁל־חֲכָמִים, וֶהֱוֵי זָהִיר בְּגַחַלְתָּם שֶׁלֹּא תִכָּוֶה - שֶׁנְּשִׁיכָתָם נְשִׁיכַת שׁוּעָל, <text:s text:c="3"/>וַעֲקִיצָתָם עֲקִיצַת עַקְרָב, וּלְחִישָׁתָם לְחִישַׁת שָׂרָף, וְכָל־</text:span><text:soft-page-break/><text:span text:style-name="T21">דִּבְרֵיהֶם כְּגַחֲלֵי אֵשׁ.</text:span></text:p>
        <text:p text:style-name="P6"><text:s/></text:p>
        <text:p text:style-name="P26"><text:span text:style-name="T10">טז</text:span><text:span text:style-name="T24"> </text:span><text:span text:style-name="T21">רְבִי יְהוֹשֻֽׁעַ אוֹמֵר: עַֽיִן הָרַע, וְיֵֽצֶר הָרַע, וְשִׂנְאַת הַבְּרִיּוֹת מוֹצִיאִים אֶת־הָאָדָם <text:s text:c="4"/>מִן־הָעוֹלָם. </text:span></text:p>
        <text:p text:style-name="P27"><text:span text:style-name="T10">יז</text:span><text:span text:style-name="T24"> </text:span><text:span text:style-name="T21">רְבִי יוֹסֵי אוֹמֵר: יְהִי מָמוֹן חֲבֵרְךָ חָבִיב עָלֶֽיךָ כְּשֶׁלָּךְ. וְהַתְקֵן עַצְמְךָ לִלְמֹד תּוֹרָה, שֶׁאֵינָהּ יְרֻשָּׁה־לָךְ. וְכָל־מַעֲשֶֽׂיךָ יִהְיוּ לְשֵׁם שָׁמָֽיִם.</text:span><text:span text:style-name="T19"> </text:span></text:p>
        <text:p text:style-name="P45"/>
        <text:p text:style-name="P27"><text:span text:style-name="T10">יח</text:span><text:span text:style-name="T24"> </text:span><text:span text:style-name="T21">רְבִי שִׁמְעוֹן אוֹמֵר: הֱוֵה זָהִיר בִּקְרִיאַת שְׁמַע (וּבִתְפִלָּה). וּכְשֶׁאַתָּה מִתְפַּלֵּל, אַל־תַּֽעַשׂ תְּפִלָּתְךָ קֶֽבַע, אֶלָּא רַחֲמִים וְתַחֲנוּנִים לִפְנֵי הַמָּקוֹם, שֶׁנֶּאֱמַר: </text:span><text:span text:style-name="T36">(יואל ב:יג)</text:span><text:span text:style-name="T21"> כִּֽי־חַנּ֤וּן</text:span><text:span text:style-name="T18"> </text:span><text:span text:style-name="T21">וְרַחוּם֙</text:span><text:span text:style-name="T18"> </text:span><text:span text:style-name="T21">ה֔וּא</text:span><text:span text:style-name="T18"> </text:span><text:span text:style-name="T21">אֶ֤רֶךְ</text:span><text:span text:style-name="T18"> </text:span><text:span text:style-name="T21">אַפַּ֨יִם֙</text:span><text:span text:style-name="T18"> </text:span><text:span text:style-name="T21">וְרַב־חֶ֔סֶד</text:span><text:span text:style-name="T18"> </text:span><text:span text:style-name="T21">וְנִחָ֖ם</text:span><text:span text:style-name="T18"> </text:span><text:span text:style-name="T21">עַל־הָֽרָעָֽה:</text:span><text:span text:style-name="T18"> </text:span><text:span text:style-name="T21">וְאַל־תְּהִי</text:span><text:span text:style-name="T18"> </text:span><text:span text:style-name="T21">רָשָׁע</text:span><text:span text:style-name="T18"> </text:span><text:span text:style-name="T21">בִּפְנֵי</text:span><text:span text:style-name="T18"> </text:span><text:span text:style-name="T21">עַצְמֶֽךָ.</text:span><text:span text:style-name="T19"> </text:span></text:p>
        <text:p text:style-name="P45"/>
        <text:p text:style-name="P27"><text:span text:style-name="T10">יט</text:span><text:span text:style-name="T24"> </text:span><text:span text:style-name="T21">רְבִי אֶלְעָזָר אוֹמֵר: הֱוֵה שָׁקוּד לִלְמֹד תּוֹרָה, וְדַע מַה־שֶּׁתָּשִׁיב לַאֶפִּיקוּרוֹס, <text:s text:c="5"/>וְדַע לִפְנֵי מִי אַתָּה עָמֵל, וּמִי הוּא בַּֽעַל מְלַאכְתְּךָ שֶׁיְּשַׁלֶּם־לְךָ שְׂכַר פְּעֻלָּתֶֽךָ.</text:span><text:span text:style-name="T19"> </text:span></text:p>
        <text:p text:style-name="P45"/>
        <text:p text:style-name="P27"><text:span text:style-name="T10">כ</text:span><text:span text:style-name="T24"> </text:span><text:span text:style-name="T21">רְבִי טַרְפוֹן אוֹמֵר: הַיּוֹם קָצֵר, וְהַמְּלָאכָה מְרֻבָּה, וְהַפּוֹעֲלִים עֲצֵלִים, וְהַשָּׂכָר הַרְבֵּה, וּבַֽעַל הַבַּֽיִת דּוֹחֵק. </text:span></text:p>
        <text:p text:style-name="P45"/>
        <text:p text:style-name="P27"><text:span text:style-name="T10">כא</text:span><text:span text:style-name="T24"> </text:span><text:span text:style-name="T21">הוּא הָיָה אוֹמֵר: לֹא עָלֶֽיךָ הַמְּלָאכָה לִגְמֹר, וְלֹא־אַתָּה בֶּן־חוֹרִין לְהִבָּטֵל מִמֶּֽנָּה. <text:s/>אִם לָמַֽדְתָּ תּוֹרָה הַרְבֵּה, נוֹתְנִין לְךָ שָׂכָר הַרְבֵּה. וְנֶאֱמָן הוּא בַּֽעַל </text:span><text:soft-page-break/><text:span text:style-name="T21">מְלַאכְתְּךָ, <text:s text:c="2"/>שֶׁיְּשַׁלֶּם לְךָ שְׂכַר פְּעֻלָּתֶֽךָ. וְדַע שֶׁמַתַּן שְׂכָרָם שֶׁל־צַדִּיקִים לֶעָתִיד לָבוֹא.</text:span></text:p>
        <text:p text:style-name="P47"/>
        <text:p text:style-name="P29"><text:span text:style-name="T19">רְבִי חֲנַנְיָא בֶּן עֲקַשְׁיָא אוֹמֵר, רָצָה הַקָּדוֹשׁ בָּרוּךְ הוּא לְזַכּוֹת אֶת יִשְׂרָאֵל, לְפִיכָךְ הִרְבָּה לָהֶם תּוֹרָה וּמִצְוֹת, שֶׁנֶּאֱמַר:</text:span><text:span text:style-name="T23"> </text:span><text:span text:style-name="T18">(</text:span><text:span text:style-name="T36">ישעיה מב:כא)</text:span><text:span text:style-name="T11"> </text:span><text:span text:style-name="T19">יְיָ֥ חָפֵ֖ץ לְמַ֣עַן צִדְק֑וֹ יַגְדִּ֥יל תּוֹרָ֖ה וְיַאְדִּֽיר:</text:span><text:span text:style-name="T23"> </text:span><text:span text:style-name="T12">קדיש יתום, עלינו</text:span></text:p>
        <text:p text:style-name="P47"/>
        <text:p text:style-name="P11">פרק שלישי</text:p>
        <text:p text:style-name="P14"><text:span text:style-name="T32">כָּל־יִשְׂרָאֵל יֵשׁ לָהֶם חֵֽלֶק לָעוֹלָם הַבָּא, שֶׁנֶּאֱמַר:</text:span><text:span text:style-name="T33"> </text:span></text:p>
        <text:p text:style-name="P21"><text:span text:style-name="T18">(</text:span><text:span text:style-name="T36">ישעיה ס:כא)</text:span><text:span text:style-name="T9"> </text:span><text:span text:style-name="T19">וְעַמֵּךְ֙ כֻּלָּ֣ם צַדִּיקִ֔ים לְעוֹלָ֖ם יִ֣ירְשׁוּ אָ֑רֶץ נֵ֧צֶר </text:span><text:span text:style-name="T20">מטעו</text:span><text:span text:style-name="T19"> מַטָּעַ֛י</text:span><text:span text:style-name="T21"> </text:span><text:span text:style-name="T19">מַֽעֲשֵׂ֥ה יָדַ֖י לְהִתְפָּאֵֽר:</text:span></text:p>
        <text:p text:style-name="P45"/>
        <text:p text:style-name="P27"><text:span text:style-name="T10">א</text:span><text:span text:style-name="T23"> </text:span><text:span text:style-name="T21">עֲקַבְיָא בֶּן־מַהֲלַלְאֵל אוֹמֵר: הִסְתַּכֵּל בִּשְׁלשָׁה דְבָרִים וְאֵין אַתָּה בָא לִידֵי עֲבֵרָה. <text:s/>דַּע מֵאַֽיִן בָּֽאתָ, וּלְאָן אַתָּה הוֹלֵךְ, וְלִפְנֵי מִי אַתָּה עָתִיד לִתֵּן</text:span><text:span text:style-name="T18"> </text:span><text:span text:style-name="T21">דִּין</text:span><text:span text:style-name="T18"> </text:span><text:span text:style-name="T21">וְחֶשְׁבּוֹן.</text:span><text:span text:style-name="T18"> </text:span><text:span text:style-name="T21">מֵאָיִן בָּֽאתָ? מִטִּפָּה סְרוּחָה. וּלְאָן אַתָּה הוֹלֵךְ? לִמְקוֹם עָפָר, רִמָּה וְתוֹלֵעָה. וְלִפְנֵי מִי אַתָּה עָתִיד לִתֵּן דִּין וְחֶשְׁבּוֹן? לִפְנֵי מֶֽלֶךְ מַלְכֵי הַמְּלָכִים הַקָּדוֹשׁ בָּרוּךְ הוּא. </text:span></text:p>
        <text:p text:style-name="P45"/>
        <text:p text:style-name="P28"><text:span text:style-name="T10">ב</text:span><text:span text:style-name="T24"> </text:span><text:span text:style-name="T21">רְבִי חֲנִינָא סְגַן הַכֹּהֲנִים</text:span><text:span text:style-name="T18"> </text:span><text:span text:style-name="T21">אוֹמֵר:</text:span><text:span text:style-name="T18"> </text:span><text:span text:style-name="T21">הֱוֵה</text:span><text:span text:style-name="T18"> </text:span><text:span text:style-name="T21">מִתְפַּלֵּל</text:span><text:span text:style-name="T18"> </text:span><text:span text:style-name="T21">בִּשְׁלוֹמָהּ</text:span><text:span text:style-name="T18"> </text:span><text:span text:style-name="T21">שֶׁל־מַלְכוּת,</text:span><text:span text:style-name="T18"> </text:span><text:span text:style-name="T21">שֶׁאִלְמָלֵא</text:span><text:span text:style-name="T18"> </text:span><text:span text:style-name="T21">מוֹרָאָהּ, אִישׁ אֶת־רֵעֵֽהוּ חַיִּים בְּלָעוֹ. </text:span></text:p>
        <text:p text:style-name="P46"/>
        <text:p text:style-name="P27"><text:span text:style-name="T10">ג</text:span><text:span text:style-name="T23"> </text:span><text:span text:style-name="T21">רְבִי חֲנִינָא בֶּן־תְּרַדְיוֹן אוֹמֵר: שְׁנַֽיִם שֶׁיּוֹשְׁבִים וְאֵין בֵּינֵיהֶם דִּבְרֵי תוֹרָה, </text:span><text:soft-page-break/><text:span text:style-name="T21">הֲרֵי זֶה מוֹשַׁב לֵצִים, שֶׁנֶּאֱמַר: </text:span><text:span text:style-name="T36">(תהלים א:א)</text:span><text:span text:style-name="T21"> וּבְמוֹשַׁ֥ב לֵ֝צִ֗ים לֹ֣א יָשָֽׁב: אֲבָל שְׁנַֽיִם שֶׁיּוֹשְׁבִים <text:s/>וְיֵשׁ בֵּינֵיהֶם דִּבְרֵי תוֹרָה, שְׁכִינָה שְׁרוּיָה בֵינֵיהֶם, שֶׁנֶּאֱמַר: </text:span><text:span text:style-name="T36">(מלאכי ג:טז)</text:span><text:span text:style-name="T9"> </text:span><text:span text:style-name="T21">אָ֧ז נִדְבְּר֛וּ יִרְאֵ֥י יְיָ֖ אִ֣ישׁ אֶל־רֵעֵ֑הוּ וַיַּקְשֵׁ֤ב יְיָ֙ וַיִּשְׁמָ֔ע וַ֠יִּכָּתֵב סֵ֣פֶר זִכָּר֤וֹן לְפָנָיו֙ לְיִרְאֵ֣י יְיָ֔ וּלְחֹֽשְׁבֵ֖י שְׁמֽוֹ: אֵין לִי אֶלָּא שְׁנַֽיִם, מִנַּֽיִן אֲפִילּוּ אֶחָד שֶׁיּוֹשֵׁב וְעוֹסֵק בַּתּוֹרָה, שֶׁהַקָּדוֹשׁ בָּרוּךְ הוּא קוֹבֵֽעַ לוֹ שָׂכָר? שֶׁנֶּאֱמַר: </text:span><text:span text:style-name="T36">(איכה ג:כח)</text:span><text:span text:style-name="T9"> </text:span><text:span text:style-name="T21">יֵשֵׁ֤ב בָּדָד֙ וְיִדֹּ֔ם כִּ֥י נָטַ֖ל עָלָֽיו:</text:span></text:p>
        <text:p text:style-name="P26"><text:span text:style-name="T10">ד</text:span><text:span text:style-name="T24"> </text:span><text:span text:style-name="T21">רְבִי שִׁמְעוֹן אוֹמֵר: שְׁלשָׁה שֶׁאָכְלוּ עַל־שֻׁלְחָן אֶחָד וְלֹא אָמְרוּ עָלָיו דִּבְרֵי תוֹרָה, כְּאִלּוּ אָכְלוּ מִזִּבְחֵי מֵתִים, שֶׁנֶּאֱמַר: </text:span><text:span text:style-name="T36">(ישעיה כח:ח)</text:span><text:span text:style-name="T9"> </text:span><text:span text:style-name="T21">כִּ֚י כָּל־שֻׁלְחָנ֔וֹת מָֽלְא֖וּ קִ֣יא צֹאָ֑ה <text:s text:c="2"/>בְּלִ֖י מָקֽוֹם: אֲבָל שְׁלשָׁה שֶׁאָכְלוּ עַל־שֻׁלְחָן אֶחָד וְאָמְרוּ עָלָיו דִּבְרֵי תוֹרָה, כְּאִלּוּ</text:span><text:span text:style-name="T25"> </text:span><text:span text:style-name="T21">אָכְלוּ</text:span><text:span text:style-name="T18"> </text:span><text:span text:style-name="T21">מִשֻּׁלְחָנוֹ</text:span><text:span text:style-name="T18"> </text:span><text:span text:style-name="T21">שֶׁל־מָקוֹם,</text:span><text:span text:style-name="T18"> </text:span><text:span text:style-name="T21">שֶׁנֶּאֱמַר:</text:span><text:span text:style-name="T18"> </text:span><text:span text:style-name="T36">(יחזקאל מא:כב)</text:span><text:span text:style-name="T18"> </text:span><text:span text:style-name="T21">וַיְדַבֵּ֣ר</text:span><text:span text:style-name="T18"> </text:span><text:span text:style-name="T21">אֵלַ֔י</text:span><text:span text:style-name="T18"> </text:span><text:span text:style-name="T21">זֶ֚ה</text:span><text:span text:style-name="T18"> </text:span><text:span text:style-name="T21">הַשֻּׁלְחָ֔ן</text:span><text:span text:style-name="T18"> </text:span><text:span text:style-name="T21">אֲשֶׁ֖ר</text:span><text:span text:style-name="T18"> </text:span><text:span text:style-name="T21">לִפְנֵ֥י</text:span><text:span text:style-name="T18"> </text:span><text:span text:style-name="T21">יְיָֽ:</text:span></text:p>
        <text:p text:style-name="P44"/>
        <text:p text:style-name="P26"><text:span text:style-name="T10">ה</text:span><text:span text:style-name="T24"> </text:span><text:span text:style-name="T21">רְבִי חֲנִינָא בֶּן־חֲכִינַאי אוֹמֵר: הַנֵּעוֹר בַּלַּֽיְלָה, וְהַמְהַלֵּךְ בַּדֶּֽרֶךְ יְחִידִי, וּמְפַנֶּה לִבּוֹ לְבַטָּלָה - הֲרֵי זֶּה מִתְחַיַּב בְּנַפְשׁוֹ.</text:span><text:span text:style-name="T23"> </text:span></text:p>
        <text:p text:style-name="P44"/>
        <text:p text:style-name="P15"><text:span text:style-name="T34">ו </text:span><text:span text:style-name="T39">רְבִי נְחוּנְיָא בֶּן־הַקָּנָה אוֹמֵר: כָּל־הַמְקַבֵּל עָלָיו עֹל תּוֹרָה, מַעֲבִירִים מִמֶּֽנּוּ <text:s text:c="8"/>עֹל מַלְכוּת וְעֹל דֶּֽרֶךְ אֶֽרֶץ. וְכָל־הַפּוֹרֵק מִמֶּֽנּוּ עֹל תּוֹרָה, נוֹתְנִין עָלָיו עֹל מַלְכוּת <text:s text:c="4"/>וְעֹל דֶּֽרֶךְ אֶֽרֶץ.</text:span><text:span text:style-name="T32"> </text:span></text:p>
        <text:p text:style-name="P44"><text:soft-page-break/></text:p>
        <text:p text:style-name="P26"><text:span text:style-name="T10">ז</text:span><text:span text:style-name="T24"> </text:span><text:span text:style-name="T21">רְבִי חֲלַפְתָּא בֶּן־דּוֹסָא אִישׁ כְּפַר חֲנַנְיָא אוֹמֵר: עֲשָׂרָה שֶׁיּוֹשְׁבִים וְעוֹסְקִים בַּתּוֹרָה, שְׁכִינָה שְׁרוּיָה בֵינֵיהֶם, שֶׁנֶּאֱמַר: </text:span><text:span text:style-name="T36">(תהלים פב:א)</text:span><text:span text:style-name="T21"> אֱלֹהִ֗ים נִצָּ֥ב בַּֽעֲדַת־אֵ֑ל וּמִנַּיִן אֲפִילוּ חֲמִשָּׁה? שֶׁנֶּאֱמַר:</text:span><text:span text:style-name="T23"> </text:span><text:span text:style-name="T36">(עמוס ט:ו)</text:span><text:span text:style-name="T23"> </text:span><text:span text:style-name="T21">וַֽאֲגֻדָּת֖וֹ עַל־אֶ֣רֶץ יְסָדָ֑הּ וּמִנַּֽיִן אֲפִילוּ שְׁלֹשָׁה? <text:s text:c="6"/>שֶׁנֶּאֱמַר: </text:span><text:span text:style-name="T36">(תהלים פב:א)</text:span><text:span text:style-name="T21"> בְּקֶ֖רֶב אֱלֹהִ֣ים יִשְׁפֹּֽט: וּמִנַּֽיִן אֲפִילוּ שְׁנַֽיִם? שֶׁנֶּאֱמַר: </text:span><text:span text:style-name="T36">(מלאכי ג:טז)</text:span><text:span text:style-name="T38"> </text:span><text:span text:style-name="T21">אָ֧ז נִדְבְּר֛וּ יִרְאֵ֥י יְיָ֖ אִ֣ישׁ אֶל־רֵעֵ֑הוּ וַיַּקְשֵׁ֤ב יְיָ֙ וַיִּשְׁמָ֔ע וּמִנַּֽיִן אֲפִילוּ אֶחָד? <text:s text:c="10"/>שֶׁנֶּאֱמַר: </text:span><text:span text:style-name="T36">(שמות כ:כא)</text:span><text:span text:style-name="T21"> בְּכָל־הַמָּקוֹם֙ אֲשֶׁ֣ר אַזְכִּ֣יר אֶת־שְׁמִ֔י </text:span><text:span text:style-name="T21"><text:note text:id="ftn3" text:note-class="footnote"><text:note-citation>4</text:note-citation><text:note-body><text:p text:style-name="P61"><text:span text:style-name="T37"><text:tab/></text:span><text:span text:style-name="T18">אָב֥וֹא</text:span><text:span text:style-name="T25"> </text:span><text:span text:style-name="T18">אֵלֶ֖יךָ.</text:span><text:span text:style-name="T25"> </text:span><text:span text:style-name="T12">אבוא</text:span><text:span text:style-name="T13"> </text:span><text:span text:style-name="T12">עולה</text:span><text:span text:style-name="T13"> </text:span><text:span text:style-name="T12">עשרה.</text:span><text:span text:style-name="T13"> </text:span><text:span text:style-name="T12">לומר</text:span><text:span text:style-name="T13"> </text:span><text:span text:style-name="T12">שאם</text:span><text:span text:style-name="T13"> </text:span><text:span text:style-name="T12">אמצא</text:span><text:span text:style-name="T13"> </text:span><text:span text:style-name="T12">עשרה</text:span><text:span text:style-name="T13"> </text:span><text:span text:style-name="T12">בבית</text:span><text:span text:style-name="T13"> </text:span><text:span text:style-name="T12">הכנסת</text:span><text:span text:style-name="T13"> </text:span><text:span text:style-name="T12">אבוא</text:span><text:span text:style-name="T13"> </text:span><text:span text:style-name="T12">אליך</text:span><text:span text:style-name="T13"> </text:span><text:span text:style-name="T12">וברכתיך</text:span><text:span text:style-name="T14"> </text:span><text:span text:style-name="T12">(ברכות י.):</text:span><text:span text:style-name="T15"> </text:span><text:span text:style-name="T12">(בעל</text:span><text:span text:style-name="T16"> </text:span><text:span text:style-name="T12">הטורים)</text:span></text:p></text:note-body></text:note></text:span><text:span text:style-name="T18"> </text:span><text:span text:style-name="T21">אָב֥וֹא אֵלֶ֖יךָ וּבֵֽרַכְתִּֽיךָ:</text:span></text:p>
        <text:p text:style-name="P44"/>
        <text:p text:style-name="P26"><text:span text:style-name="T10">ח</text:span><text:span text:style-name="T24"> </text:span><text:span text:style-name="T21">רְבִי אֶלְעָזָר אִישׁ בַּרְתּוֹתָא אוֹמֵר: תֶּן־לוֹ מִשֶּׁלּוֹ, שֶׁאַתָּה וְשֶׁלְּךְ שֶׁלּוֹ, וְכֵן בְּדָוִד הוּא אוֹמֵר: </text:span><text:span text:style-name="T36">(ד"ה א' כט:יד)</text:span><text:span text:style-name="T21"> כִּֽי־מִמְּךָ֣ הַכֹּ֔ל וּמִיָּֽדְךָ֖ נָתַ֥נּוּ לָֽךְ:</text:span></text:p>
        <text:p text:style-name="P44"/>
        <text:p text:style-name="P26"><text:span text:style-name="T10">ט</text:span><text:span text:style-name="T23"> </text:span><text:span text:style-name="T21">רְבִי יַעֲקֹב אוֹמֵר: הַמְהַלֵּךְ</text:span><text:span text:style-name="T18"> </text:span><text:span text:style-name="T21">בַּדֶּרֶךְ</text:span><text:span text:style-name="T18"> </text:span><text:span text:style-name="T21">וְשׁוֹנֶה,</text:span><text:span text:style-name="T18"> </text:span><text:span text:style-name="T21">וּמַפְסִיק</text:span><text:span text:style-name="T18"> </text:span><text:span text:style-name="T21">מִמִּשְׁנָתוֹ,</text:span><text:span text:style-name="T18"> </text:span><text:span text:style-name="T21">וְאוֹמֵר:</text:span><text:span text:style-name="T18"> </text:span><text:span text:style-name="T21">מַה־נָּאֶה</text:span><text:span text:style-name="T18"> </text:span><text:span text:style-name="T21">אִילָן זֶה! מַה נָּאֶה נִיר זֶה! - מַעֲלֶה עָלָיו הַכָּתוּב כְּאִלּוּ מִתְחַיַּב בְּנַפְשׁוֹ.</text:span><text:span text:style-name="T22"> </text:span></text:p>
        <text:p text:style-name="P44"/>
        <text:p text:style-name="P26"><text:span text:style-name="T10">י</text:span><text:span text:style-name="T24"> </text:span><text:span text:style-name="T21">רְבִי דוֹסְתַּאי בַּר יַנַּאי מִשּׁוּם רְבִי מֵאִיר אוֹמֵר: כָּל־הַשּׁוֹכֵֽחַ דָּבָר אֶחָד מִמִּשְׁנָתוֹ, <text:s text:c="2"/>מַעֲלֶה עָלָיו הַכָּתוּב כְּאִלּוּ מִתְחַיַּב בְּנַפְשׁוֹ, שֶׁנֶּאֱמַר: </text:span><text:span text:style-name="T36">(דברים ד:ט)</text:span><text:span text:style-name="T21"> רַ֡ק </text:span><text:soft-page-break/><text:span text:style-name="T21">הִשָּׁ֣מֶר לְךָ֩ <text:s text:c="3"/>וּשְׁמֹ֨ר נַפְשְׁךָ֜ מְאֹ֗ד פֶּן־תִּשְׁכַּ֨ח אֶת־הַדְּבָרִ֜ים אֲשֶׁר־רָא֣וּ עֵינֶ֗יךָ, יָכוֹל אֲפִילוּ תָּקְפָה עָלָיו מִשְׁנָתוֹ? תַּלְמוּד לוֹמַר: </text:span><text:span text:style-name="T36">(שם)</text:span><text:span text:style-name="T21"> וּפֶן־יָס֨וּרוּ֙ מִלְּבָ֣בְךָ֔ כֹּ֖ל יְמֵ֣י חַיֶּ֑יךָ הָא אֵינוֹ מִתְחַיַּב בְּנַפְשׁוֹ עַד־שֶׁיֵּשֵׁב וִיסִירֵם מִלִּבּוֹ. </text:span></text:p>
        <text:p text:style-name="P44"/>
        <text:p text:style-name="P26"><text:span text:style-name="T10">יא</text:span><text:span text:style-name="T24"> </text:span><text:span text:style-name="T21">רְבִי חֲנִינָא בֶּן־דּוֹסָא אוֹמֵר: כֹּל שֶׁיִּרְאַת חֶטְאוֹ</text:span><text:span text:style-name="T18"> </text:span><text:span text:style-name="T21">קוֹדֶֽמֶת לְחָכְמָתוֹ,</text:span><text:span text:style-name="T18"> </text:span><text:span text:style-name="T21">חָכְמָתוֹ מִתְקַיָּֽמֶת, וְכֹל שֶׁחָכְמָתוֹ קוֹדֶֽמֶת לְיִרְאַת חֶטְאוֹ, אֵין חָכְמָתוֹ מִתְקַיָּֽמֶת. </text:span></text:p>
        <text:p text:style-name="P25"><text:span text:style-name="T10">יב</text:span><text:span text:style-name="T23"> </text:span><text:span text:style-name="T21">הוּא הָיָה אוֹמֵר: כֹּל שֶׁמַעֲשָׂיו מְרֻבִּין מֵחָכְמָתוֹ, חָכְמָתוֹ מִתְקַיָּֽמֶת, וְכֹל שֶׁחָכְמָתוֹ מְרֻבָּה מִמַעֲשָׂיו, אֵין חָכְמָתוֹ מִתְקַיָּֽמֶת.</text:span><text:span text:style-name="T19"> </text:span></text:p>
        <text:p text:style-name="P43"/>
        <text:p text:style-name="P25"><text:span text:style-name="T10">יג</text:span><text:span text:style-name="T24"> </text:span><text:span text:style-name="T21">הוּא הָיָה אוֹמֵר: כֹּל שֶׁרֽוּחַ הַבְּרִיּוֹת נוֹחָה הֵימֶֽנּוּ, רֽוּחַ הַמָּקוֹם נוֹחָה הֵימֶֽנּוּ, וְכֹל שֶׁאֵין <text:s text:c="7"/>רֽוּחַ הַבְּרִיּוֹת נוֹחָה הֵימֶֽנּוּ, אֵין רֽוּחַ הַמָּקוֹם נוֹחָה הֵימֶֽנּוּ.</text:span></text:p>
        <text:p text:style-name="P5"><text:s/></text:p>
        <text:p text:style-name="P25"><text:span text:style-name="T10">יד</text:span><text:span text:style-name="T23"> </text:span><text:span text:style-name="T21">רְבִי דוֹסָא בֶּן־הָרְכִּינַס אוֹמֵר: שֵׁנָה שֶׁל־שַׁחֲרִית, וְיַֽיִן שֶׁל־צָהֳרָֽיִם, וְשִׂיחַת הַיְלָדִים, וִישִׁיבַת בָּתֵּי כְנֵסִיּוֹת שֶׁל־עַמֵּי הָאָֽרֶץ - מוֹצִיאִים אֶת־הָאָדָם מִן־הָעוֹלָם.</text:span><text:span text:style-name="T23"> </text:span></text:p>
        <text:p text:style-name="P43"/>
        <text:p text:style-name="P25"><text:span text:style-name="T10">טו</text:span><text:span text:style-name="T24"> </text:span><text:span text:style-name="T21">רְבִי אֶלְעָזָר הַמּוּדָעִי אוֹמֵר: הַמְחַלֵּל אֶת־הַקֳּדָשִׁים, וְהַמְבַזֶּה אֶת־הַמּוֹעֲדוֹת, <text:s/>וְהַמַּלְבִּין פְּנֵי חֲבֵרוֹ בָּרַבִּים, וְהַמֵּפֵר בְּרִיתוֹ שֶׁל־אַבְרָהָם אָבִֽינוּ, וְהַמְגַלֶּה פָנִים בַּתּוֹרָה שֶׁלֹּא כַהֲלָכָה</text:span><text:span text:style-name="T25"> </text:span><text:span text:style-name="T21">-</text:span><text:span text:style-name="T25"> </text:span><text:span text:style-name="T21">אַף עַל־פִּי שֶׁיֵּשׁ בְּיָדוֹ תּוֹרָה וּמַעֲשִׂים טוֹבִים,</text:span><text:span text:style-name="T18"> </text:span><text:span text:style-name="T21">אֵין לוֹ</text:span><text:span text:style-name="T18"> </text:span><text:span text:style-name="T21">חֵֽלֶק</text:span><text:span text:style-name="T18"> </text:span><text:span text:style-name="T21">לָעוֹלָם הַבָּא. </text:span></text:p>
        <text:p text:style-name="P43"/>
        <text:p text:style-name="P25"><text:span text:style-name="T10">טז</text:span><text:span text:style-name="T24"> </text:span><text:span text:style-name="T21">רְבִי יִשְׁמָעֵאל אוֹמֵר: הֱוֵה קַל לְרֹאשׁ, וְנֽוֹחַ לַתִּשְׁחֹֽרֶת, וֶהֱוֵה מְקַבֵּל אֶת־כָּל־הָאָדָם בְּשִׂמְחָה. </text:span></text:p>
        <text:p text:style-name="P43"/>
        <text:p text:style-name="P25"><text:span text:style-name="T10">יז</text:span><text:span text:style-name="T24"> </text:span><text:span text:style-name="T21">רְבִי עֲקִיבָה אוֹמֵר: שְׂחוֹק וְקַלּוּת רֹאשׁ מַרְגִּילִים אֶת־הָאָדָם לְעֶרְוָה. מַסֹּֽרֶת סְיָג לַתּוֹרָה. מַעְשְׂרוֹת סְיָג לָעֽשֶׁר. נְדָרִים סְיָג לַפְּרִישׁוּת. סְיָג לַחָכְמָה </text:span><text:soft-page-break/><text:span text:style-name="T21">שְׁתִיקָה. </text:span></text:p>
        <text:p text:style-name="P43"/>
        <text:p text:style-name="P25"><text:span text:style-name="T10">יח</text:span><text:span text:style-name="T24"> </text:span><text:span text:style-name="T21">הוּא הָיָה אוֹמֵר: חָבִיב אָדָם שֶׁנִּבְרָא בְצֶֽלֶם. חִבָּה יְתֵרָה נוֹדַֽעַת לוֹ שֶׁנִּבְרָא בְּצֶֽלֶם (אֱלֹהִים), שֶׁנֶּאֱמַר: </text:span><text:span text:style-name="T36">(בראשית ט:ו)</text:span><text:span text:style-name="T21"> כִּ֚י בְּצֶ֣לֶם אֱלֹהִ֔ים עָשָׂ֖ה אֶת־הָֽאָדָֽם: חֲבִיבִים יִשְׂרָאֵל שֶׁנִּקְרְאוּ בָנִים (לַמָּקוֹם). חִבָּה יְתֵרָה נוֹדַֽעַת לָהֶם שֶׁנִּקְרְאוּ בָנִים לַמָּקוֹם, <text:s text:c="5"/>שֶׁנֶּאֱמַר: </text:span><text:span text:style-name="T36">(דברים יד:א)</text:span><text:span text:style-name="T21"> בָּנִ֣ים אַתֶּ֔ם לַֽייָ֖ אֱלֹֽהֵיכֶ֑ם חֲבִיבִים יִשְׂרָאֵל, שֶׁנִּתַּן לָהֶם כְּלִי חֶמְדָּה. חִבָּה יְתֵרָה נוֹדַֽעַת לָהֶם, שֶׁנִּתַּן לָהֶם כְּלִי חֶמְדָּה, שֶׁבּוֹ נִבְרָא הָעוֹלָם, <text:s text:c="10"/>שֶׁנֶּאֱמַר: </text:span><text:span text:style-name="T36">(משלי ד:ב)</text:span><text:span text:style-name="T21"> כִּ֤י לֶ֣קַח ט֭וֹב נָתַ֣תִּי לָכֶ֑ם תּֽ֝וֹרָתִ֗י אַֽל־תַּֽעֲזֹֽבוּ:</text:span></text:p>
        <text:p text:style-name="P43"/>
        <text:p text:style-name="P25"><text:span text:style-name="T10">יט</text:span><text:span text:style-name="T24"> </text:span><text:span text:style-name="T21">הַכֹּל צָפוּי, וְהָרְשׁוּת נְתוּנָה. וּבְטוֹב הָעוֹלָם נָדוֹן, וְהַכֹּל לְפִי רֹב הַמַּעֲשֶׂה. </text:span><text:span text:style-name="T23"><text:s text:c="4"/></text:span></text:p>
        <text:p text:style-name="P43"/>
        <text:p text:style-name="P25"><text:span text:style-name="T10">כ</text:span><text:span text:style-name="T24"> </text:span><text:span text:style-name="T21">הוּא הָיָה אוֹמֵר: הַכֹּל נָתוּן בָּעֵרָבוֹן, וּמְצוּדָה פְרוּסָה עַל־כָּל־הַחַיִּים. הֶחָנוּת פְּתוּחָה, וְהַחֶנְוָנִי מַקִּיף, וְהַפִּנְקֵס פָּתֽוּחַ, וְהַיָּד כּוֹתֶֽבֶת, וְכָל־הָרוֹצֶה לִלְווֹת יָבֹא וְיִלְוֶה. <text:s text:c="2"/>וְהַגַּבָּאִין מַחֲזִירִים תָּדִיר בְּכָל־יוֹם וְנִפְרָעִים מִן־הָאָדָם, מִדַּעְתּוֹ וְשֶׁלֹּא מִדַּעְתּוֹ <text:s text:c="5"/>וְיֵשׁ לָהֶם עַל מַה שֶּׁיִּסְמֹֽכוּ. וְהַדִּין דִּין אֱמֶת, וְהַכֹּל מְתֻקָּן לִסְּעוּדָה. </text:span></text:p>
        <text:p text:style-name="P43"/>
        <text:p text:style-name="P25"><text:span text:style-name="T10">כא</text:span><text:span text:style-name="T24"> </text:span><text:span text:style-name="T21">רְבִי אֶלְעָזָר בֶּן־עֲזַרְיָה אוֹמֵר: אִם אֵין תּוֹרָה, אֵין דֶּֽרֶךְ אֶֽרֶץ. אִם אֵין דֶּֽרֶךְ אֶֽרֶץ, <text:s/>אֵין תּוֹרָה. אִם אֵין חָכְמָה, אֵין יִרְאָה. אִם אֵין יִרְאָה, אֵין חָכְמָה. אִם אֵין דַּֽעַת, <text:s text:c="5"/>אֵין בִּינָה. אִם אֵין בִּינָה, אֵין דַּֽעַת. אִם אֵין קֶֽמַח, אֵין תּוֹרָה. אִם אֵין תּוֹרָה, אֵין קֶֽמַח.</text:span><text:span text:style-name="T19"> </text:span></text:p>
        <text:p text:style-name="P30"><text:span text:style-name="T10">כב</text:span><text:span text:style-name="T23"> </text:span><text:span text:style-name="T21">הוּא הָיָה אוֹמֵר: כֹּל שֶׁחָכְמָתוֹ מְרֻבָּה מִמַּעֲשָׂיו, לְמָה הוּא דוֹמֶה? לְאִילָן שֶׁעֲנָפָיו מְרֻבִּים וְשָׁרָשָׁיו מוּעָטִים, וְהָרֽוּחַ בָּאָה וְעוֹקַרְתּוֹ וְהוֹפַכְתּוֹ עַל פָּנָיו, <text:s text:c="11"/>שֶׁנֶּאֱמַר:</text:span><text:span text:style-name="T18"> </text:span><text:span text:style-name="T36">(ירמיה יז:ו)</text:span><text:span text:style-name="T21"> וְהָיָה֙</text:span><text:span text:style-name="T18"> </text:span><text:span text:style-name="T21">כְּעַרְעָ֣ר</text:span><text:span text:style-name="T18"> </text:span><text:span text:style-name="T21">בָּֽעֲרָבָ֔ה</text:span><text:span text:style-name="T18"> </text:span><text:span text:style-name="T21">וְלֹ֥א יִרְאֶ֖ה</text:span><text:span text:style-name="T18"> </text:span><text:span text:style-name="T21">כִּֽי־יָב֣וֹא</text:span><text:span text:style-name="T18"> </text:span><text:span text:style-name="T21">ט֑וֹב</text:span><text:span text:style-name="T18"> </text:span><text:span text:style-name="T21">וְשָׁכַ֤ן</text:span><text:span text:style-name="T18"> </text:span><text:span text:style-name="T21">חֲרֵרִים֙</text:span><text:span text:style-name="T18"> </text:span><text:span text:style-name="T21">בַּמִּדְבָּ֔ר אֶ֥רֶץ מְלֵחָ֖ה וְלֹ֥א תֵשֵֽׁב: אֲבָל כֹּל שֶׁמַּעֲשָׂיו מְרֻבִּים מֵחָכְמָתוֹ, לְמָה הוּא דוֹמֶה? <text:s/>לְאִילָן שֶׁעֲנָפָיו מוּעָטִים וְשָׁרָשָׁיו מְרֻבִּים, שֶׁאֲפִילּוּ כָּל־הָרוּחוֹת </text:span><text:soft-page-break/><text:span text:style-name="T21">שֶׁבָּעוֹלָם בָּאוֹת וְנוֹשְׁבוֹת בּוֹ, אֵין מְזִיזִים אוֹתוֹ מִמְּקוֹמוֹ, שֶׁנֶּאֱמַר: </text:span><text:span text:style-name="T36">(יז:ח)</text:span><text:span text:style-name="T21"> וְהָיָ֞ה כְּעֵ֣ץ ׀ שָׁת֣וּל עַל־מַ֗יִם וְעַל־יוּבַל֙ יְשַׁלַּ֣ח שָֽׁרָשָׁ֔יו וְלֹ֤א יִרְאֶה֙ כִּֽי־יָבֹ֣א חֹ֔ם וְהָיָ֥ה עָלֵ֖הוּ רַֽעֲנָ֑ן וּבִשְׁנַ֤ת בַּצֹּ֨רֶת֙ <text:s text:c="2"/>לֹ֣א יִדְאָ֔ג וְלֹ֥א יָמִ֖ישׁ מֵֽעֲשׂ֥וֹת פֶּֽרִי:</text:span></text:p>
        <text:p text:style-name="P48"/>
        <text:p text:style-name="P30"><text:span text:style-name="T10">כג</text:span><text:span text:style-name="T24"> </text:span><text:span text:style-name="T21">רְבִי אֱלִיעֶזֶר (מבֶּן־)חִסְמָא אוֹמֵר: קִנִּים וּפִתְחֵי נִדָּה הֵן הֵן גּוּפֵי הֲלָכוֹת. <text:s text:c="5"/>תְּקוּפוֹת וְגֵמַטְרִיָּאוֹת - פַּרְפְרִיּוֹת לַחָכְמָה.</text:span></text:p>
        <text:p text:style-name="P49"/>
        <text:p text:style-name="P31"><text:span text:style-name="T19">רְבִי חֲנַנְיָא בֶּן עֲקַשְׁיָא אוֹמֵר, רָצָה הַקָּדוֹשׁ בָּרוּךְ הוּא לְזַכּוֹת אֶת יִשְׂרָאֵל, לְפִיכָךְ הִרְבָּה לָהֶם תּוֹרָה וּמִצְוֹת, שֶׁנֶּאֱמַר:</text:span><text:span text:style-name="T23"> </text:span><text:span text:style-name="T18">(</text:span><text:span text:style-name="T36">ישעיה מב:כא)</text:span><text:span text:style-name="T9"> </text:span><text:span text:style-name="T19">יְיָ֥ חָפֵ֖ץ לְמַ֣עַן צִדְק֑וֹ יַגְדִּ֥יל תּוֹרָ֖ה וְיַאְדִּֽיר:</text:span><text:span text:style-name="T23"> </text:span><text:span text:style-name="T12">קדיש יתום, עלינו</text:span></text:p>
        <text:p text:style-name="P49"/>
        <text:p text:style-name="P12">פרק רביעי</text:p>
        <text:p text:style-name="P16"><text:span text:style-name="T32">כָּל־יִשְׂרָאֵל יֵשׁ לָהֶם חֵֽלֶק לָעוֹלָם הַבָּא, שֶׁנֶּאֱמַר:</text:span><text:span text:style-name="T33"> </text:span></text:p>
        <text:p text:style-name="P21"><text:span text:style-name="T18">(</text:span><text:span text:style-name="T36">ישעיה ס:כא)</text:span><text:span text:style-name="T9"> </text:span><text:span text:style-name="T19">וְעַמֵּךְ֙ כֻּלָּ֣ם צַדִּיקִ֔ים לְעוֹלָ֖ם יִ֣ירְשׁוּ אָ֑רֶץ נֵ֧צֶר </text:span><text:span text:style-name="T20">מטעו</text:span><text:span text:style-name="T19"> מַטָּעַ֛י</text:span><text:span text:style-name="T21"> </text:span><text:span text:style-name="T19">מַֽעֲשֵׂ֥ה יָדַ֖י לְהִתְפָּאֵֽר:</text:span></text:p>
        <text:p text:style-name="P48"/>
        <text:p text:style-name="P30"><text:span text:style-name="T10">א</text:span><text:span text:style-name="T23"> </text:span><text:span text:style-name="T21">בֶּן־זוֹמָא אוֹמֵר: אֵיזֶהוּ חָכָם? הַלּוֹמֵד מִכָּל־אָדָם, שֶׁנֶּאֱמַר:</text:span><text:span text:style-name="T18"> </text:span><text:span text:style-name="T36">(תהלים קיט:צט)</text:span><text:span text:style-name="T21"> מִכָּל־מְלַמְּדַ֥י הִשְׂכַּ֑לְתִּי כִּ֥י עֵֽ֝דְוֹתֶ֗יךָ שִׂ֣יחָה לִֽי: אֵיזֶהוּ גִבּוֹר? הַכּוֹבֵשׁ אֶת יִצְרוֹ, שֶׁנֶּאֱמַר: <text:s text:c="7"/></text:span><text:span text:style-name="T36">(משלי טז:לב)</text:span><text:span text:style-name="T21"> ט֤וֹב אֶ֣רֶךְ אַ֭פַּיִם מִגִּבּ֑וֹר וּמֹשֵׁ֥ל בְּ֝רוּח֗וֹ מִלֹּכֵ֥ד עִֽיר: אֵיזֶהוּ עָשִׁיר? <text:s text:c="5"/>הַשָּׂמֵחַ בְּחֶלְקוֹ, שֶׁנֶּאֱמַר: </text:span><text:span text:style-name="T36">(תהלים קכח:ב)</text:span><text:span text:style-name="T21"> יְגִ֣יעַ כַּ֭פֶּיךָ כִּ֣י תֹאכֵ֑ל אַ֝שְׁרֶ֗יךָ וְט֣וֹב לָֽךְ: <text:s/>אַשְׁרֶֽיךָ - בָּעוֹלָם הַזֶּה. וְטוֹב לָךְ - לָעוֹלָם הַבָּא. אֵיזֶהוּ </text:span><text:soft-page-break/><text:span text:style-name="T21">מְכֻבָּד? הַמְכַבֵּד אֶת הַבְּרִיּוֹת, שֶׁנֶּאֱמַר: </text:span><text:span text:style-name="T36">(שמואל א' ב:ל)</text:span><text:span text:style-name="T21"> כִּֽי־מְכַבְּדַ֥י אֲכַבֵּ֖ד וּבֹזַ֥י יֵקָֽלּוּ:</text:span></text:p>
        <text:p text:style-name="P50"/>
        <text:p text:style-name="P30"><text:span text:style-name="T10">ב</text:span><text:span text:style-name="T24"> </text:span><text:span text:style-name="T21">בֶּן־עַזַּאי אוֹמֵר: הֱוֵי רָץ לְמִצְוָה קַלָּה, וּבוֹרֵֽחַ מִן־הָעֲבֵרָה. שֶׁמִּצְוָה גּוֹרֶֽרֶת מִצְוָה, וַעֲבֵרָה גוֹרֶֽרֶת עֲבֵרָה, שֶׁשְּׂכַר מִצְוָה מִצְוָה, וּשְׂכַר עֲבֵרָה עֲבֵרָה.</text:span><text:span text:style-name="T19"> </text:span></text:p>
        <text:p text:style-name="P48"/>
        <text:p text:style-name="P30"><text:span text:style-name="T10">ג</text:span><text:span text:style-name="T24"> </text:span><text:span text:style-name="T21">הוּא הָיָה אוֹמֵר: אַל־תְּהִי בָז לְכָל־אָדָם, וְאַל־תְּהִי מַפְלִיג לְכָל־דָּבָר, <text:s text:c="9"/>שֶׁאֵין לְךָ אָדָם שֶׁאֵין לוֹ שָׁעָה, וְאֵין לְךָ דָּבָר שֶׁאֵין לוֹ מָקוֹם.</text:span></text:p>
        <text:p text:style-name="P7"><text:s/></text:p>
        <text:p text:style-name="P30"><text:span text:style-name="T10">ד</text:span><text:span text:style-name="T24"> </text:span><text:span text:style-name="T21">רְבִי לְוִיטַס אִישׁ יַבְנֶה אוֹמֵר: מְאֹד מְאֹד הֱוֵה שְׁפַל רֽוּחַ, שֶׁתִּקְוַת אֱנוֹשׁ רִמָּה.</text:span></text:p>
        <text:p text:style-name="P7"><text:s/></text:p>
        <text:p text:style-name="P30"><text:span text:style-name="T10">ה</text:span><text:span text:style-name="T23"> </text:span><text:span text:style-name="T21">רְבִי יוֹחָנָן בֶּן־בְּרוֹקָה אוֹמֵר: כָּל־הַמְחַלֵּל שֵׁם שָׁמַֽיִם בַּסֵּֽתֶר, נִפְרָעִים מִמֶּֽנּוּ בַּגָּלוּי. אֶחָד בְּשׁוֹגֵג וְאֶחָד בְּמֵזִיד בְּחִלּוּל הַשֵּׁם.</text:span><text:span text:style-name="T19"> </text:span></text:p>
        <text:p text:style-name="P26"><text:span text:style-name="T10">ו</text:span><text:span text:style-name="T24"> </text:span><text:span text:style-name="T21">רְבִי יִשְׁמָעֵאל (בְּנוֹ) אוֹמֵר: הַלּוֹמֵד עַל־מְנָת לְלַמֵּד, מַסְפִּיקִים בְּיָדוֹ לִלְמֹד וּלְלַמֵּד. וְהַלּוֹמֵד עַל־מְנָת לַעֲשׂוֹת, מַסְפִּיקִים בְּיָדוֹ לִלְמֹד וּלְלַמֵּד (לִשְׁמֹר) וְלַעֲשׂוֹת. </text:span></text:p>
        <text:p text:style-name="P44"/>
        <text:p text:style-name="P26"><text:span text:style-name="T10">ז</text:span><text:span text:style-name="T23"> </text:span><text:span text:style-name="T21">רְבִי צָדוֹק אוֹמֵר: (אַל־תִּפְרֹשׁ מִן־הַצִּבּוּר. וְאַל תַּֽעַשׂ עַצְמְךָ כְּעוֹרְכֵי הַדַּיָּנִים. וְ) אַל־תַּעֲשֶֽׂהָ עֲטָרָה לְהִתְגַּדֶּל־בָּהּ, וְלֹא קַרְדֹּם לַחְפָּר־בָּהּ. וְכַךְ הָיָה הִלֵּל </text:span><text:soft-page-break/><text:span text:style-name="T21">אוֹמֵר: וְדִאִשְׁתַּמַּשׁ בְּתָגָּא חֲלָף. הָא לָמַֽדְתָּ: כָּל־הַנֶּהֱנֶה מִדִּבְרֵי תוֹרָה, נוֹטֵל חַיָּיו מִן־הָעוֹלָם. </text:span></text:p>
        <text:p text:style-name="P44"/>
        <text:p text:style-name="P26"><text:span text:style-name="T10">ח</text:span><text:span text:style-name="T24"> </text:span><text:span text:style-name="T21">רְבִי יוֹסֵי אוֹמֵר: כָּל־הַמְכַבֵּד אֶת־הַתּוֹרָה, גּוּפוֹ מְכֻבָּד עַל־הַבְּרִיּוֹת. וְכָל־הַמְחַלֵּל אֶת־הַתּוֹרָה, גוּפוֹ מְחֻלָּל עַל־הַבְּרִיּוֹת: </text:span></text:p>
        <text:p text:style-name="P44"/>
        <text:p text:style-name="P26"><text:span text:style-name="T10">ט</text:span><text:span text:style-name="T24"> </text:span><text:span text:style-name="T21">רְבִי יִשְׁמָעֵאל בְּנוֹ אוֹמֵר: הַחוֹשֵׂךְ עַצְמוֹ מִן־הַדִּין, פּוֹרֵק מִמֶּֽנּוּ אֵיבָה וְגָזֵל <text:s text:c="4"/>וּשְׁבֽוּעַת שָׁוְא. וְהַגַּס לִבּוֹ בְּהוֹרָאָה, שׁוֹטֶה רָשָׁע וְגַס רֽוּחַ. </text:span></text:p>
        <text:p text:style-name="P44"/>
        <text:p text:style-name="P26"><text:span text:style-name="T10">י</text:span><text:span text:style-name="T24"> </text:span><text:span text:style-name="T21">הוּא הָיָה אוֹמֵר: אַל־תְּהִי דָן יְחִידִי, שֶׁאֵין דָּן יְחִידִי אֶלָּא אֶחָד. וְאַל־תֹּאמַר <text:s text:c="5"/>קַבְּלוּ דַעְתִּי! שֶׁהֵן רַשָּׁאִים וְלֹא אָֽתָּה. </text:span></text:p>
        <text:p text:style-name="P44"/>
        <text:p text:style-name="P26"><text:span text:style-name="T10">יא</text:span><text:span text:style-name="T23"> </text:span><text:span text:style-name="T21">רְבִי יוֹנָתָן אוֹמֵר: כָּל־הַמְקַיֵּם אֶת־הַתּוֹרָה מֵעֹֽנִי, סוֹפוֹ לְקַיְּמָהּ מֵעֽשֶׁר. וְכָל־הַמְבַטֵּל אֶת־הַתּוֹרָה מֵעֽשֶׁר, סוֹפוֹ לְבַטְּלָהּ מֵעֹֽנִי.</text:span><text:span text:style-name="T19"> </text:span></text:p>
        <text:p text:style-name="P44"/>
        <text:p text:style-name="P26"><text:span text:style-name="T10">יב</text:span><text:span text:style-name="T23"> </text:span><text:span text:style-name="T21">רְבִי מֵאִיר אוֹמֵר: הֱוֵה מְמַעֵט בְּעֵֽסֶק, וַעֲסֹק בַּתּוֹרָה. וֶהֱוֵה</text:span><text:span text:style-name="T18"> </text:span><text:span text:style-name="T21">שְׁפַל־רֽוּחַ</text:span><text:span text:style-name="T18"> </text:span><text:span text:style-name="T21">בִּפְנֵי כָל־אָדָם, וְאִם־בִּטַּֽלְתָּ מִן־הַתּוֹרָה יֶשׁ לְךָ בְּטֵלִים הַרְבֵּה כְּנֶגְדֶּֽךָ. וְאִם־עָמַֽלְתָּ בַתּוֹרָה, <text:s text:c="5"/>יֶשׁ־לוֹ שָׂכָר הַרְבֵּה לִתֶּן־לָךְ. </text:span></text:p>
        <text:p text:style-name="P44"/>
        <text:p text:style-name="P26"><text:span text:style-name="T10">יג</text:span><text:span text:style-name="T23"> </text:span><text:span text:style-name="T21">רְבִי אֱלִיעֶזֶר בֶּן־יַעֲקֹב אוֹמֵר: הָעוֹשֶׂה מִצְוָה אֶחָת קֽוֹנֶה לוֹ פְרַקְלִיט אֶחָד. </text:span><text:soft-page-break/><text:span text:style-name="T21">וְהָעוֹבֵר עֲבֵרָה אֶחָת, קֽוֹנֶה לוֹ קַטֵּגוֹר אֶחָד. תְּשׁוּבָה וּמַעֲשִׂים טוֹבִים כִּתְרִיס בִּפְנֵי הַפָּרְעָנוּת:</text:span></text:p>
        <text:p text:style-name="P6"><text:s text:c="2"/></text:p>
        <text:p text:style-name="P26"><text:span text:style-name="T10">יד</text:span><text:span text:style-name="T23"> </text:span><text:span text:style-name="T21">רְבִי יוֹחָנָן הַסַּנְדְּלָר אוֹמֵר, כָּל־כְּנֵסִיָּה שֶׁהִיא לְשֵׁם שָׁמַֽיִם, סוֹפָהּ לְהִתְקַיַּם. <text:s text:c="5"/>וְשֶׁאֵינָהּ לְשֵׁם שָׁמַֽיִם, אֵין סוֹפָהּ לְהִתְקַיָּם: </text:span></text:p>
        <text:p text:style-name="P44"/>
        <text:p text:style-name="P26"><text:span text:style-name="T10">טו</text:span><text:span text:style-name="T24"> </text:span><text:span text:style-name="T21">רְבִי אֶלְעָזָר בֶּן־שַׁמּֽוּעַ אוֹמֵר: יְהִי כְבוֹד תַּלְמִידְךָ חָבִיב עָלֶֽיךָ כְּשֶׁלָּךְ. וּכְבוֹד חֲבֵרְךָ כְּמוֹרָא רַבָּךְ. וּמוֹרָא רַבָּךְ כְּמוֹרָא שָׁמָֽיִם: </text:span></text:p>
        <text:p text:style-name="P44"/>
        <text:p text:style-name="P26"><text:span text:style-name="T10">טז</text:span><text:span text:style-name="T24"> </text:span><text:span text:style-name="T21">רְבִי יְהוּדָה אוֹמֵר: הֱוֵה זָהִיר בְּתַלְמוּד, שֶׁשִּׁגְגַת תַּלְמוּד עוֹלָה זָדוֹן. </text:span></text:p>
        <text:p text:style-name="P44"/>
        <text:p text:style-name="P26"><text:span text:style-name="T10">יז</text:span><text:span text:style-name="T23"> </text:span><text:span text:style-name="T21">רְבִי שִׁמְעוֹן אוֹמֵר: שְׁלשָׁה כְתָרִים הֵם: כֶּֽתֶר תּוֹרָה, וְכֶֽתֶר כְּהֻנָּה, וְכֶֽתֶר מַלְכוּת. וְכֶֽתֶר שֵׁם טוֹב עוֹלֶה עַל־גַּבֵּיהֶם. <text:s/></text:span></text:p>
        <text:p text:style-name="P26"><text:span text:style-name="T10">יח</text:span><text:span text:style-name="T24"> </text:span><text:span text:style-name="T21">רְבִי נְהוֹרַאי אוֹמֵר: הֱוֵה גוֹלֶה לִמְקוֹם תּוֹרָה, וְאַל־תֹּאמַר שֶׁהִיא תָבוֹא אַחֲרֶֽיךָ, <text:s text:c="8"/>שֶׁחֲבֵרֶֽיךָ יְקַיְּמֽוּהָ בְיָדֶֽיךָ. </text:span><text:span text:style-name="T36">(משלי ג:ה)</text:span><text:span text:style-name="T21"> וְאֶל־בִּ֥֝ינָֽתְךָ֗ אַל־תִּשָּׁעֵֽן:</text:span></text:p>
        <text:p text:style-name="P44"/>
        <text:p text:style-name="P26"><text:span text:style-name="T10">יט</text:span><text:span text:style-name="T24"> </text:span><text:span text:style-name="T21">רְבִי יַנַּאי אוֹמֵר: אֵין בְּיָדֵֽינוּ לֹא מִשַּׁלְוַת הָרְשָׁעִים וְאַף לֹא מִיִּסּוֹרֵי הַצַּדִּיקִים.</text:span><text:span text:style-name="T19"> </text:span></text:p>
        <text:p text:style-name="P44"/>
        <text:p text:style-name="P26"><text:span text:style-name="T10">כ</text:span><text:span text:style-name="T23"> </text:span><text:span text:style-name="T21">רְבִי מַתִּיתְיָא בֶּן חֶֽרֶשׁ אוֹמֵר: הֱוֵה מַקְדִּים בִּשְׁלוֹם כָּל־אָדָם, וֶהֱוֵה זָנָב </text:span><text:soft-page-break/><text:span text:style-name="T21">לָאֲרָיוֹת, <text:s text:c="2"/>וְאַל־תְּהִי רֹאשׁ לַשּׁוּעָלִים. </text:span></text:p>
        <text:p text:style-name="P44"/>
        <text:p text:style-name="P26"><text:span text:style-name="T10">כא</text:span><text:span text:style-name="T24"> </text:span><text:span text:style-name="T21">רְבִי יַעֲקֹב אוֹמֵר: הָעוֹלָם הַזֶּה דוֹמֶה לִפְרוֹזְדוֹר בִּפְנֵי הָעוֹלָם הַבָּא, הַתְקֵן עַצְמְךָ בִּפְרוֹזְדוֹר, כְּדֵי שֶׁתִּכָּנֵס לִטְרַקְלִין. </text:span></text:p>
        <text:p text:style-name="P44"/>
        <text:p text:style-name="P26"><text:span text:style-name="T10">כב</text:span><text:span text:style-name="T24"> </text:span><text:span text:style-name="T21">הוּא הָיָה אוֹמֵר: יָפָה שָׁעָה אַחַת בִּתְשׁוּבָה וּמַעֲשִׂים טוֹבִים בָּעוֹלָם הַזֶּה מִכֹּל־ <text:s text:c="2"/>חַיֵּי הָעוֹלָם הַבָּא. וְיָפָה שָׁעָה אַחַת שֶׁל־קֽוֹרַת רֽוּחַ בָּעוֹלָם הַבָּא מִכֹּל־חַיֵּי הָעוֹלָם הַזֶּה.</text:span><text:span text:style-name="T19"> </text:span></text:p>
        <text:p text:style-name="P44"/>
        <text:p text:style-name="P26"><text:span text:style-name="T10">כג</text:span><text:span text:style-name="T24"> </text:span><text:span text:style-name="T21">רְבִי שִׁמְעוֹן בֶּן אֶלְעָזָר אוֹמֵר: אַל־תְּרַצֶּה אֶת־חֲבֵרְךָ בִּשְׁעַת כַּעֲסוֹ. וְאַל־תְּנַחֲמֵֽהוּ בְּשָׁעָה שֶׁמֵּתוֹ מֻטָּל לְפָנָיו. וְאַל־תִּשְׁאַל לוֹ בִּשְׁעַת נִדְרוֹ. וְאַל־תִּשְׁתַּדֵּל לִרְאוֹתוֹ בִּשְׁעַת קַלְקָלָתוֹ.</text:span><text:span text:style-name="T19"> </text:span></text:p>
        <text:p text:style-name="P44"/>
        <text:p text:style-name="P26"><text:span text:style-name="T10">כד</text:span><text:span text:style-name="T24"> </text:span><text:span text:style-name="T21">שְׁמוּאֵל הַקָּטָן אוֹמֵר:</text:span><text:span text:style-name="T18"> </text:span><text:span text:style-name="T36">(כד:יז-יח)</text:span><text:span text:style-name="T18"> </text:span><text:span text:style-name="T21">בִּנְפֹ֣ל</text:span><text:span text:style-name="T18"> </text:span><text:span text:style-name="T23">אויביך</text:span><text:span text:style-name="T18"> </text:span><text:span text:style-name="T21">אֽ֭וֹיִבְךָ</text:span><text:span text:style-name="T18"> </text:span><text:span text:style-name="T21">אַל־תִּשְׂמָ֑ח</text:span><text:span text:style-name="T18"> </text:span><text:span text:style-name="T21">וּ֝בִכָּֽשְׁל֗וֹ</text:span><text:span text:style-name="T18"> </text:span><text:span text:style-name="T21">אַל־יָגֵ֥ל לִבֶּֽךָ: פֶּן־יִרְאֶ֣ה יְ֭יָ וְרַ֣ע בְּעֵינָ֑יו וְהֵשִׁ֖יב מֵֽעָלָ֣יו אַפּֽוֹ:</text:span></text:p>
        <text:p text:style-name="P44"/>
        <text:p text:style-name="P26"><text:span text:style-name="T10">כה</text:span><text:span text:style-name="T24"> </text:span><text:span text:style-name="T21">אֱלִישָׁע בֶּן־אֲבוּיָה אוֹמֵר: הַלּוֹמֵד יֶֽלֶד, לְמָה הוּא דוֹמֶה?</text:span><text:span text:style-name="T18"> </text:span><text:span text:style-name="T21">לִדְיוֹ</text:span><text:span text:style-name="T18"> </text:span><text:span text:style-name="T21">כְתוּבָה</text:span><text:span text:style-name="T18"> </text:span><text:span text:style-name="T21">עַל־נְיָר חָדָשׁ. <text:s text:c="4"/>וְהַלּוֹמֵד זָקֵן, לְמָה הוּא דוֹמֶה? לִדְיוֹ כְּתוּבָה עַל־נְיָר מָחוּק: </text:span></text:p>
        <text:p text:style-name="P44"/>
        <text:p text:style-name="P26"><text:span text:style-name="T10">כו</text:span><text:span text:style-name="T23"> </text:span><text:span text:style-name="T21">רְבִי יוֹסֵי בַּר־יְהוּדָה אִישׁ כְּפַר הַבַּבְלִי אוֹמֵר: הַלּוֹמֵד מִן־הַקְּטַנִּים,</text:span><text:span text:style-name="T18"> </text:span><text:span text:style-name="T21">לְמָה</text:span><text:span text:style-name="T18"> </text:span><text:soft-page-break/><text:span text:style-name="T21">הוּא דּוֹמֶה? לְאוֹכֵל עֲנָבִים קֵהוֹת, וְשׁוֹתֶה יַֽיִן מִגִּתּוֹ. וְהַלּוֹמֵד מִן־הַזְּקֵנִים, לְמָה הוּא דוֹמֶה? <text:s text:c="4"/>לְאוֹכֵל עֲנָבִים בְּשׁוּלוֹת, וְשׁוֹתֶה יַֽיִן יָשָׁן.</text:span><text:span text:style-name="T19"> </text:span></text:p>
        <text:p text:style-name="P44"/>
        <text:p text:style-name="P26"><text:span text:style-name="T10">כז</text:span><text:span text:style-name="T23"> </text:span><text:span text:style-name="T21">רְבִי (מֵאִיר) אוֹמֵר:</text:span><text:span text:style-name="T18"> </text:span><text:span text:style-name="T21">אַל</text:span><text:span text:style-name="T18"> </text:span><text:span text:style-name="T21">תִּסְתַּכֵּל</text:span><text:span text:style-name="T18"> </text:span><text:span text:style-name="T21">בַּקַנְקַן,</text:span><text:span text:style-name="T18"> </text:span><text:span text:style-name="T21">אֶלָּא</text:span><text:span text:style-name="T18"> </text:span><text:span text:style-name="T21">בְּמַה</text:span><text:span text:style-name="T18"> </text:span><text:span text:style-name="T21">שֶׁיֶּשׁ־בּוֹ.</text:span><text:span text:style-name="T18"> </text:span><text:span text:style-name="T21">יֵשׁ</text:span><text:span text:style-name="T18"> </text:span><text:span text:style-name="T21">קַנְקַן</text:span><text:span text:style-name="T18"> </text:span><text:span text:style-name="T21">חָדָשׁ</text:span><text:span text:style-name="T18"> </text:span><text:span text:style-name="T21">מָלֵא יָשָׁן, וְיָשָׁן שֶׁאֲפִילוּ חָדָשׁ אֵין בּוֹ.</text:span></text:p>
        <text:p text:style-name="P6"><text:s/></text:p>
        <text:p text:style-name="P26"><text:span text:style-name="T10">כח</text:span><text:span text:style-name="T24"> </text:span><text:span text:style-name="T21">רְבִי אֶלְעָזָר הַקַּפָּר אוֹמֵר: הַקִּנְאָה וְהַתַּאֲוָה וְהַכָּבוֹד</text:span><text:span text:style-name="T18"> </text:span><text:span text:style-name="T21">מוֹצִיאִים</text:span><text:span text:style-name="T18"> </text:span><text:span text:style-name="T21">אֶת־הָאָדָם</text:span><text:span text:style-name="T18"> </text:span><text:span text:style-name="T21">מִן הָעוֹלָם:</text:span></text:p>
        <text:p text:style-name="P6"><text:s/></text:p>
        <text:p text:style-name="P32"><text:span text:style-name="T10">כט</text:span><text:span text:style-name="T24"> </text:span><text:span text:style-name="T21">הוּא הָיָה אוֹמֵר: הַיִּלּוֹדִים לָמוּת, וְהַמֵּתִים לְהֵחָיוֹת, וְהַחַיִּים לִדּוֹן - לֵידַע לְהוֹדִֽיעַ וּלְהִוָּדַע שֶׁהוּא אֵל, הוּא הַיּוֹצֵר, הוּא הַבּוֹרֵא, הוּא הַמֵּבִין, הוּא הַדַּיָּן, הוּא הָעֵד, <text:s text:c="3"/>הוּא <text:s/>בַּֽעַל דִּין, וְהוּא עָתִיד לָדוּן. בָּרוּךְ הוּא, שֶׁאֵין לְפָנָיו לֹא עַוְלָה, וְלֹא שִׁכְחָה, <text:s/>וְלֹא מַשּׂוֹא פָנִים, וְלֹא מִקַּח שֹֽׁחַד - שֶׁהַכֹּל שֶׁלּוֹ. וְדַע, שֶׁהַכֹּל לְפִי הַחֶשְׁבּוֹן. וְאַל־יַבְטִיחֲךָ יִצְרְךָ שֶׁהַשְּׁאוֹל בֵּית מָנוֹס לָךְ - שֶׁעַל־כָּרְחֲךָ אַתָּה נוֹצָר. וְעַל־כָּרְחֲךָ אַתָּה נוֹלָד. וְעַל־כָּרְחֲךָ אַתָּה חַי. וְעַל־כָּרְחֲךָ אַתָּה מֵת. וְעַל־כָּרְחֲךָ אַתָּה עָתִיד <text:s text:c="2"/>לִיתֵּן דִּין וְחֶשְׁבּוֹן לִפְנֵי מֶֽלֶךְ מַלְכֵי הַמְּלָכִים, הַקָּדוֹשׁ בָּרוּךְ הוּא.</text:span></text:p>
        <text:p text:style-name="P49"/>
        <text:p text:style-name="P33"><text:span text:style-name="T19">רְבִי חֲנַנְיָא בֶּן עֲקַשְׁיָא אוֹמֵר, רָצָה הַקָּדוֹשׁ בָּרוּךְ הוּא לְזַכּוֹת אֶת יִשְׂרָאֵל, לְפִיכָךְ הִרְבָּה לָהֶם תּוֹרָה וּמִצְוֹת, שֶׁנֶּאֱמַר:</text:span><text:span text:style-name="T23"> </text:span><text:span text:style-name="T18">(</text:span><text:span text:style-name="T36">ישעיה מב:כא)</text:span><text:span text:style-name="T9"> </text:span><text:span text:style-name="T19">יְיָ֥ חָפֵ֖ץ לְמַ֣עַן צִדְק֑וֹ יַגְדִּ֥יל תּוֹרָ֖ה </text:span><text:soft-page-break/><text:span text:style-name="T19">וְיַאְדִּֽיר:</text:span><text:span text:style-name="T23"> </text:span><text:span text:style-name="T12">קדיש יתום, עלינו</text:span></text:p>
        <text:p text:style-name="P49"/>
        <text:p text:style-name="P17">פרק חמישי</text:p>
        <text:p text:style-name="P18"><text:span text:style-name="T32">כָּל־יִשְׂרָאֵל יֵשׁ לָהֶם חֵֽלֶק לָעוֹלָם הַבָּא, שֶׁנֶּאֱמַר:</text:span><text:span text:style-name="T33"> </text:span></text:p>
        <text:p text:style-name="P21"><text:span text:style-name="T18">(</text:span><text:span text:style-name="T36">ישעיה ס:כא)</text:span><text:span text:style-name="T9"> </text:span><text:span text:style-name="T19">וְעַמֵּךְ֙ כֻּלָּ֣ם צַדִּיקִ֔ים לְעוֹלָ֖ם יִ֣ירְשׁוּ אָ֑רֶץ נֵ֧צֶר </text:span><text:span text:style-name="T20">מטעו</text:span><text:span text:style-name="T19"> מַטָּעַ֛י</text:span><text:span text:style-name="T21"> </text:span><text:span text:style-name="T19">מַֽעֲשֵׂ֥ה יָדַ֖י לְהִתְפָּאֵֽר:</text:span></text:p>
        <text:p text:style-name="P48"/>
        <text:p text:style-name="P32"><text:span text:style-name="T10">א</text:span><text:span text:style-name="T23"> </text:span><text:span text:style-name="T21">בַּעֲשָׂרָה מַאֲמָרוֹת נִבְרָא הָעוֹלָם. וּמַה תַּלְמוּד לוֹמַר? וַהֲלֹא בְמַאֲמָר אֶחָד יָכוֹל לְהִבָּרְאוֹת?</text:span><text:span text:style-name="T25"> </text:span><text:span text:style-name="T21">אֶלָּא</text:span><text:span text:style-name="T25"> </text:span><text:span text:style-name="T21">לְהִפָּרַע</text:span><text:span text:style-name="T25"> </text:span><text:span text:style-name="T21">מִן־הָרְשָׁעִים,</text:span><text:span text:style-name="T25"> </text:span><text:span text:style-name="T21">שֶׁמְּאַבְּדִים</text:span><text:span text:style-name="T25"> </text:span><text:span text:style-name="T21">אֶת־הָעוֹלָם</text:span><text:span text:style-name="T25"> </text:span><text:span text:style-name="T21">שֶׁנִּבְרָא</text:span><text:span text:style-name="T25"> </text:span><text:span text:style-name="T21">בַּעֲשָׂרָה מַאֲמָרוֹת, וְלִתֵּן שָׂכָר טוֹב לַצַּדִּיקִים, שֶׁמְּקַיְּמִים אֶת־הָעוֹלָם שֶׁנִּבְרָא בַּעֲשָׂרָה מַאֲמָרוֹת:</text:span></text:p>
        <text:p text:style-name="P7"><text:s/></text:p>
        <text:p text:style-name="P32"><text:span text:style-name="T10">ב</text:span><text:span text:style-name="T24"> </text:span><text:span text:style-name="T21">עֲשָׂרָה דוֹרוֹת מֵאָדָם וְעַד נֹֽחַ, לְהוֹדִֽיעַ כַּמָּה אֶֽרֶךְ אַפַּֽיִם לְפָנָיו. שֶׁכָּל־הַדּוֹרוֹת <text:s text:c="4"/>הָיוּ מַכְעִיסִים לְפָנָיו, עַד שֶׁהֵבִיא עֲלֵיהֶם אֶת־מֵי הַמַּבּוּל. </text:span></text:p>
        <text:p text:style-name="P48"/>
        <text:p text:style-name="P32"><text:span text:style-name="T10">ג</text:span><text:span text:style-name="T23"> </text:span><text:span text:style-name="T21">עֲשָׂרָה דוֹרוֹת מִנֹּֽחַ וְעַד אַבְרָהָם, לְהוֹדִֽיעַ כַּמָּה אֶֽרֶךְ אַפַּֽיִם לְפָנָיו. שֶׁכָּל־הַדּוֹרוֹת <text:s text:c="2"/>הָיוּ מַכְעִיסִים לְפָנָיו, עַד שֶׁבָּא אַבְרָהָם אָבִֽינוּ וְקִבֵּל עָלָיו שְׂכַר כֻּלָּם. </text:span></text:p>
        <text:p text:style-name="P48"/>
        <text:p text:style-name="P32"><text:span text:style-name="T10">ד</text:span><text:span text:style-name="T24"> </text:span><text:span text:style-name="T21">עֲשָׂרָה נִסְיוֹנוֹת נִתְנַסָּה אַבְרָהָם אָבִֽינוּ וְעָמַד בְּכֻלָּם, לְהוֹדִֽיעַ כַּמָּה חִבָּתוֹ שֶׁל־אַבְרָהָם אָבִֽינוּ. </text:span></text:p>
        <text:p text:style-name="P48"/>
        <text:p text:style-name="P32"><text:soft-page-break/><text:span text:style-name="T10">ה</text:span><text:span text:style-name="T24"> </text:span><text:span text:style-name="T21">עֲשָׂרָה נִסִּים נַעֲשׂוּ לַאֲבוֹתֵֽינוּ בְּמִצְרַיִם, וַעֲשָׂרָה עַל־הַיָּם.</text:span><text:span text:style-name="T19"> </text:span></text:p>
        <text:p text:style-name="P48"/>
        <text:p text:style-name="P32"><text:span text:style-name="T10">ו</text:span><text:span text:style-name="T23"> </text:span><text:span text:style-name="T21">עֶשֶׂר מַכּוֹת הֵבִיא הַקָּדוֹשׁ בָּרוּךְ הוּא עַל־הַמִּצְרִיִּים בְּמִצְרַֽיִם, וְעֶשֶׂר עַל־הַיָּם.</text:span><text:span text:style-name="T19"> </text:span></text:p>
        <text:p text:style-name="P48"/>
        <text:p text:style-name="P32"><text:span text:style-name="T10">ז</text:span><text:span text:style-name="T23"> </text:span><text:span text:style-name="T21">עֲשָׂרָה נִסְיוֹנוֹת נִסּוּ אֲבוֹתֵֽינוּ אֶת־הַקָּדוֹשׁ בָּרוּךְ הוּא בַּמִּדְבָּר, שֶׁנֶּאֱמַר: <text:s text:c="7"/></text:span><text:span text:style-name="T36">(במדבר יד:כב)</text:span><text:span text:style-name="T21"> וַיְנַסּ֣וּ אֹתִ֗י זֶ֚ה עֶ֣שֶׂר פְּעָמִ֔ים וְלֹ֥א שָֽׁמְע֖וּ בְּקוֹלִֽי:</text:span></text:p>
        <text:p text:style-name="P48"/>
        <text:p text:style-name="P32"><text:span text:style-name="T10">ח</text:span><text:span text:style-name="T24"> </text:span><text:span text:style-name="T21">עֲשָׂרָה נִסִּים נַעֲשׂוּ לַאֲבוֹתֵֽינוּ בְּבֵית הַמִּקְדָּשׁ: לֹא הִפִּֽילָה אִשָּׁה מֵרֵֽיחַ בְּשַׂר הַקֹּֽדֶשׁ. וְלֹא הִסְרִֽיחַ בְּשַׂר הַקֹּֽדֶשׁ מֵעוֹלָם. וְלֹא נִרְאָה זְבוּב בְּבֵית הַמַּטְבָּחַֽיִם. וְלֹא אֵרַע קֶֽרִי לְכֹהֵן גָּדוֹל בְּיוֹם הַכִּפֻּרִים. וְלֹא כִבּוּ הַגְּשָׁמִים אֵשׁ שֶׁל־עֲצֵי הַמַּעֲרָכָה. וְלֹא נִצְחָה הָרֽוּחַ אֶת־עַמּוּד הֶעָשָׁן. וְלֹא נִמְצָא פְסוּל בָּעֹֽמֶר, וּבִשְׁתֵּי הַלֶּֽחֶם, וּבְלֶֽחֶם הַפָּנִים. <text:s/>עוֹמְדִים צְפוּפִים, וּמִשְׁתַּחֲוִים רְוָחִים. וְלֹא הִזִּיק נָחָשׁ וְעַקְרָב בִּירֽוּשָׁלַֽםִ מֵעוֹלָם. <text:s text:c="5"/>וְלֹא אָמַר אָדָם לַחֲבֵרוֹ: צַר לִי הַמָּקוֹם שֶׁאָלִין בִּירֽוּשָׁלָֽםִ.</text:span></text:p>
        <text:p text:style-name="P34"><text:span text:style-name="T10">ט</text:span><text:span text:style-name="T24"> </text:span><text:span text:style-name="T21">עֲשָׂרָה דְבָרִים נִבְרְאוּ בְּעֶֽרֶב שַׁבָּת בֵּין הַשְּׁמָשׁוֹת, וְאֵלּו הֵן: פִּי הָאָֽרֶץ, <text:s text:c="10"/>פִּי הַבְּאֵר, פִּי הָאָתוֹן, הַקֶּשֶׁת, וְהַמָּן, וְהַמַּטֶּה, וְהַשָּׁמִיר, וְהַכְּתָב, וְהַמַּכְתֵּב, </text:span><text:soft-page-break/><text:span text:style-name="T21">וְהַלֻּחוֹת. <text:s/>וְיֵשׁ אוֹמְרִים אַף הַמַּזִּיקִים, וּקְבוּרָתוֹ שֶׁל־מֹשֶׁה, וְאֵילוֹ שֶׁל־אַבְרָהָם אָבִֽינוּ. <text:s text:c="8"/>וְיֵשׁ אוֹמְרִים: אַף צְבַת בִּצְבַת עֲשׂוּיָה: </text:span></text:p>
        <text:p text:style-name="P51"/>
        <text:p text:style-name="P34"><text:span text:style-name="T10">י</text:span><text:span text:style-name="T24"> </text:span><text:span text:style-name="T21">שִׁבְעָה דְבָרִים בְּגֹֽלֶם, וְשִׁבְעָה בְּחָכָם. חָכָם אֵינוֹ מְדַבֵּר לִפְנֵי מִי שֶׁגָּדוֹל מִמֶּֽנּוּ בְּחָכְמָה (וּבְמִנְיָן). וְאֵינוֹ נִכְנָס לְתוֹךְ דִּבְרֵי חֲבֵרוֹ. וְאֵינוֹ נִבְהָל לְהָשִׁיב. שׁוֹאֵל <text:s text:c="3"/>כְּעִנְיָן וּמֵשִׁיב כַּהֲלָכָה. וְאוֹמֵר עַל־רִאשׁוֹן רִאשׁוֹן, וְעַל־אַחֲרוֹן אַחֲרוֹן. וְעַל־מַה־שֶׁלֹּא שָׁמַע אוֹמֵר: לֹא שָׁמַֽעְתִּי. וּמוֹדֶה עַל־הָאֱמֶת. וְחִלּוּפֵיהֶם בְּגֹֽלֶם:</text:span><text:span text:style-name="T19"> </text:span></text:p>
        <text:p text:style-name="P51"/>
        <text:p text:style-name="P34"><text:span text:style-name="T10">יא</text:span><text:span text:style-name="T24"> </text:span><text:span text:style-name="T21">שִׁבְעָה מִינֵי פֻרְעָנִיּוֹת בָּאִים לָעוֹלָם עַל־שִׁבְעָה גוּפֵי עֲבֵרָה: מִקְצָתָם מְעַשְּׂרִים וּמִקְצָתָם אֵינָם מְעַשְּׂרִים - רָעָב שֶׁל־בַּצֹּֽרֶת בָּא, מִקְצָתָם רְעֵבִים וּמִקְצָתָם שְׂבֵעִים. גָּמְרוּ שֶׁלֹּא לְעַשֵּׂר - רָעָב שֶׁל־מְהוּמָה וְשֶׁל־בַּצֹּֽרֶת בָּא. וְשֶׁלֹּא לִטֹּל אֶת־הַחַלָּה, <text:s text:c="3"/>רָעָב שֶׁל־כְּלָיָה בָּא. דֶּֽבֶר בָּא לָעוֹלָם - עַל־מִיתוֹת הָאֲמוּרוֹת בַּתּוֹרָה שֶׁלֹּא נִמְסְרוּ לְבֵית דִּין, וְעַל־פֵּרוֹת שְׁבִיעִית. חֶֽרֶב בָּאָה לָעוֹלָם - עַל עִנּוּי הַדִּין, וְעַל עִוּוּת הַדִּין, <text:s text:c="2"/>וְעַל־הַמּוֹרִים בַּתּוֹרָה שֶׁלֹּא כַהֲלָכָה. חַיָּה רָעָה בָּאָה לָעוֹלָם - עַל שְׁבוּעַת שָׁוְא, <text:s text:c="6"/>וְעַל־חִלּוּל הַשֵּׁם. גָּלוּת בָּאָה </text:span><text:soft-page-break/><text:span text:style-name="T21">לָעוֹלָם - עַל עוֹבְדֵי אֱלִילִים, וְעַל־גִּלּוּי עֲרָיוֹת, וְעַל־שְׁפִיכוּת דָּמִים, וְעַל־שְׁמִטַּת הָאָֽרֶץ.</text:span></text:p>
        <text:p text:style-name="P8"><text:s/></text:p>
        <text:p text:style-name="P34"><text:span text:style-name="T10">יב</text:span><text:span text:style-name="T23"> </text:span><text:span text:style-name="T21">בְּאַרְבָּעָה פְרָקִים הַדֶּֽבֶר מִתְרַבֶּה: בָּרְבִיעִית, וּבַשְׁבִיעִית, וּבְמוֹצָאֵי שְׁבִיעִית, וּבְמוֹצָאֵי הֶחָג שֶׁבְּכָל־שָׁנָה וְשָׁנָה. בָּרְבִיעִית, מִפְּנֵי מַעֲשַׂר עָנִי שֶׁבַּשְּׁלִישִׁית, <text:s/>בַּשְּׁבִיעִית, מִפְּנֵי מַעֲשַׂר עָנִי שֶׁבַּשִּׁשִּׁית. בְּמוֹצָאֵי שְׁבִיעִית, מִפְּנֵי פֵּרוֹת שְׁבִיעִית. בְּמוֹצָאֵי הֶחָג שֶׁבְּכָל־שָׁנָה וְשָׁנָה, מִפְּנֵי גֵֽזֶל מַתְּנוֹת עֲנִיִּים.</text:span></text:p>
        <text:p text:style-name="P8"><text:s/></text:p>
        <text:p text:style-name="P34"><text:span text:style-name="T10">יג</text:span><text:span text:style-name="T24"> </text:span><text:span text:style-name="T21">אַרְבַּע מִדּוֹת בְּאָדָם: הָאוֹמֵר, שֶׁלִּי שֶׁלִּי וְשֶׁלְּךָ שֶׁלָּךְ, זוֹ מִדָּה בֵינוֹנִית, וְיֵשׁ אוֹמְרִים: זוֹ מִדַּת סְדוֹם. שֶׁלִּי שֶׁלָּךְ וְשֶׁלְּךָ שֶׁלִּי, עַם הָאָֽרֶץ. שֶׁלִּי (שֶׁלָּךְ) וְשֶׁלְּךָ שֶׁלָּךְ, חָסִיד. <text:s text:c="3"/>שֶׁלְּךָ (שֶׁלִּי) וְשֶׁלִּי שֶׁלִּי, רָשָׁע. </text:span></text:p>
        <text:p text:style-name="P51"/>
        <text:p text:style-name="P34"><text:span text:style-name="T10">יד</text:span><text:span text:style-name="T24"> </text:span><text:span text:style-name="T21">אַרְבַּע מִדּוֹת בְּדֵעוֹת: נֽוֹחַ לִכְעֹס וְנֽוֹחַ לִרְצוֹת, יָצָא הֶפְסֵדוֹ בִּשְׂכָרוֹ. קָשֶׁה לִכְעֹס וְקָשֶׁה לִרְצוֹת, יָצָא שְׂכָרוֹ בְּהֶפְסֵדוֹ. קָשֶׁה לִכְעֹס וְנֽוֹחַ לִרְצוֹת, חָסִיד. נֽוֹחַ לִכְעֹס <text:s/>וְקָשֶׁה לִרְצוֹת רָשָׁע. </text:span></text:p>
        <text:p text:style-name="P25"><text:soft-page-break/><text:span text:style-name="T10">טו</text:span><text:span text:style-name="T24"> </text:span><text:span text:style-name="T21">אַרְבַּע מִדּוֹת בְּתַלְמִידִים: מָהִיר לִשְׁמֹֽעַ וּמָהִיר לְאַבֵּד, יָצָא שְׂכָרוֹ בְּהֶפְסֵדוֹ. <text:s text:c="3"/>קָשֶׁה לִשְׁמֹֽעַ וְקָשֶׁה לְאַבֵּד, יָצָא הֶפְסֵדוֹ בִּשְׂכָרוֹ. מָהִיר לִשְׁמֹֽעַ וְקָשֶׁה לְאַבֵּד, <text:s text:c="8"/>זוֹ חֵֽלֶק טוֹב. קָשֶׁה לִשְׁמֹֽעַ וּמָהִיר לְאַבֵּד, זוֹ חֵֽלֶק רָע.</text:span><text:span text:style-name="T23"> </text:span></text:p>
        <text:p text:style-name="P43"/>
        <text:p text:style-name="P25"><text:span text:style-name="T10">טז</text:span><text:span text:style-name="T24"> </text:span><text:span text:style-name="T21">אַרְבַּע מִדּוֹת בְּנוֹתְנֵי צְדָקָה: הָרוֹצֶה שֶׁיִּתֵּן וְלֹא יִתְּנוּ אֲחֵרִים, עֵינוֹ רָעָה בְּשֶׁל־אֲחֵרִים. יִתְּנוּ אֲחֵרִים וְהוּא לֹא יִתֵּן, עֵינוֹ רָעָה בְּשֶׁלּוֹ. יִתֵּן וְיִתְּנוּ אֲחֵרִים, חָסִיד. <text:s text:c="5"/>לֹא יִתֵּן וְלֹא יִתְּנוּ אֲחֵרִים, רָשָׁע. </text:span></text:p>
        <text:p text:style-name="P43"/>
        <text:p text:style-name="P25"><text:span text:style-name="T10">יז</text:span><text:span text:style-name="T24"> </text:span><text:span text:style-name="T21">אַרְבַּע מִדּוֹת בְּהוֹלְכֵי לְבֵית הַמִּדְרָשׁ: הוֹלֵךְ וְאֵינוֹ עֹשֶׂה, שְׂכַר הֲלִיכָה בְּיָדוֹ. <text:s text:c="4"/>עֹשֶׂה וְאֵינוֹ הוֹלֵךְ, שְׂכַר מַעֲשֶׂה בְּיָדוֹ. הוֹלֵךְ וְעֹשֶׂה חָסִיד. לֹא הוֹלֵךְ וְלֹא עֹשֶׂה רָשָׁע.</text:span></text:p>
        <text:p text:style-name="P5"><text:s/></text:p>
        <text:p text:style-name="P25"><text:span text:style-name="T10">יח</text:span><text:span text:style-name="T24"> </text:span><text:span text:style-name="T21">אַרְבַּע מִדּוֹת בְּיוֹשְׁבִים לִפְנֵי חֲכָמִים: סְפוֹג, וּמַשְׁפֵּךְ, מְשַׁמֶּֽרֶת, וְנָפָה. <text:s text:c="9"/>סְפוֹג, שֶׁהוּא סוֹפֵג אֶת־הַכֹּל. מַשְׁפֵּךְ, שֶׁמַּכְנִיס בְּזוֹ וּמוֹצִיא בְזוֹ. מְשַׁמֶּֽרֶת, שֶׁמּוֹצִיאָה <text:s text:c="5"/>אֶת־הַיַּֽיִן וְקוֹלֶֽטֶת אֶת־הַשְּׁמָרִים. וְנָפָה, שֶׁמּוֹצִיאָה אֶת־הַקֶּֽמַח וְקוֹלֶֽטֶת אֶת־הַסֹּֽלֶת.</text:span></text:p>
        <text:p text:style-name="P5"><text:s/></text:p>
        <text:p text:style-name="P25"><text:span text:style-name="T10">יט</text:span><text:span text:style-name="T24"> </text:span><text:span text:style-name="T21">כָּל־אַהֲבָה שֶׁהִיא־תְלוּיָה בְדָבָר, בָּטֵל דָּבָר, בְּטֵלָה אַהֲבָה. וְשֶׁאֵינָהּ תְּלוּיָה בְדָבָר, אֵינָהּ בְּטֵלָה לְעוֹלָם. אֵיזוֹ הִיא אַהֲבָה שֶׁהִיא תְלוּיָה בְדָבָר? זוֹ אַהֲבַת אַמְנוֹן וְתָמָר. וְשֶׁאֵינָהּ תְּלוּיָה בְדָבָר? זוֹ אַהֲבַת דָּוִד וִיהוֹנָתָן: </text:span></text:p>
        <text:p text:style-name="P43"/>
        <text:p text:style-name="P25"><text:span text:style-name="T10">כ</text:span><text:span text:style-name="T24"> </text:span><text:span text:style-name="T21">כָּל־מַחֲלֹֽקֶת שֶׁהִיא לְשֵׁם שָׁמַֽיִם, סוֹפָהּ לְהִתְקַיַּם. וְשֶׁאֵינָהּ לְשֵׁם שָׁמַֽיִם, אֵין <text:s text:c="5"/>סוֹפָהּ לְהִתְקַיָּם. אֵיזוֹ הִיא מַחֲלֹֽקֶת שֶׁהִיא לְשֵׁם שָׁמַֽיִם? זוֹ מַחֲלֹֽקֶת הִלֵּל וְשַׁמַּאי. <text:s text:c="5"/>וְשֶׁאֵינָהּ לְשֵׁם שָׁמַֽיִם? זוֹ מַחֲלֹֽקֶת קֹֽרַח וְכָל־עֲדָתוֹ.</text:span><text:span text:style-name="T19"> </text:span></text:p>
        <text:p text:style-name="P43"/>
        <text:p text:style-name="P25"><text:span text:style-name="T10">כא</text:span><text:span text:style-name="T24"> </text:span><text:span text:style-name="T21">כָּל הַמְזַכֶּה אֶת־הָרַבִּים, אֵין חֵטְא בָּא עַל־יָדוֹ. וְכָל־הַמַּחֲטִיא אֶת־הָרַבִּים, <text:s text:c="5"/>אֵין־מַסְפִּיקִים בְּיָדוֹ לַעֲשׂוֹת תְּשׁוּבָה. מֹשֶׁה זָכָה וְזִכָּה אֶת־הָרַבִּים, זְכוּת </text:span><text:soft-page-break/><text:span text:style-name="T21">הָרַבִּים <text:s/>תָּלוּי בּוֹ, שֶׁנֶּאֱמַר: </text:span><text:span text:style-name="T36">(דברים לג:כא)</text:span><text:span text:style-name="T21"> צִדְקַ֤ת יְיָ֙ עָשָׂ֔ה וּמִשְׁפָּטָ֖יו עִם־יִשְׂרָאֵֽל: יָרָבְעָם בֶּן נְבָט חָטָא וְהֶחֱטִיא אֶת־הָרַבִּים, חֵטְא הָרַבִּים תָּלוּי בּוֹ, שֶׁנֶּאֱמַר: </text:span><text:span text:style-name="T36">(מלכים א' טו:ל)</text:span><text:span text:style-name="T21"> עַל־חַטֹּ֤אות יָֽרָבְעָם֙ אֲשֶׁ֣ר חָטָ֔א וַֽאֲשֶׁ֥ר הֶֽחֱטִ֖יא אֶת־יִשְׂרָאֵ֑ל:</text:span></text:p>
        <text:p text:style-name="P43"/>
        <text:p text:style-name="P25"><text:span text:style-name="T10">כב</text:span><text:span text:style-name="T24"> </text:span><text:span text:style-name="T21">כָּל־מִי שֶׁיֵּשׁ בּוֹ שְׁלשָׁה דְבָרִים הַלָּֽלוּ, הוּא מִתַּלְמִידָיו שֶׁל־אַבְרָהָם אָבִֽינוּ. <text:s text:c="2"/>וּשְׁלשָׁה דְבָרִים אֲחֵרִים, הוּא מִתַּלְמִידָיו שֶׁל־בִּלְעָם הָרָשָׁע. עַֽיִן טוֹבָה, וְרֽוּחַ נְמוּכָה, <text:s text:c="4"/>וְנֶֽפֶשׁ שְׁפָלָה - מִתַּלְמִידָיו שֶׁל־אַבְרָהָם אָבִינוּ. עַֽיִן רָעָה, וְרֽוּחַ גְּבוֹהָה, וְנֶֽפֶשׁ רְחָבָה - מִתַּלְמִידָיו שֶׁל־בִּלְעָם הָרָשָׁע. מַה בֵּין תַּלְמִידָיו שֶׁל־אַבְרָהָם אָבִֽינוּ <text:s text:c="9"/>לְתַלְמִידָיו שֶׁל־בִּלְעָם הָרָשָׁע? תַּלְמִידָיו שֶׁל־אַבְרָהָם אָבִֽינוּ, אוֹכְלִים בָּעוֹלָם הַזֶּה, וְנוֹחֲלִים הָעוֹלָם הַבָּא, שֶׁנֶּאֱמַר: </text:span><text:span text:style-name="T36">(משלי ח:כא)</text:span><text:span text:style-name="T21"> לְהַנְחִ֖יל אֹֽהֲבַ֥י ׀ יֵ֑שׁ וְאֽצְרֹ֖תֵיהֶ֣ם אֲמַלֵּֽא: תַּלְמִידָיו שֶׁל בִּלְעָם הָרָשָׁע יוֹרְשִׁים גֵּיהִנֹּם וְיוֹרְדִים לִבְאֵר שַֽׁחַת, שֶׁנֶּאֱמַר: <text:s text:c="6"/></text:span><text:span text:style-name="T36">(תהלים נה:כד)</text:span><text:span text:style-name="T21"> וְאַתָּ֤ה אֱלֹהִ֨ים ׀ תּֽוֹרִדֵ֬ם ׀ לִבְאֵ֬ר שַׁ֗חַת אַנְשֵׁ֤י דָמִ֣ים וּ֭מִרְמָה לֹֽא־יֶחֱצ֣וּ יְמֵיהֶ֑ם וַֽ֝אֲנִ֗י אֶבְטַח־בָּֽךְ:</text:span></text:p>
        <text:p text:style-name="P52"/>
        <text:p text:style-name="P35"><text:span text:style-name="T10">כג</text:span><text:span text:style-name="T24"> </text:span><text:span text:style-name="T21">יְהוּדָה בֶּן־תֵּימָא אוֹמֵר: הֱוֵה עַז כַּנָּמֵר, וְקַל כַּנֶּֽשֶׁר, וְרָץ כַּצְּבִי, וְגִבּוֹר כָּאֲרִי - לַעֲשׂוֹת רְצוֹן אָבִֽיךָ שֶׁבַּשָּׁמָֽיִם. הוּא הָיָה אוֹמֵר: עַז פָּנִים</text:span><text:span text:style-name="T18"> </text:span><text:span text:style-name="T21">לְגֵי־הִנֹּם,</text:span><text:span text:style-name="T18"> </text:span><text:span text:style-name="T21">וּבוֹשׁ</text:span><text:span text:style-name="T18"> </text:span><text:span text:style-name="T21">פָּנִים</text:span><text:span text:style-name="T18"> </text:span><text:span text:style-name="T21">לְגַן עֵֽדֶן. <text:s text:c="5"/>יְהִי רָצוֹן מִלְּפָנֶֽיךָ יְיָ אֱלֹהֵֽינוּ וֵֽאלֹהֵי אֲבוֹתֵֽינוּ שֶׁיִבָּנֶה בֵּית הַמִּקְדָּשׁ בִּמְהֵרָה בְיָמֵֽינוּ, וְתֵן חֶלְקֵֽנוּ בְּתוֹרָתֶֽךָ:</text:span><text:span text:style-name="T19"> </text:span></text:p>
        <text:p text:style-name="P53"/>
        <text:p text:style-name="P36"><text:span text:style-name="T10">כד</text:span><text:span text:style-name="T24"> </text:span><text:span text:style-name="T21">הוּא הָיָה אוֹמֵר: בֶּן־חָמֵשׁ שָׁנִים לַמִּקְרָא, בֶּן־עֶֽשֶׂר</text:span><text:span text:style-name="T18"> </text:span><text:span text:style-name="T21">לַמִּשְׁנָה,</text:span><text:span text:style-name="T18"> </text:span><text:span text:style-name="T21">בֶּן־שְׁלֹשׁ</text:span><text:span text:style-name="T18"> </text:span><text:span text:style-name="T21">עֶשְׂרֵה לַמִּצְוֹת, בֶּן־חֲמֵשׁ עֶשְׂרֵה לַתַּלְמוּד, בֶּן־שְׁמֹנֶה עֶשְׂרֵה</text:span><text:span text:style-name="T18"> </text:span><text:span text:style-name="T21">לַחֻפָּה,</text:span><text:span text:style-name="T18"> </text:span><text:span text:style-name="T21">בֶּן־</text:span><text:soft-page-break/><text:span text:style-name="T21">עֶשְׂרִים</text:span><text:span text:style-name="T18"> </text:span><text:span text:style-name="T21">לִרְדֹּף,</text:span><text:span text:style-name="T18"> </text:span><text:span text:style-name="T21">בֶּן־שְׁלשִׁים לַכֹּחַ, בֶּן־אַרְבָּעִים לַבִּינָה, בֶּן־חֲמִשִּׁים לָעֵצָה, בֶּן־שִׁשִּׁים לְזִקְנָה, בֶּן־שִׁבְעִים לְשֵׂיבָה, <text:s/>בֶּן־שְׁמוֹנִים לִגְבוּרָה, בֶּן־תִּשְׁעִים לָשֽׁוּחַ, בֶּן־מֵאָה כְּאִלּוּ מֵת וְעָבַר וּבָטֵל מִן הָעוֹלָם. </text:span></text:p>
        <text:p text:style-name="P52"/>
        <text:p text:style-name="P36"><text:span text:style-name="T10">כה</text:span><text:span text:style-name="T24"> </text:span><text:span text:style-name="T21">בֶּן־בַּג בַּג אוֹמֵר: הֲפָךְ־בַּהּ וַהֲפָךְ־בַּהּ, דְּכֹֽלָּא בַהּ. וּבַהּ תֶּחֱזֵא, וְסִיב וּבְלֵה בַהּ, <text:s text:c="3"/>וּמִנַּהּ לָא תְזֽוּעַ, שֶׁאֵין לְךָ מִדָּה טוֹבָה הֵימֶֽנָּה:</text:span></text:p>
        <text:p text:style-name="P9"><text:s/></text:p>
        <text:p text:style-name="P36"><text:span text:style-name="T10">כו</text:span><text:span text:style-name="T24"> </text:span><text:span text:style-name="T21">בֶּן־הֵא הֵא אוֹמֵר: לְפֻם צַעֲרָא אַגְרָא. </text:span></text:p>
        <text:p text:style-name="P54"/>
        <text:p text:style-name="P37"><text:span text:style-name="T19">רְבִי חֲנַנְיָא בֶּן עֲקַשְׁיָא אוֹמֵר, רָצָה הַקָּדוֹשׁ בָּרוּךְ הוּא לְזַכּוֹת אֶת יִשְׂרָאֵל, לְפִיכָךְ הִרְבָּה לָהֶם תּוֹרָה וּמִצְוֹת, שֶׁנֶּאֱמַר:</text:span><text:span text:style-name="T23"> </text:span><text:span text:style-name="T18">(</text:span><text:span text:style-name="T36">ישעיה מב:כא)</text:span><text:span text:style-name="T9"> </text:span><text:span text:style-name="T19">יְיָ֥ חָפֵ֖ץ לְמַ֣עַן צִדְק֑וֹ יַגְדִּ֥יל תּוֹרָ֖ה וְיַאְדִּֽיר:</text:span><text:span text:style-name="T23"> </text:span><text:span text:style-name="T12">קדיש יתום, עלינו</text:span></text:p>
        <text:p text:style-name="P54"/>
        <text:p text:style-name="P13">פרק ששי</text:p>
        <text:p text:style-name="P19"><text:span text:style-name="T32">כָּל־יִשְׂרָאֵל יֵשׁ לָהֶם חֵֽלֶק לָעוֹלָם הַבָּא, שֶׁנֶּאֱמַר:</text:span><text:span text:style-name="T33"> </text:span></text:p>
        <text:p text:style-name="P21"><text:span text:style-name="T18">(</text:span><text:span text:style-name="T36">ישעיה ס:כא)</text:span><text:span text:style-name="T9"> </text:span><text:span text:style-name="T19">וְעַמֵּךְ֙ כֻּלָּ֣ם צַדִּיקִ֔ים לְעוֹלָ֖ם יִ֣ירְשׁוּ אָ֑רֶץ נֵ֧צֶר </text:span><text:span text:style-name="T20">מטעו</text:span><text:span text:style-name="T19"> מַטָּעַ֛י</text:span><text:span text:style-name="T21"> </text:span><text:span text:style-name="T19">מַֽעֲשֵׂ֥ה יָדַ֖י לְהִתְפָּאֵֽר:</text:span></text:p>
        <text:p text:style-name="P52"/>
        <text:p text:style-name="P2"><text:soft-page-break/>שָׁנוּ חֲכָמִים בִּלְשׁוֹן הַמִּשְׁנָה. בָּרוּךְ שֶׁבָּחַר בָּהֶם וּבְמִשְׁנָתָם.</text:p>
        <text:p text:style-name="P9"><text:s/></text:p>
        <text:p text:style-name="P38"><text:span text:style-name="T10">א</text:span><text:span text:style-name="T24"> </text:span><text:span text:style-name="T21">רְבִי מֵאִיר אוֹמֵר: כָּל־הָעוֹסֵק בַּתּוֹרָה לִשְׁמָהּ זוֹכֶה לִדְבָרִים הַרְבֵּה. וְלֹא עוֹד, <text:s text:c="2"/>אֶלָּא שֶׁכָּל־הָעוֹלָם כֻּלּוֹ כְדַאי הוּא לוֹ. נִקְרָא רֵֽעַ, אָהוּב, אוֹהֵב אֶת־הַמָּקוֹם, <text:s text:c="4"/>אוֹהֵב</text:span><text:span text:style-name="T18"> </text:span><text:span text:style-name="T21">אֶת־הַבְּרִיּוֹת,</text:span><text:span text:style-name="T18"> </text:span><text:span text:style-name="T21">[מְשַׂמֵּֽחַ אֶת־הַמָּקוֹם, מְשַׂמֵּֽחַ</text:span><text:span text:style-name="T18"> </text:span><text:span text:style-name="T21">אֶת־הַבְּרִיּוֹת.]</text:span><text:span text:style-name="T18"> </text:span><text:span text:style-name="T21">וּמַלְבַּשְׁתּוֹ</text:span><text:span text:style-name="T18"> </text:span><text:span text:style-name="T21">עֲנָוָה וְיִרְאָה. וּמַכְשַׁרְתּוֹ לִֽהְיוֹת צַדִּיק, חָסִיד, יָשָׁר, וְנֶאֱמָן. וּמְרַחַקְתּוֹ מִן־הַחֵטְא, וּמְקָרַבְתּוֹ לִידֵי זְכוּת. וְנֶהֱנִים מִמֶּֽנּוּ עֵצָה וְתוּשִׁיָּה, בִּינָה וּגְבוּרָה, שֶׁנֶּאֱמַר: </text:span><text:span text:style-name="T36">(משלי ח:יד)</text:span><text:span text:style-name="T21"> לִֽי־עֵ֭צָה וְתֽוּשִׁיָּ֑ה <text:s text:c="5"/>אֲנִ֥י בִ֝ינָ֗ה לִ֣י גְבוּרָֽה: וְנוֹתֶֽנֶת לוֹ מַלְכוּת, וּמֶמְשָׁלָה, וְחִקּוּר דִּין. וּמְגַלִּים לוֹ רָזֵי תוֹרָה. וְנַעֲשֶׂה כְּמַעְיָן שֶׁאֵינוֹ פּוֹסֵק, וּכְנָהָר הַמִּתְגַּבֵּר וְהוֹלֵךְ, וְהֹוֶה צָנֽוּעַ וְאֶֽרֶךְ רֽוּחַ, <text:s text:c="6"/>וּמוֹחֵל עַל־עֶלְבּוֹנוֹ, וּמְגַדַּלְתּוֹ וּמְרוֹמַמְתּוֹ עַל כָּל־הַמַּעֲשִׂים: </text:span></text:p>
        <text:p text:style-name="P55"/>
        <text:p text:style-name="P38"><text:span text:style-name="T10">ב</text:span><text:span text:style-name="T24"> </text:span><text:span text:style-name="T21">אָמַר רְבִי יְהוֹשֻֽׁעַ בֶּן־לֵוִי, בְּכָל־יוֹם וָיוֹם בַּת־קוֹל יוֹצֵאת מֵהַר חוֹרֵב, וּמַכְרֶֽזֶת וְאוֹמֶֽרֶת: אוֹי לָהֶם לַבְּרִיּוֹת, מֵעֶלְבּוֹנָהּ שֶׁל־תּוֹרָה! שֶׁכָּל־מִי שֶׁאֵינוֹ </text:span><text:soft-page-break/><text:span text:style-name="T21">עוֹסֵק בַּתּוֹרָה נִקְרָא נָזוּף, שֶׁנֶּאֱמַר: </text:span><text:span text:style-name="T36">(שם יא:כב)</text:span><text:span text:style-name="T21"> נֶ֣זֶם זָ֭הָב בְּאַ֣ף חֲזִ֑יר אִשָּׁ֥ה יָ֝פָ֗ה וְסָ֣רַת טָֽעַם: <text:s text:c="11"/>וְאוֹמֵר: </text:span><text:span text:style-name="T36">(שמות לב:טז)</text:span><text:span text:style-name="T21"> וְהַ֨לֻּחֹ֔ת מַֽעֲשֵׂ֥ה אֱלֹהִ֖ים הֵ֑מָּה וְהַמִּכְתָּ֗ב מִכְתַּ֤ב אֱלֹהִים֙ ה֔וּא חָר֖וּת עַל־הַלֻּחֹֽת: אַל תִּקְרָא חָרוּת אֶלָּא חֵרוּת, שֶׁאֵין לְךָ בֶּן־חוֹרִין אֶלָּא מִי שֶׁעוֹסֵק בְּתַלְמוּד תּוֹרָה. וְכָל־מִי שֶׁעוֹסֵק בְּתַלְמוּד תּוֹרָה הֲרֵי זֶה מִתְעַלֶּה, <text:s text:c="12"/>שֶׁנֶּאֱמַר: </text:span><text:span text:style-name="T36">(במדבר כא:יט)</text:span><text:span text:style-name="T21"> וּמִמַּתָּנָ֖ה נַֽחֲלִיאֵ֑ל וּמִנַּֽחֲלִיאֵ֖ל בָּמֽוֹת:</text:span></text:p>
        <text:p text:style-name="P55"/>
        <text:p text:style-name="P38"><text:span text:style-name="T10">ג</text:span><text:span text:style-name="T24"> </text:span><text:span text:style-name="T21">הַלּוֹמֵד מֵחֲבֵרוֹ פֶּֽרֶק אֶחָד, אוֹ הֲלָכָה אֶחָת, אוֹ פָּסוּק אֶחָד, אוֹ דִבּוּר אֶחָד, <text:s text:c="7"/>אוֹ אֲפִילוּ אוֹת אֶחָת - צָרִיךְ לִנְהַג בּוֹ כָּבוֹד. שֶׁכֵּן מָצִֽינוּ בְּדָוִד מֶֽלֶךְ יִשְׂרָאֵל, <text:s text:c="2"/>שֶׁלֹּא לָמַד מֵאֲחִיתֹֽפֶל אֶלָּא שְׁנֵי דְבָרִים בִּלְבָד, קְרָאוֹ רַבּוֹ, אַלּוּפוֹ, וּמְיֻדָּעוֹ, <text:s text:c="14"/>שֶׁנֶּאֱמַר: </text:span><text:span text:style-name="T36">(תהלים נה:יד)</text:span><text:span text:style-name="T21"> וְאַתָּ֣ה אֱנ֣וֹשׁ כְּעֶרְכִּ֑י אַ֝לּוּפִ֗י וּמְיֻדָּעִֽי: וַהֲלֹא דְבָרִים קַל וָחֹֽמֶר: <text:s/>וּמַה דָּוִד מֶֽלֶךְ יִשְׂרָאֵל, שֶׁלֹּא לָמַד מֵאֲחִיתֹֽפֶל אֶלָּא שְׁנֵי דְבָרִים בִּלְבָד, קְרָאוֹ רַבּוֹ אַלּוּפוֹ וּמְיֻדָּעוֹ - הַלּוֹמֵד מֵחֲבֵרוֹ פֶּֽרֶק אֶחָד, אוֹ הֲלָכָה אֶחָת, אוֹ פָּסוּק אֶחָד, אוֹ דִבּוּר אֶחָד, אוֹ אֲפִילוּ אוֹת אֶחָת, עַל־אַחַת כַּמָּה וְכַמָּה </text:span><text:soft-page-break/><text:span text:style-name="T21">שֶׁצָּרִיךְ לִנְהַג בּוֹ כָּבוֹד! וְאֵין כָּבוֹד אֶלָּא תוֹרָה, שֶׁנֶּאֱמַר: </text:span><text:span text:style-name="T36">(משלי ג:לה)</text:span><text:span text:style-name="T21"> כָּ֭בוֹד חֲכָמִ֣ים יִנְחָ֑לוּ </text:span><text:span text:style-name="T36">(שם כח:י)</text:span><text:span text:style-name="T21"> וּ֝תְמִימִ֗ים יִנְחֲלוּ־טֽוֹב: וְאֵין טוֹב אֶלָּא תוֹרָה שֶׁנֶּאֱמַר: </text:span><text:span text:style-name="T36">(שם ד:ב)</text:span><text:span text:style-name="T21"> כִּ֤י לֶ֣קַח ט֭וֹב נָתַ֣תִּי לָכֶ֑ם תּֽ֝וֹרָתִ֗י אַֽל־תַּֽעֲזֹֽבוּ:</text:span></text:p>
        <text:p text:style-name="P55"/>
        <text:p text:style-name="P38"><text:span text:style-name="T10">ד</text:span><text:span text:style-name="T24"> </text:span><text:span text:style-name="T21">כַּךְ הִיא דַּרְכָּהּ שֶׁל־תּוֹרָה: פַּת בַּמֶּֽלַח תֹּאכֵל, וּמַֽיִם בִּמְשׂוּרָה תִשְׁתֶּה, <text:s text:c="3"/>וְעַל־הָאָֽרֶץ תִּישָׁן, וְחַיֵּי צַֽעַר תִּחְיֶה, וּבַתּוֹרָה אַתָּה עָמֵל. אִם־אַתָּה עֹֽשֶׂה כֵּן, <text:s text:c="5"/></text:span><text:span text:style-name="T36">(תהלים קכח:ב)</text:span><text:span text:style-name="T21"> אַ֝שְׁרֶ֗יךָ וְט֣וֹב לָֽךְ: אַשְׁרֶיךָ - בָּעוֹלָם הַזֶּה, וְטוֹב לָךְ - לָעוֹלָם הַבָּא.</text:span><text:span text:style-name="T19"> </text:span></text:p>
        <text:p text:style-name="P55"/>
        <text:p text:style-name="P38"><text:span text:style-name="T10">ה</text:span><text:span text:style-name="T24"> </text:span><text:span text:style-name="T21">אַל־תְּבַקֵּשׁ גְּדֻלָּה לְעַצְמְךָ, וְאַל־תַּחְמֹד כָּבוֹד. יוֹתֵר מִלִּמּוּדְךָ עֲשֵׂה. וְאַל־תִּתְאַוֶּה לְשֻׁלְחָנָם שֶׁל־מְלָכִים, שֶׁשֻּׁלְחָנְךָ גָּדוֹל מִשֻּׁלְחָנָם, וְכִתְרְךָ גָּדוֹל מִכִּתְרָם. וְנֶאֱמָן הוּא בַּֽעַל מְלַאכְתְּךָ, שֶׁיְּשַׁלֵּם לְךָ שְׂכַר פְּעֻלָּתֶֽךָ. </text:span></text:p>
        <text:p text:style-name="P26"><text:span text:style-name="T10">ו</text:span><text:span text:style-name="T24"> </text:span><text:span text:style-name="T21">גְּדוֹלָה תּוֹרָה יוֹתֵר מִן־הַכְּהֻנָּה וּמִן־הַמַּלְכוּת, שֶׁהַמַּלְכוּת נִקְנֵית בִּשְׁלֹֹשִׁים מַעֲלוֹת, וְהַכְּהֻנָּה בְּעֶשְׂרִים וְאַרְבַּע, וְהַתּוֹרָה נִקְנֵית בְּאַרְבָּעִים וּשְׁמוֹנָה דְבָרִים, וְאֵֽלוּ הֵן: בְּתַלְמוּד, בִּשְׁמִיעַת הָאֹֽזֶן, בַּעֲרִיכַת שְׂפָתָֽיִם, בְּבִינַת הַלֵּב </text:span><text:soft-page-break/><text:span text:style-name="T21">בְּשִׂכּוּל הַלֵּב, בְּאֵימָה, בְּיִרְאָה, בַּעֲנָוָה, בְּשִׂמְחָה, (בְּטָהֳרָה,) בְּשִׁמּוּשׁ חֲכָמִים, בְּדִקְדּוּק חֲבֵרִים, <text:s text:c="7"/>בְּפִלְפּוּל הַתַּלְמִידִים, בְּיִשּׁוּב, בְּמִקְרָא, בְּמִשְׁנָה, בְּמִעוּט סְחוֹרָה, בְּמִעוּט דֶּֽרֶךְ אֶֽרֶץ, בְּמִעוּט תַּעֲנוּג, בְּמִעוּט שֵׁנָה, בְּמִעוּט שִׂיחָה, בְּמִעוּט שְׂחוֹק, בְּאֶֽרֶךְ אַפַּֽיִם, בְּלֵב־טוֹב, בֶּאֱמוּנַת חֲכָמִים, בְּקַבָּלַת הַיִּסּוֹרִין, הַמַּכִּיר אֶת־מְקוֹמוֹ, וְהַשָּׂמֵֽחַ בְּחֶלְקוֹ, וְהָעוֹשֶׂה סְיָג לִדְבָרָיו, וְאֵינוֹ מַחֲזִיק טוֹבָה לְעַצְמוֹ, אָהוּב, אוֹהֵב אֶת־הַמָּקוֹם, אוֹהֵב אֶת־הַבְּרִיּוֹת, אוֹהֵב אֶת־הַצְּדָקוֹת, אוֹהֵב אֶת־הַמֵּישָׁרִים, אוֹהֵב אֶת־הַתּוֹכָחוֹת,</text:span><text:span text:style-name="T18"> </text:span><text:span text:style-name="T21">וּמִתְרַחֵק מִן־הַכָּבוֹד, וְלֹא־מֵגִיס</text:span><text:span text:style-name="T18"> </text:span><text:span text:style-name="T21">לִבּוֹ</text:span><text:span text:style-name="T31"> </text:span><text:span text:style-name="T21">בְּתַלְמוּדוֹ,</text:span><text:span text:style-name="T25"> </text:span><text:span text:style-name="T21">וְאֵינוֹ</text:span><text:span text:style-name="T25"> </text:span><text:span text:style-name="T21">שָׂמֵֽחַ</text:span><text:span text:style-name="T25"> </text:span><text:span text:style-name="T21">בְּהוֹרָאָה,</text:span><text:span text:style-name="T25"> </text:span><text:span text:style-name="T21">נוֹשֵׂא</text:span><text:span text:style-name="T25"> </text:span><text:span text:style-name="T21">בְעֹל</text:span><text:span text:style-name="T31"> </text:span><text:span text:style-name="T21">עִם־חֲבֵרוֹ,</text:span><text:span text:style-name="T31"> </text:span><text:span text:style-name="T21">וּמַכְרִיעוֹ</text:span><text:span text:style-name="T18"> </text:span><text:span text:style-name="T21">לְכַף</text:span><text:span text:style-name="T18"> </text:span><text:span text:style-name="T21">זְכוּת, וּמַעֲמִידוֹ עַל־הָאֱמֶת, וּמַעֲמִידוֹ עַל־הַשָּׁלוֹם, וּמִתְיַשֵּׁב בְּתַלְמוּדוֹ, שׁוֹאֵל, וּמֵשִׁיב, שׁוֹמֵֽעַ וּמוֹסִיף, הַלּוֹמֵד עַל־מְנָת לְלַמֵּד, וְהַלּוֹמֵד עַל־מְנָת לַעֲשׂוֹת, הַמַּחְכִּים אֶת־רַבּוֹ, וְהַמְכַוֵּן אֶת־שְׁמוּעָתוֹ, וְהָאוֹמֵר דָּבָר בְּשֵׁם אוֹמְרוֹ. הָא לָמַדְתָּ, כָּל־הָאוֹמֵר דָּבָר בְּשֵׁם אוֹמְרוֹ, מֵבִיא גְּאֻלָּה לָעוֹלָם, שֶׁנֶּאֱמַר: </text:span><text:span text:style-name="T36">(אסתר ב:כב)</text:span><text:span text:style-name="T21"> וַתֹּ֧אמֶר אֶסְתֵּ֛ר לַמֶּ֖לֶךְ בְּשֵׁ֥ם מָרְדֳּכָֽי:</text:span></text:p>
        <text:p text:style-name="P44"/>
        <text:p text:style-name="P26"><text:span text:style-name="T10">ז</text:span><text:span text:style-name="T24"> </text:span><text:span text:style-name="T21">גְּדוֹלָה תּוֹרָה, שֶׁהִיא נוֹתֶֽנֶת חַיִּים לְעֹשֶׂיֽהָ בָּעוֹלָם הַזֶּה וּבָעוֹלָם הַבָּא, <text:s text:c="8"/></text:span><text:soft-page-break/><text:span text:style-name="T21">שֶׁנֶּאֱמַר: </text:span><text:span text:style-name="T36">(משלי ד:כב)</text:span><text:span text:style-name="T21"> כִּֽי־חַיִּ֣ים הֵ֭ם לְמֹֽצְאֵיהֶ֑ם וּֽלְכָל־בְּשָׂר֥וֹ מַרְפֵּֽא: וְאוֹמֵר: <text:s text:c="10"/></text:span><text:span text:style-name="T36">(שם ג:ח)</text:span><text:span text:style-name="T21"> רִ֭פְאוּת תְּהִ֣י לְשָׁרֶּ֑ךָ וְ֝שִׁקּ֗וּי לְעַצְמוֹתֶֽיךָ: וְאוֹמֵר:</text:span><text:span text:style-name="T18"> </text:span><text:span text:style-name="T36">(שם:יח)</text:span><text:span text:style-name="T18"> </text:span><text:span text:style-name="T21">עֵץ־חַיִּ֣ים הִ֭יא לַמַּֽחֲזִיקִ֣ים בָּ֑הּ וְֽתֹמְכֶ֥יהָ מְאֻשָּֽׁר: וְאוֹמֵר: </text:span><text:span text:style-name="T36">(שם א:ט)</text:span><text:span text:style-name="T21"> כִּ֤י ׀ לִוְיַ֤ת חֵ֓ן הֵ֬ם לְרֹאשֶׁ֑ךָ וַֽ֝עֲנָקִ֗ים לְגַרְגְּרֹתֶֽךָ: וְאוֹמֵר,</text:span><text:span text:style-name="T18"> </text:span><text:span text:style-name="T36">(שם ד:ט)</text:span><text:span text:style-name="T18"> </text:span><text:span text:style-name="T21">תִּתֵּ֣ן לְ֭רֹֽאשְׁךָ לִוְיַת־חֵ֑ן עֲטֶ֖רֶת תִּפְאֶ֣רֶת תְּמַגְּנֶֽךָּ: וְאוֹמֵר:</text:span><text:span text:style-name="T18"> </text:span><text:span text:style-name="T36">(שם ט:יא)</text:span><text:span text:style-name="T21"> כִּי־בִ֭י יִרְבּ֣וּ יָמֶ֑יךָ וְיוֹסִ֥יפוּ לְּ֝ךָ֗ שְׁנ֣וֹת חַיִּֽים: וְאוֹמֵר: </text:span><text:span text:style-name="T36">(שם ג:טז)</text:span><text:span text:style-name="T21"> אֹ֣רֶךְ יָ֭מִים בִּֽימִינָ֑הּ בִּ֝שְׂמֹאולָ֗הּ עֹ֣שֶׁר וְכָבֽוֹד: וְאוֹמֵר: </text:span><text:span text:style-name="T36">(שם:ב)</text:span><text:span text:style-name="T21"> כִּ֤י אֹ֣רֶךְ יָ֭מִים וּשְׁנ֣וֹת חַיִּ֑ים וְ֝שָׁל֗וֹם יוֹסִ֥יפוּ לָֽךְ:</text:span></text:p>
        <text:p text:style-name="P44"/>
        <text:p text:style-name="P26"><text:span text:style-name="T10">ח</text:span><text:span text:style-name="T24"> </text:span><text:span text:style-name="T21">רְבִי שִׁמְעוֹן בֶּן־יְהוּדָה מִשּׁוּם רְבִי שִׁמְעוֹן בֶּן־יוֹחַאי אוֹמֵר: הַנּוֹי, וְהַכֹּֽחַ, וְהָעֹֽשֶׁר, וְהַכָּבוֹד, וְהַחָכְמָה, וְהַזִּקְנָה, וְהַשֵּׂיבָה, וְהַבָּנִים - נָאֶה לַצַּדִּיקִים וְנָאֶה לָעוֹלָם, שֶׁנֶּאֱמַר: <text:s text:c="11"/></text:span><text:span text:style-name="T36">(שם טז:לא)</text:span><text:span text:style-name="T21"> עֲטֶ֣רֶת תִּפְאֶ֣רֶת שֵׂיבָ֑ה בְּדֶ֥רֶךְ צְ֝דָקָ֗ה תִּמָּצֵֽא: וְאוֹמֵר: </text:span><text:span text:style-name="T36">(שם כ:כט)</text:span><text:span text:style-name="T21"> תִּפְאֶ֣רֶת בַּֽחוּרִ֣ים כֹּחָ֑ם וַֽהֲדַ֖ר זְקֵנִ֣ים שֵׂיבָֽה: וְאוֹמֵר: </text:span><text:span text:style-name="T36">(שם יד:כד)</text:span><text:span text:style-name="T21"> עֲטֶ֣רֶת חֲכָמִ֣ים עָשְׁרָ֑ם</text:span><text:span text:style-name="T9"> </text:span><text:span text:style-name="T21">וְאוֹמֵר: <text:s text:c="2"/></text:span><text:span text:style-name="T36">(שם יז:ו)</text:span><text:span text:style-name="T21"> עֲטֶ֣רֶת זְ֭קֵנִים בְּנֵ֣י בָנִ֑ים וְתִפְאֶ֖רֶת בָּנִ֣ים אֲבוֹתָֽם: וְאוֹמֵר: </text:span><text:span text:style-name="T36">(ישעיה כד:כג)</text:span><text:span text:style-name="T21"> וְחָֽפְרָה֙ הַלְּבָנָ֔ה וּבוֹשָׁ֖ה הַֽחַמָּ֑ה כִּֽי־מָלַ֞ךְ יְיָ֣ צְבָא֗וֹת בְּהַ֤ר צִיּוֹן֙ וּבִיר֣וּשָׁלַֽ֔םִ וְנֶ֥גֶד זְקֵנָ֖יו כָּבֽוֹד: רְבִי שִׁמְעוֹן בֶּן־</text:span><text:soft-page-break/><text:span text:style-name="T21">מְנַסְיָא אוֹמֵר: אֵֽלּוּ שֶֽׁבַע מִדּוֹת, שֶׁמָּנוּ חֲכָמִים לַצַּדִּיקִים, <text:s text:c="8"/>כֻּלָּם נִתְקַיְּמוּ בְּרַבִּי וּבְבָנָיו. </text:span></text:p>
        <text:p text:style-name="P23"><text:span text:style-name="T10">ט</text:span><text:span text:style-name="T24"> </text:span><text:span text:style-name="T21">אָמַר רְבִי יוֹסֵי בֶּן־קִסְמָא: פַּֽעַם אֶחָת הָיִֽיתִי מְהַלֵּךְ בַּדָּֽרֶךְ, וּפָֽגַע בִּי אָדָם אֶחָד. <text:s/>וְנָֽתַן־לִי שָׁלוֹם, וְהֶחֱזַֽרְתִּי לוֹ שָׁלוֹם. אָמַר לִי: רַבִּי, מֵאֵי־זֶה מָקוֹם אַתָּה? אָמַֽרְתִּי לוֹ: מֵעִיר גְּדוֹלָה שֶׁל־חֲכָמִים וְשֶׁל־סוֹפְרִים אָנִי. אָמַר לִי: רַבִּי, רְצוֹנְךָ שֶׁתָּדוּר עִמָּֽנוּ בִּמְקוֹמֵֽנוּ, וַאֲנִי אֶתֵּן לְךָ אֶֽלֶף אֲלָפִים דִּינְרֵי זָהָב וַאֲבָנִים טוֹבוֹת וּמַרְגָּלִיּוֹת? <text:s text:c="2"/>אָמַרְתִּי לוֹ: אִם אַתָּה נוֹתֵן לִי כָּל־כֶּֽסֶף וְזָהָב וַאֲבָנִים טוֹבוֹת וּמַרְגָּלִיּוֹת שֶׁבָּעוֹלָם, אֵינִי דָר אֶלָּא בִּמְקוֹם תּוֹרָה. וְכֵן כָּתוּב בְּסֵֽפֶר תְּהִלִּים עַל־יְדֵי דָוִד מֶֽלֶךְ יִשְׂרָאֵל: <text:s text:c="14"/></text:span><text:span text:style-name="T36">(תהלים קיט:עב)</text:span><text:span text:style-name="T21"> טֽוֹב־לִ֥י תּֽוֹרַת־פִּ֑יךָ מֵֽ֝אַלְפֵ֗י זָהָ֥ב וָכָֽסֶף: וְלֹא עוֹד</text:span><text:span text:style-name="T18"> </text:span><text:span text:style-name="T21">אֶלָּא שֶׁבִּשְׁעַת פְּטִירָתוֹ שֶׁל־אָדָם אֵין מְלַוִּים לוֹ לְאָדָם לֹא כֶֽסֶף וְלֹא זָהָב וְלֹא אֲבָנִים טוֹבוֹת וּמַרְגָּלִיּוֹת, אֶלָּא תּוֹרָה וּמַעֲשִׂים טוֹבִים בִּלְבָד, שֶׁנֶּאֱמַר: </text:span><text:span text:style-name="T36">(משלי ו:כב)</text:span><text:span text:style-name="T21"> </text:span><text:span text:style-name="T21"><text:note text:id="ftn4" text:note-class="footnote"><text:note-citation>5</text:note-citation><text:note-body><text:p text:style-name="P62"><text:span text:style-name="T8"><text:tab/>תַּנְיָא, אֶת זוֹ דָּרַשׁ רְבִי מְנַחֵם בַּר יוֹסֵי, '</text:span><text:span text:style-name="T17">כִּ֤י נֵ֣ר מִ֭צְוָה וְת֣וֹרָה א֑וֹר</text:span><text:span text:style-name="T8">' (משלי ו:כג), תָּלָה הַכָּתוּב אֶת הַמִּצְוָה בְּנֵר, <text:s text:c="11"/>וְאֶת הַתּוֹרָה בְּאוֹר, לוֹמַר לְךָ, מַה נֵּר אֵינָהּ מְגִינָּה אֶלָּא לְפִי שָׁעָה, אַף מִצְוָה אֵינָהּ מְגִינָּה אֶלָּא לְפִי שָׁעָה. וְאֶת הַתּוֹרָה בְּאוֹר, מָה אוֹר מֵגֵין לְעוֹלָם, אַף תּוֹרָה מְגִינָּה לְעוֹלָם, וְאוֹמֵר '</text:span><text:span text:style-name="T17">בְּהִתְהַלֶּכְךָ֙ ׀ תַּנְחֶ֬ה אֹתָ֗ךְ</text:span><text:span text:style-name="T8"> וגו'', 'בְּהִתְהַלֶּכְךָ תַּנְחֶה אֹתָךְ' זֶה הָעוֹלָם הַזֶּה, '</text:span><text:span text:style-name="T17">בְּשָׁכְבְּךָ תִּשְׁמֹר עָלֶֽיךָ</text:span><text:span text:style-name="T8">' זוֹ מִיתָה, '</text:span><text:span text:style-name="T17">וַהֲקִיצֽוֹתָ הִיא תְשִׂיחֶֽךָ</text:span><text:span text:style-name="T8">' לֶעָתִיד לָבֹא. </text:span><text:span text:style-name="T35">(גמ' סוטה כא.)</text:span></text:p></text:note-body></text:note></text:span><text:span text:style-name="T18"> </text:span><text:span text:style-name="T21">בְּהִתְהַלֶּכְךָ֙ ׀ תַּנְחֶ֬ה אֹתָ֗ךְ ֖בְּֽשָׁכְבְּךָ תִּשְׁמֹ֣ר עָלֶ֑יךָ וַֽ֝הֲקִיצ֗וֹתָ הִ֣יא תְשִׂיחֶֽךָ: בְּהִתְהַלֶּכְךָ תַּנְחֶה אֹתָךְ - בָּעוֹלָם הַזֶּה. בְּשָׁכְבְּךָ תִּשְׁמֹר עָלֶֽיךָ - בַּקָּֽבֶר. וַהֲקִיצֽוֹתָ הִיא תְשִׂיחֶֽךָ - לָעוֹלָם הַבָּא. וְאוֹמֵר: <text:s text:c="3"/></text:span><text:span text:style-name="T36">(חגי ב:ח)</text:span><text:span text:style-name="T21"> לִ֥י הַכֶּ֖סֶף וְלִ֣י הַזָּהָ֑ב נְאֻ֖ם יְיָ֥ צְבָאֽוֹת:</text:span></text:p>
        <text:p text:style-name="P56"/>
        <text:p text:style-name="P23"><text:soft-page-break/><text:span text:style-name="T10">י</text:span><text:span text:style-name="T24"> </text:span><text:span text:style-name="T21">חֲמִשָּׁה קִנְיָנִים קָנָה (לוֹ) הַקָּדוֹשׁ בָּרוּךְ הוּא בָּעוֹלָמוֹ, וְאֵֽלּוּ הֵן: תּוֹרָה - קִנְיָן אֶחָד, שָׁמַֽיִם וָאָֽרֶץ - קִנְיָן אֶחָד, אַבְרָהָם - קִנְיָן אֶחָד, יִשְׂרָאֵל - קִנְיָן אֶחָד, <text:s text:c="11"/>בֵּית הַמִּקְדָּשׁ - קִנְיָן אֶחָד. תּוֹרָה מִנַּֽיִן? דִּכְתִיב: </text:span><text:span text:style-name="T36">(משלי ח:כב)</text:span><text:span text:style-name="T21"> יְֽיָ֗ קָ֭נָנִי רֵאשִׁ֣ית דַּרְכּ֑וֹ קֶ֖דֶם מִפְעָלָ֣יו מֵאָֽז: שָׁמַֽיִם וָאָֽרֶץ מִנַּֽיִן? דִּכְתִיב: </text:span><text:span text:style-name="T36">(ישעיה סו:א)</text:span><text:span text:style-name="T21"> כֹּ֚ה אָמַ֣ר יְיָ֔ הַשָּׁמַ֣יִם כִּסְאִ֔י וְהָאָ֖רֶץ הֲדֹ֣ם רַגְלָ֑י אֵי־זֶ֥ה בַ֨יִת֙ אֲשֶׁ֣ר תִּבְנוּ־לִ֔י וְאֵי־זֶ֥ה מָק֖וֹם מְנֽוּחָתִֽי: וְאוֹמֵר: <text:s text:c="3"/></text:span><text:span text:style-name="T36">(תהלים קד:כד)</text:span><text:span text:style-name="T18"> </text:span><text:span text:style-name="T21">מָֽה־רַבּ֬וּ</text:span><text:span text:style-name="T18"> </text:span><text:span text:style-name="T21">מַֽעֲשֶׂ֨יךָ</text:span><text:span text:style-name="T18"> </text:span><text:span text:style-name="T21">׀</text:span><text:span text:style-name="T18"> </text:span><text:span text:style-name="T21">יְֽיָ֗</text:span><text:span text:style-name="T18"> </text:span><text:span text:style-name="T21">כֻּ֭לָּם</text:span><text:span text:style-name="T18"> </text:span><text:span text:style-name="T21">בְּחָכְמָ֣ה</text:span><text:span text:style-name="T18"> </text:span><text:span text:style-name="T21">עָשִׂ֑יתָ</text:span><text:span text:style-name="T18"> </text:span><text:span text:style-name="T21">מָֽלְאָ֥ה</text:span><text:span text:style-name="T18"> </text:span><text:span text:style-name="T21">הָ֝אָ֗רֶץ</text:span><text:span text:style-name="T18"> </text:span><text:span text:style-name="T21">קִנְיָנֶֽךָ:</text:span><text:span text:style-name="T18"> </text:span><text:span text:style-name="T21">אַבְרָהָם מִנַּֽיִן? <text:s text:c="10"/>דִּכְתִיב: </text:span><text:span text:style-name="T36">(בראשית יד:יט)</text:span><text:span text:style-name="T21"> וַֽיְבָרֲכֵ֖הוּ וַיֹּאמַ֑ר בָּר֤וּךְ אַבְרָם֙ לְאֵ֣ל עֶלְי֔וֹן קֹנֵ֖ה שָׁמַ֥יִם וָאָֽרֶץ: יִשְׂרָאֵל מִנַּֽיִן? דִּכְתִיב: </text:span><text:span text:style-name="T36">(שמות טו:טז)</text:span><text:span text:style-name="T21"> עַד־יַֽעֲבֹ֤ר עַמְּךָ֙ יְיָ֔ עַֽד־יַֽעֲבֹ֖ר עַם־ז֥וּ קָנִֽיתָ: וְאוֹמֵר: <text:s text:c="15"/></text:span><text:span text:style-name="T36">(תהלים טז:ג)</text:span><text:span text:style-name="T21"> לִ֭קְדוֹשִׁים אֲשֶׁר־בָּאָ֣רֶץ הֵ֑מָּה וְ֝אַדִּירֵ֗י כָּל־חֶפְצִי־בָֽם: בֵּית הַמִּקְדָּשׁ מִנַּֽיִן? דִּכְתִיב: </text:span><text:span text:style-name="T36">(שמות טו:יז)</text:span><text:span text:style-name="T21"> מָכ֧וֹן לְשִׁבְתְּךָ֛ פָּעַ֖לְתָּ יְיָ֑ מִקְּדָ֕שׁ אֲדֹנָ֖י כּֽוֹנֲנ֥וּ יָדֶֽיךָ: <text:s text:c="9"/>וְאוֹמֵר: </text:span><text:span text:style-name="T36">(תהלים עח:נד)</text:span><text:span text:style-name="T21"> וַ֭יְבִיאֵם אֶל־גְּב֣וּל קָדְשׁ֑וֹ הַר־זֶ֝֗ה קָֽנְתָ֥ה יְמִינֽוֹ:</text:span></text:p>
        <text:p text:style-name="P41"/>
        <text:p text:style-name="P23"><text:span text:style-name="T10">יא</text:span><text:span text:style-name="T24"> </text:span><text:span text:style-name="T21">כָּל מַה־שֶּׁבָּרָא הַקָּדוֹשׁ בָּרוּךְ הוּא בָּעוֹלָמוֹ לֹא בְרָאוֹ אֶלָּא לִכְבוֹדוֹ, שֶׁנֶּאֱמַר: </text:span><text:span text:style-name="T36">(ישעיה מג:ז)</text:span><text:span text:style-name="T21"> כֹּ֚ל הַנִּקְרָ֣א בִשְׁמִ֔י וְלִכְבוֹדִ֖י בְּרָאתִ֑יו יְצַרְתִּ֖יו אַף־עֲשִׂיתִֽיו: וְאוֹמֵר: <text:s text:c="4"/></text:span><text:span text:style-name="T36">(שמות טו:יח)</text:span><text:span text:style-name="T21"> יְיָ֥ ׀ יִמְלֹ֖ךְ לְעֹלָ֥ם וָעֶֽד:</text:span></text:p>
        <text:p text:style-name="P42"/>
        <text:p text:style-name="P24"><text:span text:style-name="T19">רְבִי חֲנַנְיָא בֶּן עֲקַשְׁיָא אוֹמֵר, רָצָה הַקָּדוֹשׁ בָּרוּךְ הוּא לְזַכּוֹת אֶת יִשְׂרָאֵל, לְפִיכָךְ הִרְבָּה לָהֶם תּוֹרָה וּמִצְוֹת, שֶׁנֶּאֱמַר:</text:span><text:span text:style-name="T23"> </text:span><text:span text:style-name="T18">(</text:span><text:span text:style-name="T36">ישעיה מב:כא)</text:span><text:span text:style-name="T9"> </text:span><text:span text:style-name="T19">יְיָ֥ חָפֵ֖ץ לְמַ֣עַן צִדְק֑וֹ יַגְדִּ֥יל תּוֹרָ֖ה </text:span><text:soft-page-break/><text:span text:style-name="T19">וְיַאְדִּֽיר:</text:span><text:span text:style-name="T23"> </text:span><text:span text:style-name="T12">קדיש יתום, עלינו</text:span></text:p>
        <text:p text:style-name="P58"/>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avid" svg:font-family="David"/>
    <style:font-face style:name="Rashi" svg:font-family="Rashi"/>
    <style:font-face style:name="Shuneet Medium" svg:font-family="'Shuneet Medium'"/>
    <style:font-face style:name="Times New Roman1" svg:font-family="'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aron Varady</meta:initial-creator>
    <meta:creation-date>2016-01-14T01:48:48.29</meta:creation-date>
    <meta:document-statistic meta:table-count="0" meta:image-count="0" meta:object-count="0" meta:page-count="34" meta:paragraph-count="176" meta:word-count="6644" meta:character-count="45586"/>
    <dc:date>2016-01-14T01:49:05.52</dc:date>
    <dc:creator>Aharon Varady</dc:creator>
    <meta:editing-duration>PT17S</meta:editing-duration>
    <meta:editing-cycles>1</meta:editing-cycles>
    <meta:generator>OpenOffice/4.1.2$Win32 OpenOffice.org_project/412m3$Build-9782</meta:generator>
  </office:meta>
</office:document-meta>
</file>