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Arial Unicode MS" svg:font-family="'Arial Unicode MS'"/>
    <style:font-face style:name="Gentium Basic" svg:font-family="'Gentium Basic'"/>
    <style:font-face style:name="Mangal1" svg:font-family="Mangal"/>
    <style:font-face style:name="Cambria" svg:font-family="Cambri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ist_20_Paragraph" style:list-style-name="WW8Num1">
      <style:text-properties style:font-name="Arial" fo:font-size="14pt" fo:font-weight="bold" style:font-size-asian="14pt" style:font-weight-asian="bold"/>
    </style:style>
    <style:style style:name="P2" style:family="paragraph" style:parent-style-name="Standard">
      <style:text-properties style:font-name="Arial" fo:font-size="14pt" fo:font-weight="bold" style:font-size-asian="14pt" style:font-weight-asian="bold"/>
    </style:style>
    <style:style style:name="P3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.5in" fo:margin-right="0in" fo:text-indent="0in" style:auto-text-indent="false"/>
    </style:style>
    <style:style style:name="P5" style:family="paragraph" style:parent-style-name="Standard">
      <style:paragraph-properties fo:margin-left="0.5in" fo:margin-right="0in" fo:text-indent="0in" style:auto-text-indent="false"/>
      <style:text-properties style:font-name="Arial" fo:font-size="14pt" fo:font-weight="bold" style:font-size-asian="14pt" style:font-weight-asian="bold"/>
    </style:style>
    <style:style style:name="P6" style:family="paragraph" style:parent-style-name="Standard" style:master-page-name="Standard">
      <style:paragraph-properties style:page-number="auto"/>
      <style:text-properties style:font-name="Arial" fo:font-size="14pt" fo:font-weight="bold" style:font-size-asian="14pt" style:font-weight-asian="bold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weight="bold" style:font-size-asian="14pt" style:font-weight-asian="bold"/>
    </style:style>
    <style:style style:name="T3" style:family="text">
      <style:text-properties style:font-name="Arial" fo:font-size="14pt" fo:font-style="italic" fo:font-weight="bold" style:font-size-asian="14pt" style:font-style-asian="italic" style:font-weight-asian="bold"/>
    </style:style>
    <style:style style:name="T4" style:family="text">
      <style:text-properties style:font-name="Arial" fo:font-size="14pt" style:font-size-asian="14pt"/>
    </style:style>
    <style:style style:name="T5" style:family="text">
      <style:text-properties style:font-name="Symbol"/>
    </style:style>
    <style:style style:name="T6" style:family="text">
      <style:text-properties style:font-name="Symbol" fo:font-size="14pt" fo:font-weight="bold" style:font-size-asian="14pt" style:font-weight-asian="bold"/>
    </style:style>
    <style:style style:name="T7" style:family="text">
      <style:text-properties style:font-name="Symbol"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VDALLAH: <text:s/>Prayers for the Holy Separations</text:p>
      <text:p text:style-name="Standard"><text:span text:style-name="T2">By Trisha Arlin</text:span></text:p>
      <text:p text:style-name="P2"/>
      <text:p text:style-name="P2">I. <text:s/></text:p>
      <text:p text:style-name="P2">Praise the Before</text:p>
      <text:p text:style-name="P2">Praise the After</text:p>
      <text:p text:style-name="P2">Praise the Time In Between</text:p>
      <text:p text:style-name="P2"/>
      <text:p text:style-name="Standard"><text:span text:style-name="T2">Praise </text:span><text:span text:style-name="T3">Kadosh</text:span><text:span text:style-name="T2">, the holy </text:span></text:p>
      <text:p text:style-name="Standard"><text:span text:style-name="T2">Praise </text:span><text:span text:style-name="T3">Khol</text:span><text:span text:style-name="T2">, the mundane</text:span></text:p>
      <text:p text:style-name="P2">Praise Ha Mavdil Bein Kodesh L’khol, the one who differentiates between them</text:p>
      <text:p text:style-name="P2"/>
      <text:p text:style-name="P2">Praise Kabbalah, welcome the Bride</text:p>
      <text:p text:style-name="Standard"><text:span text:style-name="T2">Praise </text:span><text:span text:style-name="T3">Shabbat, </text:span><text:span text:style-name="T2">the deepest rest.</text:span></text:p>
      <text:p text:style-name="Standard"><text:span text:style-name="T2">Praise </text:span><text:span text:style-name="T3">Havdallah</text:span><text:span text:style-name="T2">, farewell to the departing soul</text:span></text:p>
      <text:p text:style-name="P2"/>
      <text:list xml:id="list32721284" text:style-name="WW8Num1">
        <text:list-item>
          <text:p text:style-name="P1"><text:s/></text:p>
        </text:list-item>
      </text:list>
      <text:p text:style-name="P2">I construct four walls and a roof and no windows</text:p>
      <text:p text:style-name="P2">I put in only one door, open it once a year, and never go in.</text:p>
      <text:p text:style-name="P2">Inside the walls, Holy of Holies</text:p>
      <text:p text:style-name="P2">Outside the walls, everything else.</text:p>
      <text:p text:style-name="P2">All I did was build a temple.</text:p>
      <text:p text:style-name="P2"/>
      <text:p text:style-name="Standard"><text:span text:style-name="T2">I buy some fabric.</text:span></text:p>
      <text:p text:style-name="P2"><text:soft-page-break/>I put fringes on the corners and cover myself with the cloth.</text:p>
      <text:p text:style-name="P2">Inside the cloth, I am “kadosh” and I can pray.</text:p>
      <text:p text:style-name="P2">Outside the cloth, I am “khol” and I gossip.</text:p>
      <text:p text:style-name="Standard"><text:span text:style-name="T2">But all I did was cover myself with a piece of fabric.</text:span></text:p>
      <text:p text:style-name="P2"/>
      <text:p text:style-name="P2">I have a rimless cap.</text:p>
      <text:p text:style-name="P2">I put it on my head and call it a kippah.</text:p>
      <text:p text:style-name="Standard"><text:span text:style-name="T2">Inside my kippa, I’m alone but in conversation with God and my kehilla.</text:span></text:p>
      <text:p text:style-name="P2">Outside my kippa, I’m by myself </text:p>
      <text:p text:style-name="P2">All I did was put on a cap.</text:p>
      <text:p text:style-name="P2"/>
      <text:p text:style-name="Standard"><text:span text:style-name="T2">I have a candle, wine, and sweet smelling spices</text:span></text:p>
      <text:p text:style-name="P2">I light the candle and dip it in the wine, I smell the spices and call it havdallah.</text:p>
      <text:p text:style-name="P2">Before sunset, guilt and sin and begging for forgiveness</text:p>
      <text:p text:style-name="Standard"><text:span text:style-name="T2">After sundown, onto a year of new mistakes and hope.</text:span></text:p>
      <text:p text:style-name="Standard"><text:span text:style-name="T2">All I did was wait for it to get dark.</text:span></text:p>
      <text:p text:style-name="P2"/>
      <text:p text:style-name="Standard"><text:span text:style-name="T2">I make a flimsy hut with branches overhead and fruit within.</text:span></text:p>
      <text:p text:style-name="Standard"><text:span text:style-name="T2">I call it a sukkah and sit down for a meal.</text:span></text:p>
      <text:p text:style-name="Standard"><text:span text:style-name="T2">From inside the hut, I see three stars appear.</text:span></text:p>
      <text:p text:style-name="Standard"><text:span text:style-name="T2">Outside the hut, I see the same three stars. </text:span></text:p>
      <text:p text:style-name="P2">Inside outside, same thing?</text:p>
      <text:p text:style-name="P2">All I did was build a hut.</text:p>
      <text:p text:style-name="P2"/>
      <text:p text:style-name="P2"><text:soft-page-break/>III. </text:p>
      <text:p text:style-name="P2">Wine</text:p>
      <text:p text:style-name="P5">Growth, harvest, creation, sexuality, body, love.</text:p>
      <text:p text:style-name="P5">Purged of guilt, at least until tomorrow</text:p>
      <text:p text:style-name="P2">Spice</text:p>
      <text:p text:style-name="P5">Sweetness, Fragrance, art, luxury, flavor, comedy.</text:p>
      <text:p text:style-name="P5">It is good to live well if you can.</text:p>
      <text:p text:style-name="P2">Fire</text:p>
      <text:p text:style-name="P4"><text:span text:style-name="T2">Sacrifice, spirit, usefulness, justice, inspiration</text:span></text:p>
      <text:p text:style-name="P5">Clear thinking at last and the work begins.</text:p>
      <text:p text:style-name="P2"/>
      <text:p text:style-name="P2">IV. <text:s/></text:p>
      <text:p text:style-name="P2">Blessed Was•Is•Will Be, that brings the harvest in its due time,</text:p>
      <text:p text:style-name="P2">And wine to drink, fire to light our way and spices to make us happy</text:p>
      <text:p text:style-name="P2"/>
      <text:p text:style-name="P2">Blessed HaMavdeel, that which Divides, </text:p>
      <text:p text:style-name="P2">And separates the whole into increments that we may comprehend it.</text:p>
      <text:p text:style-name="P2"/>
      <text:p text:style-name="P2">Blessed Echad, that which Unites,</text:p>
      <text:p text:style-name="P2">And connects us all that we may be one.</text:p>
      <text:p text:style-name="P2"/>
      <text:p text:style-name="P2"><text:s/></text:p>
      <text:p text:style-name="P2">Am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Arial Unicode MS" svg:font-family="'Arial Unicode MS'"/>
    <style:font-face style:name="Gentium Basic" svg:font-family="'Gentium Basic'"/>
    <style:font-face style:name="Mangal1" svg:font-family="Mangal"/>
    <style:font-face style:name="Cambria" svg:font-family="Cambri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Gentium Basic" fo:font-size="12pt" fo:language="en" fo:country="US" style:font-name-asian="Arial Unicode M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writing-mode="lr-tb"/>
      <style:text-properties style:use-window-font-color="true" style:font-name="Cambria" fo:font-size="12pt" fo:language="en" fo:country="US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 Unicode MS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Gentium Basic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Gentium Basic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ntium Basic" style:font-name-complex="Mangal1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MT1" style:family="text">
      <style:text-properties style:font-name="Symbol"/>
    </style:style>
    <style:style style:name="MT2" style:family="text">
      <style:text-properties style:font-name="Arial"/>
    </style:style>
    <style:page-layout style:name="Mpm1">
      <style:page-layout-properties fo:page-width="8.5in" fo:page-height="11in" style:num-format="1" style:print-orientation="portrait" fo:margin-top="0.8126in" fo:margin-bottom="0.6252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</text:span><text:span text:style-name="MT2">2010 Trisha Arlin, and shared with a </text:span><text:a xlink:type="simple" xlink:href="http://creativecommons.org/licenses/by-sa/3.0/"><text:span text:style-name="MT2">Creative Commons Attribution/Share Alike 3.0 Unported</text:span></text:a><text:span text:style-name="MT2"> license by the </text:span><text:a xlink:type="simple" xlink:href="http://opensiddur.org/"><text:span text:style-name="MT2">Open Siddur Project</text:span></text:a><text:span text:style-name="MT2">.</text:span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risha Arlin</meta:initial-creator>
    <meta:creation-date>2010-12-15T10:47:00</meta:creation-date>
    <dc:date>2010-12-27T13:04:42.14</dc:date>
    <meta:editing-cycles>2</meta:editing-cycles>
    <meta:editing-duration>PT00H01M00S</meta:editing-duration>
    <dc:subject>Jewish Prayer</dc:subject>
    <dc:title>Havadallah: Prayer for the Holy Separations by Trisha Arlin</dc:title>
    <meta:generator>OpenOffice.org/3.2$Win32 OpenOffice.org_project/320m18$Build-9502</meta:generator>
    <meta:document-statistic meta:table-count="0" meta:image-count="0" meta:object-count="0" meta:page-count="3" meta:paragraph-count="59" meta:word-count="424" meta:character-count="2244"/>
  </office:meta>
</office:document-meta>
</file>