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ntium Basic" svg:font-family="'Gentium Basic'" style:font-pitch="variable"/>
    <style:font-face style:name="Hadasim CLM" svg:font-family="'Hadasim CLM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7438in" fo:margin-left="0.0201in" table:align="left" style:writing-mode="rl-tb"/>
    </style:style>
    <style:style style:name="Table1.A" style:family="table-column">
      <style:table-column-properties style:column-width="2.8472in"/>
    </style:style>
    <style:style style:name="Table1.B" style:family="table-column">
      <style:table-column-properties style:column-width="2.896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start" style:justify-single-word="false" style:writing-mode="lr-tb"/>
      <style:text-properties style:font-name="Gentium Basic" style:font-name-complex="Gentium Basic"/>
    </style:style>
    <style:style style:name="P2" style:family="paragraph" style:parent-style-name="Standard">
      <style:text-properties style:font-name="Hadasim CLM" fo:font-size="12pt" style:font-size-asian="12pt" style:font-name-complex="Hadasim CLM" style:font-size-complex="12pt"/>
    </style:style>
    <style:style style:name="P3" style:family="paragraph" style:parent-style-name="Header">
      <style:paragraph-properties fo:text-align="end" style:justify-single-word="false" style:writing-mode="rl-tb"/>
    </style:style>
    <style:style style:name="P4" style:family="paragraph" style:parent-style-name="Footer">
      <style:paragraph-properties fo:text-align="center" style:justify-single-word="false" style:writing-mode="lr-tb"/>
    </style:style>
    <style:style style:name="P5" style:family="paragraph" style:parent-style-name="Heading_20_2" style:master-page-name="Standard">
      <style:paragraph-properties style:page-number="auto" style:writing-mode="lr-tb"/>
    </style:style>
    <style:style style:name="T1" style:family="text">
      <style:text-properties style:font-name="Gentium Basic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Birkat Ahava - Palestinian version (Weekdays)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bookmark text:name="_GoBack"/>Cambridge, Add. 3160.6</text:p>
            <text:p text:style-name="P2">ומאהבתך אלינו הרבה והעצומה שאהבתנו מקדם., </text:p>
            <text:p text:style-name="P2">בגלל אבתינו אשר בטחו בך., </text:p>
            <text:p text:style-name="P2">לארח משפטיך נקוה., </text:p>
            <text:p text:style-name="P2">לשמך ולזכרך הטוב תתאוה נפשינו., </text:p>
            <text:p text:style-name="P2">ניחד ונחכה לעד., </text:p>
            <text:p text:style-name="P2">כי אתה מעולם אבינו שמך עלינו נקרא. <text:s/></text:p>
            <text:p text:style-name="P2">אנא אלינו אל תנ[י]חנו., </text:p>
            <text:p text:style-name="P2">משוך עלינו לחסדך., </text:p>
            <text:p text:style-name="P2">להודיע אהבתך בנו לעיני כל היצורים., ככת' "ואהבת עולם אהבתיך על כן משכתיך חסד". <text:s/></text:p>
            <text:p text:style-name="P2">ב' א' י'י אוהב [את] ?(עמו)? יש&lt;ראל&gt;</text:p>
          </table:table-cell>
          <table:table-cell table:style-name="Table1.A1" office:value-type="string">
            <text:p text:style-name="P1"/>
            <text:p text:style-name="P1">And due to your great and vast love that you loved us in yore,</text:p>
            <text:p text:style-name="P1">For our fathers, who trusted in you</text:p>
            <text:p text:style-name="P1">We shall yearn for the ways of your laws,</text:p>
            <text:p text:style-name="P1">For your name and your good memory our souls will lust.</text:p>
            <text:p text:style-name="P1">We shall unify and wait forever, </text:p>
            <text:p text:style-name="P1">For you are our father forever, your name is upon us.</text:p>
            <text:p text:style-name="P1">Please our God, do not forsake us,</text:p>
            <text:p text:style-name="P1">Bring us in to your grace,</text:p>
            <text:p text:style-name="P1">To make known your love to us in the eyes of all creation, as it says, <text:span text:style-name="T2">And I loved you an eternal love, thus I have brought you in to my grace.</text:span></text:p>
            <text:p text:style-name="P1">Blessed, etc., lover of Israel (his people Israel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Gentium Basic" svg:font-family="'Gentium Basic'" style:font-pitch="variable"/>
    <style:font-face style:name="Hadasim CLM" svg:font-family="'Hadasim CLM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he" style:country-complex="IL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5%" fo:text-align="end" style:justify-single-word="false" fo:orphans="2" fo:widows="2" style:writing-mode="rl-tb"/>
      <style:text-properties style:use-window-font-color="true" style:font-name="Cambri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78in" fo:margin-bottom="0.139in" fo:text-align="center" style:justify-single-word="false" fo:padding-left="0in" fo:padding-right="0in" fo:padding-top="0in" fo:padding-bottom="0.0138in" fo:border-left="none" fo:border-right="none" fo:border-top="none" fo:border-bottom="0.51pt solid #622423" style:writing-mode="rl-tb"/>
      <style:text-properties fo:text-transform="uppercase" fo:color="#632423" fo:font-size="12pt" fo:letter-spacing="0.0102in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Default_20_Paragraph_20_Font" style:display-name="Default Paragraph Font" style:family="text"/>
    <style:style style:name="כותרת_20_2_20_תו" style:display-name="כותרת 2 תו" style:family="text" style:parent-style-name="Default_20_Paragraph_20_Font">
      <style:text-properties fo:text-transform="uppercase" fo:color="#632423" style:font-name="Cambria" fo:font-size="12pt" fo:letter-spacing="0.0102in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writing-mode="rl-tb"/>
    </style:style>
    <style:style style:name="MP2" style:family="paragraph" style:parent-style-name="Footer">
      <style:paragraph-properties fo:text-align="center" style:justify-single-word="false" style:writing-mode="lr-tb"/>
    </style:style>
    <style:style style:name="MT1" style:family="text">
      <style:text-properties style:font-name="Gentium Basic"/>
    </style:style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rl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Amit Gvaryahu<text:tab/>90@190<text:tab/>Summer 2011</text:p>
      </style:header>
      <style:footer>
        <text:p text:style-name="MP2"><text:span text:style-name="MT1">Shared </text:span><text:a xlink:type="simple" xlink:href="https://creativecommons.org/licenses/by-sa/3.0/"><text:span text:style-name="MT1">CC-BY-SA 3.0 Unported</text:span></text:a><text:span text:style-name="MT1"><text:tab/></text:span><text:span text:style-name="MT1"><text:page-number text:select-page="current">1</text:page-number></text:span><text:span text:style-name="MT1"><text:tab/></text:span>amit.gvaryahu@mail.huji.ac.i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iti</meta:initial-creator>
    <meta:editing-cycles>4</meta:editing-cycles>
    <meta:creation-date>2011-07-05T22:08:00</meta:creation-date>
    <dc:date>2011-09-17T20:28:38.69</dc:date>
    <meta:editing-duration>PT7M43S</meta:editing-duration>
    <meta:generator>LibreOffice/3.4$Win32 LibreOffice_project/340m1$Build-103</meta:generator>
    <meta:document-statistic meta:table-count="1" meta:image-count="0" meta:object-count="0" meta:page-count="1" meta:paragraph-count="0" meta:word-count="188" meta:character-count="1021" meta:non-whitespace-character-count="8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