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847in" fo:margin-left="0.0063in" table:align="left" style:writing-mode="rl-tb"/>
    </style:style>
    <style:style style:name="Table1.A" style:family="table-column">
      <style:table-column-properties style:column-width="3.2375in"/>
    </style:style>
    <style:style style:name="Table1.B" style:family="table-column">
      <style:table-column-properties style:column-width="2.7472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9944in" fo:margin-left="0.0063in" table:align="left" style:writing-mode="rl-tb"/>
    </style:style>
    <style:style style:name="Table2.A" style:family="table-column">
      <style:table-column-properties style:column-width="3.3389in"/>
    </style:style>
    <style:style style:name="Table2.B" style:family="table-column">
      <style:table-column-properties style:column-width="2.6556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5pt solid #00000a"/>
    </style:style>
    <style:style style:name="Table3" style:family="table">
      <style:table-properties style:width="5.9847in" fo:margin-left="0.0063in" table:align="left" style:writing-mode="rl-tb"/>
    </style:style>
    <style:style style:name="Table3.A" style:family="table-column">
      <style:table-column-properties style:column-width="1.5833in"/>
    </style:style>
    <style:style style:name="Table3.B" style:family="table-column">
      <style:table-column-properties style:column-width="4.4014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5pt solid #00000a"/>
    </style:style>
    <style:style style:name="Table4" style:family="table">
      <style:table-properties style:width="5.8208in" fo:margin-left="0.0264in" table:align="left" style:writing-mode="rl-tb"/>
    </style:style>
    <style:style style:name="Table4.A" style:family="table-column">
      <style:table-column-properties style:column-width="2.3285in"/>
    </style:style>
    <style:style style:name="Table4.B" style:family="table-column">
      <style:table-column-properties style:column-width="3.4924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none"/>
    </style:style>
    <style:style style:name="P1" style:family="paragraph" style:parent-style-name="Header">
      <style:paragraph-properties fo:text-align="end" style:justify-single-word="false" style:writing-mode="rl-tb"/>
    </style:style>
    <style:style style:name="P2" style:family="paragraph" style:parent-style-name="Standard">
      <style:paragraph-properties fo:text-align="end" style:justify-single-word="false" style:writing-mode="rl-tb"/>
    </style:style>
    <style:style style:name="P3" style:family="paragraph" style:parent-style-name="Standard">
      <style:paragraph-properties fo:text-align="end" style:justify-single-word="false" style:writing-mode="rl-tb"/>
      <style:text-properties style:font-name-complex="Hadasim CLM"/>
    </style:style>
    <style:style style:name="P4" style:family="paragraph" style:parent-style-name="Standard">
      <style:text-properties style:font-name-complex="Hadasim CLM"/>
    </style:style>
    <style:style style:name="P5" style:family="paragraph" style:parent-style-name="Standard">
      <style:paragraph-properties fo:margin-left="0.25in" fo:margin-right="0in" fo:text-indent="0in" style:auto-text-indent="false"/>
      <style:text-properties style:font-name-complex="Hadasim CLM"/>
    </style:style>
    <style:style style:name="P6" style:family="paragraph" style:parent-style-name="Standard">
      <style:paragraph-properties fo:margin-left="0.25in" fo:margin-right="0in" fo:text-align="start" style:justify-single-word="false" fo:text-indent="0in" style:auto-text-indent="false" style:writing-mode="lr-tb"/>
    </style:style>
    <style:style style:name="P7" style:family="paragraph" style:parent-style-name="Standard">
      <style:paragraph-properties fo:margin-left="0.5in" fo:margin-right="0in" fo:text-indent="0in" style:auto-text-indent="false"/>
      <style:text-properties style:font-name-complex="Hadasim CLM"/>
    </style:style>
    <style:style style:name="P8" style:family="paragraph" style:parent-style-name="Standard">
      <style:paragraph-properties fo:margin-left="0in" fo:margin-right="0in" fo:text-indent="0.5in" style:auto-text-indent="false"/>
      <style:text-properties style:font-name-complex="Hadasim CLM"/>
    </style:style>
    <style:style style:name="P9" style:family="paragraph" style:parent-style-name="Standard">
      <style:paragraph-properties fo:margin-left="-0.0035in" fo:margin-right="0in" fo:text-indent="0in" style:auto-text-indent="false"/>
      <style:text-properties style:font-name-complex="Hadasim CLM"/>
    </style:style>
    <style:style style:name="P10" style:family="paragraph" style:parent-style-name="Standard">
      <style:paragraph-properties fo:text-align="start" style:justify-single-word="false" style:writing-mode="lr-tb"/>
      <style:text-properties style:font-name-complex="Times New Roman"/>
    </style:style>
    <style:style style:name="P11" style:family="paragraph" style:parent-style-name="Standard">
      <style:paragraph-properties fo:text-align="start" style:justify-single-word="false" style:writing-mode="lr-tb"/>
      <style:text-properties style:font-name="Gentium Basic"/>
    </style:style>
    <style:style style:name="P12" style:family="paragraph" style:parent-style-name="Standard">
      <style:paragraph-properties fo:text-align="justify" style:justify-single-word="false" style:writing-mode="lr-tb"/>
      <style:text-properties style:font-name="Gentium Basic"/>
    </style:style>
    <style:style style:name="P13" style:family="paragraph" style:parent-style-name="Standard">
      <style:paragraph-properties fo:text-align="start" style:justify-single-word="false" style:writing-mode="lr-tb"/>
      <style:text-properties style:font-name="Gentium Basic" fo:font-style="italic" style:font-style-asian="italic" style:font-style-complex="italic"/>
    </style:style>
    <style:style style:name="P14" style:family="paragraph" style:parent-style-name="Standard">
      <style:paragraph-properties fo:margin-left="0.25in" fo:margin-right="0in" fo:text-align="start" style:justify-single-word="false" fo:text-indent="0in" style:auto-text-indent="false" style:writing-mode="lr-tb"/>
      <style:text-properties style:font-name="Gentium Basic"/>
    </style:style>
    <style:style style:name="P15" style:family="paragraph" style:parent-style-name="Standard">
      <style:paragraph-properties fo:margin-left="-0.0035in" fo:margin-right="0in" fo:text-align="start" style:justify-single-word="false" fo:text-indent="0in" style:auto-text-indent="false" style:writing-mode="lr-tb"/>
      <style:text-properties style:font-name="Gentium Basic"/>
    </style:style>
    <style:style style:name="P16" style:family="paragraph" style:parent-style-name="Heading_20_3">
      <style:paragraph-properties style:writing-mode="lr-tb"/>
    </style:style>
    <style:style style:name="P17" style:family="paragraph" style:parent-style-name="Heading_20_3" style:list-style-name="WWNum3">
      <style:paragraph-properties fo:text-align="start" style:justify-single-word="false" style:writing-mode="lr-tb"/>
    </style:style>
    <style:style style:name="P18" style:family="paragraph" style:parent-style-name="Heading_20_3" style:list-style-name="WWNum5">
      <style:paragraph-properties fo:text-align="start" style:justify-single-word="false" style:writing-mode="lr-tb"/>
    </style:style>
    <style:style style:name="P19" style:family="paragraph" style:parent-style-name="Heading_20_3" style:list-style-name="WWNum7">
      <style:paragraph-properties fo:text-align="start" style:justify-single-word="false" style:writing-mode="lr-tb"/>
    </style:style>
    <style:style style:name="P20" style:family="paragraph" style:parent-style-name="Heading_20_3" style:list-style-name="WWNum2">
      <style:paragraph-properties style:writing-mode="lr-tb"/>
    </style:style>
    <style:style style:name="P21" style:family="paragraph" style:parent-style-name="Heading_20_3" style:list-style-name="WWNum4">
      <style:paragraph-properties fo:margin-left="0in" fo:margin-right="0in" fo:text-indent="0in" style:auto-text-indent="false" style:writing-mode="lr-tb"/>
    </style:style>
    <style:style style:name="P22" style:family="paragraph" style:parent-style-name="Heading_20_3" style:list-style-name="WWNum6">
      <style:paragraph-properties fo:margin-left="0in" fo:margin-right="0in" fo:text-indent="0in" style:auto-text-indent="false" style:writing-mode="lr-tb"/>
    </style:style>
    <style:style style:name="P23" style:family="paragraph" style:parent-style-name="Heading_20_3" style:list-style-name="WWNum7">
      <style:paragraph-properties fo:margin-left="0in" fo:margin-right="0in" fo:text-indent="0in" style:auto-text-indent="false" style:writing-mode="lr-tb"/>
    </style:style>
    <style:style style:name="P24" style:family="paragraph" style:parent-style-name="Footer">
      <style:paragraph-properties fo:text-align="center" style:justify-single-word="false" fo:padding-left="0in" fo:padding-right="0in" fo:padding-top="0.0138in" fo:padding-bottom="0in" fo:border="none" style:writing-mode="lr-tb"/>
    </style:style>
    <style:style style:name="P25" style:family="paragraph" style:parent-style-name="Heading_20_2" style:list-style-name="WWNum1">
      <style:paragraph-properties style:writing-mode="lr-tb"/>
    </style:style>
    <style:style style:name="P26" style:family="paragraph" style:parent-style-name="Heading_20_2">
      <style:paragraph-properties fo:text-align="start" style:justify-single-word="false" style:writing-mode="lr-tb"/>
    </style:style>
    <style:style style:name="P27" style:family="paragraph" style:parent-style-name="Heading_20_2" style:list-style-name="WWNum1">
      <style:paragraph-properties fo:text-align="start" style:justify-single-word="false" style:writing-mode="lr-tb"/>
    </style:style>
    <style:style style:name="P28" style:family="paragraph" style:parent-style-name="Heading_20_1" style:master-page-name="Standard">
      <style:paragraph-properties fo:text-align="start" style:justify-single-word="false" style:page-number="auto" style:writing-mode="lr-tb"/>
    </style:style>
    <style:style style:name="T1" style:family="text">
      <style:text-properties fo:language="he" fo:country="IL"/>
    </style:style>
    <style:style style:name="T2" style:family="text">
      <style:text-properties style:font-name-complex="Times New Roman"/>
    </style:style>
    <style:style style:name="T3" style:family="text">
      <style:text-properties fo:font-weight="bold" style:font-weight-asian="bold" style:font-weight-complex="bold"/>
    </style:style>
    <style:style style:name="T4" style:family="text">
      <style:text-properties fo:font-weight="bold" style:font-weight-asian="bold" style:font-name-complex="Hadasim CLM" style:font-weight-complex="bold"/>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font-name-complex="Hadasim CLM"/>
    </style:style>
    <style:style style:name="T10" style:family="text">
      <style:text-properties style:font-name="Gentium Bas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 text:name="_GoBack"/>Re-Deeming Redemption: Birkat Geulah</text:h>
      <text:list xml:id="list39676194" text:style-name="WWNum1">
        <text:list-item>
          <text:h text:style-name="P25" text:outline-level="2">Biblical verses in the berakha</text:h>
        </text:list-item>
      </text:list>
      <text:list xml:id="list39663506" text:style-name="WWNum3">
        <text:list-item>
          <text:h text:style-name="P17" text:outline-level="3">Jeremiah 10:6</text:h>
        </text:list-item>
      </text:list>
      <text:p text:style-name="P4">ו מֵאֵין כָּמוֹךָ, ה': <text:s/>גָּדוֹל אַתָּה וְגָדוֹל שִׁמְךָ, בִּגְבוּרָה. <text:s/>ז מִי לֹא יִרָאֲךָ מֶלֶךְ הַגּוֹיִם, כִּי לְךָ יָאָתָה: <text:s/>כִּי בְכָל-חַכְמֵי הַגּוֹיִם וּבְכָל-מַלְכוּתָם, מֵאֵין כָּמוֹךָ. <text:s/>ח וּבְאַחַת, יִבְעֲרוּ וְיִכְסָלוּ; מוּסַר הֲבָלִים, עֵץ הוּא. <text:s/>ט כֶּסֶף מְרֻקָּע מִתַּרְשִׁישׁ יוּבָא, וְזָהָב מֵאוּפָז--מַעֲשֵׂה חָרָשׁ, וִידֵי צוֹרֵף; תְּכֵלֶת וְאַרְגָּמָן לְבוּשָׁם, מַעֲשֵׂה חֲכָמִים כֻּלָּם. <text:s/><text:span text:style-name="T3">י וַה' אֱלֹהִים אֱמֶת, הוּא-אֱלֹהִים חַיִּים וּמֶלֶךְ עוֹלָם</text:span>; מִקִּצְפּוֹ תִּרְעַשׁ הָאָרֶץ, וְלֹא-יָכִלוּ גוֹיִם זַעְמוֹ.</text:p>
      <text:p text:style-name="P11">Forasmuch as there is none like unto thee, O LORD; thou art great, and thy name is great in might. <text:s/>(7) <text:s/>Who would not fear thee, O King of nations? for to thee doth it appertain: forasmuch as among all the wise men of the nations, and in all their kingdoms, there is none like unto thee. <text:s/>(8) <text:s/>But they are altogether brutish and foolish: the stock is a doctrine of vanities. <text:s/>(9) <text:s/>Silver spread into plates is brought from Tarshish, and gold from Uphaz, the work of the workman, and of the hands of the founder: blue and purple is their clothing: they are all the work of cunning men. <text:s/>(10) <text:s/>But the LORD is the true God, he is the living God, and an everlasting king: at his wrath the earth shall tremble, and the nations shall not be able to abide his indignation.</text:p>
      <text:list xml:id="list39697937" text:continue-numbering="true" text:style-name="WWNum3">
        <text:list-item>
          <text:h text:style-name="P17" text:outline-level="3">Jeremiah 31:9</text:h>
        </text:list-item>
      </text:list>
      <text:p text:style-name="P4">ט שִׁמְעוּ דְבַר-ה' גּוֹיִם, וְהַגִּידוּ בָאִיִּים מִמֶּרְחָק; וְאִמְרוּ, מְזָרֵה יִשְׂרָאֵל יְקַבְּצֶנּוּ, וּשְׁמָרוֹ, כְּרֹעֶה עֶדְרוֹ. <text:s/>י כִּי-פָדָה ה', אֶת-יַעֲקֹב; וּגְאָלוֹ, מִיַּד חָזָק מִמֶּנּוּ. <text:s/>יא וּבָאוּ, וְרִנְּנוּ בִמְרוֹם-צִיּוֹן, וְנָהֲרוּ אֶל-טוּב ה' עַל-דָּגָן וְעַל-תִּירֹשׁ וְעַל-יִצְהָר, וְעַל-בְּנֵי-צֹאן וּבָקָר; וְהָיְתָה נַפְשָׁם כְּגַן רָוֶה, וְלֹא-יוֹסִיפוּ לְדַאֲבָה עוֹד. <text:s/>יב אָז תִּשְׂמַח בְּתוּלָה בְּמָחוֹל, וּבַחֻרִים וּזְקֵנִים יַחְדָּו; וְהָפַכְתִּי אֶבְלָם לְשָׂשׂוֹן וְנִחַמְתִּים, וְשִׂמַּחְתִּים מִיגוֹנָם. <text:s/>יג וְרִוֵּיתִי נֶפֶשׁ הַכֹּהֲנִים, דָּשֶׁן; וְעַמִּי אֶת-טוּבִי יִשְׂבָּעוּ, נְאֻם-ה'. </text:p>
      <text:p text:style-name="P12">They shall come with weeping, and with supplications will I lead them: I will cause them to walk by the rivers of waters in a straight way, wherein they shall not stumble: for I am a father to Israel, and Ephraim is my firstborn. <text:s/>(10) <text:s/>Hear the word of the LORD, O ye nations, and declare it in the isles afar off, and say, He that scattered Israel will gather him, and keep him, as a shepherd doth his flock. <text:s/>(11) <text:s/>For the LORD hath redeemed Jacob, and ransomed him from the hand of him that was stronger than he. <text:s/>(12) <text:s/>Therefore they shall come and sing in the height of Zion, and shall flow together to the goodness of the LORD, for wheat, and for wine, and for oil, and for the young of the flock and of the herd: and their soul shall be as a watered garden; and they shall not sorrow any more at all. <text:s/>(13) <text:s/>Then shall the virgin rejoice in the dance, both young men and old together: for I will turn their mourning into joy, and will comfort them, and make them rejoice from their sorrow<text:span text:style-name="T2">.</text:span></text:p>
      <text:list xml:id="list39720438" text:continue-numbering="true" text:style-name="WWNum3">
        <text:list-item>
          <text:h text:style-name="P17" text:outline-level="3">Jeremiah 44:6</text:h>
        </text:list-item>
      </text:list>
      <text:p text:style-name="P4"><text:soft-page-break/><text:span text:style-name="T3">ו כֹּה-אָמַר ה' מֶלֶךְ-יִשְׂרָאֵל וְגֹאֲלוֹ, ה' צְבָאוֹת: <text:s/>אֲנִי רִאשׁוֹן וַאֲנִי אַחֲרוֹן, וּמִבַּלְעָדַי אֵין אֱלֹהִים.</text:span> <text:s/>ז וּמִי-כָמוֹנִי יִקְרָא, וְיַגִּידֶהָ וְיַעְרְכֶהָ לִי, מִשּׂוּמִי, עַם-עוֹלָם; וְאֹתִיּוֹת וַאֲשֶׁר תָּבֹאנָה, יַגִּידוּ לָמוֹ. <text:s/>ח אַל-תִּפְחֲדוּ, וְאַל-תִּרְהוּ--הֲלֹא מֵאָז הִשְׁמַעְתִּיךָ וְהִגַּדְתִּי, וְאַתֶּם עֵדָי; הֲיֵשׁ אֱלוֹהַּ מִבַּלְעָדַי, וְאֵין צוּר בַּל-יָדָעְתִּי.</text:p>
      <text:p text:style-name="P11">Wherefore my fury and mine anger was poured forth, and was kindled in the cities of Judah and in the streets of Jerusalem; and they are wasted and desolate, as at this day. <text:s/>(7) <text:s/>Therefore now thus saith the LORD, the God of hosts, the God of Israel; Wherefore commit ye this great evil against your souls, to cut off from you man and woman, child and suckling, out of Judah, to leave you none to remain; <text:s/>(8) <text:s/>In that ye provoke me unto wrath with the works of your hands, burning incense unto other gods in the land of Egypt, whither ye be gone to dwell, that ye might cut yourselves off, and that ye might be a curse and a reproach among all the nations of the earth?</text:p>
      <text:list xml:id="list39703248" text:continue-numbering="true" text:style-name="WWNum3">
        <text:list-item>
          <text:h text:style-name="P17" text:outline-level="3">Isaiah 45:1</text:h>
        </text:list-item>
      </text:list>
      <text:p text:style-name="Standard"><text:span text:style-name="T9">א כֹּה-אָמַר ה', לִמְשִׁיחוֹ לְכוֹרֶשׁ אֲשֶׁר-הֶחֱזַקְתִּי בִימִינוֹ לְרַד-לְפָנָיו גּוֹיִם, וּמָתְנֵי מְלָכִים, אֲפַתֵּחַ--לִפְתֹּחַ לְפָנָיו דְּלָתַיִם, וּשְׁעָרִים לֹא יִסָּגֵרוּ. <text:s/>ב אֲנִי לְפָנֶיךָ אֵלֵךְ, וַהֲדוּרִים אושר (אֲיַשֵּׁר); דַּלְתוֹת נְחוּשָׁה אֲשַׁבֵּר, וּבְרִיחֵי בַרְזֶל אֲגַדֵּעַ. <text:s/>ג וְנָתַתִּי לְךָ אוֹצְרוֹת חֹשֶׁךְ, וּמַטְמֻנֵי מִסְתָּרִים: <text:s/>לְמַעַן תֵּדַע, כִּי-אֲנִי ה' הַקּוֹרֵא בְשִׁמְךָ--אֱלֹהֵי יִשְׂרָאֵל. <text:s/>ד לְמַעַן עַבְדִּי יַעֲקֹב, וְיִשְׂרָאֵל בְּחִירִי; וָאֶקְרָא לְךָ בִּשְׁמֶךָ, אֲכַנְּךָ וְלֹא יְדַעְתָּנִי. <text:s/></text:span><text:span text:style-name="T4">ה אֲנִי ה' וְאֵין עוֹד, זוּלָתִי אֵין אֱלֹהִים; אֲאַזֶּרְךָ, וְלֹא יְדַעְתָּנִי</text:span><text:span text:style-name="T9">. <text:s/>ו לְמַעַן יֵדְעוּ, מִמִּזְרַח-שֶׁמֶשׁ וּמִמַּעֲרָבָה, כִּי-אֶפֶס, בִּלְעָדָי: <text:s/>אֲנִי ה', וְאֵין עוֹד. <text:s/>ז יוֹצֵר אוֹר וּבוֹרֵא חֹשֶׁךְ, עֹשֶׂה שָׁלוֹם וּבוֹרֵא רָע; אֲנִי ה', עֹשֶׂה כָל-אֵלֶּה.</text:span><text:span text:style-name="T2"> </text:span></text:p>
      <text:p text:style-name="P11">Thus saith the LORD to his anointed, to Cyrus, whose right hand I have holden, to subdue nations before him; and I will loose the loins of kings, to open before him the two leaved gates; and the gates shall not be shut; <text:s/>(2) <text:s/>I will go before thee, and make the crooked places straight: I will break in pieces the gates of brass, and cut in sunder the bars of iron: <text:s/>(3) <text:s/>And I will give thee the treasures of darkness, and hidden riches of secret places, that thou mayest know that I, the LORD, which call thee by thy name, am the God of Israel. <text:s/>(4) <text:s/>For Jacob my servant's sake, and Israel mine elect, I have even called thee by thy name: I have surnamed thee, though thou hast not known me. <text:s/>(5) <text:s/>I am the LORD, and there is none else, there is no God beside me: I girded thee, though thou hast not known me: <text:s/>(6) <text:s/>That they may know from the rising of the sun, and from the west, that there is none beside me. I am the LORD, and there is none else. <text:s/>(7) <text:s/>I form the light, and create darkness: I make peace, and create evil: I the LORD do all these things<text:span text:style-name="T2">.</text:span></text:p>
      <text:list xml:id="list39721699" text:continue-numbering="true" text:style-name="WWNum3">
        <text:list-item>
          <text:h text:style-name="P17" text:outline-level="3">Isaiah 47:1</text:h>
        </text:list-item>
      </text:list>
      <text:p text:style-name="P4">א רְדִי וּשְׁבִי עַל-עָפָר, בְּתוּלַת בַּת-בָּבֶל--שְׁבִי-לָאָרֶץ אֵין-כִּסֵּא, בַּת-כַּשְׂדִּים: <text:s/>כִּי לֹא תוֹסִיפִי יִקְרְאוּ-לָךְ, רַכָּה וַעֲנֻגָּה. <text:s/>ב קְחִי רֵחַיִם, וְטַחֲנִי קָמַח; גַּלִּי צַמָּתֵךְ חֶשְׂפִּי-שֹׁבֶל גַּלִּי-שׁוֹק, עִבְרִי נְהָרוֹת. <text:s/>ג תִּגָּל, עֶרְוָתֵךְ--גַּם תֵּרָאֶה, חֶרְפָּתֵךְ; נָקָם אֶקָּח, וְלֹא אֶפְגַּע אָדָם. </text:p>
      <text:p text:style-name="P4"><text:span text:style-name="T3">ד גֹּאֲלֵנוּ, ה' צְבָאוֹת שְׁמוֹ--קְדוֹשׁ, יִשְׂרָאֵל.</text:span> <text:s/></text:p>
      <text:p text:style-name="P4">ה שְׁבִי דוּמָם וּבֹאִי בַחֹשֶׁךְ, בַּת-כַּשְׂדִּים: <text:s/>כִּי לֹא תוֹסִיפִי יִקְרְאוּ-לָךְ, גְּבֶרֶת מַמְלָכוֹת. <text:s/>ו קָצַפְתִּי עַל-עַמִּי, חִלַּלְתִּי נַחֲלָתִי, וָאֶתְּנֵם, בְּיָדֵךְ; לֹא-שַׂמְתְּ לָהֶם, רַחֲמִים--עַל-זָקֵן, הִכְבַּדְתְּ עֻלֵּךְ מְאֹד. <text:s/>ז וַתֹּאמְרִי, לְעוֹלָם אֶהְיֶה גְבָרֶת--עַד לֹא-שַׂמְתְּ אֵלֶּה עַל-לִבֵּךְ, לֹא זָכַרְתְּ אַחֲרִיתָהּ. </text:p>
      <text:p text:style-name="P14">Come down, and sit in the dust, O virgin daughter of Babylon, sit on the ground: there is no throne, O daughter of the Chaldeans: for thou shalt no more be called tender and delicate. <text:s/><text:soft-page-break/>(2) <text:s/>Take the millstones, and grind meal: uncover thy locks, make bare the leg, uncover the thigh, pass over the rivers. <text:s/>(3) <text:s/>Thy nakedness shall be uncovered, yea, thy shame shall be seen: I will take vengeance, and I will not meet thee as a man. <text:s/>(4) <text:s/>As for our redeemer, the LORD of hosts is his name, the Holy One of Israel. <text:s/>(5) <text:s/>Sit thou silent, and get thee into darkness, O daughter of the Chaldeans: for thou shalt no more be called, The lady of kingdoms. <text:s/>(6) <text:s/>I was wroth with my people, I have polluted mine inheritance, and given them into thine hand: thou didst shew them no mercy; upon the ancient hast thou very heavily laid thy yoke. <text:s/>(7) <text:s/>And thou saidst, I shall be a lady for ever: so that thou didst not lay these things to thy heart, neither didst remember the latter end of it.</text:p>
      <text:h text:style-name="P16" text:outline-level="3">6. Exodus 15:9</text:h>
      <text:p text:style-name="P5">ט אָמַר אוֹיֵב אֶרְדֹּף אַשִּׂיג, <text:s/><text:tab/>אֲחַלֵּק שָׁלָל; תִּמְלָאֵמוֹ <text:s/>נַפְשִׁי-- <text:s/>אָרִיק חַרְבִּי, תּוֹרִישֵׁמוֹ יָדִי. <text:s/>י נָשַׁפְתָּ <text:s/>בְרוּחֲךָ, כִּסָּמוֹ יָם; <text:s/>צָלְלוּ, כַּעוֹפֶרֶת, בְּמַיִם, <text:s/>אַדִּירִים. <text:s/><text:span text:style-name="T3">יא מִי-כָמֹכָה בָּאֵלִם ה', <text:s/>מִי <text:s/>כָּמֹכָה נֶאְדָּר בַּקֹּדֶשׁ; <text:s/>נוֹרָא תְהִלֹּת, עֹשֵׂה <text:s/>פֶלֶא.</text:span> <text:s/></text:p>
      <text:p text:style-name="P14">The enemy said, I will pursue, I will overtake, I will divide the spoil; my lust shall be satisfied upon them; I will draw my sword, my hand shall destroy them. <text:s/>(10) <text:s/>Thou didst blow with thy wind, the sea covered them: they sank as lead in the mighty waters. <text:s/>(11) <text:s/>Who is like unto thee, O LORD, among the gods? who is like thee, glorious in holiness, fearful in praises, doing wonders?</text:p>
      <text:list xml:id="list39669925" text:style-name="WWNum4">
        <text:list-item>
          <text:h text:style-name="P21" text:outline-level="3">Exodus 15:17</text:h>
        </text:list-item>
      </text:list>
      <text:p text:style-name="P4">יז תְּבִאֵמוֹ, וְתִטָּעֵמוֹ בְּהַר נַחֲלָתְךָ--מָכוֹן <text:s/>לְשִׁבְתְּךָ פָּעַלְתָּ, ה'; <text:s/>מִקְּדָשׁ, אֲדֹנָי כּוֹנְנוּ <text:s/>יָדֶיךָ. <text:s/><text:span text:style-name="T3">יח ה' יִמְלֹךְ, לְעֹלָם וָעֶד.</text:span></text:p>
      <text:p text:style-name="P11">Exo 15:17-18 <text:s/>Thou shalt bring them in, and plant them in the mountain of thine inheritance, in the place, O LORD, which thou hast made for thee to dwell in, in the Sanctuary, O Lord, which thy hands have established. <text:s/>(18) <text:s/>The LORD shall reign for ever and ever.</text:p>
      <text:list xml:id="list39723576" text:continue-list="list39676194" text:style-name="WWNum1">
        <text:list-item>
          <text:h text:style-name="P27" text:outline-level="2">Rabbinic Perscription</text:h>
        </text:list-item>
      </text:list>
      <text:list xml:id="list39688971" text:style-name="WWNum2">
        <text:list-item>
          <text:h text:style-name="P20" text:outline-level="3">Tosefta Berakhot 2:1</text:h>
        </text:list-item>
      </text:list>
      <text:p text:style-name="P4">הקורא את שמע צריך להזכיר יציאת מצרים באמת ויציב. ר' או'. צריך להזכיר בה מלכות. אחרים או'. צריך להזכיר בה מכת בכורים וקריעת ים-סוף. </text:p>
      <text:p text:style-name="P11">One who reads the Shema should mention the Exodus in <text:span text:style-name="T5">True and Firm</text:span>. Rabbi says: he should mention God's sovereignty. Others say: he should mention the plague of the first born and the parting of the red sea.</text:p>
      <text:p text:style-name="P11"/>
      <text:p text:style-name="P11"/>
      <text:p text:style-name="P11"/>
      <text:list xml:id="list39721786" text:continue-numbering="true" text:style-name="WWNum2">
        <text:list-item>
          <text:h text:style-name="P20" text:outline-level="3"><text:soft-page-break/>Palestinian Siddur, Cambridge t-s H18.3</text:h>
        </text:list-item>
      </text:list>
      <table:table table:name="Table1" table:style-name="Table1">
        <table:table-column table:style-name="Table1.A"/>
        <table:table-column table:style-name="Table1.B"/>
        <table:table-row table:style-name="Table1.1">
          <table:table-cell table:style-name="Table1.A1" office:value-type="string">
            <text:p text:style-name="P11">True.</text:p>
            <text:p text:style-name="P11">True and firm and standing and constant and straight and good is this thing.</text:p>
            <text:p text:style-name="P11">For us, for our fathers, for our sons, for our generations, for all generations of the seed of Israel your servants, the earlier ones and the later ones forever and ever.</text:p>
            <text:p text:style-name="P11">True. You are the Lord our God and God of our fathers forever.</text:p>
            <text:p text:style-name="P11">You are our king, the king of our fathers are you.</text:p>
            <text:p text:style-name="P11">For your name, redeem us quickly, as you redeemed our fathers.</text:p>
            <text:p text:style-name="P11">True, your name is forever, given to us in love, and there is no other God besides you.</text:p>
            <text:p text:style-name="P13">Who is like you among the gods, O Lord, who is like you, great in holiness, awesome in praise, doer of wonders.</text:p>
            <text:p text:style-name="P11">Who is like you among the gods, who will do as you do, great redeemer and maker of miracles and wonders</text:p>
            <text:p text:style-name="P11">…</text:p>
            <text:p text:style-name="P11">They opened their mouths and said, <text:span text:style-name="T5">this is our redeemer</text:span>!</text:p>
            <text:p text:style-name="P11">Lord our king and king of our fathers,</text:p>
            <text:p text:style-name="P11">King, living and stable god,</text:p>
            <text:p text:style-name="P11">Your great name and word will reign over us, God our savious,</text:p>
            <text:p text:style-name="P11">As it says, <text:span text:style-name="T5">our redeemer, Lord of hosts is his name, holy one of Israel</text:span>.</text:p>
            <text:p text:style-name="P11">Blessed etc. King, <text:span text:style-name="T6">rock</text:span> of Israel and its redeemer Amen.</text:p>
          </table:table-cell>
          <table:table-cell table:style-name="Table1.A1" office:value-type="string">
            <text:p text:style-name="P4">אמת. </text:p>
            <text:p text:style-name="P4"><text:span text:style-name="T3">אמת</text:span> <text:tab/>ויציב ונכון וקים וישר ונאמן וטוב הדבר הזה </text:p>
            <text:p text:style-name="P7">&lt;ע&gt;לינו על אבתינו ועל&lt;בנינו וע&gt;ל דרותינו ועל כל דורות זרע ישראל עבדיך </text:p>
            <text:p text:style-name="P7">&lt;ע&gt;ל הראשונים וע&lt;ל הא&gt;חרנים <text:span text:style-name="T3">לעולם ועד</text:span>. </text:p>
            <text:p text:style-name="P4"><text:span text:style-name="T3">אמת</text:span> <text:tab/>שאתה הוא ה' אלהינו ואלהי אבותינו <text:span text:style-name="T3">לעולם ועד</text:span>. </text:p>
            <text:p text:style-name="P8">אתה הוא מלכינו, ומלך אבותינו אתה. </text:p>
            <text:p text:style-name="P7">למען שמך מהר גואלינו &lt;כאשר גא&gt;לתה את אב&lt;ו&gt;תינו </text:p>
            <text:p text:style-name="P4"><text:span text:style-name="T3">אמת</text:span> <text:tab/><text:span text:style-name="T3">מעולם</text:span> הוא שמך, ועלינו נקרא באהבה, ואין עוד אלהים זולתיך.</text:p>
            <text:p text:style-name="P4"><text:span text:style-name="T8">מי כמוכה באלים ה' מי כמוך נאדר בקדש נורא תהלות עשה פלא</text:span>: </text:p>
            <text:p text:style-name="P4">מי כמו&lt;כה באלים ומי&gt; י&lt;עשה&gt; כמעשיך (דברים ג) </text:p>
            <text:p text:style-name="P4">מגדיל ישועות (שמ"ב כב=תה' יח) ועשה נסים ונפלאות </text:p>
            <text:p text:style-name="P4">וא&lt;..&gt;ה לך </text:p>
            <text:p text:style-name="P4"><text:span text:style-name="T8">זה צ&lt;ור&gt; ישעינו פצו פה ואמרו</text:span> </text:p>
            <text:p text:style-name="P4">ה' מלכינו ומלך אבותינו </text:p>
            <text:p text:style-name="P4">מלך אל חי וקים </text:p>
            <text:p text:style-name="P4">שמך הגדול ודברך ימלך עלינו ה' ישענו </text:p>
            <text:p text:style-name="P4">וכתוב "גאלינו ה' צבאות שמו קדוש ישראל" </text:p>
            <text:p text:style-name="P4">ברוך אתה ה' אלהינו מלך <text:span text:style-name="T6">צור</text:span> ישראל וגואלו אמן. </text:p>
            <text:p text:style-name="P4"/>
          </table:table-cell>
        </table:table-row>
      </table:table>
      <text:list xml:id="list39696934" text:continue-numbering="true" text:style-name="WWNum2">
        <text:list-item>
          <text:h text:style-name="P20" text:outline-level="3"><text:soft-page-break/>Palestinian Talmud, Berakhot 1:1</text:h>
        </text:list-item>
      </text:list>
      <text:p text:style-name="P4">מילתיה דר' יהושע בן לוי פליגא. דר' יהושע בן לוי קרי מזמורים בתרה. והא תני. אין אומ' דברים אחר אמת ויציב. פתר לה באמת ויציב שלשחרית. <text:s/></text:p>
      <text:p text:style-name="P11">The words of R. Joshua b. Levi disagree. For R. Joshua b. Levi would read psalms afterwards. – But it says: <text:span text:style-name="T5">we say not things after </text:span>True and Firm! – He explained this was (regarding) <text:span text:style-name="T5">True and Firm </text:span>of the morning.</text:p>
      <text:list xml:id="list39705294" text:continue-numbering="true" text:style-name="WWNum2">
        <text:list-item>
          <text:h text:style-name="P20" text:outline-level="3">Babylonian talmud, berakhot 12a</text:h>
        </text:list-item>
      </text:list>
      <text:p text:style-name="P4">אמ' רבה בר חנינא סבא משמיה דרב. כל שלא אמר אמת ויציב שחרית ואמת ואמונה ערבית לא יצא ידי חובתו. שנא' "להגיד בבקר חסדך ואמונתך בלילות". <text:s/></text:p>
      <text:p text:style-name="P11">Rabba bar Hanina the Elder said in the name of Rav: anyone who did not say <text:span text:style-name="T5">True and Firm </text:span>in the morning and <text:span text:style-name="T5">True and Faithful</text:span> in the evening did not fulfill his obligation. As it says: <text:span text:style-name="T5">to tell of your grace in the mornings, and your faithfulness at night</text:span>.</text:p>
      <text:h text:style-name="P26" text:outline-level="2">III. MOre Prayers</text:h>
      <text:list xml:id="list39676198" text:style-name="WWNum5">
        <text:list-item>
          <text:h text:style-name="P18" text:outline-level="3">Geula from shmone esre (Ashkenaz)</text:h>
        </text:list-item>
      </text:list>
      <table:table table:name="Table2" table:style-name="Table2">
        <table:table-column table:style-name="Table2.A"/>
        <table:table-column table:style-name="Table2.B"/>
        <table:table-row table:style-name="Table2.1">
          <table:table-cell table:style-name="Table2.A1" office:value-type="string">
            <text:p text:style-name="P15">See our poverty and fight our fight,</text:p>
            <text:p text:style-name="P15">And redeem us speedily, for your name's sake</text:p>
            <text:p text:style-name="P15">For you are a strong redeemer</text:p>
            <text:p text:style-name="P15">Blessed, etc. Redeemer of Israel.</text:p>
          </table:table-cell>
          <table:table-cell table:style-name="Table2.A1" office:value-type="string">
            <text:p text:style-name="P9">ראה בענינו וריבה ריבנו (תהלים קיט, קנג) </text:p>
            <text:p text:style-name="P9">וגאלנו מהרה למען שמך (יחזקאל כ) </text:p>
            <text:p text:style-name="P9">כי גואל חזק אתה (ירמיה נ, לד) </text:p>
            <text:p text:style-name="P9">ברוך אתה ה' גואל ישראל</text:p>
          </table:table-cell>
        </table:table-row>
      </table:table>
      <text:list xml:id="list39691628" text:style-name="WWNum6">
        <text:list-item>
          <text:h text:style-name="P22" text:outline-level="3">Nishmat (Ashkenaz, attributed to peter)</text:h>
        </text:list-item>
      </text:list>
      <table:table table:name="Table3" table:style-name="Table3">
        <table:table-column table:style-name="Table3.A"/>
        <table:table-column table:style-name="Table3.B"/>
        <table:table-row table:style-name="Table3.1">
          <table:table-cell table:style-name="Table3.A1" office:value-type="string">
            <text:p text:style-name="P3">ממצרים גאלתנו ה' אלהינו/ ומבית עבדים פדיתנו</text:p>
            <text:p text:style-name="P3">ברעב זנתנו/ ובשבע כלכלתנו/ מחרב הצלתנו/ ומדבר מלטתנו</text:p>
            <text:p text:style-name="P3">ומחלים רבים ונאמנים דליתנו</text:p>
            <text:p text:style-name="P3">עד הנה עזרונו רחמיך / ולא עזבונו חסדיך</text:p>
            <text:p text:style-name="P3">ואל תטשנו ה' אלהינו לנצח</text:p>
          </table:table-cell>
          <table:table-cell table:style-name="Table3.A1" office:value-type="string">
            <text:p text:style-name="P11">From Egypt you have saved us, </text:p>
            <text:p text:style-name="P11">and from the house of slaves you have redeemed us.</text:p>
            <text:p text:style-name="P11">In hunger you have fed us, </text:p>
            <text:p text:style-name="P11">and in famine you have sustained us,</text:p>
            <text:p text:style-name="P11">From the sword you have rescued us </text:p>
            <text:p text:style-name="P11">and from the plague you have led us,</text:p>
            <text:p text:style-name="P11">And from many terrible diseases you have lifted us.</text:p>
            <text:p text:style-name="P11">Unto now have your mercies helped us, and your grace has not left us</text:p>
            <text:p text:style-name="P11"><text:soft-page-break/>Do not leave us, Lord our God, forever.</text:p>
          </table:table-cell>
        </table:table-row>
      </table:table>
      <text:list xml:id="list39685227" text:style-name="WWNum7">
        <text:list-item>
          <text:h text:style-name="P23" text:outline-level="3">Geulah for shabbat</text:h>
        </text:list-item>
      </text:list>
      <table:table table:name="Table4" table:style-name="Table4">
        <table:table-column table:style-name="Table4.A"/>
        <table:table-column table:style-name="Table4.B"/>
        <table:table-row table:style-name="Table4.1">
          <table:table-cell table:style-name="Table4.A1" office:value-type="string">
            <text:p text:style-name="P10">True, you sustained your trustworthiness on the seventh, you decreed and spoke – we listened and heard,</text:p>
            <text:p text:style-name="P10">"Remember"; you wanted the pure to inherit it. It is written at the head of the four.</text:p>
            <text:p text:style-name="P10">Moses gave it, and the hear of Israel became glad. You redeemed the community and created justice, you elevated the Sabbath, always between you and us.</text:p>
            <text:p text:style-name="P10">For in six days you created your world, and on the seventh you rested, and to your people gave rest. </text:p>
          </table:table-cell>
          <table:table-cell table:style-name="Table4.A1" office:value-type="string">
            <text:p text:style-name="P4">אמת <text:span text:style-name="T3">א</text:span>מונתך/ <text:span text:style-name="T3">ב</text:span>שביעי קיימתה/ <text:span text:style-name="T3">ג</text:span>זרתה <text:span text:style-name="T3">ד</text:span>ברתה/ <text:span text:style-name="T3">ה</text:span>קשבנו <text:span text:style-name="T3">ו</text:span>שמענו/ <text:span text:style-name="T3">ז</text:span>כור <text:span text:style-name="T3">ח</text:span>ימדת/ <text:span text:style-name="T3">ט</text:span>הורים <text:span text:style-name="T3">י</text:span>רשוה/ <text:span text:style-name="T3">כ</text:span>תובה היא <text:span text:style-name="T3">ל</text:span>ראש ארבעה/ <text:s/></text:p>
            <text:p text:style-name="P4"><text:span text:style-name="T3">מ</text:span>שה <text:span text:style-name="T3">נ</text:span>תנה/ <text:span text:style-name="T3">ש</text:span>מח לב ישורון/ <text:span text:style-name="T3">ע</text:span>דה <text:span text:style-name="T3">פ</text:span>דיתה/ <text:span text:style-name="T3">צ</text:span>דקה <text:span text:style-name="T3">ק</text:span>ניתה/ <text:s/><text:span text:style-name="T3">ר</text:span>וממתה <text:span text:style-name="T3">ש</text:span>בת/ <text:span text:style-name="T3">ת</text:span>מיד בינך ובינינו., </text:p>
            <text:p text:style-name="P4">כי בששת ימים עולמך תיכנתה., ובשביעי נחתה., ולעמך מנוחה נתתה. <text:s/></text:p>
            <text:p text:style-name="P4"><text:span text:style-name="T8">אבות ובנים כ</text:span><text:span text:style-name="T7">ש</text:span><text:span text:style-name="T8">עלו מן הים. בגילה ברנה בשמחה רבה אמרו כולם</text:span>., "מי כמוכה באלים י'י מי כמוכה נאדר בקדש נורא תהלות עושה פלא". </text:p>
            <text:p text:style-name="P4">שומרי שביעי ראו גבורתיך על הים., <text:span text:style-name="T8">כולם המליכו ואמרו</text:span>., "י'י ימלוך לעולם ועד". <text:s/></text:p>
            <text:p text:style-name="P4">בגלל אבות הושעתה בנים., ותביא גאולה לבני בניהם. <text:s/>ברוך אתה י'י גאל ישראל. <text:s/></text:p>
            <text:p text:style-name="P4"/>
          </table:table-cell>
        </table:table-row>
      </table:table>
      <text:list xml:id="list39710479" text:continue-numbering="true" text:style-name="WWNum7">
        <text:list-item>
          <text:h text:style-name="P19" text:outline-level="3">Geula for Motsaei Shabbat (Cambridge Or. 1080.77.2)</text:h>
        </text:list-item>
      </text:list>
      <text:p text:style-name="P5"><text:span text:style-name="T3">א</text:span>מת <text:span text:style-name="T3">א</text:span>מונה <text:span text:style-name="T3">א</text:span>מרה <text:span text:style-name="T3">א</text:span>יומה. באהבת איתנים (יש' מא) </text:p>
      <text:p text:style-name="P5">הבדילני דודי <text:tab/>מטומאת <text:span text:style-name="T8">פתרוס</text:span><text:tab/><text:tab/>בעת רדו בי <text:tab/><text:span text:style-name="T8">צוענים</text:span> בפרך. <text:s/></text:p>
      <text:p text:style-name="P5">ויכלה באף <text:tab/><text:span text:style-name="T8">לוחצי</text:span> מובדלים<text:tab/><text:tab/><text:span text:style-name="T8">ויצמיתם</text:span> <text:tab/><text:tab/>בחצים עשרה. <text:s/></text:p>
      <text:p text:style-name="P5">ויוציא <text:span text:style-name="T8">לאור</text:span> <text:tab/>מבדילים על <text:span text:style-name="T8">אור</text:span>. <text:tab/><text:tab/>ומכבים <text:span text:style-name="T8">אורם</text:span> <text:tab/>לאבדון השקיע. <text:tab/></text:p>
      <text:p text:style-name="P5">ויקרע ים-סוף <text:tab/>לפני <text:span text:style-name="T8">מובדלים</text:span>. <text:s/><text:tab/><text:tab/>וירוממו <text:span text:style-name="T8">למבדיל</text:span> <text:tab/>בין קדש לחול. <text:tab/></text:p>
      <text:p text:style-name="P5">(בין אור לחשך. בין ישראל לגוים.)</text:p>
      <text:p text:style-name="P5">בעת שהבדלתם <text:tab/>פצו לך <text:span text:style-name="T8">רננות</text:span>. <text:tab/><text:tab/>ונעמו <text:span text:style-name="T8">זמירות</text:span> <text:tab/>נער וזקן. <text:s/></text:p>
      <text:p text:style-name="P5"><text:span text:style-name="T8">וכעלו מן הים לכבוד שמך שבחו וזמרו. (לך ענו שירה בשמחה רבה ו[א]מרו כולם</text:span>.), "מי כמכה". <text:s/></text:p>
      <text:p text:style-name="P5">על שפת ים-סוף <text:tab/>עמדו <text:span text:style-name="T8">מובדלים</text:span> <text:tab/><text:tab/>ופצו זמירות <text:tab/>לאל <text:span text:style-name="T8">שהבדילם</text:span> (משבעים לשונות.) <text:s/></text:p>
      <text:p text:style-name="P5"><text:span text:style-name="T8">יחד כולם המליכו ואמרו</text:span><text:tab/>"יי מלכינו" (יש' לג, כב).</text:p>
      <text:p text:style-name="P5">תחיש <text:span text:style-name="T8">ישועה</text:span> <text:tab/>לזרע מובדל לך<text:tab/><text:tab/>תגאול <text:span text:style-name="T8">ותושיע</text:span> <text:tab/>לעם <text:span text:style-name="T8">נושע</text:span> בך</text:p>
      <text:p text:style-name="P5"><text:soft-page-break/>ככ' "ישר' נושע ביי תשועת עולמים לא תבושו ולא תכלמו עד עולמי עד" (יש' מה). <text:s/></text:p>
      <text:p text:style-name="P5">ברוך אתה יי גאל ישראל.</text:p>
      <text:p text:style-name="P6">True and faithful said the awesome one,</text:p>
      <text:p text:style-name="P6">With the adoration of the able ones </text:p>
      <text:p text:style-name="P6">My lover separated me <text:tab/>from the filth of patros<text:tab/>At the time when <text:tab/>the gypsies enlaved me in labor</text:p>
      <text:p text:style-name="P6">And he destroyed in anger<text:tab/>the opressors of the separated<text:tab/><text:tab/>and he depressed them <text:tab/>with arrows, ten.</text:p>
      <text:p text:style-name="P6">And he took out to light<text:tab/>those who separate on light<text:tab/>and those who extinguished their light he sank to oblivion</text:p>
      <text:p text:style-name="P6">And he split the sea <text:tab/>before the separated <text:tab/>and they praised the separator <text:tab/>of light and darkness.</text:p>
      <text:p text:style-name="P6">When you separated them <text:tab/>they sang to you<text:tab/>and the tune was pleasant<text:tab/> of young and old.</text:p>
      <text:p text:style-name="P6">And when they came <text:tab/>up from the sea, <text:tab/>your venerable name <text:tab/>they praised and sang, <text:tab/></text:p>
      <text:p text:style-name="P6"><text:span text:style-name="T5">who is like you</text:span>.</text:p>
      <text:p text:style-name="P6">On the shores of the red sea <text:tab/>stood the separated<text:tab/>and made praise to the God <text:tab/>who separated them.</text:p>
      <text:p text:style-name="P6">Together they all said <text:span text:style-name="T5">the Lord is our King</text:span>.</text:p>
      <text:p text:style-name="P6">Speed on redemption <text:tab/>to the seed of the one who was separated to you<text:tab/>save and redeem<text:tab/>the people who are redeemed in you.</text:p>
      <text:p text:style-name="P6">As it is written <text:span text:style-name="T5">Israel was saved in the Lord forever, you shall not be shamed or disgraced forever and ever,</text:span></text:p>
      <text:p text:style-name="P6">Blessed etc. redeemer of Israel.</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ntium Basic" svg:font-family="'Gentium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in" fo:margin-bottom="0.139in" fo:line-height="105%" fo:hyphenation-ladder-count="no-limit" style:text-autospace="ideograph-alpha" style:punctuation-wrap="hanging" style:line-break="strict" style:tab-stop-distance="0.5in" style:writing-mode="page"/>
      <style:text-properties style:use-window-font-color="true" style:font-name="Cambria" fo:font-size="11pt" fo:language="en" fo:country="US" style:letter-kerning="true" style:font-name-asian="SimSun" style:font-size-asian="11pt" style:language-asian="en" style:country-asian="US" style:font-name-complex="Tahoma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278in" fo:margin-bottom="0.139in" fo:text-align="center" style:justify-single-word="false" style:border-line-width-bottom="0.0102in 0.0138in 0.0209in" fo:padding-left="0in" fo:padding-right="0in" fo:padding-top="0in" fo:padding-bottom="0.0138in" fo:border-left="none" fo:border-right="none" fo:border-top="none" fo:border-bottom="1.5pt double #943634" style:writing-mode="rl-tb"/>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Text_20_body" style:default-outline-level="2" style:class="text">
      <style:paragraph-properties fo:margin-top="0.278in" fo:margin-bottom="0.139in" fo:text-align="center" style:justify-single-word="false" fo:padding-left="0in" fo:padding-right="0in" fo:padding-top="0in" fo:padding-bottom="0.0138in" fo:border-left="none" fo:border-right="none" fo:border-top="none" fo:border-bottom="0.51pt solid #622423" style:writing-mode="rl-tb"/>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Text_20_body" style:default-outline-level="3" style:class="text">
      <style:paragraph-properties fo:margin-top="0.2083in" fo:margin-bottom="0.139in" fo:text-align="center" style:justify-single-word="false" fo:padding-left="0in" fo:padding-right="0in" fo:padding-top="0.0138in" fo:padding-bottom="0.0138in" fo:border-left="none" fo:border-right="none" fo:border-top="0.51pt dotted #622423" fo:border-bottom="0.51pt dotted #622423" style:writing-mode="rl-tb"/>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0835in" fo:text-align="center" style:justify-single-word="false" fo:padding-left="0in" fo:padding-right="0in" fo:padding-top="0in" fo:padding-bottom="0.0138in" fo:border-left="none" fo:border-right="none" fo:border-top="none" fo:border-bottom="0.51pt dotted #943634" style:writing-mode="rl-tb"/>
      <style:text-properties fo:text-transform="uppercase" fo:color="#622423" fo:letter-spacing="0.0071in"/>
    </style:style>
    <style:style style:name="Heading_20_5" style:display-name="Heading 5" style:family="paragraph" style:parent-style-name="Standard" style:next-style-name="Text_20_body" style:default-outline-level="5" style:class="text">
      <style:paragraph-properties fo:margin-top="0.222in" fo:margin-bottom="0.0835in" fo:text-align="center" style:justify-single-word="false" style:writing-mode="rl-tb"/>
      <style:text-properties fo:text-transform="uppercase" fo:color="#622423" fo:letter-spacing="0.0071in"/>
    </style:style>
    <style:style style:name="Heading_20_6" style:display-name="Heading 6" style:family="paragraph" style:parent-style-name="Standard" style:next-style-name="Text_20_body" style:default-outline-level="6" style:class="text">
      <style:paragraph-properties fo:margin-top="0in" fo:margin-bottom="0.0835in" fo:text-align="center" style:justify-single-word="false" style:writing-mode="rl-tb"/>
      <style:text-properties fo:text-transform="uppercase" fo:color="#943634" fo:letter-spacing="0.0071in"/>
    </style:style>
    <style:style style:name="Heading_20_7" style:display-name="Heading 7" style:family="paragraph" style:parent-style-name="Standard" style:next-style-name="Text_20_body" style:default-outline-level="7" style:class="text">
      <style:paragraph-properties fo:margin-top="0in" fo:margin-bottom="0.0835in" fo:text-align="center" style:justify-single-word="false" style:writing-mode="rl-tb"/>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0835in" fo:text-align="center" style:justify-single-word="false" style:writing-mode="rl-tb"/>
      <style:text-properties fo:text-transform="uppercase" fo:font-size="10pt" fo:letter-spacing="0.0071in"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0835in" fo:text-align="center" style:justify-single-word="false" style:writing-mode="rl-tb"/>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default-outline-level="">
      <style:paragraph-properties fo:text-align="end" style:justify-single-word="false" style:writing-mode="rl-tb"/>
      <style:text-properties fo:text-transform="uppercase" fo:font-size="9pt" fo:letter-spacing="0.0071in" style:font-size-asian="9pt" style:font-size-complex="9pt"/>
    </style:style>
    <style:style style:name="Title" style:family="paragraph" style:parent-style-name="Standard" style:next-style-name="Subtitle" style:default-outline-level="" style:class="chapter">
      <style:paragraph-properties fo:margin-top="0.3472in" fo:margin-bottom="0.2083in" fo:line-height="100%" fo:text-align="center" style:justify-single-word="false" fo:padding-left="0in" fo:padding-right="0in" fo:padding-top="0.0138in" fo:padding-bottom="0.0835in" fo:border-left="none" fo:border-right="none" fo:border-top="0.26pt dotted #632423" fo:border-bottom="0.26pt dotted #632423" style:writing-mode="rl-tb"/>
      <style:text-properties fo:text-transform="uppercase" fo:color="#632423" fo:font-size="22pt" fo:letter-spacing="0.0346in"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margin-top="0in" fo:margin-bottom="0.389in" fo:line-height="100%" fo:text-align="center" style:justify-single-word="false" style:writing-mode="rl-tb"/>
      <style:text-properties fo:text-transform="uppercase" fo:font-size="9pt" fo:letter-spacing="0.0138in"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top="0in" fo:margin-bottom="0in" fo:line-height="100%" fo:text-align="end" style:justify-single-word="false" style:writing-mode="rl-tb"/>
    </style:style>
    <style:style style:name="List_20_Paragraph" style:display-name="List Paragraph" style:family="paragraph" style:parent-style-name="Standard" style:default-outline-level="">
      <style:paragraph-properties fo:margin-left="0.5in" fo:margin-right="0in" fo:text-align="end" style:justify-single-word="false" fo:text-indent="0in" style:auto-text-indent="false" style:writing-mode="rl-tb"/>
    </style:style>
    <style:style style:name="Quote" style:family="paragraph" style:parent-style-name="Standard" style:default-outline-level="">
      <style:paragraph-properties fo:text-align="end" style:justify-single-word="false" style:writing-mode="rl-tb"/>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in" fo:margin-right="1in" fo:margin-top="0.111in" fo:margin-bottom="0.139in" fo:line-height="125%" fo:text-align="end" style:justify-single-word="false" fo:text-indent="0in" style:auto-text-indent="false" fo:padding-left="0in" fo:padding-right="0in" fo:padding-top="0.139in" fo:padding-bottom="0.0555in" fo:border-left="none" fo:border-right="none" fo:border-top="0.26pt dotted #632423" fo:border-bottom="0.26pt dotted #632423" style:writing-mode="rl-tb"/>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כותרת_20_1_20_תו" style:display-name="כותרת 1 תו" style:family="text" style:parent-style-name="Default_20_Paragraph_20_Font">
      <style:text-properties fo:text-transform="uppercase" fo:color="#632423" fo:font-size="14pt" fo:letter-spacing="0.0138in" style:font-size-asian="14pt" style:font-size-complex="14pt"/>
    </style:style>
    <style:style style:name="כותרת_20_2_20_תו" style:display-name="כותרת 2 תו" style:family="text" style:parent-style-name="Default_20_Paragraph_20_Font">
      <style:text-properties fo:text-transform="uppercase" fo:color="#632423" fo:font-size="12pt" fo:letter-spacing="0.0102in" style:font-size-asian="12pt" style:font-size-complex="12pt"/>
    </style:style>
    <style:style style:name="כותרת_20_3_20_תו" style:display-name="כותרת 3 תו" style:family="text" style:parent-style-name="Default_20_Paragraph_20_Font">
      <style:text-properties fo:text-transform="uppercase" fo:color="#622423" fo:font-size="12pt" style:font-size-asian="12pt" style:font-size-complex="12pt"/>
    </style:style>
    <style:style style:name="כותרת_20_4_20_תו" style:display-name="כותרת 4 תו" style:family="text" style:parent-style-name="Default_20_Paragraph_20_Font">
      <style:text-properties fo:text-transform="uppercase" fo:color="#622423" fo:letter-spacing="0.0071in"/>
    </style:style>
    <style:style style:name="כותרת_20_5_20_תו" style:display-name="כותרת 5 תו" style:family="text" style:parent-style-name="Default_20_Paragraph_20_Font">
      <style:text-properties fo:text-transform="uppercase" fo:color="#622423" fo:letter-spacing="0.0071in"/>
    </style:style>
    <style:style style:name="כותרת_20_6_20_תו" style:display-name="כותרת 6 תו" style:family="text" style:parent-style-name="Default_20_Paragraph_20_Font">
      <style:text-properties fo:text-transform="uppercase" fo:color="#943634" fo:letter-spacing="0.0071in"/>
    </style:style>
    <style:style style:name="כותרת_20_7_20_תו" style:display-name="כותרת 7 תו" style:family="text" style:parent-style-name="Default_20_Paragraph_20_Font">
      <style:text-properties fo:text-transform="uppercase" fo:color="#943634" fo:letter-spacing="0.0071in" fo:font-style="italic" style:font-style-asian="italic" style:font-style-complex="italic"/>
    </style:style>
    <style:style style:name="כותרת_20_8_20_תו" style:display-name="כותרת 8 תו" style:family="text" style:parent-style-name="Default_20_Paragraph_20_Font">
      <style:text-properties fo:text-transform="uppercase" fo:font-size="10pt" fo:letter-spacing="0.0071in" style:font-size-asian="10pt" style:font-size-complex="10pt"/>
    </style:style>
    <style:style style:name="כותרת_20_9_20_תו" style:display-name="כותרת 9 תו"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כותרת_20_טקסט_20_תו" style:display-name="כותרת טקסט תו" style:family="text" style:parent-style-name="Default_20_Paragraph_20_Font">
      <style:text-properties fo:text-transform="uppercase" fo:color="#632423" fo:font-size="22pt" fo:letter-spacing="0.0346in" style:font-size-asian="22pt" style:font-size-complex="22pt"/>
    </style:style>
    <style:style style:name="כותרת_20_משנה_20_תו" style:display-name="כותרת משנה תו" style:family="text" style:parent-style-name="Default_20_Paragraph_20_Font">
      <style:text-properties fo:text-transform="uppercase" fo:font-size="9pt" fo:letter-spacing="0.0138in" style:font-size-asian="9pt"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ללא_20_מרווח_20_תו" style:display-name="ללא מרווח תו" style:family="text" style:parent-style-name="Default_20_Paragraph_20_Font"/>
    <style:style style:name="ציטוט_20_תו" style:display-name="ציטוט תו" style:family="text" style:parent-style-name="Default_20_Paragraph_20_Font">
      <style:text-properties fo:font-style="italic" style:font-style-asian="italic" style:font-style-complex="italic"/>
    </style:style>
    <style:style style:name="ציטוט_20_חזק_20_תו" style:display-name="ציטוט חזק תו"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כותרת_20_עליונה_20_תו" style:display-name="כותרת עליונה תו" style:family="text" style:parent-style-name="Default_20_Paragraph_20_Font"/>
    <style:style style:name="כותרת_20_תחתונה_20_תו" style:display-name="כותרת תחתונה תו" style:family="text" style:parent-style-name="Default_20_Paragraph_20_Font"/>
    <style:style style:name="טקסט_20_בלונים_20_תו" style:display-name="טקסט בלונים תו"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fo:text-align="end">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fo:text-align="end">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fo:text-align="end">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fo:text-align="end">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fo:text-align="end">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fo:text-align="end">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fo:text-align="end">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fo:text-align="end">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15in" fo:margin-left="1.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fo:text-indent="-0.25in" fo:margin-left="1.6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18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68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18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68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18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68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18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style>
    <style:style style:name="MP2" style:family="paragraph" style:parent-style-name="Footer">
      <style:paragraph-properties fo:text-align="center" style:justify-single-word="false" fo:padding-left="0in" fo:padding-right="0in" fo:padding-top="0.0138in" fo:padding-bottom="0in" fo:border="none" style:writing-mode="lr-tb"/>
    </style:style>
    <style:style style:name="MT1" style:family="text">
      <style:text-properties style:font-name="Gentium Basic"/>
    </style:style>
    <style:page-layout style:name="Mpm1">
      <style:page-layout-properties fo:page-width="8.5in" fo:page-height="11in" style:num-format="1" style:print-orientation="portrait" fo:margin-top="0.4917in" fo:margin-bottom="0.4917in" fo:margin-left="1.25in" fo:margin-right="1.25in" style:writing-mode="rl-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Amit Gvaryahu<text:tab/>Drisha July Institute<text:tab/>Summer 2011</text:p>
      </style:header>
      <style:footer>
        <text:p text:style-name="MP2"><text:span text:style-name="MT1">Shared </text:span><text:a xlink:type="simple" xlink:href="https://creativecommons.org/licenses/by-sa/3.0/"><text:span text:style-name="MT1">CC-BY-SA 3.0 Unported</text:span></text:a><text:span text:style-name="MT1"><text:tab/></text:span><text:span text:style-name="MT1"><text:page-number text:select-page="current">6</text:page-number></text:span><text:span text:style-name="MT1"><text:tab/></text:span>amit.gvaryahu@mail.huji.ac.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ti</meta:initial-creator>
    <meta:editing-cycles>9</meta:editing-cycles>
    <meta:print-date>2011-07-20T18:55:00</meta:print-date>
    <meta:creation-date>2011-07-11T13:16:00</meta:creation-date>
    <dc:date>2011-09-17T19:58:49.24</dc:date>
    <meta:editing-duration>PT55M27S</meta:editing-duration>
    <meta:generator>LibreOffice/3.4$Win32 LibreOffice_project/340m1$Build-103</meta:generator>
    <meta:document-statistic meta:table-count="4" meta:image-count="0" meta:object-count="0" meta:page-count="7" meta:paragraph-count="0" meta:word-count="2668" meta:character-count="15701" meta:non-whitespace-character-count="129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