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writing-mode="rl-tb"/>
    </style:style>
    <style:style style:name="P2" style:family="paragraph" style:parent-style-name="Header">
      <style:paragraph-properties fo:text-align="center" style:justify-single-word="false" style:writing-mode="rl-tb"/>
    </style:style>
    <style:style style:name="P3" style:family="paragraph" style:parent-style-name="Footer">
      <style:paragraph-properties fo:text-align="center" style:justify-single-word="false" style:writing-mode="lr-tb"/>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start" style:justify-single-word="false" style:writing-mode="lr-tb"/>
      <style:text-properties style:font-name="Gentium Book Basic"/>
    </style:style>
    <style:style style:name="P6" style:family="paragraph" style:parent-style-name="Standard">
      <style:paragraph-properties fo:text-align="start" style:justify-single-word="false" style:writing-mode="lr-tb"/>
      <style:text-properties style:font-name="Gentium Book Basic" style:font-name-complex="Gentium Basic"/>
    </style:style>
    <style:style style:name="P7" style:family="paragraph" style:parent-style-name="Standard">
      <style:text-properties style:font-name-complex="Hadasim CLM"/>
    </style:style>
    <style:style style:name="P8" style:family="paragraph" style:parent-style-name="Heading_20_1" style:master-page-name="Standard">
      <style:paragraph-properties fo:text-align="start" style:justify-single-word="false" style:page-number="auto" style:writing-mode="lr-tb"/>
    </style:style>
    <style:style style:name="P9" style:family="paragraph" style:parent-style-name="Heading_20_3">
      <style:paragraph-properties fo:text-align="start" style:justify-single-word="false" style:writing-mode="lr-tb"/>
    </style:style>
    <style:style style:name="T1" style:family="text">
      <style:text-properties style:font-name="Gentium Basic"/>
    </style:style>
    <style:style style:name="T2" style:family="text">
      <style:text-properties fo:font-style="italic" style:font-style-asian="italic" style:font-style-complex="italic"/>
    </style:style>
    <style:style style:name="T3" style:family="text">
      <style:text-properties fo:font-style="italic" style:font-style-asian="italic" style:font-name-complex="Gentium Bas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font-name-complex="Gentium Bas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o Time to Pray? Solutions and Devices for Busy People</text:h>
      <text:h text:style-name="P9" text:outline-level="3">1. Mishnah Berakhot 3:4</text:h>
      <text:p text:style-name="P7">רבן גמליא' אומ'. בכל יום אדם מתפלל שמונה-עשרה. ר' יהושע אומ'. מעין שמונה-עשרה. ר' עקיבה אומ'. אם שגרה תפילתו בפיו מתפלל שמונה-עשרה. ואם לאו מעין שמונה-עשרה. ר' אליעזר אומ'. העושה תפילתו קבע אין תפילתו תחנונים. </text:p>
      <text:p text:style-name="P7">ר' יהושע אומ'. המהלך במקום סכנה מתפלל תפילה קצרה מעין שמונה-עשרה ואומ'. "הושע ייי את עמך את ישרא'". כל פרשת ה{צ}[ע]יבור (העבר) צורכיהם מלפניך. ברוך אתה ייי שומע תפילה.</text:p>
      <text:p text:style-name="P5">R. Gamaliel says: every day a person should pray eighteen. R. Joshua says: the essence of eighteen. R. Akiva says: if his prayer is in his mouth often he should pray eighteen; if not, the essence of eighteen. R. Eliezer says: he who makes his prayer permanent does not supplicate.</text:p>
      <text:p text:style-name="P5">R. Joshua says: one who walks in a dangerous place should say a short payer, the sum of eighteen, and say: <text:span text:style-name="T2">Save God thy people Israel</text:span> (Jer 31:7) <text:span text:style-name="T5">in all matters of </text:span><text:span text:style-name="T4">ibbur</text:span><text:span text:style-name="T5"> pass their needs before you. </text:span>Blessed etc., hearer of prayer.</text:p>
      <text:h text:style-name="P9" text:outline-level="3">2. Bavli Berakhot 29a</text:h>
      <text:p text:style-name="P7">"ר' יהושע אומ'. מעין שמונה-עשרה". מאי מעין שמונה-עשרה. רב אמ'. מעין כל ברכה וברכה. <text:s/></text:p>
      <text:p text:style-name="P7">ושמואל אמ'. הביננו יי'י אלהינו לדעת את דרכיך. ומול את לבבינו ליראתך. לסלוח לנו ולהיות גאולים. ורחקנו ממכאוב. ודשננו בנאות ארצך. והנפוצים מארבע כנפות תקבץ. והתועים על דעתך בדעתך ישפ(ו)טו. ועל הרשעים תניף ידך. וישמחו צדיקים בבנין עירך ובתיקון היכלך. ובצמיחת קרן לדוד עבדך. ועריכת נר לבן ישי משיחך. טרם נקרא אתה תענה. בא'י שומע תפלה. <text:s/></text:p>
      <text:p text:style-name="P7">לייט עלה אביי אמאן דמצלי הביננו במתא.</text:p>
      <text:p text:style-name="P5"><text:span text:style-name="T2">R. Joshua says: the essence of eighteen</text:span>. What is the essence of eighteen? Rav says: the essence of each blessing. And Samuel says: </text:p>
      <text:p text:style-name="P5">Give us insight Lord our God to know thy ways </text:p>
      <text:p text:style-name="P5">and circumcise our hearts to fear you, to forgive us and to be saved.</text:p>
      <text:p text:style-name="P5">Keep us far from pain and make us fat with the good places of your land.</text:p>
      <text:p text:style-name="P5">Bring together the scattered from four corners, and those who stray from you shall be judged according to your will.</text:p>
      <text:p text:style-name="P5">Lift thy hand on the evil ones, and make the righteous happy with the rebuilding of your city and the repairing of your temple.</text:p>
      <text:p text:style-name="P5">With the renewal of the house of David your servant and the lighting of candles for the son of Jesse your anointed one. </text:p>
      <text:p text:style-name="P5"><text:soft-page-break/>Before we call you shall answer.</text:p>
      <text:p text:style-name="P5">Blessed, etc., hearer of prayer.</text:p>
      <text:p text:style-name="P5">Abaye would curse those who prayed <text:span text:style-name="T2">give us insight </text:span>in the city.</text:p>
      <text:h text:style-name="P9" text:outline-level="3">3. Yerushalmi Berakhot 4:3</text:h>
      <text:p text:style-name="P7">אי-זו היא שבע מעין י'ח. רב אמ'. סוף כל ברכה וברכה. ושמואל אמ'. ראש כל ברכה וברכה. <text:s/></text:p>
      <text:p text:style-name="P7">אית תניי תני. שבע מעין שמונה-עשרה. ואית תניי תני. שמונה-עשרה מעין שמונה-עשרה. מאן דמר. שבע מעין י'ח. מסייע לשמואל. ומאן דמר. י'ח מעין י'ח. מסייעא לרב. <text:s/></text:p>
      <text:p text:style-name="P7">ר' זעורא שלח לר' נחום גבי ר' יניי ביר' ישמעאל. אמ' ליה. אי-זו היא {מעין} שבע מעין י'ח דשמ[ו]אל. <text:s/></text:p>
      <text:p text:style-name="P7">אמ' ליה. הבינינו רצה תשובתינו סלח לנו גואלינו רפא חליינו ברך שנותינו. אמ' ר' חגיי. אם היו גשמים אומר' &lt;גשמי&gt; ברכה. אם היו טללים אומ'. בטללי ברכה. <text:s/></text:p>
      <text:p text:style-name="P7">כי מפוזרים אתה מקבץ ותועים עליך לשפוט ועל הרשעים תשית ידך וישמחו כל חוסי בך בבניין עירך ובחידוש בית מקדשך. כי טרם נקרא אתה תענה. כאמור "והיה טרם יקראו ואני אענה עוד הם מדברים ואני אשמע". *ואו' "ברוך י'י כי שמע קול תחנוניי*". בא'י שומע תפילה. ואו' שלש ברכות ראשונות ושלש אחרונות. </text:p>
      <text:p text:style-name="P5">What is <text:span text:style-name="T2">seven the essence of eighteen?</text:span> Rav says: the end of each blessing; Samuel says: the beginning of each blessing.</text:p>
      <text:p text:style-name="P5">There are those who teach: <text:span text:style-name="T2">seven, the essence of eighteen. </text:span>There are those who teach: <text:span text:style-name="T2">eighteen the essence of eighteen.</text:span> He who says seven the essence of eighteen supports Samuel. He who says eighteen the essence of eighteen supports rav.</text:p>
      <text:p text:style-name="P5">R. Zeura sent to R. Nahum with R. Yannai b. R. Ishmeal. He said: what is <text:span text:style-name="T2">seven the essence of eighteen</text:span> according to Samuel?</text:p>
      <text:p text:style-name="P5">He said: </text:p>
      <text:p text:style-name="P5">Give us knowledge, desire our repentance, </text:p>
      <text:p text:style-name="P5">forgive us, redeem us, </text:p>
      <text:p text:style-name="P5">heal our sick, bless our years</text:p>
      <text:p text:style-name="P5">R. Haggai says: if there was rain, he says: <text:span text:style-name="T2">with rain of blessing</text:span>; if there is dew, he says: <text:span text:style-name="T2">with dew of blessing</text:span>.</text:p>
      <text:p text:style-name="P5">For you bring together the scattered, and judge the strayers</text:p>
      <text:p text:style-name="P5">And you will lift your hand against the evil and all your wards will rejoice in you</text:p>
      <text:p text:style-name="P5">In the construction of you city and the renewal of thy temple.</text:p>
      <text:p text:style-name="P5"><text:soft-page-break/><text:span text:style-name="T2">For before we call you shall answer, as it says </text:span>Before they call I will answer, as they speak I will listen; <text:span text:style-name="T2">and it says</text:span> Blessed is the Lord who hath heard the sound of my supplication, <text:span text:style-name="T2">Blessed etc. hearer of prayer</text:span>. </text:p>
      <text:p text:style-name="P5">And he should say the first and last blessings.</text:p>
      <text:h text:style-name="P9" text:outline-level="3">4. Otzar Hageonim, Berakhot 184</text:h>
      <text:p text:style-name="P5">I found in the great Halakhot of R. Zemah Gaon, of blessed memory, who said: The cantors here are accustomed on the eves of Sabbaths and festivals to say <text:span text:style-name="T2">Avot</text:span> and <text:span text:style-name="T2">Gevurot</text:span> and then they say</text:p>
      <text:p text:style-name="P5"><text:tab/>Create holiness in us, o great one, Blessed etc. Holy God.</text:p>
      <text:p text:style-name="P5"><text:tab/>Discernment and wisdom teach us, Blessed etc. Granter of Wisdom.</text:p>
      <text:p text:style-name="P5"><text:tab/>Elaborate one, take us back to you, Blessed etc. Who wills Repentance.</text:p>
      <text:p text:style-name="P5">They said that they received this abridgement from the first cantors who received this from our master Rav Yehudai of blessed memory, who received it from his teacher and his teacher from his teacher all the way to R. Joshua of the Mishnah, as we learned, <text:span text:style-name="T2">R. Joshua says: the essence of eighteen.</text:span></text:p>
      <text:h text:style-name="P9" text:outline-level="3">5. Tosefta Berakhot 3:7</text:h>
      <text:p text:style-name="P7">היה מהלך במקום סכנה ולסטין. מתפלל תפלה קצרה. אי-זה הוא תפלה קצרה. ר' ליעזר או'. יעשה רצונך בשמים ממעל. ותן נחת רוח ליריאיך. והטוב בעיניך עשה. ברוך שומע תפלה. ר' יוסה או'. שמע לתפלת עמך ישראל ועשה מהרה בקשתן. ברוך שומע תפלה. <text:s/></text:p>
      <text:p text:style-name="P7">ר' אלעזר בר' צדוק אומ'. שמע קול צעקת עמך ישר' ועשה מהרה בקשתם ב' שומע תפילה. <text:s/></text:p>
      <text:p text:style-name="P7">אחרים או'. צרכי עמך מרובים ודעתן קצרה. יהי רצון מלפניך ייי אלהינו שתתן לכל אחד ואחד צרכיו ולכל גויה וגויה די מחסורה. ברוך שומע תפלה. <text:s/></text:p>
      <text:p text:style-name="P7">אמ' ר' לעזר בר' צדוק. אבא היה מתפלל תפלה קצרה בלילי שבתות. ומאהבתך ייי אל!יה!נו שאהבת את ישראל עמך. ומחמלתך מלכנו שחמלת על בני בריתך. נתת לנו ייי אלינו את יום השביעי הגדול והקדוש הזה באהבה. על הכוס הוא או'. אשר קדש את יום השבת. ואינו חותם.</text:p>
      <text:p text:style-name="P6">If he were walking in a place of danger and bandits, he should say a short prayer. What is a short prayer? </text:p>
      <text:p text:style-name="P6">R. Liezer says: thy will be done in heaven, and give your fearers comfort, and do what is good in thine eyes. Blessed etc. Hearer of Prayer.</text:p>
      <text:p text:style-name="P6"><text:s/>R. Jose says: hear the prayer of your people Israel and fulfill their request, Blessed etc. Hearer of Prayer.</text:p>
      <text:p text:style-name="P6">R. Eleazar b. Zadok says: hear the cries of your people Israel and fulfill their request, Blessed etc. Hearer of Prayer.</text:p>
      <text:p text:style-name="P6"><text:soft-page-break/>Others say: the needs of your people are many and their mind is short. May it be your will Lord our God to give each one his needs and each body its wants, Blessed etc. Hearer of Prayer.</text:p>
      <text:p text:style-name="P6">R. Lazar b. Zadok says: father would say a short prayer on Friday nights: </text:p>
      <text:p text:style-name="P6">in the love, Lord our God <text:tab/>that you loved your people Israel</text:p>
      <text:p text:style-name="P6">and in the compassion, our King<text:tab/>that you have for the sons of your covenant</text:p>
      <text:p text:style-name="P6">you gave us, Lord our god, <text:tab/>this great and holy seventh day in love.</text:p>
      <text:p text:style-name="P5"><text:span text:style-name="T6">On the cup, he would say </text:span><text:span text:style-name="T3">who sanctified the Sabbath day</text:span><text:span text:style-name="T6">, and not "seal".</text:span> </text:p>
      <text:h text:style-name="P9" text:outline-level="3">6. Otzar Hageonim, Berakhot 10</text:h>
      <text:p text:style-name="P7">שאילו מקמי רב נטרונא. בלילי שבת בברכות אחרונות שב'ק אומרי' ברוך-יי'-לעולם כשאר ימות החול. <text:s/>או' ושמרו. ובלילי יום טוב לא כך ולא כך. כי-זה-צד ראוי לומר.</text:p>
      <text:p text:style-name="P7">ושדר הכי. מדברי חכמים ברכה זו אינה כל עיקר. {והיא ברכה חמישית}. שכך שנינו. ''בשחר מברך שתים לפניה''. כגון יוצר המאורות והבוחר בעמו ישראל. ''ואחת לאחריה''. כגון גאל ישראל. ''ובערב מברך שתים לפניה''. שהם המעריב ואוהב. ''ושתים לאחריה'' &lt;משנה. ברכות א,ד&gt;. כגון גאל ישראל ושומר עמו ישראל. ותו לא. <text:s/></text:p>
      <text:p text:style-name="P7">ואמ' בגמ' בפירקין דתפלת השחר. אמ' רב יהודה אמ' שמואל. תפלת ערבית. רבן גמליאל אומ'. חובה. ר' יהושע או'. רשות. והלכה כד?ב?רי האו'. חובה. ורב אמ'. הלכה כדברי האו'. רשות. לשמואל דאמ'. הלכה כדברי האו'. חובה. בתר שומ{ו}ר עמו ישראל לאלתר סמכינן תפלה. ולרב דאמ'. הלכה כדברי האו'. רשות. פסק בקדושא למימרא דסימינן. <text:s/></text:p>
      <text:p text:style-name="P7">וקימא לן. כל רב ושמואל דשביקא פלוגתייהו סתמא ולא פוסק הלכתא בגמ' לא כמר ולא כמר. הלכתא כרב באסורי וכשמואל בדיני. והכא באיסורא קא מיפלגי. והלכתא כותיה דרב. וכיון דהלכתא כותיה דרב דאמ'. רשות. אתו בתראי ותקינו בתר שומר ישראל לממר פסוקי דאית בהו שבחות וזמירות. וכיון דאמרינן פסוקי תקנו בתרייהו ברכה. <text:s/></text:p>
      <text:p text:style-name="P5">They asked R. Natronai. On Fridays, in the last blessings of shema, should one say <text:span text:style-name="T2">Blessed is the Lord forever and ever</text:span> as in the rest of the weekdays, or rather <text:span text:style-name="T2">And the children of Israel shall keep the Sabbath</text:span>, and on the eves of festivals – neither, how should we say?</text:p>
      <text:p text:style-name="P5">He replied thus: according to the sages, this fifth blessing is not [required] at all, as we learn <text:span text:style-name="T2">and in the evening he says two before it and two after it</text:span>, and they disputed in the Talmud, in the chapter <text:span text:style-name="T2">The Morning Prayer</text:span>:</text:p>
      <text:p text:style-name="P5">Rav Yehuda in the name of Samuel. The evening prayer: Rabban Gamaliel says it is obligatory and R. Joshua says it is optional. Samuel says the law is according to the one who says it is obligatory and Rav says the law is according to the one who says it is optional. </text:p>
      <text:p text:style-name="P5">[And the law is like Rav]. And the later rabbis instituted, after <text:span text:style-name="T2">keeper of his people Israel forever</text:span>, to say verses that have praise and song in them. And since we say verses, they instituted a blessing after them. And this is on weekdays.</text:p>
      <text:p text:style-name="P4"/>
      <text:h text:style-name="P9" text:outline-level="3"><text:soft-page-break/>7. Matt 6:9-13</text:h>
      <text:p text:style-name="P5">And when thou prayest, thou shalt not be as the hypocrites are: for they love to pray standing in the synagogues and in the corners of the streets, that they may be seen of men. Verily I say unto you, They have their reward. <text:s/>(6) <text:s/>But thou, when thou prayest, enter into thy closet, and when thou hast shut thy door, pray to thy Father which is in secret; and thy Father which seeth in secret shall reward thee openly. <text:s/>(7) <text:s/>But when ye pray, use not vain repetitions, as the heathen do: for they think that they shall be heard for their much speaking. <text:s/>(8) <text:s/>Be not ye therefore like unto them: for your Father knoweth what things ye have need of, before ye ask him. <text:s/>(9) <text:s/>After this manner therefore pray ye: </text:p>
      <text:p text:style-name="P5">Our Father which art in heaven, Hallowed be thy name. <text:s/>(10) <text:s/>Thy kingdom come. </text:p>
      <text:p text:style-name="P5">Thy will be done in earth, as it is in heaven. <text:s/></text:p>
      <text:p text:style-name="P5">(11) <text:s/>Give us this day our daily bread. <text:s/>(12) <text:s/>And forgive us our debts, as we forgive our debtors. <text:s/></text:p>
      <text:p text:style-name="P5">(13) <text:s/>And lead us not into temptation, but deliver us from evil: For thine is the kingdom, and the power, and the glory, for ever. Amen. <text:s/></text:p>
      <text:p text:style-name="P5">(14) <text:s/>For if ye forgive men their trespasses, your heavenly Father will also forgive you: <text:s/>(15) <text:s/>But if ye forgive not men their trespasses, neither will your Father forgive your trespass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Gentium Book Basic" svg:font-family="'Gentium Book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lr-tb"/>
      <style:text-properties style:use-window-font-color="true" style:font-name="Cambria" fo:font-size="11pt" fo:language="en" fo:country="US" style:letter-kerning="true" style:font-name-asian="SimSun" style:font-size-asian="11pt" style:language-asian="en" style:country-asian="US"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fo:text-align="end" style:justify-single-word="false" text:number-lines="false" text:line-number="0" style:writing-mode="rl-tb"/>
      <style:text-properties fo:font-size="16pt" fo:font-weight="bold" style:font-size-asian="16pt" style:font-weight-asian="bold" style:font-size-complex="16pt" style:language-complex="en" style:country-complex="US"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style>
    <style:style style:name="MP2" style:family="paragraph" style:parent-style-name="Header">
      <style:paragraph-properties fo:text-align="center" style:justify-single-word="false" style:writing-mode="rl-tb"/>
    </style:style>
    <style:style style:name="MP3" style:family="paragraph" style:parent-style-name="Footer">
      <style:paragraph-properties fo:text-align="center" style:justify-single-word="false" style:writing-mode="lr-tb"/>
    </style:style>
    <style:style style:name="MT1" style:family="text">
      <style:text-properties style:font-name="Gentium Basic"/>
    </style:style>
    <style:page-layout style:name="Mpm1">
      <style:page-layout-properties fo:page-width="8.5in" fo:page-height="11in" style:num-format="1" style:print-orientation="portrait" fo:margin-top="0.4917in" fo:margin-bottom="0.4917in" fo:margin-left="1.25in" fo:margin-right="1.25in" style:writing-mode="rl-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Amit Gvaryahu<text:tab/>90@190<text:tab/>Summer 2011</text:p>
        <text:p text:style-name="MP2">www.mechonhadar.org</text:p>
      </style:header>
      <style:footer>
        <text:p text:style-name="MP3"><text:span text:style-name="MT1">Shared </text:span><text:a xlink:type="simple" xlink:href="https://creativecommons.org/licenses/by-sa/3.0/"><text:span text:style-name="MT1">CC-BY-SA 3.0 Unported</text:span></text:a><text:span text:style-name="MT1"><text:tab/></text:span><text:span text:style-name="MT1"><text:page-number text:select-page="current">5</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11</meta:editing-cycles>
    <meta:creation-date>2011-08-01T14:21:00</meta:creation-date>
    <dc:date>2011-09-17T20:10:35.31</dc:date>
    <meta:editing-duration>PT23M44S</meta:editing-duration>
    <meta:generator>LibreOffice/3.4$Win32 LibreOffice_project/340m1$Build-103</meta:generator>
    <meta:document-statistic meta:table-count="0" meta:image-count="0" meta:object-count="0" meta:page-count="5" meta:paragraph-count="0" meta:word-count="1849" meta:character-count="10087" meta:non-whitespace-character-count="8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