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640000006498FFF3E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avidD" svg:font-family="DavidD"/>
    <style:font-face style:name="Mangal1" svg:font-family="Mangal"/>
    <style:font-face style:name="SBL Hebrew" svg:font-family="'SBL Hebrew', David, Narkisim, 'Times New Roman', 'Ezra SIL SR', FrankRuehl, 'Microsoft Sans Serif', 'Lucida Grande'"/>
    <style:font-face style:name="Wingdings" svg:font-family="Wingdings"/>
    <style:font-face style:name="Times New Roman1" svg:font-family="'Times New Roman'" style:font-family-generic="roman"/>
    <style:font-face style:name="AbadiMTCondensed" svg:font-family="AbadiMTCondensed" style:font-family-generic="swiss"/>
    <style:font-face style:name="RoomyCondensed" svg:font-family="RoomyCondensed" style:font-family-generic="swiss"/>
    <style:font-face style:name="Ezra SIL" svg:font-family="'Ezra SIL'" style:font-pitch="variable"/>
    <style:font-face style:name="Gentium Basic" svg:font-family="'Gentium Basic'"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9.425in" table:align="margins"/>
    </style:style>
    <style:style style:name="Table1.A" style:family="table-column">
      <style:table-column-properties style:column-width="4.7125in" style:rel-column-width="32767*"/>
    </style:style>
    <style:style style:name="Table1.B" style:family="table-column">
      <style:table-column-properties style:column-width="4.7125in" style:rel-column-width="32768*"/>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1.A3" style:family="table-cell">
      <style:table-cell-properties fo:background-color="#b3b3b3" fo:padding="0.0382in" fo:border-left="0.05pt solid #000000" fo:border-right="none" fo:border-top="none" fo:border-bottom="0.05pt solid #000000">
        <style:background-image/>
      </style:table-cell-properties>
    </style:style>
    <style:style style:name="Table1.B3" style:family="table-cell">
      <style:table-cell-properties fo:background-color="#b3b3b3" fo:padding="0.0382in" fo:border-left="0.05pt solid #000000" fo:border-right="0.05pt solid #000000" fo:border-top="none" fo:border-bottom="0.05pt solid #000000">
        <style:background-image/>
      </style:table-cell-properties>
    </style:style>
    <style:style style:name="Table3" style:family="table">
      <style:table-properties style:width="4.6521in" fo:margin-left="-0.0479in" fo:margin-right="0.0313in" table:align="margins" style:writing-mode="rl-tb"/>
    </style:style>
    <style:style style:name="Table3.A" style:family="table-column">
      <style:table-column-properties style:column-width="3.541in" style:rel-column-width="49884*"/>
    </style:style>
    <style:style style:name="Table3.B" style:family="table-column">
      <style:table-column-properties style:column-width="1.1111in" style:rel-column-width="15651*"/>
    </style:style>
    <style:style style:name="Table3.A1" style:family="table-cell">
      <style:table-cell-properties fo:background-color="#b3b3b3" fo:padding="0.0382in" fo:border="none">
        <style:background-image/>
      </style:table-cell-properties>
    </style:style>
    <style:style style:name="Table2" style:family="table">
      <style:table-properties style:width="6.9701in" table:align="center" style:writing-mode="rl-tb"/>
    </style:style>
    <style:style style:name="Table2.A" style:family="table-column">
      <style:table-column-properties style:column-width="3.484in"/>
    </style:style>
    <style:style style:name="Table2.B" style:family="table-column">
      <style:table-column-properties style:column-width="3.4861in"/>
    </style:style>
    <style:style style:name="Table2.A1" style:family="table-cell">
      <style:table-cell-properties fo:padding-left="0.0799in" fo:padding-right="0.0799in" fo:padding-top="0.0403in" fo:padding-bottom="0.0403in" fo:border="none"/>
    </style:style>
    <style:style style:name="Table2.B1" style:family="table-cell">
      <style:table-cell-properties fo:padding-left="0.1403in" fo:padding-right="0.1403in" fo:padding-top="0.0403in" fo:padding-bottom="0.0403in" fo:border-left="0.5pt solid #000000" fo:border-right="none" fo:border-top="none" fo:border-bottom="none"/>
    </style:style>
    <style:style style:name="P1" style:family="paragraph" style:parent-style-name="Standard">
      <style:paragraph-properties fo:text-align="end" style:justify-single-word="false" fo:background-color="#b3b3b3" style:text-autospace="none" style:writing-mode="rl-tb">
        <style:background-image/>
      </style:paragraph-properties>
      <style:text-properties style:font-name="Ezra SIL" fo:font-size="14pt" style:font-name-asian="Wingdings" style:font-size-asian="14pt" style:font-name-complex="Ezra SIL" style:font-size-complex="14pt" style:language-complex="he" style:country-complex="IL" style:font-weight-complex="normal"/>
    </style:style>
    <style:style style:name="P2" style:family="paragraph" style:parent-style-name="Standard">
      <style:paragraph-properties fo:text-align="end" style:justify-single-word="false" fo:background-color="#b3b3b3" style:writing-mode="rl-tb">
        <style:background-image/>
      </style:paragraph-properties>
      <style:text-properties style:font-name="Ezra SIL" fo:font-size="14pt" style:font-name-asian="Wingdings" style:font-size-asian="14pt" style:font-name-complex="Ezra SIL" style:font-size-complex="14pt" style:language-complex="he" style:country-complex="IL" style:font-weight-complex="bold"/>
    </style:style>
    <style:style style:name="P3" style:family="paragraph" style:parent-style-name="Standard">
      <style:paragraph-properties fo:text-align="end" style:justify-single-word="false" fo:background-color="#b3b3b3" style:text-autospace="none" style:writing-mode="rl-tb">
        <style:background-image/>
      </style:paragraph-properties>
      <style:text-properties style:font-name="Ezra SIL" fo:font-size="14pt" style:font-name-asian="Wingdings" style:font-size-asian="14pt" style:font-name-complex="Ezra SIL" style:font-size-complex="14pt" style:language-complex="he" style:country-complex="IL" style:font-weight-complex="bold"/>
    </style:style>
    <style:style style:name="P4" style:family="paragraph" style:parent-style-name="Standard">
      <style:paragraph-properties fo:text-align="end" style:justify-single-word="false" fo:background-color="#b3b3b3" style:text-autospace="none" style:writing-mode="rl-tb">
        <style:background-image/>
      </style:paragraph-properties>
      <style:text-properties style:font-name="Ezra SIL" fo:font-size="14pt" style:font-size-asian="14pt" style:font-name-complex="Ezra SIL" style:font-size-complex="14pt"/>
    </style:style>
    <style:style style:name="P5" style:family="paragraph" style:parent-style-name="Standard">
      <style:paragraph-properties fo:text-align="end" style:justify-single-word="false" fo:background-color="#b3b3b3" style:text-autospace="none" style:writing-mode="rl-tb">
        <style:background-image/>
      </style:paragraph-properties>
      <style:text-properties style:font-name="Ezra SIL" fo:font-size="14pt" fo:font-style="normal" fo:font-weight="normal" style:font-name-asian="Wingdings" style:font-size-asian="14pt" style:font-style-asian="normal" style:font-weight-asian="normal" style:font-name-complex="Ezra SIL" style:font-size-complex="14pt" style:language-complex="he" style:country-complex="IL" style:font-style-complex="normal" style:font-weight-complex="normal"/>
    </style:style>
    <style:style style:name="P6" style:family="paragraph" style:parent-style-name="Standard">
      <style:paragraph-properties fo:text-align="end" style:justify-single-word="false" fo:background-color="#b3b3b3" style:text-autospace="none" style:writing-mode="rl-tb">
        <style:background-image/>
      </style:paragraph-properties>
      <style:text-properties style:font-name="Ezra SIL" fo:font-size="14pt" fo:font-style="normal" fo:font-weight="normal" style:font-name-asian="Times New Roman1" style:font-size-asian="14pt" style:font-style-asian="normal" style:font-weight-asian="normal" style:font-name-complex="Ezra SIL" style:font-size-complex="14pt" style:language-complex="he" style:country-complex="IL" style:font-style-complex="normal" style:font-weight-complex="normal"/>
    </style:style>
    <style:style style:name="P7" style:family="paragraph" style:parent-style-name="Standard">
      <style:paragraph-properties fo:text-align="justify" style:justify-single-word="false" fo:background-color="#b3b3b3" style:text-autospace="none" style:writing-mode="rl-tb">
        <style:background-image/>
      </style:paragraph-properties>
      <style:text-properties style:font-name="Gentium Basic" fo:font-size="10pt" style:font-size-asian="10pt" style:font-name-complex="Gentium Basic" style:font-size-complex="10pt"/>
    </style:style>
    <style:style style:name="P8" style:family="paragraph" style:parent-style-name="Standard">
      <style:paragraph-properties fo:text-align="end" style:justify-single-word="false" fo:background-color="#b3b3b3" style:text-autospace="none" style:writing-mode="lr-tb">
        <style:background-image/>
      </style:paragraph-properties>
      <style:text-properties style:font-name="Ezra SIL" fo:font-size="14pt" fo:font-style="italic" fo:font-weight="normal" style:font-name-asian="Wingdings" style:font-size-asian="14pt" style:font-style-asian="italic" style:font-weight-asian="normal" style:font-name-complex="Ezra SIL" style:font-size-complex="14pt" style:language-complex="he" style:country-complex="IL" style:font-style-complex="italic" style:font-weight-complex="bold"/>
    </style:style>
    <style:style style:name="P9" style:family="paragraph" style:parent-style-name="Standard">
      <style:paragraph-properties fo:text-align="end" style:justify-single-word="false" fo:background-color="#b3b3b3" style:text-autospace="none" style:writing-mode="lr-tb">
        <style:background-image/>
      </style:paragraph-properties>
      <style:text-properties style:font-name="Ezra SIL" fo:font-size="14pt" fo:font-style="italic" fo:font-weight="normal" style:font-name-asian="Wingdings" style:font-size-asian="14pt" style:font-style-asian="italic" style:font-weight-asian="normal" style:font-name-complex="Ezra SIL" style:font-size-complex="14pt" style:language-complex="he" style:country-complex="IL" style:font-style-complex="italic" style:font-weight-complex="normal"/>
    </style:style>
    <style:style style:name="P10" style:family="paragraph" style:parent-style-name="Standard">
      <style:paragraph-properties fo:text-align="end" style:justify-single-word="false" fo:background-color="#b3b3b3" style:text-autospace="none" style:writing-mode="lr-tb">
        <style:background-image/>
      </style:paragraph-properties>
      <style:text-properties style:font-name="Ezra SIL" fo:font-size="14pt" fo:font-style="italic" fo:font-weight="normal" style:font-name-asian="Times New Roman1" style:font-size-asian="14pt" style:font-style-asian="italic" style:font-weight-asian="normal" style:font-name-complex="Ezra SIL" style:font-size-complex="14pt" style:language-complex="he" style:country-complex="IL" style:font-style-complex="italic" style:font-weight-complex="normal"/>
    </style:style>
    <style:style style:name="P11" style:family="paragraph" style:parent-style-name="Standard">
      <style:paragraph-properties fo:text-align="end" style:justify-single-word="false" fo:background-color="#b3b3b3" style:text-autospace="none" style:writing-mode="lr-tb">
        <style:background-image/>
      </style:paragraph-properties>
      <style:text-properties style:font-name="Ezra SIL" fo:font-size="14pt" fo:font-style="normal" fo:font-weight="normal" style:font-name-asian="Wingdings" style:font-size-asian="14pt" style:font-style-asian="normal" style:font-weight-asian="normal" style:font-name-complex="Ezra SIL" style:font-size-complex="14pt" style:language-complex="he" style:country-complex="IL" style:font-style-complex="normal" style:font-weight-complex="normal"/>
    </style:style>
    <style:style style:name="P12" style:family="paragraph" style:parent-style-name="Standard">
      <style:paragraph-properties fo:text-align="justify" style:justify-single-word="false" fo:background-color="#b3b3b3" style:text-autospace="none" style:writing-mode="lr-tb">
        <style:background-image/>
      </style:paragraph-properties>
      <style:text-properties style:font-name="Gentium Basic" fo:font-size="12pt" style:font-size-asian="12pt" style:font-name-complex="Gentium Basic" style:font-size-complex="12pt"/>
    </style:style>
    <style:style style:name="P13" style:family="paragraph" style:parent-style-name="Standard">
      <style:paragraph-properties fo:text-align="justify" style:justify-single-word="false" fo:background-color="#b3b3b3" style:text-autospace="none" style:writing-mode="lr-tb">
        <style:background-image/>
      </style:paragraph-properties>
      <style:text-properties style:font-name="Gentium Basic" fo:font-size="14pt" fo:font-style="italic" fo:font-weight="normal" style:font-name-asian="Wingdings" style:font-size-asian="14pt" style:font-style-asian="italic" style:font-weight-asian="normal" style:font-name-complex="Gentium Basic" style:font-size-complex="14pt" style:language-complex="he" style:country-complex="IL" style:font-style-complex="italic" style:font-weight-complex="bold"/>
    </style:style>
    <style:style style:name="P14" style:family="paragraph" style:parent-style-name="Standard">
      <style:paragraph-properties fo:text-align="center" style:justify-single-word="false" fo:background-color="#b3b3b3" style:text-autospace="none" style:writing-mode="lr-tb">
        <style:background-image/>
      </style:paragraph-properties>
      <style:text-properties style:font-name="Gentium Basic" fo:font-size="14pt" fo:font-style="italic" fo:font-weight="normal" style:font-name-asian="Wingdings" style:font-size-asian="14pt" style:font-style-asian="italic" style:font-weight-asian="normal" style:font-name-complex="Gentium Basic" style:font-size-complex="14pt" style:language-complex="he" style:country-complex="IL" style:font-style-complex="italic" style:font-weight-complex="normal"/>
    </style:style>
    <style:style style:name="P15" style:family="paragraph" style:parent-style-name="Standard">
      <style:paragraph-properties fo:text-align="start" style:justify-single-word="false" fo:background-color="#b3b3b3" style:text-autospace="none" style:writing-mode="lr-tb">
        <style:background-image/>
      </style:paragraph-properties>
      <style:text-properties style:font-name="Gentium Basic" fo:font-size="14pt" fo:font-style="italic" fo:font-weight="normal" style:font-name-asian="Wingdings" style:font-size-asian="14pt" style:font-style-asian="italic" style:font-weight-asian="normal" style:font-name-complex="Gentium Basic" style:font-size-complex="14pt" style:language-complex="he" style:country-complex="IL" style:font-style-complex="italic" style:font-weight-complex="normal"/>
    </style:style>
    <style:style style:name="P16" style:family="paragraph" style:parent-style-name="Standard">
      <style:paragraph-properties fo:text-align="center" style:justify-single-word="false" fo:background-color="#b3b3b3" style:text-autospace="none" style:writing-mode="lr-tb">
        <style:background-image/>
      </style:paragraph-properties>
      <style:text-properties style:font-name="Gentium Basic" fo:font-size="10pt" fo:font-style="italic" fo:font-weight="normal" style:font-name-asian="Wingdings" style:font-size-asian="10pt" style:font-style-asian="italic" style:font-weight-asian="normal" style:font-name-complex="Gentium Basic" style:font-size-complex="10pt" style:language-complex="he" style:country-complex="IL" style:font-style-complex="italic" style:font-weight-complex="bold"/>
    </style:style>
    <style:style style:name="P17" style:family="paragraph" style:parent-style-name="Standard">
      <style:paragraph-properties fo:text-align="end" style:justify-single-word="false"/>
      <style:text-properties style:font-name="Ezra SIL" fo:font-size="14pt" style:font-size-asian="14pt" style:font-name-complex="Ezra SIL" style:font-size-complex="14pt"/>
    </style:style>
    <style:style style:name="P18" style:family="paragraph" style:parent-style-name="Standard">
      <style:paragraph-properties fo:text-align="end" style:justify-single-word="false"/>
      <style:text-properties fo:color="#000000" fo:language="he" fo:country="IL" style:font-name-complex="Ezra SIL" style:font-size-complex="14pt"/>
    </style:style>
    <style:style style:name="P19" style:family="paragraph" style:parent-style-name="Standard">
      <style:paragraph-properties fo:text-align="end" style:justify-single-word="false"/>
      <style:text-properties fo:color="#000000" style:font-name="Ezra SIL" fo:font-size="14pt" fo:language="he" fo:country="IL" style:font-size-asian="14pt" style:font-name-complex="Ezra SIL" style:font-size-complex="14pt"/>
    </style:style>
    <style:style style:name="P20" style:family="paragraph" style:parent-style-name="Standard">
      <style:paragraph-properties fo:text-align="end" style:justify-single-word="false"/>
      <style:text-properties fo:color="#000000" fo:font-size="14pt" fo:language="he" fo:country="IL" style:font-size-asian="14pt" style:font-name-complex="Ezra SIL" style:font-size-complex="14pt"/>
    </style:style>
    <style:style style:name="P21" style:family="paragraph" style:parent-style-name="Standard">
      <style:text-properties style:font-name="Gentium Basic" fo:font-style="italic" style:font-style-asian="italic" style:font-name-complex="Gentium Basic" style:font-style-complex="italic"/>
    </style:style>
    <style:style style:name="P22" style:family="paragraph" style:parent-style-name="Standard">
      <style:text-properties style:font-name="Gentium Basic" style:font-name-complex="Gentium Basic"/>
    </style:style>
    <style:style style:name="P23" style:family="paragraph" style:parent-style-name="Standard">
      <style:text-properties style:font-name="Gentium Basic" fo:font-weight="normal" style:font-weight-asian="normal" style:font-name-complex="Gentium Basic" style:font-weight-complex="bold"/>
    </style:style>
    <style:style style:name="P24" style:family="paragraph" style:parent-style-name="Standard">
      <style:paragraph-properties fo:text-align="end" style:justify-single-word="false" style:writing-mode="lr-tb"/>
      <style:text-properties style:font-name="Ezra SIL" fo:font-size="14pt" fo:font-style="italic" style:font-size-asian="14pt" style:font-style-asian="italic" style:font-name-complex="Ezra SIL" style:font-size-complex="14pt" style:font-style-complex="italic"/>
    </style:style>
    <style:style style:name="P25" style:family="paragraph" style:parent-style-name="Standard">
      <style:paragraph-properties fo:text-align="end" style:justify-single-word="false" style:text-autospace="none" style:writing-mode="lr-tb"/>
      <style:text-properties style:font-name="Ezra SIL" fo:font-size="14pt" fo:font-style="italic" fo:font-weight="normal" style:font-name-asian="Times New Roman1" style:font-size-asian="14pt" style:font-style-asian="italic" style:font-weight-asian="normal" style:font-name-complex="Ezra SIL" style:font-size-complex="14pt" style:language-complex="he" style:country-complex="IL" style:font-style-complex="italic" style:font-weight-complex="normal"/>
    </style:style>
    <style:style style:name="P26" style:family="paragraph" style:parent-style-name="Standard">
      <style:paragraph-properties fo:text-align="end" style:justify-single-word="false" style:text-autospace="none" style:writing-mode="lr-tb"/>
      <style:text-properties style:font-name="Ezra SIL" fo:font-size="14pt" fo:font-style="italic" fo:font-weight="normal" style:font-name-asian="Times New Roman1" style:font-size-asian="14pt" style:font-style-asian="italic" style:font-weight-asian="normal" style:font-name-complex="Ezra SIL" style:font-size-complex="14pt" style:language-complex="he" style:country-complex="IL" style:font-style-complex="italic" style:font-weight-complex="bold"/>
    </style:style>
    <style:style style:name="P27" style:family="paragraph" style:parent-style-name="Standard">
      <style:paragraph-properties fo:text-align="end" style:justify-single-word="false" style:text-autospace="none" style:writing-mode="lr-tb"/>
      <style:text-properties style:font-name="Ezra SIL" fo:font-size="14pt" fo:font-style="italic" fo:font-weight="normal" style:font-name-asian="Times New Roman1" style:font-size-asian="14pt" style:font-style-asian="italic" style:font-weight-asian="normal" style:font-name-complex="Ezra SIL" style:font-size-complex="14pt" style:font-style-complex="italic" style:font-weight-complex="normal"/>
    </style:style>
    <style:style style:name="P28" style:family="paragraph" style:parent-style-name="Standard">
      <style:paragraph-properties fo:text-align="end" style:justify-single-word="false" style:text-autospace="none" style:writing-mode="lr-tb"/>
      <style:text-properties style:font-name="Ezra SIL" fo:font-size="14pt" style:font-size-asian="14pt" style:font-name-complex="Ezra SIL" style:font-size-complex="14pt"/>
    </style:style>
    <style:style style:name="P29" style:family="paragraph" style:parent-style-name="Standard">
      <style:paragraph-properties fo:text-align="end" style:justify-single-word="false" style:writing-mode="lr-tb"/>
      <style:text-properties style:font-name="Ezra SIL" fo:font-size="14pt" fo:font-weight="normal" style:font-name-asian="Wingdings" style:font-size-asian="14pt" style:font-weight-asian="normal" style:font-name-complex="Ezra SIL" style:font-size-complex="14pt" style:language-complex="he" style:country-complex="IL" style:font-weight-complex="normal"/>
    </style:style>
    <style:style style:name="P30" style:family="paragraph" style:parent-style-name="Standard">
      <style:paragraph-properties fo:text-align="end" style:justify-single-word="false" style:writing-mode="lr-tb"/>
      <style:text-properties style:font-name="Ezra SIL" fo:font-size="14pt" fo:font-style="normal" fo:font-weight="normal" style:font-name-asian="Wingdings" style:font-size-asian="14pt" style:font-style-asian="normal" style:font-weight-asian="normal" style:font-name-complex="Ezra SIL" style:font-size-complex="14pt" style:language-complex="he" style:country-complex="IL" style:font-style-complex="normal" style:font-weight-complex="normal"/>
    </style:style>
    <style:style style:name="P31" style:family="paragraph" style:parent-style-name="Standard">
      <style:paragraph-properties fo:text-align="start" style:justify-single-word="false" style:writing-mode="lr-tb"/>
      <style:text-properties style:font-name="Gentium Basic" fo:font-size="14pt" fo:font-style="italic" style:font-size-asian="14pt" style:font-style-asian="italic" style:font-name-complex="Gentium Basic" style:font-size-complex="14pt" style:font-style-complex="italic"/>
    </style:style>
    <style:style style:name="P32" style:family="paragraph" style:parent-style-name="Standard">
      <style:paragraph-properties fo:text-align="center" style:justify-single-word="false" style:text-autospace="none" style:writing-mode="lr-tb"/>
      <style:text-properties style:font-name="Gentium Basic" style:font-name-complex="Gentium Basic"/>
    </style:style>
    <style:style style:name="P33" style:family="paragraph" style:parent-style-name="Standard">
      <style:paragraph-properties fo:text-align="center" style:justify-single-word="false" style:text-autospace="none" style:writing-mode="lr-tb"/>
      <style:text-properties style:font-name="Gentium Basic" fo:font-size="12pt" fo:font-style="italic" fo:font-weight="normal" style:font-name-asian="Times New Roman1" style:font-size-asian="12pt" style:font-style-asian="italic" style:font-weight-asian="normal" style:font-name-complex="Gentium Basic" style:font-size-complex="12pt" style:font-style-complex="italic" style:font-weight-complex="normal"/>
    </style:style>
    <style:style style:name="P34" style:family="paragraph" style:parent-style-name="Standard">
      <style:paragraph-properties fo:text-align="center" style:justify-single-word="false" style:text-autospace="none" style:writing-mode="lr-tb"/>
      <style:text-properties style:font-name="Gentium Basic" fo:font-size="12pt" fo:font-style="italic" fo:font-weight="normal" style:font-name-asian="Times New Roman1" style:font-size-asian="12pt" style:font-style-asian="italic" style:font-weight-asian="normal" style:font-name-complex="Gentium Basic" style:font-size-complex="12pt" style:language-complex="he" style:country-complex="IL" style:font-style-complex="italic" style:font-weight-complex="bold"/>
    </style:style>
    <style:style style:name="P35" style:family="paragraph" style:parent-style-name="Standard">
      <style:paragraph-properties fo:text-align="justify" style:justify-single-word="false" style:text-autospace="none" style:writing-mode="lr-tb"/>
      <style:text-properties style:font-name="Gentium Basic" fo:font-size="12pt" fo:font-style="italic" fo:font-weight="normal" style:font-name-asian="Times New Roman1" style:font-size-asian="12pt" style:font-style-asian="italic" style:font-weight-asian="normal" style:font-name-complex="Gentium Basic" style:font-size-complex="12pt" style:language-complex="he" style:country-complex="IL" style:font-style-complex="italic" style:font-weight-complex="normal"/>
    </style:style>
    <style:style style:name="P36" style:family="paragraph" style:parent-style-name="Table_20_Contents">
      <style:paragraph-properties fo:text-align="end" style:justify-single-word="false" style:writing-mode="lr-tb"/>
      <style:text-properties style:font-name="Ezra SIL" fo:font-size="14pt" fo:font-style="italic" style:font-name-asian="Times New Roman1" style:font-size-asian="14pt" style:font-style-asian="italic" style:font-name-complex="Ezra SIL" style:font-size-complex="14pt" style:font-style-complex="italic"/>
    </style:style>
    <style:style style:name="P37" style:family="paragraph" style:parent-style-name="Standard">
      <style:paragraph-properties fo:text-align="end" style:justify-single-word="false" style:text-autospace="none" style:writing-mode="rl-tb"/>
      <style:text-properties style:font-name="Ezra SIL" fo:font-size="14pt" fo:font-style="italic" fo:font-weight="normal" style:font-name-asian="Times New Roman1" style:font-size-asian="14pt" style:font-style-asian="italic" style:font-weight-asian="normal" style:font-name-complex="Ezra SIL" style:font-size-complex="14pt" style:language-complex="he" style:country-complex="IL" style:font-style-complex="italic" style:font-weight-complex="normal"/>
    </style:style>
    <style:style style:name="P38" style:family="paragraph" style:parent-style-name="Standard">
      <style:paragraph-properties fo:text-align="end" style:justify-single-word="false" style:writing-mode="rl-tb"/>
      <style:text-properties style:font-name="Ezra SIL" fo:font-size="14pt" fo:font-style="italic" style:font-size-asian="14pt" style:font-style-asian="italic" style:font-name-complex="Ezra SIL" style:font-size-complex="14pt" style:font-style-complex="italic"/>
    </style:style>
    <style:style style:name="P39" style:family="paragraph" style:parent-style-name="Standard">
      <style:paragraph-properties fo:text-align="end" style:justify-single-word="false" style:text-autospace="none" style:writing-mode="rl-tb"/>
      <style:text-properties style:font-name="Ezra SIL" fo:font-size="14pt" fo:font-style="normal" fo:font-weight="normal" style:font-name-asian="Times New Roman1" style:font-size-asian="14pt" style:font-style-asian="normal" style:font-weight-asian="normal" style:font-name-complex="Ezra SIL" style:font-size-complex="14pt" style:language-complex="he" style:country-complex="IL" style:font-style-complex="normal" style:font-weight-complex="normal"/>
    </style:style>
    <style:style style:name="P40" style:family="paragraph" style:parent-style-name="Standard">
      <style:paragraph-properties fo:text-align="end" style:justify-single-word="false" style:text-autospace="none" style:writing-mode="rl-tb"/>
      <style:text-properties style:font-name="Ezra SIL" fo:font-size="14pt" fo:font-style="normal" fo:font-weight="normal" style:font-name-asian="Times New Roman1" style:font-size-asian="14pt" style:font-style-asian="normal" style:font-weight-asian="normal" style:font-name-complex="Ezra SIL" style:font-size-complex="14pt" style:font-style-complex="normal" style:font-weight-complex="normal"/>
    </style:style>
    <style:style style:name="P41" style:family="paragraph" style:parent-style-name="Standard">
      <style:paragraph-properties fo:text-align="end" style:justify-single-word="false" style:text-autospace="none" style:writing-mode="rl-tb"/>
      <style:text-properties style:font-name="Ezra SIL" fo:font-size="14pt" fo:font-style="normal" style:font-name-asian="Wingdings" style:font-size-asian="14pt" style:font-style-asian="normal" style:font-name-complex="Ezra SIL" style:font-size-complex="14pt" style:language-complex="he" style:country-complex="IL" style:font-style-complex="normal" style:font-weight-complex="normal"/>
    </style:style>
    <style:style style:name="P42" style:family="paragraph" style:parent-style-name="Standard">
      <style:paragraph-properties fo:text-align="end" style:justify-single-word="false" style:text-autospace="none" style:writing-mode="rl-tb"/>
      <style:text-properties style:font-name="Ezra SIL" fo:font-size="14pt" fo:font-style="normal" fo:font-weight="bold" style:font-name-asian="Times New Roman1" style:font-size-asian="14pt" style:font-style-asian="normal" style:font-weight-asian="bold" style:font-name-complex="Ezra SIL" style:font-size-complex="14pt" style:language-complex="he" style:country-complex="IL" style:font-style-complex="normal" style:font-weight-complex="bold"/>
    </style:style>
    <style:style style:name="P43" style:family="paragraph" style:parent-style-name="Standard">
      <style:paragraph-properties fo:text-align="end" style:justify-single-word="false" style:writing-mode="rl-tb"/>
      <style:text-properties style:font-name="Ezra SIL" fo:font-size="14pt" style:font-size-asian="14pt" style:font-name-complex="Ezra SIL" style:font-size-complex="14pt"/>
    </style:style>
    <style:style style:name="P44" style:family="paragraph" style:parent-style-name="Standard">
      <style:paragraph-properties fo:text-align="end" style:justify-single-word="false" style:text-autospace="none" style:writing-mode="rl-tb"/>
      <style:text-properties style:font-name="Ezra SIL" fo:font-size="14pt" style:font-size-asian="14pt" style:font-name-complex="Ezra SIL" style:font-size-complex="14pt"/>
    </style:style>
    <style:style style:name="P45" style:family="paragraph" style:parent-style-name="Standard">
      <style:paragraph-properties fo:text-align="end" style:justify-single-word="false" style:text-autospace="none" style:writing-mode="rl-tb"/>
      <style:text-properties style:font-name="Ezra SIL" fo:font-size="14pt" fo:font-weight="normal" style:font-name-asian="Times New Roman1" style:font-size-asian="14pt" style:font-weight-asian="normal" style:font-name-complex="Ezra SIL" style:font-size-complex="14pt" style:font-weight-complex="normal"/>
    </style:style>
    <style:style style:name="P46" style:family="paragraph" style:parent-style-name="Standard">
      <style:paragraph-properties fo:text-align="end" style:justify-single-word="false" style:text-autospace="none" style:writing-mode="rl-tb"/>
      <style:text-properties fo:color="#ffffff" style:font-name="Ezra SIL" fo:font-size="14pt" fo:font-weight="normal" style:font-name-asian="Times New Roman1" style:font-size-asian="14pt" style:font-weight-asian="normal" style:font-name-complex="Ezra SIL" style:font-size-complex="14pt" style:font-weight-complex="normal"/>
    </style:style>
    <style:style style:name="P47" style:family="paragraph" style:parent-style-name="Table_20_Contents">
      <style:paragraph-properties fo:text-align="end" style:justify-single-word="false" style:writing-mode="rl-tb"/>
      <style:text-properties style:font-name-complex="SBL Hebrew"/>
    </style:style>
    <style:style style:name="P48" style:family="paragraph" style:parent-style-name="Standard">
      <style:paragraph-properties fo:text-align="end" style:justify-single-word="false" fo:background-color="transparent" style:writing-mode="lr-tb">
        <style:background-image/>
      </style:paragraph-properties>
      <style:text-properties style:font-name="Ezra SIL" fo:font-size="14pt" fo:language="en" fo:country="US" fo:font-style="italic" style:text-underline-style="none" fo:font-weight="normal" style:font-name-asian="Times New Roman1" style:font-size-asian="14pt" style:font-style-asian="italic" style:font-weight-asian="normal" style:font-name-complex="Ezra SIL" style:font-size-complex="14pt" style:font-style-complex="italic" style:font-weight-complex="normal"/>
    </style:style>
    <style:style style:name="P49" style:family="paragraph" style:parent-style-name="Standard">
      <style:paragraph-properties fo:text-align="end" style:justify-single-word="false" fo:background-color="transparent" style:text-autospace="none" style:writing-mode="lr-tb">
        <style:background-image/>
      </style:paragraph-properties>
      <style:text-properties style:font-name="Ezra SIL" fo:font-size="14pt" fo:font-weight="normal" style:font-name-asian="Wingdings" style:font-size-asian="14pt" style:font-weight-asian="normal" style:font-name-complex="Ezra SIL" style:font-size-complex="14pt" style:language-complex="he" style:country-complex="IL" style:font-weight-complex="normal"/>
    </style:style>
    <style:style style:name="P50" style:family="paragraph" style:parent-style-name="Standard">
      <style:paragraph-properties fo:text-align="end" style:justify-single-word="false" fo:background-color="transparent" style:text-autospace="none" style:writing-mode="lr-tb">
        <style:background-image/>
      </style:paragraph-properties>
      <style:text-properties fo:color="#000000" style:font-name="Ezra SIL" fo:font-size="14pt" fo:language="he" fo:country="IL" fo:font-weight="normal" style:font-name-asian="Wingdings" style:font-size-asian="14pt" style:font-weight-asian="normal" style:font-name-complex="Ezra SIL" style:font-size-complex="14pt" style:language-complex="he" style:country-complex="IL" style:font-weight-complex="normal"/>
    </style:style>
    <style:style style:name="P51" style:family="paragraph" style:parent-style-name="Standard">
      <style:paragraph-properties fo:text-align="end" style:justify-single-word="false" fo:background-color="transparent" style:text-autospace="none" style:writing-mode="lr-tb">
        <style:background-image/>
      </style:paragraph-properties>
      <style:text-properties fo:color="#000000" style:font-name="Ezra SIL" fo:font-size="14pt" fo:language="he" fo:country="IL" fo:font-weight="normal" style:font-name-asian="Wingdings" style:font-size-asian="14pt" style:font-weight-asian="normal" style:font-name-complex="Ezra SIL" style:font-size-complex="14pt" style:language-complex="he" style:country-complex="IL" style:font-weight-complex="bold"/>
    </style:style>
    <style:style style:name="P52" style:family="paragraph" style:parent-style-name="Standard">
      <style:paragraph-properties fo:text-align="end" style:justify-single-word="false" fo:background-color="transparent" style:writing-mode="rl-tb">
        <style:background-image/>
      </style:paragraph-properties>
      <style:text-properties style:font-name="Ezra SIL" fo:font-size="14pt" fo:language="en" fo:country="US" fo:font-style="normal" style:text-underline-style="none" fo:font-weight="normal" style:font-name-asian="Times New Roman1" style:font-size-asian="14pt" style:font-style-asian="normal" style:font-weight-asian="normal" style:font-name-complex="Ezra SIL" style:font-size-complex="14pt" style:font-style-complex="normal" style:font-weight-complex="normal"/>
    </style:style>
    <style:style style:name="P53" style:family="paragraph" style:parent-style-name="Standard">
      <style:paragraph-properties fo:text-align="end" style:justify-single-word="false" fo:background-color="transparent" style:text-autospace="none" style:writing-mode="rl-tb">
        <style:background-image/>
      </style:paragraph-properties>
      <style:text-properties style:font-name="Ezra SIL" fo:font-size="14pt" fo:language="en" fo:country="US" fo:font-style="normal" style:text-underline-style="none" fo:font-weight="normal" style:font-name-asian="Times New Roman1" style:font-size-asian="14pt" style:font-style-asian="normal" style:font-weight-asian="normal" style:font-name-complex="Ezra SIL" style:font-size-complex="14pt" style:language-complex="he" style:country-complex="IL" style:font-style-complex="normal" style:font-weight-complex="normal"/>
    </style:style>
    <style:style style:name="P54" style:family="paragraph" style:parent-style-name="Standard">
      <style:paragraph-properties fo:text-align="end" style:justify-single-word="false" fo:background-color="transparent" style:text-autospace="none" style:writing-mode="rl-tb">
        <style:background-image/>
      </style:paragraph-properties>
      <style:text-properties style:font-name="Ezra SIL" fo:font-size="14pt" fo:font-style="normal" fo:font-weight="normal" style:font-name-asian="Times New Roman1" style:font-size-asian="14pt" style:font-style-asian="normal" style:font-weight-asian="normal" style:font-name-complex="Ezra SIL" style:font-size-complex="14pt" style:language-complex="he" style:country-complex="IL" style:font-style-complex="normal" style:font-weight-complex="normal"/>
    </style:style>
    <style:style style:name="P55" style:family="paragraph" style:parent-style-name="Table_20_Contents">
      <style:paragraph-properties fo:text-align="end" style:justify-single-word="false" fo:background-color="transparent" style:text-autospace="none" style:writing-mode="rl-tb">
        <style:background-image/>
      </style:paragraph-properties>
      <style:text-properties style:font-name="Ezra SIL" fo:font-size="14pt" style:font-name-asian="Wingdings" style:font-size-asian="14pt" style:font-name-complex="SBL Hebrew" style:font-size-complex="14pt" style:language-complex="he" style:country-complex="IL" style:font-weight-complex="bold"/>
    </style:style>
    <style:style style:name="P56" style:family="paragraph" style:parent-style-name="Standard">
      <style:paragraph-properties fo:margin-left="0in" fo:margin-right="0in" fo:text-align="end" style:justify-single-word="false" fo:text-indent="0in" style:auto-text-indent="false" style:writing-mode="lr-tb"/>
      <style:text-properties style:font-name="Ezra SIL" fo:font-size="14pt" fo:font-style="normal" style:font-size-asian="14pt" style:font-style-asian="normal" style:font-name-complex="Ezra SIL" style:font-size-complex="14pt" style:font-style-complex="normal"/>
    </style:style>
    <style:style style:name="P57" style:family="paragraph" style:parent-style-name="Standard">
      <style:paragraph-properties fo:margin-left="0in" fo:margin-right="0in" fo:text-align="end" style:justify-single-word="false" fo:text-indent="0in" style:auto-text-indent="false" style:writing-mode="lr-tb"/>
      <style:text-properties style:font-name="Ezra SIL" fo:font-size="14pt" fo:font-style="normal" fo:font-weight="normal" style:font-name-asian="Times New Roman1" style:font-size-asian="14pt" style:font-style-asian="normal" style:font-weight-asian="normal" style:font-name-complex="Ezra SIL" style:font-size-complex="14pt" style:font-style-complex="normal" style:font-weight-complex="normal"/>
    </style:style>
    <style:style style:name="P58" style:family="paragraph" style:parent-style-name="Standard">
      <style:paragraph-properties fo:margin-left="0in" fo:margin-right="0in" fo:text-align="justify" style:justify-single-word="false" fo:text-indent="0in" style:auto-text-indent="false" style:writing-mode="lr-tb"/>
      <style:text-properties style:font-name="Gentium Basic" fo:font-size="12pt" fo:font-style="normal" style:font-size-asian="12pt" style:font-style-asian="normal" style:font-name-complex="Gentium Basic" style:font-size-complex="12pt" style:font-style-complex="normal"/>
    </style:style>
    <style:style style:name="P59" style:family="paragraph" style:parent-style-name="Standard">
      <style:paragraph-properties fo:margin-left="0in" fo:margin-right="0in" fo:text-align="end" style:justify-single-word="false" fo:text-indent="0in" style:auto-text-indent="false" style:text-autospace="none" style:writing-mode="rl-tb"/>
      <style:text-properties style:font-name="Ezra SIL" fo:font-size="14pt" fo:font-style="normal" fo:font-weight="normal" style:font-name-asian="Times New Roman1" style:font-size-asian="14pt" style:font-style-asian="normal" style:font-weight-asian="normal" style:font-name-complex="Ezra SIL" style:font-size-complex="14pt" style:font-style-complex="normal" style:font-weight-complex="normal"/>
    </style:style>
    <style:style style:name="P60" style:family="paragraph" style:parent-style-name="Standard">
      <style:paragraph-properties fo:margin-left="0in" fo:margin-right="0in" fo:margin-top="0in" fo:margin-bottom="0in" fo:text-align="end" style:justify-single-word="false" fo:text-indent="0in" style:auto-text-indent="false" style:text-autospace="none" style:writing-mode="rl-tb"/>
      <style:text-properties fo:color="#000000" style:font-name="Ezra SIL" fo:font-size="14pt" fo:language="he" fo:country="IL" style:font-size-asian="14pt" style:font-name-complex="Ezra SIL" style:font-size-complex="14pt" style:font-weight-complex="bold"/>
    </style:style>
    <style:style style:name="P61" style:family="paragraph" style:parent-style-name="Standard">
      <style:paragraph-properties fo:margin-left="0in" fo:margin-right="0in" fo:margin-top="0in" fo:margin-bottom="0in" fo:text-align="end" style:justify-single-word="false" fo:text-indent="0in" style:auto-text-indent="false" style:text-autospace="none" style:writing-mode="rl-tb"/>
      <style:text-properties fo:color="#000000" style:font-name="Ezra SIL" fo:font-size="14pt" fo:language="he" fo:country="IL" style:font-size-asian="14pt" style:font-name-complex="Ezra SIL" style:font-size-complex="14pt"/>
    </style:style>
    <style:style style:name="P62" style:family="paragraph" style:parent-style-name="Standard">
      <style:paragraph-properties fo:margin-left="0in" fo:margin-right="0in" fo:margin-top="0in" fo:margin-bottom="0in" fo:text-align="justify" style:justify-single-word="false" fo:text-indent="0in" style:auto-text-indent="false" style:text-autospace="none" style:writing-mode="rl-tb">
        <style:tab-stops>
          <style:tab-stop style:position="4.2299in" style:type="right"/>
        </style:tab-stops>
      </style:paragraph-properties>
      <style:text-properties fo:color="#000000" style:font-name="Ezra SIL" fo:font-size="14pt" fo:language="he" fo:country="IL" style:font-size-asian="14pt" style:font-name-complex="Ezra SIL" style:font-size-complex="14pt"/>
    </style:style>
    <style:style style:name="P63" style:family="paragraph" style:parent-style-name="Standard">
      <style:paragraph-properties fo:margin-left="0in" fo:margin-right="0in" fo:margin-top="0in" fo:margin-bottom="0in" fo:text-align="end" style:justify-single-word="false" fo:text-indent="0in" style:auto-text-indent="false" style:text-autospace="none" style:writing-mode="rl-tb"/>
      <style:text-properties fo:color="#0080ff" style:font-name="Ezra SIL" fo:font-size="14pt" fo:language="he" fo:country="IL" style:font-size-asian="14pt" style:font-name-complex="Ezra SIL" style:font-size-complex="14pt"/>
    </style:style>
    <style:style style:name="P64" style:family="paragraph" style:parent-style-name="Standard">
      <style:paragraph-properties fo:margin-left="0in" fo:margin-right="0in" fo:margin-top="0in" fo:margin-bottom="0in" fo:text-align="end" style:justify-single-word="false" fo:text-indent="0in" style:auto-text-indent="false" style:text-autospace="none" style:writing-mode="rl-tb"/>
      <style:text-properties style:font-name="Ezra SIL" fo:font-size="14pt" style:font-size-asian="14pt" style:font-name-complex="Ezra SIL" style:font-size-complex="14pt"/>
    </style:style>
    <style:style style:name="P65" style:family="paragraph" style:parent-style-name="Standard">
      <style:paragraph-properties fo:margin-left="0in" fo:margin-right="0in" fo:margin-top="0in" fo:margin-bottom="0in" fo:text-align="justify" style:justify-single-word="false" fo:text-indent="0in" style:auto-text-indent="false" style:text-autospace="none" style:writing-mode="rl-tb">
        <style:tab-stops>
          <style:tab-stop style:position="4.2299in" style:type="right"/>
        </style:tab-stops>
      </style:paragraph-properties>
      <style:text-properties style:font-name="Ezra SIL" fo:font-size="14pt" style:font-size-asian="14pt" style:font-name-complex="Ezra SIL" style:font-size-complex="14pt"/>
    </style:style>
    <style:style style:name="P66" style:family="paragraph" style:parent-style-name="Standard">
      <style:paragraph-properties fo:margin-left="0in" fo:margin-right="0in" fo:margin-top="0in" fo:margin-bottom="0in" fo:text-align="end" style:justify-single-word="false" fo:text-indent="0in" style:auto-text-indent="false" fo:background-color="transparent" style:text-autospace="none" style:writing-mode="rl-tb">
        <style:background-image/>
      </style:paragraph-properties>
      <style:text-properties fo:color="#000000" style:font-name="Ezra SIL" fo:font-size="14pt" fo:language="he" fo:country="IL" fo:font-weight="normal" style:font-name-asian="Wingdings" style:font-size-asian="14pt" style:font-weight-asian="normal" style:font-name-complex="Ezra SIL" style:font-size-complex="14pt" style:language-complex="he" style:country-complex="IL" style:font-weight-complex="normal"/>
    </style:style>
    <style:style style:name="P67" style:family="paragraph" style:parent-style-name="Table_20_Contents">
      <style:paragraph-properties fo:text-align="end" style:justify-single-word="false"/>
      <style:text-properties style:font-name="Ezra SIL" fo:font-size="14pt" style:font-size-asian="14pt" style:font-name-complex="Ezra SIL" style:font-size-complex="14pt"/>
    </style:style>
    <style:style style:name="P68" style:family="paragraph" style:parent-style-name="Table_20_Contents">
      <style:text-properties fo:font-weight="bold"/>
    </style:style>
    <style:style style:name="P69" style:family="paragraph" style:parent-style-name="Table_20_Contents">
      <style:text-properties style:font-name="Gentium Basic" style:font-name-complex="Gentium Basic"/>
    </style:style>
    <style:style style:name="P70" style:family="paragraph" style:parent-style-name="Default_20_Hebrew">
      <style:text-properties fo:font-size="14pt" style:font-size-asian="14pt" style:font-name-complex="Ezra SIL" style:font-size-complex="14pt"/>
    </style:style>
    <style:style style:name="P71" style:family="paragraph" style:parent-style-name="Default_20_Hebrew">
      <style:text-properties style:font-name="Ezra SIL" style:font-name-complex="Ezra SIL"/>
    </style:style>
    <style:style style:name="P72" style:family="paragraph" style:parent-style-name="Default_20_Hebrew">
      <style:text-properties fo:color="#000000" fo:font-size="14pt" style:font-size-asian="14pt" style:font-name-complex="Ezra SIL" style:font-size-complex="14pt"/>
    </style:style>
    <style:style style:name="P73" style:family="paragraph" style:parent-style-name="Default_20_Hebrew">
      <style:text-properties fo:color="#000000" fo:font-size="14pt" fo:language="he" fo:country="IL" style:font-size-asian="14pt" style:font-name-complex="Ezra SIL" style:font-size-complex="14pt"/>
    </style:style>
    <style:style style:name="P74" style:family="paragraph" style:parent-style-name="Default_20_Hebrew">
      <style:text-properties fo:color="#000000" fo:language="he" fo:country="IL"/>
    </style:style>
    <style:style style:name="P75" style:family="paragraph" style:parent-style-name="Default_20_Hebrew">
      <style:text-properties fo:color="#000000" style:font-name="Ezra SIL" style:font-name-complex="Ezra SIL"/>
    </style:style>
    <style:style style:name="P76" style:family="paragraph" style:parent-style-name="Default_20_Hebrew">
      <style:text-properties style:language-complex="he" style:country-complex="IL"/>
    </style:style>
    <style:style style:name="P77" style:family="paragraph" style:parent-style-name="Footnote">
      <style:text-properties style:font-name="Times New Roman" fo:font-size="12pt" fo:font-style="italic" style:font-size-asian="12pt" style:font-style-asian="italic" style:font-size-complex="12pt" style:font-style-complex="italic"/>
    </style:style>
    <style:style style:name="P78" style:family="paragraph" style:parent-style-name="Footnote">
      <style:text-properties style:font-name="Times New Roman" fo:font-size="12pt" fo:font-style="italic" style:font-size-asian="12pt" style:font-style-asian="italic" style:font-name-complex="Times New Roman" style:font-size-complex="12pt" style:font-style-complex="italic"/>
    </style:style>
    <style:style style:name="P79" style:family="paragraph" style:parent-style-name="Standard">
      <style:text-properties style:font-name="RoomyCondensed" fo:font-size="11.5pt" style:font-name-asian="RoomyCondensed" style:font-size-asian="11.5pt" style:font-name-complex="RoomyCondensed" style:font-size-complex="11.5pt"/>
    </style:style>
    <style:style style:name="P80" style:family="paragraph" style:parent-style-name="Standard" style:list-style-name="">
      <style:paragraph-properties fo:text-align="start" style:justify-single-word="false" style:text-autospace="none"/>
      <style:text-properties style:font-name="RoomyCondensed" fo:font-size="11.5pt" style:font-name-asian="RoomyCondensed" style:font-size-asian="11.5pt" style:font-name-complex="RoomyCondensed" style:font-size-complex="11.5pt"/>
    </style:style>
    <style:style style:name="P81" style:family="paragraph" style:parent-style-name="Standard" style:list-style-name="">
      <style:paragraph-properties style:text-autospace="none"/>
      <style:text-properties style:font-name="RoomyCondensed" fo:font-size="11.5pt" style:font-name-asian="RoomyCondensed" style:font-size-asian="11.5pt" style:font-name-complex="RoomyCondensed" style:font-size-complex="11.5pt"/>
    </style:style>
    <style:style style:name="P82" style:family="paragraph" style:parent-style-name="Standard" style:list-style-name="">
      <style:paragraph-properties style:text-autospace="none"/>
      <style:text-properties style:font-name="RoomyCondensed" style:font-name-complex="RoomyCondensed"/>
    </style:style>
    <style:style style:name="P83" style:family="paragraph" style:parent-style-name="Table_20_Contents">
      <style:paragraph-properties fo:text-align="end" style:justify-single-word="false"/>
      <style:text-properties style:font-name="Ezra SIL" fo:font-size="14pt" style:font-size-asian="14pt" style:font-name-complex="Ezra SIL" style:font-size-complex="14pt"/>
    </style:style>
    <style:style style:name="P84" style:family="paragraph" style:parent-style-name="Header">
      <style:paragraph-properties fo:text-align="end" style:justify-single-word="false"/>
    </style:style>
    <style:style style:name="T1" style:family="text">
      <style:text-properties fo:font-size="20pt" style:font-name-asian="DavidD" style:font-size-asian="20pt" style:font-size-complex="20pt"/>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normal"/>
    </style:style>
    <style:style style:name="T4" style:family="text">
      <style:text-properties fo:font-weight="normal" style:font-weight-asian="normal" style:font-weight-complex="bold"/>
    </style:style>
    <style:style style:name="T5" style:family="text">
      <style:text-properties fo:font-weight="normal" style:font-name-asian="Times New Roman1" style:font-weight-asian="normal" style:font-weight-complex="normal"/>
    </style:style>
    <style:style style:name="T6" style:family="text">
      <style:text-properties fo:font-weight="normal" style:font-name-asian="DavidD" style:font-weight-asian="normal" style:font-weight-complex="normal"/>
    </style:style>
    <style:style style:name="T7" style:family="text">
      <style:text-properties fo:font-style="normal" fo:font-weight="normal" style:font-style-asian="normal" style:font-weight-asian="normal" style:font-style-complex="normal"/>
    </style:style>
    <style:style style:name="T8" style:family="text">
      <style:text-properties fo:font-style="normal" fo:font-weight="normal" style:font-style-asian="normal" style:font-weight-asian="normal" style:font-style-complex="normal" style:font-weight-complex="bold"/>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fo:font-weight="normal" style:font-name-asian="Wingdings" style:font-style-asian="normal" style:font-weight-asian="normal" style:language-complex="he" style:country-complex="IL" style:font-style-complex="normal" style:font-weight-complex="normal"/>
    </style:style>
    <style:style style:name="T11" style:family="text">
      <style:text-properties fo:font-style="normal" fo:font-weight="bold" style:font-style-asian="normal" style:font-weight-asian="bold" style:font-style-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normal" fo:font-weight="bold" style:font-name-asian="Wingdings" style:font-style-asian="normal" style:font-weight-asian="bold" style:language-complex="he" style:country-complex="IL" style:font-style-complex="normal" style:font-weight-complex="bold"/>
    </style:style>
    <style:style style:name="T14" style:family="text">
      <style:text-properties fo:font-style="normal" style:font-style-asian="normal" style:font-style-complex="normal"/>
    </style:style>
    <style:style style:name="T15" style:family="text">
      <style:text-properties fo:font-weight="bold" style:font-weight-asian="bold" style:font-weight-complex="bold"/>
    </style:style>
    <style:style style:name="T16" style:family="text">
      <style:text-properties fo:font-weight="bold" style:font-name-asian="Times New Roman1" style:font-weight-asian="bold" style:font-weight-complex="bold"/>
    </style:style>
    <style:style style:name="T17" style:family="text">
      <style:text-properties fo:language="en" fo:country="US"/>
    </style:style>
    <style:style style:name="T18" style:family="text">
      <style:text-properties fo:language="en" fo:country="US" style:text-underline-style="none"/>
    </style:style>
    <style:style style:name="T19" style:family="text">
      <style:text-properties fo:language="en" fo:country="US" fo:font-style="normal" style:text-underline-style="none" fo:font-weight="normal" style:font-style-asian="normal" style:font-weight-asian="normal" style:font-style-complex="normal"/>
    </style:style>
    <style:style style:name="T20" style:family="text">
      <style:text-properties fo:language="en" fo:country="US" fo:font-style="normal" style:text-underline-style="none" fo:font-weight="normal" style:font-name-asian="Wingdings" style:font-style-asian="normal" style:font-weight-asian="normal" style:language-complex="he" style:country-complex="IL" style:font-style-complex="normal" style:font-weight-complex="normal"/>
    </style:style>
    <style:style style:name="T21" style:family="text">
      <style:text-properties fo:language="en" fo:country="US" fo:font-style="italic" style:text-underline-style="none" fo:font-weight="normal" style:font-style-asian="italic" style:font-weight-asian="normal" style:font-style-complex="italic"/>
    </style:style>
    <style:style style:name="T22" style:family="text">
      <style:text-properties fo:language="en" fo:country="US" fo:font-style="italic" style:text-underline-style="none" fo:font-weight="normal" style:font-name-asian="Wingdings" style:font-style-asian="italic" style:font-weight-asian="normal" style:language-complex="he" style:country-complex="IL" style:font-style-complex="italic" style:font-weight-complex="normal"/>
    </style:style>
    <style:style style:name="T23" style:family="text">
      <style:text-properties fo:language="en" fo:country="US" fo:font-style="italic" style:text-underline-style="none" style:font-style-asian="italic" style:font-style-complex="italic"/>
    </style:style>
    <style:style style:name="T24" style:family="text">
      <style:text-properties fo:language="en" fo:country="US" fo:font-weight="normal" style:font-name-asian="Times New Roman1" style:font-weight-asian="normal" style:language-complex="he" style:country-complex="IL" style:font-weight-complex="normal"/>
    </style:style>
    <style:style style:name="T25" style:family="text">
      <style:text-properties fo:language="en" fo:country="US" style:language-complex="he" style:country-complex="IL"/>
    </style:style>
    <style:style style:name="T26" style:family="text">
      <style:text-properties fo:font-size="12pt" fo:font-style="italic" fo:font-weight="normal" style:font-name-asian="Times New Roman1" style:font-size-asian="12pt" style:font-style-asian="italic" style:font-weight-asian="normal" style:font-size-complex="12pt" style:font-style-complex="italic" style:font-weight-complex="normal"/>
    </style:style>
    <style:style style:name="T27" style:family="text">
      <style:text-properties fo:font-size="12pt" fo:font-style="normal" fo:font-weight="normal" style:font-name-asian="Times New Roman1" style:font-size-asian="12pt" style:font-style-asian="normal" style:font-weight-asian="normal" style:font-size-complex="12pt" style:font-style-complex="normal" style:font-weight-complex="normal"/>
    </style:style>
    <style:style style:name="T28" style:family="text">
      <style:text-properties fo:font-style="italic" style:font-style-asian="italic" style:font-style-complex="italic"/>
    </style:style>
    <style:style style:name="T29" style:family="text">
      <style:text-properties fo:font-style="italic" fo:font-weight="normal" style:font-name-asian="Times New Roman1" style:font-style-asian="italic" style:font-weight-asian="normal" style:font-style-complex="italic" style:font-weight-complex="normal"/>
    </style:style>
    <style:style style:name="T30" style:family="text">
      <style:text-properties style:language-complex="he" style:country-complex="IL"/>
    </style:style>
    <style:style style:name="T31" style:family="text">
      <style:text-properties style:font-name-asian="DavidD"/>
    </style:style>
    <style:style style:name="T32" style:family="text">
      <style:text-properties style:font-name="Ezra SIL"/>
    </style:style>
    <style:style style:name="T33" style:family="text">
      <style:text-properties style:font-name="Ezra SIL" fo:font-size="14pt" style:font-size-asian="14pt"/>
    </style:style>
    <style:style style:name="T34" style:family="text">
      <style:text-properties style:font-name="Ezra SIL" style:language-complex="he" style:country-complex="IL"/>
    </style:style>
    <style:style style:name="T35" style:family="text">
      <style:text-properties fo:color="#000000"/>
    </style:style>
    <style:style style:name="T36" style:family="text">
      <style:text-properties fo:color="#000000" style:language-complex="he" style:country-complex="IL"/>
    </style:style>
    <style:style style:name="T37" style:family="text">
      <style:text-properties fo:color="#000000" fo:language="he" fo:country="IL"/>
    </style:style>
    <style:style style:name="T38" style:family="text">
      <style:text-properties fo:color="#000000" fo:language="he" fo:country="IL" style:language-complex="he" style:country-complex="IL"/>
    </style:style>
    <style:style style:name="T39" style:family="text">
      <style:text-properties fo:color="#0080ff"/>
    </style:style>
    <style:style style:name="T40" style:family="text">
      <style:text-properties fo:color="#0080ff" fo:language="he" fo:country="IL"/>
    </style:style>
    <style:style style:name="T41" style:family="text">
      <style:text-properties fo:font-size="11.5pt" style:font-name-asian="RoomyCondensed" style:font-size-asian="11.5pt" style:font-size-complex="11.5pt"/>
    </style:style>
    <style:style style:name="fr1" style:family="graphic" style:parent-style-name="Graphics">
      <style:graphic-properties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
      <table:table table:name="Table1" table:style-name="Table1">
        <table:table-column table:style-name="Table1.A"/>
        <table:table-column table:style-name="Table1.B"/>
        <table:table-row>
          <table:table-cell table:style-name="Table1.A1" office:value-type="string">
            <text:p text:style-name="P29">הדלקת הנרות לשבת </text:p>
          </table:table-cell>
          <table:table-cell table:style-name="Table1.B1" office:value-type="string">
            <text:p text:style-name="P22">INAUGURATION OF THE SABBATH.</text:p>
            <text:p text:style-name="P22"/>
            <text:p text:style-name="P22"><text:span text:style-name="T2">Candle Lighting for Shabbat Evening </text:span><text:span text:style-name="T1"><text:s/></text:span></text:p>
            <text:p text:style-name="P22"/>
            <text:p text:style-name="P23">When lighting the candles for Shabbat the candles should be lit, the eyes covered and then following blessing is said. It is customary to to look upon the candles upon completion of the blessings;</text:p>
            <text:p text:style-name="P22"/>
            <text:p text:style-name="P22">On Kindling the Sabbath lights say:--</text:p>
          </table:table-cell>
        </table:table-row>
        <table:table-row>
          <table:table-cell table:style-name="Table1.A2" office:value-type="string">
            <text:p text:style-name="P41"><text:span text:style-name="T15">בָּרוּךְ</text:span> אַתָּה יְיָ אֱלֹהֵינוּ מֶלֶךְ הָעוֹלָם אֲשֶׁר קִדְּשָׁנוּ בְּמִצְוֹתָיו וְצִוָנוּ לְהַדְלִיק נֵר שֶׁל שַׁבָּת: </text:p>
            <text:p text:style-name="P30"/>
          </table:table-cell>
          <table:table-cell table:style-name="Table1.B2" office:value-type="string">
            <text:p text:style-name="P22">Blessed art thou, O Lord our God, King of the universe, who hast sanctified us by thy commandments, and commanded us to kindle the Sabbath light.</text:p>
          </table:table-cell>
        </table:table-row>
        <table:table-row>
          <table:table-cell table:style-name="Table1.A3" office:value-type="string">
            <text:p text:style-name="P11">הדלקת הנרות לשבת וליום טוב</text:p>
          </table:table-cell>
          <table:table-cell table:style-name="Table1.B3" office:value-type="string">
            <text:p text:style-name="P22">Candle Lighting for Shabbat and Festivals</text:p>
          </table:table-cell>
        </table:table-row>
        <table:table-row>
          <table:table-cell table:style-name="Table1.A3" office:value-type="string">
            <text:p text:style-name="P5"><text:span text:style-name="T15">בָּרוּךְ</text:span> אַתָּה יְיָ אֱלֹהֵינוּ מֶלֶךְ הָעוֹלָם אֲשֶׁר קִדְּשָׁנוּ בְּמִצְוֹתָיו וְצִוָנוּ לְהַדְלִיק נֵר שֶׁל <text:span text:style-name="T18">(</text:span><text:span text:style-name="T23">On Shabbat add</text:span><text:span text:style-name="T18"> </text:span><text:span text:style-name="T23"><text:s/>–</text:span><text:span text:style-name="T18"> שַׁבָּת וְשֶׁל)</text:span> יוֹם טוֹב:</text:p>
            <text:p text:style-name="P2"/>
            <text:p text:style-name="P8">On Rosh haShanah Evening: </text:p>
            <text:p text:style-name="P1"><text:span text:style-name="T12">בָּרוּךְ</text:span><text:span text:style-name="T7"> אַתָּה יְיָ אֱלֹהֵינוּ מֶלֶךְ הָעוֹלָם אֲשֶׁר קִדְּשָׁנוּ בְּמִצְוֹתָיו וְצִוָנוּ לְהַדְלִיק נֵר שֶׁל <text:s text:c="3"/></text:span><text:span text:style-name="T19">(</text:span><text:span text:style-name="T21">On Shabbat add</text:span><text:span text:style-name="T19"> </text:span><text:span text:style-name="T21"><text:s/>–</text:span><text:span text:style-name="T19"> שַׁבָּת וְשֶׁל)</text:span><text:span text:style-name="T7"> הַזִּכָּרוֹן:</text:span></text:p>
            <text:p text:style-name="P2"><text:soft-page-break/></text:p>
            <text:p text:style-name="P8">On Yom Kippur Evening:</text:p>
            <text:p text:style-name="P4"><text:span text:style-name="T13">בָּרוּךְ</text:span><text:span text:style-name="T10"> אַתָּה יְיָ אֱלֹהֵינוּ מֶלֶךְ הָעוֹלָם אֲשֶׁר קִדְּשָׁנוּ בְּמִצְוֹתָיו </text:span><text:span text:style-name="T10">וְצִוָנוּ לְהַדְלִיק נֵר שֶׁל <text:s text:c="3"/></text:span><text:span text:style-name="T20">(</text:span><text:span text:style-name="T22">On Shabbat add</text:span><text:span text:style-name="T20"> </text:span><text:span text:style-name="T22"><text:s/>–</text:span><text:span text:style-name="T20"> שַׁבָּת וְשֶׁל)</text:span><text:span text:style-name="T10"> יוֹם הַכִּפּוּרִים: </text:span></text:p>
            <text:p text:style-name="P4"/>
            <text:p text:style-name="P4"/>
            <text:p text:style-name="P11"/>
          </table:table-cell>
          <table:table-cell table:style-name="Table1.B3" office:value-type="string">
            <text:p text:style-name="P12">For all festivals the following candle lighting is said and followed immediately with the Shehechianu blessing. When festivals coincide with Shabbat the additional words in brackets are recited as well. For the High Holidays of Rosh haShanah and Yom Kippur the alternate blessings below should be recited instead.</text:p>
            <text:p text:style-name="P13"/>
            <text:p text:style-name="P14"/>
          </table:table-cell>
        </table:table-row>
        <table:table-row>
          <table:table-cell table:style-name="Table1.A3" office:value-type="string">
            <text:p text:style-name="P8"/>
          </table:table-cell>
          <table:table-cell table:style-name="Table1.B3" office:value-type="string">
            <text:p text:style-name="P16"><text:span text:style-name="T2">² The </text:span><text:span text:style-name="T3">Shehechiyanu</text:span><text:span text:style-name="T2"> </text:span><text:span text:style-name="T1"><text:s/></text:span><text:span text:style-name="T2">²</text:span></text:p>
            <text:p text:style-name="P7"/>
            <text:p text:style-name="P15"><text:s/>This blessing is said all festival nights except for the seventh and eighth days of Pesach:</text:p>
          </table:table-cell>
        </table:table-row>
        <table:table-row>
          <table:table-cell table:style-name="Table1.A3" office:value-type="string">
            <text:p text:style-name="P9"/>
            <text:p text:style-name="P3"><text:span text:style-name="T11">בָּרוּךְ</text:span><text:span text:style-name="T9"> אַתָּה יְיָ אֱלֹהֵינוּ מֶלֶךְ הָעוֹלָם שֶׁהֶחֱיָנוּ וְקִיְמָנוּ וְהִגִּיעָנוּ לַזְמַן הַזֶּה: </text:span></text:p>
          </table:table-cell>
          <table:table-cell table:style-name="Table1.B3" office:value-type="string">
            <text:p text:style-name="P14"/>
          </table:table-cell>
        </table:table-row>
        <table:table-row>
          <table:table-cell table:style-name="Table1.A2" office:value-type="string">
            <text:p text:style-name="P50">יְהִי רָצוֹן לְפָנֶֽיךָ, יְיָ אֱלֹהַי וֵאלֹהַי אֲבוֹתַי, שֶׁתְּחוֹנֵן אוֹתִי [וְאֶת אִישִׁי, וְאֶת בָּנַי, וְאֶת בְּנוֹתַי, וְאֶת אָבִי, וְאֶת אִמִּי] וְאֶת כָּל קְרוֹבַי, וְתִתֶּן לָֽנוּ וּלְכָל יִשְׂרָאֵל חַיִּים טוֹבִים וַאֲרוּכִים, וְתִזְכְּרֵֽנוּ בְּזִכְרוֹן טוֹבָה וּבְרָכָה, וְתִפְקְדֵֽנוּ בִּפְקֻדַּת יְשׁוּעָה וְרַחֲמִים, וּתְבָרְכֵֽנוּ בְּרָכוֹת גְּדוֹלוֹת, וְתַשְׁלִים בָּתֵּֽינוּ, וְתַשְׁכֵּן שְׁכִינָתְךָ בֵּינֵֽינוּ. וְזַכֵּֽנִי לְגַדֵּל בָּנִים <text:soft-page-break/>וּבְנֵי בָנִים חֲכָמִים וּנְבוֹנִים, אוֹהֲבֵי יְיָ, יִרְאֵי אֱלֹהִים, אַנְשֵׁי אֱמֶת, זֶֽרַע קֹֽדֶשׁ, בַּייָ דְּבֵקִים, וּמְאִירִים אֶת הָעוֹלָם בַּתּוֹרָה וּבְמַעֲשִׂים טוֹבִים, וּבְכָל מְלֶֽאכֶת עֲבוֹדַת הַבּוֹרֵא. אָנָּא שְׁמַע אֶת תְּחִנָּתִי בָּעֵת הַזֹּאת, בִּזְכוּת שָׂרָה וְרִבְקָה וְרָחֵל וְלֵאָה אִמּוֹתֵֽינוּ, וְהָאֵר נֵרֵֽנוּ שֶׁלֹּא יִכְבֶּה לְעוֹלָם וָעֶד, </text:p>
            <text:p text:style-name="P50">.וְהָאֵר פָּנֶֽיךָ וְנִוָּשֵֽׁעָה. אָמֵן</text:p>
            <text:p text:style-name="P49"/>
          </table:table-cell>
          <table:table-cell table:style-name="Table1.B2" office:value-type="string">
            <text:p text:style-name="P22"/>
          </table:table-cell>
        </table:table-row>
        <table:table-row>
          <table:table-cell table:style-name="Table1.A2" office:value-type="string">
            <text:p text:style-name="P51">שיר השירים</text:p>
            <text:p text:style-name="P64"/>
            <text:p text:style-name="P63">יש נוהגים לומר שיר השירים בערב שבת לפני מנחה</text:p>
            <text:p text:style-name="P64">פרק א</text:p>
            <text:p text:style-name="P61">א שִׁיר הַשִּׁירִים אֲשֶׁר לִשְׁלֹמֹֽה: ב יִשָּׁקֵנִי מִנְּשִׁיקוֹת פִּיהוּ כִּֽי־טוֹבִים דֹּדֶיךָ מִיָּֽיִן: ג לְרֵיחַ שְׁמָנֶיךָ טוֹבִים שֶׁמֶן תּוּרַק שְׁמֶךָ עַל־כֵּן עֲלָמוֹת אֲהֵבֽוּךָ: ד מָשְׁכֵנִי אַֽחֲרֶיךָ נָּרוּצָה הֱבִיאַנִי הַמֶּלֶךְ חֲדָרָיו נָגִילָה וְנִשְׂמְחָה בָּךְ נַזְכִּירָה דֹדֶיךָ מִיַּיִן מֵֽישָׁרִים אֲהֵבֽוּךָ: ה שְׁחוֹרָה אֲנִי וְֽנָאוָה בְּנוֹת יְרֽוּשָׁלָיִם כְּאָֽהֳלֵי קֵדָר כִּֽירִיעוֹת שְׁלֹמֹֽה: ו אַל־תִּרְאוּנִי שֶֽׁאֲנִי שְׁחַרְחֹרֶת שֶׁשְּׁזָפַתְנִי הַשָּׁמֶשׁ בְּנֵי אִמִּי נִֽחֲרוּ־בִי שָׂמֻנִי נֹֽטֵרָה אֶת־הַכְּרָמִים כַּרְמִי שֶׁלִּי לֹא נָטָֽרְתִּי: ז הַגִּידָה לִּי שֶׁאָֽהֲבָה נַפְשִׁי אֵיכָה תִרְעֶה אֵיכָה תַּרְבִּיץ בַּֽצָּֽהֳרָיִם שַׁלָּמָה אֶֽהְיֶה כְּעֹטְיָה עַל עֶדְרֵי חֲבֵרֶֽיךָ: ח אִם־לֹא תֵֽדְעִי <text:soft-page-break/>לָךְ הַיָּפָה בַּנָּשִׁים צְֽאִי־לָךְ בְּעִקְבֵי הַצֹּאן וּרְעִי אֶת־גְּדִיֹּתַיִךְ עַל מִשְׁכְּנוֹת הָרֹעִֽים: ט לְסֻֽסָתִי בְּרִכְבֵי פַרְעֹה דִּמִּיתִיךְ רַעְיָתִֽי: י נָאווּ לְחָיַיִךְ בַּתֹּרִים צַוָּארֵךְ בַּֽחֲרוּזִֽים: יא תּוֹרֵי זָהָב נַֽעֲשֶׂה־לָּךְ עִם נְקֻדּוֹת הַכָּֽסֶף: יב עַד־שֶׁהַמֶּלֶךְ בִּמְסִבּוֹ נִרְדִּי נָתַן רֵיחֽוֹ: יג צְרוֹר הַמֹּר | דּוֹדִי לִי בֵּין שָׁדַי יָלִֽין: יד אֶשְׁכֹּל הַכֹּפֶר | דּוֹדִי לִי בְּכַרְמֵי עֵין גֶּֽדִי: טו הִנָּךְ יָפָה רַעְיָתִי הִנָּךְ יָפָה עֵינַיִךְ יוֹנִֽים: טז הִנְּךָ יָפֶה דוֹדִי אַף נָעִים אַף־עַרְשֵׂנוּ רַֽעֲנָנָֽה: יז קֹרוֹת בָּתֵּינוּ אֲרָזִים רַֽהִיטֵנוּ בְּרוֹתִֽים:</text:p>
            <text:p text:style-name="P60">פרק ב</text:p>
            <text:p text:style-name="P61">א אֲנִי חֲבַצֶּלֶת הַשָּׁרוֹן שֽׁוֹשַׁנַּת הָֽעֲמָקִֽים: ב כְּשֽׁוֹשַׁנָּה בֵּין הַֽחוֹחִים כֵּן רַעְיָתִי בֵּין הַבָּנֽוֹת: ג כְּתַפּוּחַ בַּֽעֲצֵי הַיַּעַר כֵּן דּוֹדִי בֵּין הַבָּנִים בְּצִלּוֹ חִמַּדְתִּי וְיָשַׁבְתִּי וּפִרְיוֹ מָתוֹק לְחִכִּֽי: ד הֱבִיאַנִי אֶל־בֵּית הַיָּיִן וְדִגְלוֹ עָלַי אַֽהֲבָֽה: ה סַמְּכוּנִי בָּֽאֲשִׁישׁוֹת רַפְּדוּנִי בַּתַּפּוּחִים כִּֽי־חוֹלַת אַֽהֲבָה אָֽנִי: ו שְׂמֹאלוֹ תַּחַת לְרֹאשִׁי וִֽימִינוֹ תְּחַבְּקֵֽנִי: ז הִשְׁבַּעְתִּי אֶתְכֶם בְּנוֹת יְרֽוּשָׁלַיִם בִּצְבָאוֹת אוֹ בְּאַיְלוֹת הַשָּׂדֶה אִם־תָּעִירוּ | וְֽאִם־תְּעֽוֹרְרוּ אֶת־הָאַֽהֲבָה עַד שֶׁתֶּחְפָּֽץ: ח קוֹל דּוֹדִי הִנֵּה־זֶה בָּא מְדַלֵּג עַל־הֶהָרִים מְקַפֵּץ עַל־הַגְּבָעֽוֹת: ט דּוֹמֶה דוֹדִי לִצְבִי אוֹ לְעֹפֶר הָֽאַיָּלִים הִנֵּה־זֶה עוֹמֵד אַחַר כָּתְלֵנוּ מַשְׁגִּיחַ מִן־הַֽחַלֹּנוֹת מֵצִיץ מִן־הַֽחֲרַכִּֽים: <text:soft-page-break/>י עָנָה דוֹדִי וְאָמַר לִי קוּמִי לָךְ רַעְיָתִי יָֽפָתִי וּלְכִי־לָֽךְ: יא כִּֽי־הִנֵּה הַסְּתָו עָבָר הַגֶּשֶׁם חָלַף הָלַךְ לֽוֹ: יב הַנִּצָּנִים נִרְאוּ בָאָרֶץ עֵת הַזָּמִיר הִגִּיעַ וְקוֹל הַתּוֹר נִשְׁמַע בְּאַרְצֵֽנוּ: יג הַתְּאֵנָה חָֽנְטָה פַגֶּיהָ וְהַגְּפָנִים | סְמָדַר נָתְנוּ רֵיחַ קוּמִי לָךְ רַעְיָתִי יָֽפָתִי וּלְכִי־לָֽךְ: יד יֽוֹנָתִי בְּחַגְוֵי הַסֶּלַע בְּסֵתֶר הַמַּדְרֵגָה הַרְאִינִי אֶת־מַרְאַיִךְ הַשְׁמִיעִינִי אֶת־קוֹלֵךְ כִּֽי־קוֹלֵךְ עָרֵב וּמַרְאֵיךְ נָאוֶֽה: טו אֶֽחֱזוּ־לָנוּ שֽׁוּעָלִים שֽׁוּעָלִים קְטַנִּים מְחַבְּלִים כְּרָמִים וּכְרָמֵינוּ סְמָדַֽר: טז דּוֹדִי לִי וַֽאֲנִי לוֹ הָֽרֹעֶה בַּשּֽׁוֹשַׁנִּֽים: יז עַד שֶׁיָּפוּחַ הַיּוֹם וְנָסוּ הַצְּלָלִים סֹב דְּמֵֽה־לְךָ דוֹדִי לִצְבִי אוֹ לְעֹפֶר הָֽאַיָּלִים עַל־הָרֵי בָֽתֶר:</text:p>
            <text:p text:style-name="P60">פרק ג</text:p>
            <text:p text:style-name="P61">א עַל־מִשְׁכָּבִי בַּלֵּילוֹת בִּקַּשְׁתִּי אֵת שֶׁאָֽהֲבָה נַפְשִׁי בִּקַּשְׁתִּיו וְלֹא מְצָאתִֽיו: ב אָקוּמָה נָּא וַֽאֲסֽוֹבְבָה בָעִיר בַּשְּׁוָקִים וּבָרְחֹבוֹת אֲבַקְשָׁה אֵת שֶׁאָֽהֲבָה נַפְשִׁי בִּקַּשְׁתִּיו וְלֹא מְצָאתִֽיו: ג מְצָאוּנִי הַשֹּׁמְרִים הַסֹּֽבְבִים בָּעִיר אֵת שֶׁאָֽהֲבָה נַפְשִׁי רְאִיתֶֽם: ד כִּמְעַט שֶֽׁעָבַרְתִּי מֵהֶם עַד שֶׁמָּצָאתִי אֵת שֶׁאָֽהֲבָה נַפְשִׁי אֲחַזְתִּיו וְלֹא אַרְפֶּנּוּ עַד־שֶׁהֲבֵיאתִיו אֶל־בֵּית אִמִּי וְאֶל־חֶדֶר הֽוֹרָתִֽי: ה הִשְׁבַּעְתִּי אֶתְכֶם בְּנוֹת יְרֽוּשָׁלַיִם בִּצְבָאוֹת אוֹ בְּאַיְלוֹת הַשָּׂדֶה אִם־תָּעִירוּ | וְֽאִם־תְּעֽוֹרְרוּ אֶת־הָאַֽהֲבָה עַד שֶׁתֶּחְפָּֽץ: ו מִי זֹאת עֹלָה מִן־<text:soft-page-break/>הַמִּדְבָּר כְּתִֽימְרוֹת עָשָׁן מְקֻטֶּרֶת מוֹר וּלְבוֹנָה מִכֹּל אַבְקַת רוֹכֵֽל: ז הִנֵּה מִטָּתוֹ שֶׁלִּשְׁלֹמֹה שִׁשִּׁים גִּבֹּרִים סָבִיב לָהּ מִגִּבֹּרֵי יִשְׂרָאֵֽל: ח כֻּלָם אֲחֻזֵי חֶרֶב מְלֻמְּדֵי מִלְחָמָה אִישׁ חַרְבּוֹ עַל־יְרֵכוֹ מִפַּחַד בַּלֵּילֽוֹת: ט אַפִּרְיוֹן עָשָׂה לוֹ הַמֶּלֶךְ שְׁלֹמֹה מֵֽעֲצֵי הַלְּבָנֽוֹן: י עַמּוּדָיו עָשָׂה כֶסֶף רְפִֽידָתוֹ זָהָב מֶרְכָּבוֹ אַרְגָּמָן תּוֹכוֹ רָצוּף אַֽהֲבָה מִבְּנוֹת יְרֽוּשָׁלָֽיִם: יא צְאֶינָה | וּֽרְאֶינָה בְּנוֹת צִיּוֹן בַּמֶּלֶךְ שְׁלֹמֹה בָּֽעֲטָרָה שֶֽׁעִטְּרָה־לּוֹ אִמּוֹ בְּיוֹם חֲתֻנָּתוֹ וּבְיוֹם שִׂמְחַת לִבּֽוֹ:</text:p>
            <text:p text:style-name="P60">פרק ד</text:p>
            <text:p text:style-name="P61">א הִנָּךְ יָפָה רַעְיָתִי הִנָּךְ יָפָה עֵינַיִךְ יוֹנִים מִבַּעַד לְצַמָּתֵךְ שַׂעְרֵךְ כְּעֵדֶר הָֽעִזִּים שֶׁגָּֽלְשׁוּ מֵהַר גִּלְעָֽד: ב שִׁנַּיִךְ כְּעֵדֶר הַקְּצוּבוֹת שֶֽׁעָלוּ מִן־הָֽרַחְצָה שֶׁכֻּלָּם מַתְאִימוֹת וְשַׁכֻּלָה אֵין בָּהֶֽם: ג כְּחוּט הַשָּׁנִי שִׂפְתֹתַיִךְ וּמִדְבָּרֵיךְ נָאוֶה כְּפֶלַח הָֽרִמּוֹן רַקָּתֵךְ מִבַּעַד לְצַמָּתֵֽךְ: ד כְּמִגְדַּל דָּוִיד צַוָּארֵךְ בָּנוּי לְתַלְפִּיּוֹת אֶלֶף הַמָּגֵן תָּלוּי עָלָיו כֹּל שִׁלְטֵי הַגִּבּוֹרִֽים: ה שְׁנֵי שָׁדַיִךְ כִּשְׁנֵי עֳפָרִים תְּאוֹמֵי צְבִיָּה הָֽרוֹעִים בַּשּֽׁוֹשַׁנִּֽים: ו עַד שֶׁיָּפוּחַ הַיּוֹם וְנָסוּ הַצְּלָלִים אֵלֶךְ לִי אֶל־הַר הַמּוֹר וְאֶל־גִּבְעַת הַלְּבוֹנָֽה: ז כֻּלָּךְ יָפָה רַעְיָתִי וּמוּם אֵין בָּֽךְ: ח אִתִּי מִלְּבָנוֹן כַּלָּה אִתִּי מִלְּבָנוֹן תָּבוֹאִי תָּשׁוּרִי | מֵרֹאשׁ אֲמָנָה מֵרֹאשׁ שְׂנִיר וְחֶרְמוֹן מִמְּעֹנוֹת אֲרָיוֹת מֵֽהַרְרֵי נְמֵרִֽים: ט לִבַּבְתִּנִי אֲחֹתִי כַלָּה לִבַּבְתִּנִי <text:soft-page-break/>בְּאַחַת מֵעֵינַיִךְ בְּאַחַד עֲנָק מִצַּוְּרֹנָֽיִךְ: י מַה־יָּפוּ דֹדַיִךְ אֲחֹתִי כַלָּה מַה־טֹּבוּ דֹדַיִךְ מִיַּיִן וְרֵיחַ שְׁמָנַיִךְ מִכָּל־בְּשָׂמִֽים: יא נֹפֶת תִּטֹּפְנָה שִׂפְתוֹתַיִךְ כַּלָּה דְּבַשׁ וְחָלָב תַּחַת לְשׁוֹנֵךְ וְרֵיחַ שַׂלְמֹתַיִךְ כְּרֵיחַ לְבָנֽוֹן: יב גַּן | נָעוּל אֲחֹתִי כַלָּה גַּל נָעוּל מַעְיָן חָתֽוּם: יג שְׁלָחַיִךְ פַּרְדֵּס רִמּוֹנִים עִם פְּרִי מְגָדִים כְּפָרִים עִם־נְרָדִֽים: יד נֵרְדְּ | וְכַרְכֹּם קָנֶה וְקִנָּמוֹן עִם כָּל־עֲצֵי לְבוֹנָה מֹר וַֽאֲהָלוֹת עִם כָּל־רָאשֵׁי בְשָׂמִֽים: טו מַעְיַן גַּנִּים בְּאֵר מַיִם חַיִּים וְנֹֽזְלִים מִן־לְבָנֽוֹן: טז עוּרִי צָפוֹן וּבוֹאִי תֵימָן הָפִיחִי גַנִּי יִזְּלוּ בְשָׂמָיו יָבֹא דוֹדִי לְגַנּוֹ וְיֹאכַל פְּרִי מְגָדָֽיו:</text:p>
            <text:p text:style-name="P60">פרק ה</text:p>
            <text:p text:style-name="P61">א בָּאתִי לְגַנִּי אֲחֹתִי כַלָּה אָרִיתִי מוֹרִי עִם־בְּשָׂמִי אָכַלְתִּי יַעְרִי עִם־דִּבְשִׁי שָׁתִיתִי יֵינִי עִם־חֲלָבִי אִכְלוּ רֵעִים שְׁתוּ וְשִׁכְרוּ דּוֹדִֽים: ב אֲנִי יְשֵׁנָה וְלִבִּי עֵר קוֹל | דּוֹדִי דוֹפֵק פִּתְחִי־לִי אֲחֹתִי רַעְיָתִי יוֹנָתִי תַמָּתִי שֶׁרֹּאשִׁי נִמְלָא־טָל קְוֻצּוֹתַי רְסִיסֵי לָֽיְלָה: ג פָּשַׁטְתִּי אֶת־כֻּתָּנְתִּי אֵיכָכָה אֶלְבָּשֶׁנָּה רָחַצְתִּי אֶת־רַגְלַי אֵיכָכָה אֲטַנְּפֵֽם: ד דּוֹדִי שָׁלַח יָדוֹ מִן־הַחֹר וּמֵעַי הָמוּ עָלָֽיו: ה קַמְתִּי אֲנִי לִפְתֹּחַ לְדוֹדִי וְיָדַי נָֽטְפוּ־מוֹר וְאֶצְבְּעֹתַי מוֹר עֹבֵר עַל כַּפּוֹת הַמַּנְעֽוּל: ו פָּתַחְתִּי אֲנִי לְדוֹדִי וְדוֹדִי חָמַק עָבָר נַפְשִׁי יָֽצְאָה בְדַבְּרוֹ בִּקַּשְׁתִּיהוּ וְלֹא מְצָאתִיהוּ קְרָאתִיו וְלֹא עָנָֽנִי: ז מְצָאֻנִי <text:soft-page-break/>הַשֹּֽׁמְרִים הַסֹּֽבְבִים בָּעִיר הִכּוּנִי פְצָעוּנִי נָֽשְׂאוּ אֶת־רְדִידִי מֵֽעָלַי שֹֽׁמְרֵי הַֽחֹמֽוֹת: ח הִשְׁבַּעְתִּי אֶתְכֶם בְּנוֹת יְרֽוּשָׁלָיִם אִֽם־תִּמְצְאוּ אֶת־דּוֹדִי מַה־תַּגִּידוּ לוֹ שֶֽׁחוֹלַת אַֽהֲבָה אָֽנִי: ט מַה־דּוֹדֵךְ מִדּוֹד הַיָּפָה בַּנָּשִׁים מַה־דּוֹדֵךְ מִדּוֹד שֶׁכָּכָה הִשְׁבַּעְתָּֽנוּ: י דּוֹדִי צַח וְאָדוֹם דָּגוּל מֵֽרְבָבָֽה: יא רֹאשׁוֹ כֶּתֶם פָּז קְוֻצּוֹתָיו תַּלְתַּלִים שְׁחֹרוֹת כָּֽעוֹרֵֽב: יב עֵינָיו כְּיוֹנִים עַל־אֲפִיקֵי מָיִם רֹֽחֲצוֹת בֶּֽחָלָב יֹֽשְׁבוֹת עַל־מִלֵּֽאת: יג לְחָיָו כַּֽעֲרוּגַת הַבֹּשֶׂם מִגְדְּלוֹת מֶרְקָחִים שִׂפְתוֹתָיו שֽׁוֹשַׁנִּים נֹֽטְפוֹת מוֹר עֹבֵֽר: יד יָדָיו גְּלִילֵי זָהָב מְמֻלָּאִים בַּתַּרְשִׁישׁ מֵעָיו עֶשֶׁת שֵׁן מְעֻלֶּפֶת סַפִּירִֽים: טו שׁוֹקָיו עַמּוּדֵי שֵׁשׁ מְיֻסָּדִים עַל־אַדְנֵי־פָז מַרְאֵהוּ כַּלְּבָנוֹן בָּחוּר כָּֽאֲרָזִֽים: טז חִכּוֹ מַֽמְתַקִּים וְכֻלּוֹ מַֽחֲמַדִּים זֶה דוֹדִי וְזֶה רֵעִי בְּנוֹת יְרֽוּשָׁלָֽיִם:</text:p>
            <text:p text:style-name="P60">פרק ו</text:p>
            <text:p text:style-name="P61">א אָנָה הָלַךְ דּוֹדֵךְ הַיָּפָה בַּנָּשִׁים אָנָה פָּנָה דוֹדֵךְ וּנְבַקְשֶׁנּוּ עִמָּֽךְ: ב דּוֹדִי יָרַד לְגַנּוֹ לַֽעֲרוּגוֹת הַבֹּשֶׂם לִרְעוֹת בַּגַּנִּים וְלִלְקֹט שֽׁוֹשַׁנִּֽים: ג אֲנִי לְדוֹדִי וְדוֹדִי לִי הָֽרֹעֶה בַּשּֽׁוֹשַׁנִּֽים: ד יָפָה אַתְּ רַעְיָתִי כְּתִרְצָה נָאוָה כִּירוּשָׁלָיִם אֲיֻמָּה כַּנִּדְגָּלֽוֹת: ה הָסֵבִּי עֵינַיִךְ מִנֶּגְדִּי שֶׁהֵם הִרְהִיבֻנִי שַׂעְרֵךְ כְּעֵדֶר הָֽעִזִּים שֶׁגָּֽלְשׁוּ מִן־הַגִּלְעָֽד: ו שִׁנַּיִךְ כְּעֵדֶר הָֽרְחֵלִים שֶֽׁעָלוּ מִן־הָֽרַחְצָה שֶׁכֻּלָּם מַתְאִימוֹת וְשַׁכֻּלָה אֵין <text:soft-page-break/>בָּהֶֽם: ז כְּפֶלַח הָֽרִמּוֹן רַקָּתֵךְ מִבַּעַד לְצַמָּתֵֽךְ: ח שִׁשִּׁים הֵמָּה מְלָכוֹת וּשְׁמֹנִים פִּֽילַגְשִׁים וַֽעֲלָמוֹת אֵין מִסְפָּֽר: ט אַחַת הִיא יֽוֹנָתִי תַמָּתִי אַחַת הִיא לְאִמָּהּ בָּרָה הִיא לְיֽוֹלַדְתָּהּ רָאוּהָ בָנוֹת וַֽיְאַשְּׁרוּהָ מְלָכוֹת וּפִֽילַגְשִׁים וַֽיְהַֽלְלֽוּהָ: י מִי־זֹאת הַנִּשְׁקָפָה כְּמוֹ־שָׁחַר יָפָה כַלְּבָנָה בָּרָה כַּֽחַמָּה אֲיֻמָּה כַּנִּדְגָּלֽוֹת: יא אֶל־גִּנַּת אֱגוֹז יָרַדְתִּי לִרְאוֹת בְּאִבֵּי הַנָּחַל לִרְאוֹת הֲפָֽרְחָה הַגֶּפֶן הֵנֵצוּ הָֽרִמֹּנִֽים: יב לֹא יָדַעְתִּי נַפְשִׁי שָׂמַתְנִי מַרְכְּבוֹת עַמִּי נָדִֽיב:</text:p>
            <text:p text:style-name="P60">פרק ז</text:p>
            <text:p text:style-name="P61">א שׁוּבִי שׁוּבִי הַשּׁוּלַמִּית שׁוּבִי שׁוּבִי וְנֶֽחֱזֶה־בָּךְ מַֽה־תֶּֽחֱזוּ בַּשּׁוּלַמִּית כִּמְחֹלַת הַֽמַּֽחֲנָֽיִם: ב מַה־יָּפוּ פְעָמַיִךְ בַּנְּעָלִים בַּת־נָדִיב חַמּוּקֵי יְרֵכַיִךְ כְּמוֹ חֲלָאִים מַֽעֲשֵׂה יְדֵי אָמָּֽן: ג שָׁרְרֵךְ אַגַּן הַסַּהַר אַל־יֶחְסַר הַמָּזֶג בִּטְנֵךְ עֲרֵמַת חִטִּים סוּגָה בַּשּֽׁוֹשַׁנִּֽים: ד שְׁנֵי שָׁדַיִךְ כִּשְׁנֵי עֳפָרִים תָּֽאֳמֵי צְבִיָּֽה: ה צַוָּארֵךְ כְּמִגְדַּל הַשֵּׁן עֵינַיִךְ בְּרֵכוֹת בְּחֶשְׁבּוֹן עַל־שַׁעַר בַּת־רַבִּים אַפֵּךְ כְּמִגְדַּל הַלְּבָנוֹן צוֹפֶה פְּנֵי דַמָּֽשֶׂק: ו רֹאשֵׁךְ עָלַיִךְ כַּכַּרְמֶל וְדַלַּת רֹאשֵׁךְ כָּֽאַרְגָּמָן מֶלֶךְ אָסוּר בָּֽרְהָטִֽים: ז מַה־יָּפִית וּמַה־נָּעַמְתְּ אַֽהֲבָה בַּתַּֽעֲנוּגִֽים: ח זֹאת קֽוֹמָתֵךְ דָּֽמְתָה לְתָמָר וְשָׁדַיִךְ לְאַשְׁכֹּלֽוֹת: ט אָמַרְתִּי אֶֽעֱלֶה בְתָמָר אֹֽחֲזָה בְּסַנְסִנָּיו וְיִֽהְיוּ־נָא שָׁדַיִךְ כְּאֶשְׁכְּלוֹת הַגֶּפֶן וְרֵיחַ אַפֵּךְ כַּתַּפּוּחִֽים: י וְחִכֵּךְ כְּיֵין <text:soft-page-break/>הַטּוֹב הוֹלֵךְ לְדוֹדִי לְמֵֽישָׁרִים דּוֹבֵב שִׂפְתֵי יְשֵׁנִֽים: יא אֲנִי לְדוֹדִי וְעָלַי תְּשֽׁוּקָתֽוֹ: יב לְכָה דוֹדִי נֵצֵא הַשָּׂדֶה נָלִינָה בַּכְּפָרִֽים: יג נַשְׁכִּימָה לַכְּרָמִים נִרְאֶה אִם־פָּֽרְחָה הַגֶּפֶן פִּתַּח הַסְּמָדַר הֵנֵצוּ הָֽרִמּוֹנִים שָׁם אֶתֵּן אֶת־דֹּדַי לָֽךְ: יד הַֽדּֽוּדָאִים נָֽתְנוּ־רֵיחַ וְעַל־פְּתָחֵינוּ כָּל־מְגָדִים חֲדָשִׁים גַּם־יְשָׁנִים דּוֹדִי צָפַנְתִּי לָֽךְ:</text:p>
            <text:p text:style-name="P60">פרק ח</text:p>
            <text:p text:style-name="P61">א מִי יִתֶּנְךָ כְּאָח לִי יוֹנֵק שְׁדֵי אִמִּי אֶֽמְצָֽאֲךָ בַחוּץ אֶשָּׁקְךָ גַּם לֹא־יָבוּזוּ לִֽי: ב אֶנְהָֽגְךָ אֲבִֽיאֲךָ אֶל־בֵּית אִמִּי תְּלַמְּדֵנִי אַשְׁקְךָ מִיַּיִן הָרֶקַח מֵֽעֲסִיס רִמֹּנִֽי: ג שְׂמֹאלוֹ תַּחַת רֹאשִׁי וִֽימִינוֹ תְּחַבְּקֵֽנִי: ד הִשְׁבַּעְתִּי אֶתְכֶם בְּנוֹת יְרֽוּשָׁלָיִם מַה־תָּעִירוּ | וּֽמַה־תְּעֹֽרְרוּ אֶת־הָאַֽהֲבָה עַד שֶׁתֶּחְפָּֽץ: ה מִי זֹאת עֹלָה מִן־הַמִּדְבָּר מִתְרַפֶּקֶת עַל־דּוֹדָהּ תַּחַת הַתַּפּוּחַ עֽוֹרַרְתִּיךָ שָׁמָּה חִבְּלַתְךָ אִמֶּךָ שָׁמָּה חִבְּלָה יְלָדַֽתְךָ: ו שִׂימֵנִי כַֽחוֹתָם עַל־לִבֶּךָ כַּֽחוֹתָם עַל־זְרוֹעֶךָ כִּֽי־עַזָּה כַמָּוֶת אַֽהֲבָה קָשָׁה כִשְׁאוֹל קִנְאָה רְשָׁפֶיהָ רִשְׁפֵּי אֵשׁ שַׁלְהֶבֶתְיָֽה: ז מַיִם רַבִּים לֹא יֽוּכְלוּ לְכַבּוֹת אֶת־הָֽאַֽהֲבָה וּנְהָרוֹת לֹא יִשְׁטְפוּהָ אִם־יִתֵּן אִישׁ אֶת־כָּל־הוֹן בֵּיתוֹ בָּאַֽהֲבָה בּוֹז יָבוּזוּ לֽוֹ: ח אָחוֹת לָנוּ קְטַנָּה וְשָׁדַיִם אֵין לָהּ מַֽה־נַּֽעֲשֶׂה לַֽאֲחֹתֵנוּ בַּיּוֹם שֶׁיְּדֻבַּר־בָּֽהּ: ט אִם־חוֹמָה הִיא נִבְנֶה עָלֶיהָ טִירַת כָּסֶף וְאִם־דֶּלֶת הִיא נָצוּר עָלֶיהָ לוּחַ <text:soft-page-break/>אָֽרֶז: י אֲנִי חוֹמָה וְשָׁדַי כַּמִּגְדָּלוֹת אָז הָיִיתִי בְעֵינָיו כְּמֽוֹצְאֵת שָׁלֽוֹם: יא כֶּרֶם הָיָה לִשְׁלֹמֹה בְּבַעַל הָמוֹן נָתַן אֶת־הַכֶּרֶם לַנֹּֽטְרִים אִישׁ יָבִא בְּפִרְיוֹ אֶלֶף כָּֽסֶף: יב כַּרְמִי שֶׁלִּי לְפָנָי הָאֶלֶף לְךָ שְׁלֹמֹה וּמָאתַיִם לְנֹֽטְרִים אֶת־פִּרְיֽוֹ: יג הַיּוֹשֶׁבֶת בַּגַּנִּים חֲבֵרִים מַקְשִׁיבִים לְקוֹלֵךְ הַשְׁמִיעִֽינִי: יד בְּרַח | דּוֹדִי וּֽדְמֵֽה־לְךָ לִצְבִי אוֹ לְעֹפֶר הָֽאַיָּלִים עַל הָרֵי בְשָׂמִֽים:</text:p>
            <text:p text:style-name="P64"/>
            <text:p text:style-name="P61"/>
          </table:table-cell>
          <table:table-cell table:style-name="Table1.B2" office:value-type="string">
            <text:p text:style-name="P22">Chapter 1</text:p>
            <text:p text:style-name="P22"/>
            <text:p text:style-name="P22">1 The song of songs, which is Solomon's. 2 Let him kiss me with the kisses of his mouth--for thy love is better than wine. 3 Thine ointments have a goodly fragrance; thy name is as ointment poured forth; therefore do the maidens love thee. 4 Draw me, we will run after thee; the king hath brought me into his chambers; we will be glad and rejoice in thee, we will find thy love more fragrant than wine! sincerely do they love thee. </text:p>
            <text:p text:style-name="P22"/>
            <text:p text:style-name="P22">5 'I am black, but comely, O ye daughters of Jerusalem, as the tents of Kedar, as the curtains of Solomon. 6 Look not upon me, that I am swarthy, that the sun hath tanned me; my mother's sons were incensed against me, they made me keeper of the vineyards; but mine own vineyard have I not kept.' 7 Tell me, O thou whom my soul loveth, where thou feedest, where thou makest thy flock to rest at noon; for why should I be as one that veileth herself beside the flocks of thy companions? 8 If thou know not, O thou fairest among women, go thy way forth by the footsteps of the flock and feed thy kids, beside the shepherds' tents. </text:p>
            <text:p text:style-name="P22"/>
            <text:p text:style-name="P22"><text:soft-page-break/>9 I have compared thee, O my love, to a steed in Pharaoh's chariots. 10Thy cheeks are comely with circlets, thy neck with beads. 11 We will make thee circlets of gold with studs of silver. 12 While the king sat at his table, my spikenard sent forth its fragrance. 13 My beloved is unto me as a bag of myrrh, that lieth betwixt my breasts. 14 My beloved is unto me as a cluster of henna in the vineyards of En-gedi. <text:s/>15 Behold, thou art fair, my love; behold, thou art fair; thine eyes are as doves. 16 Behold, thou art fair, my beloved, yea, pleasant; also our couch is leafy. 17 The beams of our houses are cedars, and our panels are cypresses.</text:p>
            <text:p text:style-name="P22"/>
            <text:p text:style-name="P22"><text:s/>Chapter 2</text:p>
            <text:p text:style-name="P22"/>
            <text:p text:style-name="P22">1I am a rose of Sharon, a lily of the valleys. 2 As a lily among thorns, so is my love among the daughters. 3 As an apple-tree among the trees of the wood, so is my beloved among the sons. Under its shadow I delighted to sit, and its fruit was sweet to my taste. 4 He hath brought me to the banqueting-house, and his banner over me is love. 5 'Stay ye me with dainties, refresh me with apples; for I am love-sick.' 6 Let his left hand be under my head, and his right hand embrace me. 7 'I adjure you, O daughters of Jerusalem, by the gazelles, and by the hinds of the field, that ye awaken not, nor stir up love, until it please.' <text:s/>8 Hark! my beloved! behold, he cometh, leaping upon the mountains, skipping upon the hills. 9 My beloved is like a gazelle or a young hart; behold, he standeth behind our wall, he looketh in through the windows, he peereth through the lattice. 10 My beloved spoke, and said unto me: 'Rise up, my love, my fair one, and come away. 11 For, lo, the winter is past, the rain is over and gone; 12 The flowers appear on the earth; the time of singing is come, and the voice of the turtle is heard in our land; 13 The fig-tree putteth forth her green figs, and the vines in blossom give forth their fragrance. Arise, my love, my fair one, and come <text:soft-page-break/>away. <text:s/>14 O my dove, that art in the clefts of the rock, in the covert of the cliff, let me see thy countenance, let me hear thy voice; for sweet is thy voice, and thy countenance is comely.' <text:s/>15 'Take us the foxes, the little foxes, that spoil the vineyards; for our vineyards are in blossom.' 16 My beloved is mine, and I am his, that feedeth among the lilies. 17 Until the day breathe, and the shadows flee away, turn, my beloved, and be thou like a gazelle or a young hart upon the mountains of spices. </text:p>
            <text:p text:style-name="P22"/>
            <text:p text:style-name="P22"><text:s/>Chapter 3</text:p>
            <text:p text:style-name="P22"/>
            <text:p text:style-name="P22">1 By night on my bed I sought him whom my soul loveth; I sought him, but I found him not. 2 'I will rise now, and go about the city, in the streets and in the broad ways, I will seek him whom my soul loveth.' I sought him, but I found him not. 3 The watchmen that go about the city found me: 'Saw ye him whom my soul loveth?' 4 Scarce had I passed from them, when I found him whom my soul loveth: I held him, and would not let him go, until I had brought him into my mother's house, and into the chamber of her that conceived me. 5 'I adjure you, O daughters of Jerusalem, by the gazelles, and by the hinds of the field, that ye awaken not, nor stir up love, until it please.' <text:s/>6 Who is this that cometh up out of the wilderness like pillars of smoke, perfumed with myrrh and frankincense, with all powders of the merchant? 7 Behold, it is the litter of Solomon; threescore mighty men are about it, of the mighty men of Israel. 8 They all handle the sword, and are expert in war; every man hath his sword upon his thigh, because of dread in the night. <text:s/>9 King Solomon made himself a palanquin of the wood of Lebanon. 10 He made the pillars thereof of silver, the top thereof of gold, the seat of it of purple, the inside thereof being inlaid with love, from the daughters of Jerusalem. 11 Go forth, O ye daughters of Zion, and gaze upon king Solomon, even upon the <text:soft-page-break/>crown wherewith his mother hath crowned him in the day of his espousals, and in the day of the gladness of his heart. </text:p>
            <text:p text:style-name="P22"/>
            <text:p text:style-name="P22"><text:s/>Chapter 4</text:p>
            <text:p text:style-name="P22"/>
            <text:p text:style-name="P22">1 Behold, thou art fair, my love; behold, thou art fair; thine eyes are as doves behind thy veil; thy hair is as a flock of goats, that trail down from mount Gilead. 2 Thy teeth are like a flock of ewes all shaped alike, which are come up from the washing; whereof all are paired, and none faileth among them. 3 Thy lips are like a thread of scarlet, and thy mouth is comely; thy temples are like a pomegranate split open behind thy veil. 4 Thy neck is like the tower of David builded with turrets, whereon there hang a thousand shields, all the armour of the mighty men. 5 Thy two breasts are like two fawns that are twins of a gazelle, which feed among the lilies. 6 Until the day breathe, and the shadows flee away, I will get me to the mountain of myrrh, and to the hill of frankincense. 7 Thou art all fair, my love; and there is no spot in thee. <text:s/>8 Come with me from Lebanon, my bride, with me from Lebanon; look from the top of Amana, from the top of Senir and Hermon, from the lions' dens, from the mountains of the leopards. 9 Thou hast ravished my heart, my sister, my bride; thou hast ravished my heart with one of thine eyes, with one bead of thy necklace. 10 How fair is thy love, my sister, my bride! how much better is thy love than wine! and the smell of thine ointments than all manner of spices! 11 Thy lips, O my bride, drop honey--honey and milk are under thy tongue; and the smell of thy garments is like the smell of Lebanon. <text:s/>12 A garden shut up is my sister, my bride; a spring shut up, a fountain sealed. 13 Thy shoots are a park of pomegranates, with precious fruits; henna with spikenard plants, 14 Spikenard and saffron, calamus and cinnamon, with all trees of frankincense; myrrh and aloes, with all the chief spices. 15 Thou <text:soft-page-break/>art a fountain of gardens, a well of living waters, and flowing streams from Lebanon. 16 Awake, O north wind; and come, thou south; blow upon my garden, that the spices thereof may flow out. Let my beloved come into his garden, and eat his precious fruits.</text:p>
            <text:p text:style-name="P22"/>
            <text:p text:style-name="P22"><text:s/>Chapter 5</text:p>
            <text:p text:style-name="P22"/>
            <text:p text:style-name="P22">1 I am come into my garden, my sister, my bride; I have gathered my myrrh with my spice; I have eaten my honeycomb with my honey; I have drunk my wine with my milk. Eat, O friends; drink, yea, drink abundantly, O beloved. <text:s/>2 I sleep, but my heart waketh; Hark! my beloved knocketh: 'Open to me, my sister, my love, my dove, my undefiled; for my head is filled with dew, my locks with the drops of the night.' 3 I have put off my coat; how shall I put it on? I have washed my feet; how shall I defile them? 4 My beloved put in his hand by the hole of the door, and my heart was moved for him. 5 I rose up to open to my beloved; and my hands dropped with myrrh, and my fingers with flowing myrrh, upon the handles of the bar. 6 I opened to my beloved; but my beloved had turned away, and was gone. My soul failed me when he spoke. I sought him, but I could not find him; I called him, but he gave me no answer. 7 The watchmen that go about the city found me, they smote me, they wounded me; the keepers of the walls took away my mantle from me. 8 'I adjure you, O daughters of Jerusalem, if ye find my beloved, what will ye tell him? that I am love-sick.' 9 'What is thy beloved more than another beloved, O thou fairest among women? What is thy beloved more than another beloved, that thou dost so adjure us?' 10 'My beloved is white and ruddy, pre-eminent above ten thousand. 11 His head is as the most fine gold, his locks are curled, and black as a raven. 12 His eyes are like doves beside the water-brooks; washed with milk, and fitly set. 13 His cheeks are as a bed of spices, as banks of sweet herbs; his lips are as lilies, <text:soft-page-break/>dropping with flowing myrrh. 14 His hands are as rods of gold set with beryl; his body is as polished ivory overlaid with sapphires. 15 His legs are as pillars of marble, set upon sockets of fine gold; his aspect is like Lebanon, excellent as the cedars. 16His mouth is most sweet; yea, he is altogether lovely. This is my beloved, and this is my friend, O daughters of Jerusalem.'</text:p>
            <text:p text:style-name="P22"/>
            <text:p text:style-name="P22"><text:s/>Chapter 6</text:p>
            <text:p text:style-name="P22"/>
            <text:p text:style-name="P22">1 'Whither is thy beloved gone, O thou fairest among women? Whither hath thy beloved turned him, that we may seek him with thee?' 2 'My beloved is gone down into his garden, to the beds of spices, to feed in the gardens, and to gather lilies. 3 I am my beloved's, and my beloved is mine, that feedeth among the lilies.' <text:s/>4 Thou art beautiful, O my love, as Tirzah, comely as Jerusalem, terrible as an army with banners. 5 Turn away thine eyes from me, for they have overcome me. Thy hair is as a flock of goats, that trail down from Gilead. 6 Thy teeth are like a flock of ewes, which are come up from the washing; whereof all are paired, and none faileth among them. 7 Thy temples are like a pomegranate split open behind thy veil. 8There are threescore queens, and fourscore concubines, and maidens without number. 9 My dove, my undefiled, is but one; she is the only one of her mother; she is the choice one of her that bore her. The daughters saw her, and called her happy; yea, the queens and the concubines, and they praised her. <text:s/>10 Who is she that looketh forth as the dawn, fair as the moon, clear as the sun, terrible as an army with banners? <text:s/>11 I went down into the garden of nuts, to look at the green plants of the valley, to see whether the vine budded, and the pomegranates were in flower. 12 Before I was aware, my soul set me upon the chariots of my princely people.</text:p>
            <text:p text:style-name="P22"/>
            <text:p text:style-name="P22"><text:soft-page-break/><text:s/>Chapter 7</text:p>
            <text:p text:style-name="P22"/>
            <text:p text:style-name="P22">1 Return, return, O Shulammite; Return, return, that we may look upon thee. What will ye see in the Shulammite? As it were a dance of two companies. 2 How beautiful are thy steps in sandals, O prince's daughter! The roundings of thy thighs are like the links of a chain, the work of the hands of a skilled workman. 3 Thy navel is like a round goblet, wherein no mingled wine is wanting; thy belly is like a heap of wheat set about with lilies. 4 Thy two breasts are like two fawns that are twins of a gazelle. 5 Thy neck is as a tower of ivory; thine eyes as the pools in Heshbon, by the gate of Bath-rabbim; thy nose is like the tower of Lebanon which looketh toward Damascus. 6 Thy head upon thee is like Carmel, and the hair of thy head like purple; the king is held captive in the tresses thereof. 7 How fair and how pleasant art thou, O love, for delights! 8 This thy stature is like to a palm-tree, and thy breasts to clusters of grapes. 9 I said: 'I will climb up into the palm-tree, I will take hold of the branches thereof; and let thy breasts be as clusters of the vine, and the smell of thy countenance like apples; 10 And the roof of thy mouth like the best wine, that glideth down smoothly for my beloved, moving gently the lips of those that are asleep.' 11 I am my beloved's, and his desire is toward me. 12 Come, my beloved, let us go forth into the field; let us lodge in the villages. 13 Let us get up early to the vineyards; let us see whether the vine hath budded, whether the vine-blossom be opened, and the pomegranates be in flower; there will I give thee my love. 14 The mandrakes give forth fragrance, and at our doors are all manner of precious fruits, new and old, which I have laid up for thee, O my beloved.</text:p>
            <text:p text:style-name="P22"/>
            <text:p text:style-name="P22">Chapter 8</text:p>
            <text:p text:style-name="P22"/>
            <text:p text:style-name="P22"><text:soft-page-break/>1 Oh that thou wert as my brother, that sucked the breasts of my mother! When I should find thee without, I would kiss thee; yea, and none would despise me. 2 I would lead thee, and bring thee into my mother's house, that thou mightest instruct me; I would cause thee to drink of spiced wine, of the juice of my pomegranate. 3 His left hand should be under my head, and his right hand should embrace me. 4 'I adjure you, O daughters of Jerusalem: Why should ye awaken, or stir up love, until it please?' 5 Who is this that cometh up from the wilderness, leaning upon her beloved? Under the apple-tree I awakened thee; there thy mother was in travail with thee; there was she in travail and brought thee forth. 6 Set me as a seal upon thy heart, as a seal upon thine arm; for love is strong as death, jealousy is cruel as the grave; the flashes thereof are flashes of fire, a very flame of the LORD. 7 Many waters cannot quench love, neither can the floods drown it; if a man would give all the substance of his house for love, he would utterly be contemned. <text:s/>8 We have a little sister, and she hath no breasts; what shall we do for our sister in the day when she shall be spoken for? 9 If she be a wall, we will build upon her a turret of silver; and if she be a door, we will enclose her with boards of cedar. 10 I am a wall, and my breasts like the towers thereof; then was I in his eyes as one that found peace.</text:p>
            <text:p text:style-name="P22"/>
            <text:p text:style-name="P22">11 Solomon had a vineyard at Baal-hamon; he gave over the vineyard unto keepers; every one for the fruit thereof brought in a thousand pieces of silver. 12 My vineyard, which is mine, is before me; thou, O Solomon, shalt have the thousand, and those that keep the fruit thereof two hundred. 13 Thou that dwellest in the gardens, the companions hearken for thy voice: 'Cause me to hear it.' 14 Make haste, my beloved, and be thou like to a gazelle or to a young hart upon the mountains of spices.</text:p>
          </table:table-cell>
        </table:table-row>
        <table:table-row>
          <table:table-cell table:style-name="Table1.A2" office:value-type="string">
            <text:p text:style-name="P66">רִבּוֹן כָּל הָעוֹלָמִים, יְהִי רָצוֹן מִלְּפָנֶֽיךָ, יְיָ אֱלֹהַי וֵאלֹהֵי אֲבוֹתַי, שֶׁבִּזְכוּת שִׁיר הַשִּׁירִים אֲשֶׁר קָרִֽיתִי וְלָמַֽדְתִּי, שֶׁהוּא קֹֽדֶשׁ קָדָשִׁים, בִּזְכוּת פְּסוּקָיו, וּבִזְכוּת תֵּבוֹתָיו, וּבִזְכוּת אוֹתִיּוֹתָיו, וּבִזְכוּת נְקֻדּוֹתָיו, וּבִזְכוּת טְעָמָיו, וּבִזְכוּת שְׁמוֹתָיו, וְצֵרוּפָיו וּרְמָזָיו וְסוֹדוֹתָיו הַקְּדוֹשִׁים וְהַטְּהוֹרִים הַנּוֹרָאִים הַיּוֹצְאִים מִמֶּֽנּוּ, שֶׁתְּהֵא שָׁעָה זוֹ שְׁעַת רַחֲמִים, שְׁעַת הַקְשָׁבָה, שְׁעַת הַאֲזָנָה, וְנִקְרָאֲךָ וְתַעֲנֵֽנוּ, נַעְתִּיר לְךָ וְהֵעָֽתֶר לָֽנוּ, שֶׁיִּהְיֶה עוֹלֶה לְפָנֶֽיךָ קְרִיאַת וְלִמּוּד שִׁיר הַשִּׁירִים, כְּאִלּוּ הִשַּֽׂגְנוּ כָּל הַסּוֹדוֹת הַנִּפְלָאוֹת וְהַנּוֹרָאוֹת אֲשֶׁר הֵם חֲתוּמִים בּוֹ, בְּכָל תְּנָאָיו, וְנִזְכֶּה לְמָקוֹם שֶׁהָרוּחוֹת וְהַנְּשָׁמוֹת נֶחֱצָבוֹת מִשָּׁם. וּכְאִלּוּ עָשִֽׂינוּ <text:soft-page-break/>כָּל מַה שֶּׁמּוּטָל עָלֵֽינוּ, לְהַשִּׂיג בֵּין בְּגִלְגּוּל זֶּה בֵּין בְּגִלְגּוּל אַחֵר. וְלִהְיוֹת מִן הָעוֹלִים וְהַזּוֹכִים לָעוֹלָם הַבָּא עִם שְׁאָר צַדִּיקִים וַחֲסִידִים. וּמַלֵּא כָּל מִשְׁאֲלוֹת לִבֵּֽנוּ לְטוֹבָה, וְתִהְיֶה עִם לְבָבֵֽנוּ וְאִמְרֵי פִֽינוּ בְּעֵת מַחְשְׁבוֹתֵֽינוּ, וְעִם יָדֵֽינוּ בְּעֵת מַעְבָּדֵֽינוּ. וּמֵעָפָר תְּקִימֵֽנוּ, וּמֵאַשְׁפּוֹת דַּלּוּתֵֽנוּ תְּרוֹמְמֵֽנוּ, וְתָשִׁיב שְׁכִינָתְךָ לְעִיר קָדְשֶֽׁךָ, בִּמְהֵרָה בְיָמֵֽינוּ. אָמֵן.</text:p>
          </table:table-cell>
          <table:table-cell table:style-name="Table1.B2" office:value-type="string">
            <text:p text:style-name="P22"/>
          </table:table-cell>
        </table:table-row>
        <table:table-row>
          <table:table-cell table:style-name="Table1.A2" office:value-type="string">
            <text:p text:style-name="P47">ידיד נפש אב הרחמן</text:p>
            <text:p text:style-name="P47">משוך עבדך אל רצונך</text:p>
            <text:p text:style-name="P47">ירוץ עבדך כמו איל</text:p>
            <text:p text:style-name="P47">ישתחוה אל מול הדרך</text:p>
            <text:p text:style-name="P47">יערב לו ידידותיך</text:p>
            <text:p text:style-name="P47">מנפת צוף וכל טעם</text:p>
            <text:p text:style-name="P47"/>
            <text:p text:style-name="P47">הדור נאה זיו העולם</text:p>
            <text:p text:style-name="P47">נפשי חולת אהבתך</text:p>
            <text:p text:style-name="P47">אנא אל נא רפא נא לה</text:p>
            <text:p text:style-name="P47">בהראות לה נעם זיוך</text:p>
            <text:p text:style-name="P47">אז תתחזק ותתרפא</text:p>
            <text:p text:style-name="P47">והיתה לה שמחת עולם</text:p>
            <text:p text:style-name="P47"/>
            <text:p text:style-name="P47">ותיק יהמו נא רחמיך</text:p>
            <text:p text:style-name="P47">וחוסה נא על בן אהובך</text:p>
            <text:p text:style-name="P47">כי זה כמה נכסף נכספתי</text:p>
            <text:p text:style-name="P47">לראת מהרה בתפארת עזך</text:p>
            <text:p text:style-name="P47">אלה חמדה לבי</text:p>
            <text:p text:style-name="P47">וחוסה נא ואל תתעלם</text:p>
            <text:p text:style-name="P47"/>
            <text:p text:style-name="P47">הגלה נא ופרש חביבי עלי</text:p>
            <text:p text:style-name="P47">את סכת שלומך</text:p>
            <text:p text:style-name="P47">תאיר ארץ מכבודך</text:p>
            <text:p text:style-name="P47"><text:soft-page-break/>נגילה ונשמחה בך</text:p>
            <text:p text:style-name="P47">מהר אהוב כי בא מועד</text:p>
            <text:p text:style-name="P55">וחננו כימי עולם</text:p>
          </table:table-cell>
          <table:table-cell table:style-name="Table1.B2" office:value-type="string">
            <text:p text:style-name="Table_20_Contents">Beloved of the soul, Compassionate Father,</text:p>
            <text:p text:style-name="Table_20_Contents">draw Your servant to Your Will;</text:p>
            <text:p text:style-name="Table_20_Contents">then Your servant will hurry like a hart</text:p>
            <text:p text:style-name="Table_20_Contents">to bow before Your majesty;</text:p>
            <text:p text:style-name="Table_20_Contents">to him Your friendship will be sweeter</text:p>
            <text:p text:style-name="Table_20_Contents">than the dripping of the honeycomb and any taste.</text:p>
            <text:p text:style-name="P68"/>
            <text:p text:style-name="Table_20_Contents">Majestic, Beautiful, Radiance of the universe,</text:p>
            <text:p text:style-name="Table_20_Contents">my soul pines [lit: is sick for] for your love.</text:p>
            <text:p text:style-name="Table_20_Contents">Please, O G-d, heal her now</text:p>
            <text:p text:style-name="Table_20_Contents">by showing her the pleasantness of Your radiance;</text:p>
            <text:p text:style-name="Table_20_Contents">then she will be strengthened and healed,</text:p>
            <text:p text:style-name="Table_20_Contents">and eternal gladness will be hers.</text:p>
            <text:p text:style-name="P68"/>
            <text:p text:style-name="Table_20_Contents">Enduring One, may Your mercy be aroused</text:p>
            <text:p text:style-name="Table_20_Contents">and please take pity on the son of Your beloved,</text:p>
            <text:p text:style-name="Table_20_Contents">because it is so very long that I have yearned intensely</text:p>
            <text:p text:style-name="Table_20_Contents">to see speedily to splendour of Your strength;</text:p>
            <text:p text:style-name="Table_20_Contents">only these my heart desired,</text:p>
            <text:p text:style-name="Table_20_Contents">so please take pity and do not conceal Yourself</text:p>
            <text:p text:style-name="P68"/>
            <text:p text:style-name="Table_20_Contents"><text:soft-page-break/>Please, my Beloved, reveal Yourself and spread upon me</text:p>
            <text:p text:style-name="Table_20_Contents">the shelter of Your peace;</text:p>
            <text:p text:style-name="Table_20_Contents">illuminate the Earth with Your glory,</text:p>
            <text:p text:style-name="Table_20_Contents">that we may rejoice and be glad with You;</text:p>
            <text:p text:style-name="Table_20_Contents">hasten, show love, for the time has come,</text:p>
            <text:p text:style-name="P69">and show us grace as in days of old.</text:p>
            <text:p text:style-name="P22"/>
          </table:table-cell>
        </table:table-row>
        <table:table-row>
          <table:table-cell table:style-name="Table1.A2" office:value-type="string">
            <text:p text:style-name="P19"/>
            <text:p text:style-name="P18"><text:span text:style-name="T33">לְכוּ נְרַנְּנָה לַייָ, נָרִֽיעָה לְצוּר יִשְׁעֵֽנוּ. נְקַדְּמָה פָנָיו בְּתוֹדָה, בִּזְמִרוֹת נָרִֽיעַ לוֹ. כִּי אֵל גָּדוֹל יְיָ, וּמֶֽלֶךְ גָּדוֹל עַל כָּל אֱלֹהִים. אֲשֶׁר בְּיָדוֹ מֶחְקְרֵי אָֽרֶץ, וְתוֹעֲפוֹת הָרִים לוֹ. אֲשֶׁר לוֹ הַיָּם וְהוּא עָשָֽׂהוּ, וְיַבֶּֽשֶׁת יָָדיו יָצָֽרוּ. בֹּֽאוּ נִשְׁתַּחֲוֶה וְנִכְרָֽעָה, נִבְרְכָה לִפְנֵי יְיָ עֹשֵֽׂנוּ. כִּי הוּא אֱלֹהֵֽינוּ וַאֲנַֽחְנוּ עַם מַרְעִיתוֹ וְצֹאן יָדוֹ, הַיּוֹם אִם בְּקֹלוֹ תִשְׁמָֽעוּ. אַל תַּקְשׁוּ לְבַבְכֶם כִּמְרִיבָה, כְּיוֹם מַסָּה בַּמִּדְבָּר. אֲשֶׁר נִסּֽוּנִי אֲבוֹתֵיכֶם, בְּחָנֽוּנִי גַּם רָאוּ פָעֳלִי. אַרְבָּעִים שָׁנָה אָקוּט בְּדוֹר, וָאֹמַר עַם תֹּעֵי לֵבָב הֵם, וְהֵם לֹא יָדְעוּ דְרָכָי. אֲשֶׁר נִשְׁבַּֽעְתִּי בְאַפִּי, <text:s/>אִם יְבֹאוּן אֶל מְנוּחָתִי</text:span>׃</text:p>
            <text:p text:style-name="P17"/>
          </table:table-cell>
          <table:table-cell table:style-name="Table1.B2" office:value-type="string">
            <text:p text:style-name="P22">Psalm <text:span text:style-name="T30">95</text:span></text:p>
            <text:p text:style-name="P22"/>
            <text:p text:style-name="P22">O come, let us exult before the Lord: let us shout for joy to the rock of our salvation. Let us come before his presence with thanksgiving: let us shout for joy unto him with psalms. For the Lord is a great God, and a great king above all gods. In his hand are the deep places of the earth; the heights of the mountains are his also. The sea is his, and he made it; and his hands formed the dry land. O come, let us worship and bow down; let us kneel before the Lord our maker. For he is our God, and we are the people of his pasture, and the sheep of his hand. To-day, oh that ye would hearken to his voice! Harden not your hearts as at Meribah, as in the day of Massah in the wilderness: when your fathers tempted me, and proved me, although they had seen my work. Forty years long was I wearied with that generation, and said, It is a people that do err in their heart, and they have not known my ways. Wherefore I sware in my wrath, that they should not enter into my rest.</text:p>
          </table:table-cell>
        </table:table-row>
        <table:table-row>
          <table:table-cell table:style-name="Table1.A2" office:value-type="string">
            <text:p text:style-name="P19"/>
            <text:p text:style-name="P20"><text:span text:style-name="T32">שִֽׁירוּ לַייָ שִׁיר חָדָשׁ, שִֽׁירוּ לַייָ כָּל הָאָֽרֶץ. שִֽׁירוּ לַייָ בָּרְכוּ שְׁמוֹ, בַּשְּׂרוּ מִיּוֹם לְיוֹם יְשׁוּעָתוֹ. סַפְּרוּ בַגּוֹיִם </text:span><text:span text:style-name="T32">כְּבוֹדוֹ, בְּכָל הָעַמִּים נִפְלְאוֹתָיו. כִּי גָדוֹל יְיָ וּמְהֻלָּל מְאֹד, </text:span><text:soft-page-break/><text:span text:style-name="T32">נוֹרָא הוּא עַל כָּל אֱלֹהִים. כִּי כָּל אֱלֹהֵי הָעַמִּים אֱלִילִים, </text:span><text:span text:style-name="T32">וַייָ שָׁמַֽיִם עָשָׂה. הוֹד וְהָדָר לְפָנָיו, עֹז וְתִפְאֶֽרֶת בְּמִקְדָּשׁוֹ. הָבוּ לַייָ מִשְׁפְּחוֹת עַמִּים, הָבוּ לַייָ כָּבוֹד וָעֹז. הָבוּ לַייָ כְּבוֹד שְׁמוֹ, שְׂאוּ מִנְחָה וּבֹֽאוּ לְחַצְרוֹתָיו. הִשְׁתַּחֲווּ לַייָ בְּהַדְרַת קֹֽדֶשׁ, חִֽילוּ מִפָּנָיו כָּל הָאָֽרֶץ. אִמְרוּ בַגּוֹיִם יְיָ מָלָךְ, אַף תִּכּוֹן תֵּבֵל בַּל תִּמּוֹט, יָדִין עַמִּים בְּמֵישָׁרִים. יִשְׂמְחוּ הַשָּׁמַֽיִם וְתָגֵל הָאָֽרֶץ, יִרְעַם הַיָּם וּמְלֹאוֹ. יַעֲלֹז שָׂדַי וְכָל אֲשֶׁר בּוֹ, אָז יְרַנְּנוּ כָּל עֲצֵי יָֽעַר. לִפְנֵי יְיָ כִּי בָא, כִּי <text:s/>בָא לִשְׁפֹּט <text:s/>הָאָֽרֶץ, יִשְׁפֹּט תֵּבֵל בְּצֶֽדֶק, וְעַמִּים בֶּאֱמוּנָתוֹ</text:span><text:span text:style-name="T34">׃</text:span></text:p>
            <text:p text:style-name="P19"/>
          </table:table-cell>
          <table:table-cell table:style-name="Table1.B2" office:value-type="string">
            <text:p text:style-name="P22">Psalm <text:span text:style-name="T30">96</text:span></text:p>
            <text:p text:style-name="P22"/>
            <text:p text:style-name="P22">O sing unto the Lord a new song: sing unto the Lord, all the earth. Sing unto the Lord, bless his name: proclaim his salvation from day to day. Recount his glory among the nations, his wondrous works among all the peoples. For great is the Lord, and exceedingly to be <text:soft-page-break/>praised: he is to be revered above all gods. For all the gods of the peoples are things of nought: but the Lord made the heavens. Splendor and majesty are before him: strength and beauty are in his sanctuary. Give unto the Lord, ye families of the peoples, give unto the Lord glory and strength. Give unto the Lord the glory due unto his name: take an offering, and come into his courts. O worship the Lord in the beauty of holiness; tremble before him, all the earth. Say among the nations, the Lord reigneth: the world also is set firm that it cannot be moved: he shall judge the peoples with equity. Let the heavens rejoice, and let the earth be glad; let the sea roar, and the fulness thereof; let the plain triumph and all that is therein; yea, let all the trees of the forest exult before the Lord, for he cometh; for he cometh to judge the earth: he will judge the world with righteousness, and the peoples in his faithfulness.</text:p>
          </table:table-cell>
        </table:table-row>
        <table:table-row>
          <table:table-cell table:style-name="Table1.A2" office:value-type="string">
            <text:p text:style-name="P19"/>
            <text:p text:style-name="P19">יְיָ מָלָךְ תָּגֵל הָאָֽרֶץ, יִשְׂמְחוּ אִיִּים רַבִּים. עָנָן וַעֲרָפֶל סְבִיבָיו, צֶֽדֶק וּמִשְׁפָּט מְכוֹן כִּסְאוֹ. אֵשׁ לְפָנָיו תֵּלֵךְ, וּתְלַהֵט סָבִיב צָרָיו. הֵאִֽירוּ בְרָקָיו תֵּבֵל, רָאֲתָה וַתָּחֵל הָאָֽרֶץ. הָרִים כַּדּוֹנַג נָמַֽסּוּ מִלִּפְנֵי יְיָ, מִלִּפְנֵי אֲדוֹן כָּל הָאָֽרֶץ. הִגִּֽידוּ הַשָּׁמַֽיִם צִדְקוֹ, וְרָאוּ כָל הָעַמִּים כְּבוֹדוֹ. יֵבֹֽשׁוּ כָּל עֹֽבְדֵי פֶֽסֶל הַמִּתְהַלְלִים בָּאֱלִילִים, הִשְׁתַּחֲווּ לוֹ כָּל אֱלֹהִים. שָׁמְעָה וַתִּשְׂמַח צִיּוֹן, וַתָּגֵֽלְנָה בְּנוֹת יְהוּדָה, לְמַֽעַן מִשְׁפָּטֶֽיךָ יְיָ. כִּי אַתָּה יְיָ עֶלְיוֹן עַל כָּל הָאָֽרֶץ, מְאֹד נַעֲלֵֽיתָ עַל כָּל אֱלֹהִים. אֹהֲבֵי יְיָ שִׂנְאוּ רָע, שֹׁמֵר נַפְשׁוֹת חֲסִידָיו, מִיַּד רְשָׁעִים יַצִּילֵם. אוֹר זָרֻֽעַ לַצַּדִּיק, וּלְיִשְׁרֵי לֵב שִׂמְחָה. שִׂמְחוּ צַדִּיקִים בַּייָ, וְהוֹדוּ לְזֵֽכֶר קָדְשׁוֹ<text:span text:style-name="T30">׃</text:span></text:p>
            <text:p text:style-name="P67"/>
          </table:table-cell>
          <table:table-cell table:style-name="Table1.B2" office:value-type="string">
            <text:p text:style-name="P22">Psalm <text:span text:style-name="T30">97</text:span></text:p>
            <text:p text:style-name="P22"/>
            <text:p text:style-name="P22">The Lord reigneth; let the earth be glad; let the many coast-lands rejoice. Clouds and darkness are round about him: righteousness and justice are the foundation of his throne. A fire goeth before him, and burneth up his adversaries round about. His lightnings illumine the world: the earth seeth and trembleth. The mountains melt like wax before the Lord, before the Lord of the whole earth. The heavens declare his righteousness, and all the peoples behold his glory. Ashamed are all they that serve graven images, that make their boast of things of nought: worship him, all ye gods. Zion heareth and rejoiceth, and the daughters of Judah are glad because of thy judgments, O Lord. For thou, Lord, art most high above all the earth: thou art exalted far above all gods. O ye that love the Lord, hate evil: he preserveth the souls of his loving ones; he delivereth them out of the hand of the wicked. Light is sown for the righteous, and joy for the upright in heart. Rejoice in the Lord, ye righteous; and give thanks to his holy name.</text:p>
          </table:table-cell>
        </table:table-row>
        <table:table-row>
          <table:table-cell table:style-name="Table1.A2" office:value-type="string">
            <text:p text:style-name="Default_20_Hebrew"/>
            <text:p text:style-name="Default_20_Hebrew"/>
            <text:p text:style-name="Default_20_Hebrew">מִזְמוֹר, שִֽׁירוּ לַייָ שִׁיר חָדָשׁ, כִּי נִפְלָאוֹת עָשָׂה, הוֹשִֽיעָה לּוֹ יְמִינוֹ וּזְרֽוֹעַ קָדְשׁוֹ. הוֹדִֽיעַ יְיָ יְשׁוּעָתוֹ, לְעֵינֵי הַגּוֹיִם גִּלָּה צִדְקָתוֹ. זָכַר חַסְדּוֹ וֶאֱמוּנָתוֹ לְבֵית יִשְׂרָאֵל, רָאוּ כָל אַפְסֵי אָֽרֶץ, אֵת יְשׁוּעַת אֱלֹהֵֽינוּ. הָרִֽיעוּ לַייָ כָּל הָאָֽרֶץ, פִּצְחוּ וְרַנְּנוּ וְזַמֵּֽרוּ. זַמְּרוּ לַייָ בְּכִנּוֹר, בְּכִנּוֹר וְקוֹל זִמְרָה. בַּחֲצֹצְרוֹת וְקוֹל שׁוֹפָר, הָרִֽיעוּ לִפְנֵי הַמֶּֽלֶךְ יְיָ. יִרְעַם הַיָּם וּמְלֹאוֹ, תֵּבֵל וְיֹֽשְׁבֵי בָהּ. נְהָרוֹת יִמְחֲאוּ כָף, יַֽחַד הָרִים יְרַנֵּֽנוּ. לִפְנֵי יְיָ כִּי בָא לִשְׁפֹּט הָאָֽרֶץ, יִשְׁפֹּט תֵּבֵל בְּצֶֽדֶק, וְעַמִּים בְּמֵישָׁרִים<text:span text:style-name="T30">׃</text:span></text:p>
          </table:table-cell>
          <table:table-cell table:style-name="Table1.B2" office:value-type="string">
            <text:p text:style-name="P22">Psalm <text:span text:style-name="T30">98</text:span></text:p>
            <text:p text:style-name="P22"/>
            <text:p text:style-name="P22">A Psalm. O sing unto the Lord a new song; for he hath done marvellous things: his right hand, and his holy arm, hath wrought salvation for him. The Lord hath made known his salvation: his righteousness hath he revealed in the sight of the nations. He hath remembered his lovingkindness and his faithfulness toward the house of Israel: all the ends of the earth have seen the salvation of our God. Shout for joy unto the Lord, all the earth; break forth into exultation, and sing praises. Sing praises unto the Lord with the lyre; with the lyre and the sound of song. With trumpets and the sound of the horn shout for joy before the king. the Lord. Let the sea roar, and the fulness thereof, the world, and they that dwell therein. Let the streams clap their hands, let the mountains exult together before the Lord, for he cometh to judge the earth: he will judge the world with righteousness, and the peoples with equity.</text:p>
          </table:table-cell>
        </table:table-row>
        <table:table-row>
          <table:table-cell table:style-name="Table1.A2" office:value-type="string">
            <text:p text:style-name="Default_20_Hebrew"/>
            <text:p text:style-name="Default_20_Hebrew">יְיָ מָלָךְ יִרְגְּזוּ עַמִּים, יֹשֵׁב כְּרוּבִים תָּנוּט הָאָֽרֶץ. יְיָ בְּצִיּוֹן גָּדוֹל, וְרָם הוּא עַל כָּל הָעַמִּים. יוֹדוּ שִׁמְךָ גָּדוֹל וְנוֹרָא, קָדוֹשׁ הוּא. וְעֹז מֶֽלֶךְ מִשְׁפָּט אָהֵב, אַתָּה כּוֹנַֽנְתָּ מֵישָׁרִים, מִשְׁפָּט וּצְדָקָה בְּיַעֲקֹב אַתָּה עָשִֽׂיתָ. רוֹמְמוּ יְיָ אֱלֹהֵֽינוּ, וְהִשְׁתַּחֲווּ לַהֲדֹם רַגְלָיו, קָדוֹשׁ הוּא. מֹשֶׁה וְאַהֲרֹן בְּכֹהֲנָיו, וּשְמוּאֵל בְּקֹרְאֵי שְׁמוֹ, קֹרִאים אֶל יְיָ וְהוּא יַעֲנֵם. בְּעַמּוּד עָנָן יְדַבֵּר אֲלֵיהֶם, שָׁמְרוּ עֵדֹתָיו וְחֹק נָֽתַן לָֽמוֹ. יְיָ אֱלֹהֵֽינוּ, אַתָּה עֲנִיתָם, אֵל נֹשֵׂא הָיִֽיתָ לָהֶם, וְנֹקֵם עַל עֲלִילוֹתָם. רוֹמְמוּ יְיָ אֱלֹהֵֽינוּ, וְהִשְׁתַּחֲווּ לְהַר קָדְשׁוֹ, כִּי קָדוֹשׁ יְיָ אֱלֹהֵֽינוּ<text:span text:style-name="T30">׃</text:span></text:p>
            <text:p text:style-name="Default_20_Hebrew"/>
          </table:table-cell>
          <table:table-cell table:style-name="Table1.B2" office:value-type="string">
            <text:p text:style-name="P22">Psalm <text:span text:style-name="T30">99</text:span></text:p>
            <text:p text:style-name="P22"/>
            <text:p text:style-name="P22">The Lord reigneth; let the peoples tremble: he sitteth above the cherubim; let the earth be moved. The Lord is great in Zion; and he is high above all the peoples. Let them give thanks to thy great and dreaded name; holy is he. And the strength of a king that loveth justice thou didst establish in equity; thou hast wrought justice and righteousness in Jacob. Exalt ye the Lord our God, and worship at his footstool: holy is he. Moses and Aaron among his priests, and Samuel among them that call upon his name, called upon the Lord, and he answered them. He spake unto them in the pillar of cloud: they kept his testimonies, and the statute that he gave them. Thou didst answer them, O Lord our God: a forgiving God thou wast unto them, though thou tookest vengeance on their misdeeds. Exalt ye the Lord our God, and worship at his holy mount; for the Lord our God is holy.</text:p>
          </table:table-cell>
        </table:table-row>
        <table:table-row>
          <table:table-cell table:style-name="Table1.A2" office:value-type="string">
            <text:p text:style-name="P67"/>
          </table:table-cell>
          <table:table-cell table:style-name="Table1.B2" office:value-type="string">
            <text:p text:style-name="P22"/>
          </table:table-cell>
        </table:table-row>
        <table:table-row>
          <table:table-cell table:style-name="Table1.A2" office:value-type="string">
            <text:p text:style-name="P67"/>
            <text:p text:style-name="Default_20_Hebrew">מִזְמוֹר לְדָוִד, הָבוּ לַייָ בְּנֵי אֵלִים, הָבוּ לַייָ כָּבוֹד וָעֹז. הָבוּ לַייָ כְּבוֹד שְׁמוֹ, הִשְׁתַּחֲווּ לַייָ בְּהַדְרַת קֹֽדֶשׁ. קוֹל יְיָ עַל הַמָּֽיִם, אֵל הַכָּבוֹד הִרְעִים, יְיָ עַל מַֽיִם רַבִּים. קוֹל יְיָ בַּכֹּֽחַ, קוֹל יְיָ בֶּהָדָר. קוֹל יְיָ שֹׁבֵר אֲרָזִים, וַיְשַׁבֵּר יְיָ אֶת אַרְזֵי הַלְּבָנוֹן. וַיַּרְקִידֵם כְּמוֹ עֵֽגֶל, לְבָנוֹן וְשִׂרְיוֹן כְּמוֹ בֶן רְאֵמִים. קוֹל יְיָ חֹצֵב לַהֲבוֹת אֵשׁ. קוֹל יְיָ יָחִיל מִדְבָּר, יָחִיל יְיָ מִדְבַּר קָדֵשׁ. קוֹל יְיָ יְחוֹלֵל אַיָּלוֹת וַיֶּחֱשֹׂף יְעָרוֹת, וּבְהֵיכָלוֹ כֻּלּוֹ אֹמֵר כָּבוֹד. יְיָ לַמַּבּוּל יָשָׁב, וַיֵּֽשֶׁב יְיָ מֶֽלֶךְ לְעוֹלָם. יְיָ עֹז לְעַמּוֹ יִתֵּן, יְיָ יְבָרֵךְ אֶת עַמּוֹ בַשָּׁלוֹם<text:span text:style-name="T30">׃</text:span></text:p>
          </table:table-cell>
          <table:table-cell table:style-name="Table1.B2" office:value-type="string">
            <text:p text:style-name="P22">Psalm <text:span text:style-name="T30">29</text:span></text:p>
            <text:p text:style-name="P22"/>
            <text:p text:style-name="P22">A Psalm of David. Give unto the Lord, O ye children of the mighty, give unto the Lord glory and strength. Give unto the Lord the glory due unto his name; worship the Lord in the beauty of holiness. The voice of the Lord is upon the waters: the God of glory thundereth, even the Lord upon the great waters. The voice of the Lord is powerful; the voice of the Lord is full of majesty. The voice of the Lord breaketh the cedars; yea, the Lord breaketh in pieces the cedars of Lebanon. He maketh them also to skip like a calf; Lebanon and Sirion like a young wild-ox. The voice of the Lord cleaveth flames of fire; the voice of the Lord maketh the wilderness to tremble; the Lord maketh tremble the wilderness of Kadesh. The voice of the Lord maketh the hinds to travail, and strippeth the forests bare: and in his temple everything saith, Glory. The Lord sat as king at the flood; yea, the Lord sitteth as king for ever. The Lord will give strength unto his people; the Lord will bless his people with peace.</text:p>
          </table:table-cell>
        </table:table-row>
        <table:table-row>
          <table:table-cell table:style-name="Table1.A2" office:value-type="string">
            <text:p text:style-name="P27"/>
          </table:table-cell>
          <table:table-cell table:style-name="Table1.B2" office:value-type="string">
            <text:p text:style-name="P32"><text:span text:style-name="T26">When reciting </text:span><text:span text:style-name="T27">אנא בכח </text:span><text:span text:style-name="T26">it is proper to look at – or visualize – the Divine Names formed by the acronyms of the words in the left column, but not pronounce them:</text:span></text:p>
          </table:table-cell>
        </table:table-row>
        <table:table-row>
          <table:table-cell table:style-name="Table1.A2" office:value-type="string">
            <table:table table:name="Table3" table:style-name="Table3">
              <table:table-column table:style-name="Table3.A"/>
              <table:table-column table:style-name="Table3.B"/>
              <table:table-row>
                <table:table-cell table:style-name="Table3.A1" office:value-type="string">
                  <text:p text:style-name="P45">אָנָּא בְּכֹחַ גְּדֻלַּת יְמִינֶךָ תַּתִּיר צְרוּרָה</text:p>
                  <text:p text:style-name="P45">קַבֵּל רִנַּת עַמֶּךָ שַׂגְּבֵנוּ טַהֲרֵנוּ נוֹרָא</text:p>
                  <text:p text:style-name="P45">נָא גִבּוֹר, דּוֹרְשֵׁי יִחוּדֶךָ, כְּבָבַת שָׁמְרֵם</text:p>
                  <text:p text:style-name="P45">בָּרְכֵם טַהֲרֵם, רַחֲמֵי צִדְקָתֶךָ, תָּמִיד גָּמְלֵם</text:p>
                  <text:p text:style-name="P45">חָסִין קָדוֹשׁ, בְּרֹב טוּבְךָ, נַהֵל עֲדָתֶךָ</text:p>
                  <text:p text:style-name="P45">יָחִיד גֵּאֶה, לְעַמְּךָ פְּנֵה, זוֹכְרֵי קְדֻשָּׁתֶךָ</text:p>
                  <text:p text:style-name="P45">שַׁוְעָתֵנוּ קַבֵּל, וּשְׁמַע צַעֲקָתֵנוּ, יוֹדֵעַ תַּעֲלוּמוֹת</text:p>
                </table:table-cell>
                <table:table-cell table:style-name="Table3.A1" office:value-type="string">
                  <text:p text:style-name="P46">אב"ג ית"ץ</text:p>
                  <text:p text:style-name="P46">קר"ע שט"ן</text:p>
                  <text:p text:style-name="P46">נג"ד יכ"ש</text:p>
                  <text:p text:style-name="P46">בט"ר צת"ג</text:p>
                  <text:p text:style-name="P46">חק"ב טנ"ע</text:p>
                  <text:p text:style-name="P46">יג"ל פז"ק</text:p>
                  <text:p text:style-name="P46">שק"ו צי"ת</text:p>
                </table:table-cell>
              </table:table-row>
            </table:table>
            <text:p text:style-name="P27"><text:soft-page-break/>say in an undertone:</text:p>
            <text:p text:style-name="P45"><text:s/>בָּרוּךְ, שֵׁם כְּבוֹד מַלְכוּתוֹ, לְעוֹלָם וָעֶד<text:span text:style-name="T30">׃</text:span></text:p>
          </table:table-cell>
          <table:table-cell table:style-name="Table1.B2" office:value-type="string">
            <text:p text:style-name="P79">Please, with the power of Your great right hand</text:p>
            <text:p text:style-name="P81">free the bound.</text:p>
            <text:p text:style-name="P81">Accept the song of Your people, empower us,</text:p>
            <text:p text:style-name="P81">make us pure, Awesome One!</text:p>
            <text:p text:style-name="P79">Please, Mighty One, the seekers of Your unity,</text:p>
            <text:p text:style-name="P82"><text:span text:style-name="T41">watch them like the pupil of an eye.</text:span></text:p>
            <text:p text:style-name="P79">Bless them, make them pure,</text:p>
            <text:p text:style-name="P80">have mercy on them; Your justness</text:p>
            <text:p text:style-name="P82"><text:span text:style-name="T41">bestow upon them always.</text:span></text:p>
            <text:p text:style-name="P81">Tremendous Holy One, in Your abundant</text:p>
            <text:p text:style-name="P82"><text:span text:style-name="T41">goodness lead Your community.</text:span></text:p>
            <text:p text:style-name="P82"><text:span text:style-name="T41">Unique One, Exalted One, face Your people</text:span></text:p>
            <text:p text:style-name="P82"><text:span text:style-name="T41">who remember Your holiness.</text:span></text:p>
            <text:p text:style-name="P81"><text:soft-page-break/>Accept our prayer, hear our cry,</text:p>
            <text:p text:style-name="P82"><text:span text:style-name="T41">Knower of secrets.</text:span></text:p>
            <text:p text:style-name="P81">Blessed is the name</text:p>
            <text:p text:style-name="P82"><text:span text:style-name="T41">of the Glory of the Kingdom forever and ever.</text:span></text:p>
            <text:p text:style-name="P82"><text:span text:style-name="T41">(Translation by Reb Dovid Seidenberg, neohasid.org)</text:span></text:p>
          </table:table-cell>
        </table:table-row>
        <table:table-row>
          <table:table-cell table:style-name="Table1.A2" office:value-type="string">
            <text:p text:style-name="P70">לְכָה דוֹדִי לִקְרַאת כַּלָּה, פְּנֵי שַׁבָּת נְקַבְּלָה<text:span text:style-name="T30">׃</text:span></text:p>
            <text:p text:style-name="P72"/>
            <text:p text:style-name="P70"><text:span text:style-name="T35">שָׁמוֹר וְזָכוֹר בְּדִבּוּר אֶחָד, הִשְמִיעָֽנוּ אֵל הַמְּיֻחָד, יְיָ אֶחָד וּשְׁמוֹ אֶחָד, לְשֵׁם וּלְתִפְאֶֽרֶת וְלִתְהִלָּה. </text:span><text:span text:style-name="T39">לכה</text:span></text:p>
            <text:p text:style-name="P72"/>
            <text:p text:style-name="P70"><text:span text:style-name="T35">לִקְרַאת שַׁבָּת לְכוּ וְנֵלְכָה, כִּי הִיא מְקוֹר הַבְּרָכָה, מֵרֹאשׁ מִקֶּֽדֶם נְסוּכָה, סוֹף מַעֲשֶׂה בְּמַחֲשָׁבָה תְּחִלָּה. </text:span><text:span text:style-name="T39">לכה</text:span></text:p>
            <text:p text:style-name="P72"/>
            <text:p text:style-name="P70"><text:span text:style-name="T35">מִקְדַּשׁ מֶֽלֶךְ עִיר מְלוּכָה, קֽוּמִי צְאִי מִתּוֹךְ הַהֲפֵכָה, רַב לָךְ שֶֽׁבֶת בְּעֵֽמֶק הַבָּכָא, וְהוּא יַחֲמוֹל עָלַֽיִךְ חֶמְלָה. </text:span><text:span text:style-name="T39">לכה</text:span></text:p>
            <text:p text:style-name="P72"/>
            <text:p text:style-name="P70"><text:span text:style-name="T35">הִתְנַעֲרִי מֵעָפָר קֽוּמִי, לִבְשִׁי בִּגְדֵי תִפְאַרְתֵּךְ עַמִּי, עַל יַד בֶּן יִשַׁי בֵּית הַלַּחְמִי, קָרְבָה אֶל נַפְשִׁי גְאָלָהּ. </text:span><text:span text:style-name="T39">לכה</text:span><text:span text:style-name="T35"> <text:s text:c="2"/></text:span></text:p>
            <text:p text:style-name="P72"/>
            <text:p text:style-name="P70"><text:span text:style-name="T35">הִתְעוֹרְרִי הִתְעוֹרְרִי, כִּי בָא אוֹרֵךְ קֽוּמִי אֽוֹרִי, עֽוּרִי עֽוּרִי שִׁיר דַּבֵּֽרִי, כְּבוֹד יְיָ עָלַֽיִךְ נִגְלָה. </text:span><text:span text:style-name="T39">לכה</text:span></text:p>
            <text:p text:style-name="P72"/>
            <text:p text:style-name="P70"><text:span text:style-name="T35">לֹא תֵבֽוֹשִׁי וְלֹא תִכָּלְמִי, מַה תִּשְׁתּוֹחֲחִי וּמַה תֶּהֱמִי, בָּךְ יֶחֱסוּ עֲנִיֵּי עַמִּי, וְנִבְנְתָה עִיר עַל תִּלָּהּ. </text:span><text:span text:style-name="T39">לכה</text:span></text:p>
            <text:p text:style-name="P72"/>
            <text:p text:style-name="P70"><text:span text:style-name="T35">וְהָיוּ לִמְשִׁסָּה שֹׁאסָֽיִךְ, וְרָחֲקוּ כָּל מְבַלְּעָֽיִךְ, יָשִׂישׂ עָלַֽיִךְ </text:span><text:span text:style-name="T35">אֱלֹהָֽיִךְ, כִּמְשׂוֹשׂ חָתָן עַל כַּלָּה. </text:span><text:span text:style-name="T39">לכה</text:span></text:p>
            <text:p text:style-name="P72"/>
            <text:p text:style-name="P70"><text:span text:style-name="T35">יָמִין וּשְׂמֹאל תִּפְרֽוֹצִי, וְאֶת יְיָ תַּעֲרִֽיצִי, עַל יַד אִישׁ בֶּן פַּרְצִי, וְנִשְׂמְחָה וְנָגִֽילָה. </text:span><text:span text:style-name="T39">לכה</text:span></text:p>
            <text:p text:style-name="P73"/>
            <text:p text:style-name="P70"><text:span text:style-name="T37">בּֽוֹאִי בְשָׁלוֹם עֲטֶֽרֶת בַּעְלָהּ, גַּם בְּשִׂמְחָה וּבְצָהֳלָה, תּוֹךְ אֱמוּנֵי עַם סְגֻלָּה, בּֽוֹאִי כַלָּה, בּֽוֹאִי כַלָּה. </text:span><text:span text:style-name="T40">לכה</text:span></text:p>
          </table:table-cell>
          <table:table-cell table:style-name="Table1.B2" office:value-type="string">
            <text:p text:style-name="P22"><text:s/>[**] Come, my friend, to meet the bride; let us welcome the presence of the Sabbath.</text:p>
            <text:p text:style-name="P22"/>
            <text:p text:style-name="P22">"Observe" and "Remember the Sabbath day," the only God caused us to hear in a single utterance: [*+] the Lord is One, and his name is One to his renown and his glory and his praise. Come, etc.</text:p>
            <text:p text:style-name="P22"/>
            <text:p text:style-name="P22">Come, let us go to meet the Sabbath, for it is a well-spring of blessing; from the beginning, from of old it was ordained,--last in production, first in thought. Come, etc.</text:p>
            <text:p text:style-name="P22"/>
            <text:p text:style-name="P22">O sanctuary of our King, O regal city, arise, go forth from thy overthrow; long enough hast thou dwelt in the valley of weeping; verily He will have compassion upon thee. Come, etc.</text:p>
            <text:p text:style-name="P22"/>
            <text:p text:style-name="P22">Shake thyself from the dust, arise, put on the garments of thy glory, O my people! Through the son of Jesse, the Bethlehemite, draw Thou nigh unto my soul, redeem it. Come, etc.</text:p>
            <text:p text:style-name="P22"/>
            <text:p text:style-name="P22">Arouse thyself, arouse thyself, for thy light is come: arise, shine; awake, awake; give forth a song; the glory of the Lord is revealed upon thee. Come, etc.</text:p>
            <text:p text:style-name="P22"/>
            <text:p text:style-name="P22">Be not ashamed, neither be confounded. Why art thou cast down, and why art thou disquieted? The poor of my people trust in thee, and the city shall be builded on her own mound. Come, etc.</text:p>
            <text:p text:style-name="P22"/>
            <text:p text:style-name="P22">And they that spoil thee shall be a spoil, and all hat would swallow thee shall be far away: thy God shall rejoice over thee, as a bridegroom rejoiceth over his bride. Come, etc. Thou shalt spread abroad on the right hand and on the left, and thou shalt reverence the Lord. Through the offspring of Perez we also shall rejoice and be glad. Come, etc.</text:p>
            <text:p text:style-name="P22"/>
            <text:p text:style-name="P22">Come in peace, thou crown of thy husband, with rejoicing and with cheerfulness, in the midst of the faithful of the chosen people: come, O bride; come, O bride.</text:p>
            <text:p text:style-name="P22"/>
            <text:p text:style-name="P22">Come, my friend, to meet the bride; let us welcome the presence of the Sabbath.</text:p>
            <text:p text:style-name="P22"/>
            <text:p text:style-name="P22">^* In this poem, written in the form of an acrostic on the name of the author, R. Shelomo Halevi (Alkabets), the Sabbath is personified as a bride, whose visit to the faithful of Israel it is desired to honor and welcome.</text:p>
            <text:p text:style-name="P22"/>
            <text:p text:style-name="P22">^+ A reference to the Midrashic explanation (see Talmud Shebuoth, 20b) of the discrepancy between the two versions of the Fourth Commandment in Exodus xx. 8 and Deut. v. 12.</text:p>
          </table:table-cell>
        </table:table-row>
        <table:table-row>
          <table:table-cell table:style-name="Table1.A2" office:value-type="string">
            <text:p text:style-name="Default_20_Hebrew">קהל לאבלים בתוך ימי <text:span text:style-name="T30">שבעה׃</text:span></text:p>
            <text:p text:style-name="P76"/>
            <text:p text:style-name="P74">הַמָּקוֹם יְנַחֵם אֶתְכֶם בְּתוֹךְ שְׁאָר אֲבֵלֵי צִיּוֹן וִירוּשָׁלָֽיִם</text:p>
          </table:table-cell>
          <table:table-cell table:style-name="Table1.B2" office:value-type="string">
            <text:p text:style-name="P22"/>
          </table:table-cell>
        </table:table-row>
        <table:table-row>
          <table:table-cell table:style-name="Table1.A2" office:value-type="string">
            <text:p text:style-name="Default_20_Hebrew"/>
            <text:p text:style-name="Default_20_Hebrew"/>
            <text:p text:style-name="Default_20_Hebrew">מִזְמוֹר שִׁיר לְיוֹם הַשַּׁבָּת. טוֹב לְהֹדוֹת לַייָ, וּלְזַמֵּר לְשִׁמְךָ עֶלְיוֹן. לְהַגִּיד בַּבֹּֽקֶר חַסְדֶּֽךָ, וֶאֱמוּנָתְךָ בַּלֵּילוֹת. עֲלֵי עָשׂוֹר וַעֲלֵי נָֽבֶל, עֲלֵי הִגָּיוֹן בְּכִנּוֹר. כִּי שִׂמַּחְתַּֽנִי יְיָ בְּפָעֳלֶֽךָ, בְּמַעֲשֵׂי יָדֶֽיךָ אֲרַנֵּן. מַה גָּדְלוּ מַעֲשֶֽׂיךָ יְיָ, מְאֹד עָמְקוּ מַחְשְׁבֹתֶֽיךָ. אִישׁ בַּֽעַר לֹא יֵדָע, וּכְסִיל לֹא יָבִין אֶת זֹאת. בִּפְרֹֽחַ רְשָׁעִים כְּמוֹ עֵֽשֶׂב, וַיָּצִֽיצוּ כָּל פֹּֽעֲלֵי אָֽוֶן, לְהִשָּׁמְדָם עֲדֵי עַד. וְאַתָּה מָרוֹם לְעֹלָם יְיָ. כִּי הִנֵּה אֹיְבֶֽיךָ, יְיָ, כִּי הִנֵּה אֹיְבֶֽיךָ יֹאבֵֽדוּ, יִתְפָּרְדוּ כָּל פֹּֽעֲלֵי אָֽוֶן. וַתָּֽרֶם כִּרְאֵים קַרְנִי, בַּלֹּתִי בְּשֶֽׁמֶן רַעֲנָן. וַתַּבֵּט עֵינִי בְּשׁוּרָי, בַּקָּמִים עָלַי מְרֵעִים תִּשְׁמַֽעְנָה אָזְנָי. צַדִּיק כַּתָּמָר יִפְרָח, כְּאֶֽרֶז בַּלְּבָנוֹן יִשְׂגֶּה. שְׁתוּלִים בְּבֵית יְיָ, בְּחַצְרוֹת אֱלֹהֵֽינוּ יַפְרִֽיחוּ. עוֹד יְנוּבוּן בְּשֵׂיבָה, דְּשֵׁנִים וְרַעֲנַנִּים <text:s/>יִהְיוּ. לְהַגִּיד כִּי יָשָׁר יְיָ, צוּרִי וְלֹא עַוְלָֽתָה בּוֹ<text:span text:style-name="T30">׃</text:span></text:p>
          </table:table-cell>
          <table:table-cell table:style-name="Table1.B2" office:value-type="string">
            <text:p text:style-name="P22">Psalm <text:span text:style-name="T30">92</text:span></text:p>
            <text:p text:style-name="P22"/>
            <text:p text:style-name="P22">A Psalm, A Song for the Sabbath Day. It is a good thing to give thanks unto the Lord, and to sing praises unto thy name, O Most High: to declare thy lovingkindness in the morning, and thy faithfulness every night, with an instrument of ten strings and with a harp, with thoughtful music upon the lyre. For thou, O Lord, hast made me rejoice through thy work: I will exult in the works of thy hands. How great are thy works, O Lord: thy thoughts are very deep. A brutish man knoweth it not, neither doth a fool understand this: when the wicked sprang up as the grass, and all the workers of iniquity flourished, it was that they might be destroyed for ever. But thou, O Lord, art on high for evermore. For, lo, thine enemies, O Lord, for, lo, thine enemies shall perish; all the workers of iniquity shall be scattered. But my horn hast thou exalted, like that of the wild-ox: I am anointed with fresh oil. Mine eye also hath seen my desire on mine enemies; mine ears have heard my desire of them that rose up against me, doers of evil. The righteous shall spring up like a palm-tree; he shall grow tall like a cedar in Lebanon. Planted in the house of the Lord, they shall blossom in the courts of our God. They shall still shoot forth in old age; they shall be full of sap and green: to declare that the Lord is upright; he is my rock, and there is no unrighteousness in him.</text:p>
            <text:p text:style-name="P22"/>
          </table:table-cell>
        </table:table-row>
        <table:table-row>
          <table:table-cell table:style-name="Table1.A2" office:value-type="string">
            <text:p text:style-name="Default_20_Hebrew"/>
            <text:p text:style-name="Default_20_Hebrew"/>
            <text:p text:style-name="Default_20_Hebrew">יְיָ מָלָךְ גֵּאוּת לָבֵשׁ, לָבֵשׁ יְיָ עֹז הִתְאַזָּר, אַף תִּכּוֹן תֵּבֵל בַּל תִּמּוֹט. נָכוֹן כִּסְאֲךָ מֵאָז, מֵעוֹלָם אָֽתָּה. נָשְׂאוּ נְהָרוֹת יְיָ, נָשְׂאוּ נְהָרוֹת קוֹלָם, יִשְׂאוּ נְהָרוֹת דָּכְיָם. מִקֹּלוֹת מַֽיִם רַבִּים אַדִּירִים מִשְׁבְּרֵי יָם, אַדִּיר בַּמָּרוֹם יְיָ. עֵדֹתֶֽיךָ נֶאֶמְנוּ מְאֹד לְבֵיתְךָ נָֽאֲוָה קֹּֽדֶשׁ, יְיָ לְאֹֽרֶךְ יָמִים<text:span text:style-name="T30">׃</text:span></text:p>
            <text:p text:style-name="Default_20_Hebrew"/>
          </table:table-cell>
          <table:table-cell table:style-name="Table1.B2" office:value-type="string">
            <text:p text:style-name="P22">Psalm <text:span text:style-name="T30">93</text:span></text:p>
            <text:p text:style-name="P22"/>
            <text:p text:style-name="P22">The Lord reigneth; he hath robed him in majesty; the Lord hath robed him, yea, he hath girded himself with strength: the world also is set firm, that it cannot be moved. Thy throne is set firm from of old: thou art from everlasting. The streams have lifted up, O Lord, the streams have lifted up their voice; the streams lift up their roaring. Than the voices of many waters, mighty waters, breakers of the sea, more mighty is the Lord on high. Thy testimonies are very faithful: holiness becometh thine house, O Lord, for evermore.</text:p>
            <text:p text:style-name="P22"/>
          </table:table-cell>
        </table:table-row>
        <table:table-row>
          <table:table-cell table:style-name="Table1.A2" office:value-type="string">
            <text:p text:style-name="P71">קדיש יתום</text:p>
            <text:p text:style-name="P71"/>
            <text:p text:style-name="P71">יִתְגַּדַּל וְיִתְקַדַּשׁ שְׁמֵהּ רַבָּא. בְּעָלְמָא דִּי בְרָא כִרְעוּתֵהּ, וְיַמְלִיךְ מַלְכוּתֵהּ בְּחַיֵּיכוֹן וּבְיוֹמֵיכוֹן וּבְחַיֵּי דְכָל בֵּית יִשְׂרָאֵל, בַּעֲגָלָא וּבִזְמַן קָרִיב, וְאִמְרוּ אָמֵן<text:span text:style-name="T30">׃</text:span></text:p>
            <text:p text:style-name="P71"/>
            <text:p text:style-name="P71">יְהֵא שְׁמֵהּ רַבָּא מְבָרַךְ לְעָלַם וּלְעָלְמֵי עָלְמַיָּא<text:span text:style-name="T30">׃</text:span></text:p>
            <text:p text:style-name="P71"/>
            <text:p text:style-name="P71"><text:span text:style-name="T35">יִתְבָּרַךְ וְיִשְׁתַּבַּח וְיִתְפָּאַר וְיִתְרוֹמַם וְיִתְנַשֵּׂא וְיִתְהַדָּר וְיִתְעַלֶּה וְיִתְהַלָּל שְׁמֵהּ דְּקֻדְשָׁא בְּרִיךְ הוּא, לְעֵֽלָּא מִן כָּל (</text:span><text:span text:style-name="T39">בעשי"ת</text:span><text:span text:style-name="T35"> לְעֵֽלָּא וּלְעֵֽלָּא מִכָּל) בִּרְכָתָא וְשִׁירָתָא תֻּשְׁבְּחָתָא וְנֶחֱמָתָא, דַּאֲמִירָן בְּעָלְמָא, וְאִמְרוּ אָמֵן</text:span><text:span text:style-name="T36">׃</text:span></text:p>
            <text:p text:style-name="P75"/>
            <text:p text:style-name="P71">יְהֵא שְׁלָמָא רַבָּא מִן שְׁמַיָּא, וְחַיִּים (טוֹבִים) עָלֵֽינוּ וְעַל כָּל יִשְׂרָאֵל, וְאִמְרוּ אָמֵן<text:span text:style-name="T30">׃</text:span></text:p>
            <text:p text:style-name="P71"/>
            <text:p text:style-name="P71"><text:span text:style-name="T37">עֹשֶׂה שָׁלוֹם (</text:span><text:span text:style-name="T40">בעשי"ת יש אומרים:</text:span><text:span text:style-name="T37"> הַשָּׁלוֹם) בִּמְרוֹמָיו, הוּא יַעֲשֶׂה שָׁלוֹם עָלֵֽינוּ וְעַל כָּל יִשְׂרָאֵל, וְאִמְרוּ אָמֵן</text:span><text:span text:style-name="T38">׃</text:span></text:p>
          </table:table-cell>
          <table:table-cell table:style-name="Table1.B2" office:value-type="string">
            <text:p text:style-name="P22">The following Kaddish is said by a Mourner.</text:p>
            <text:p text:style-name="P22"/>
            <text:p text:style-name="P22">Mourner.--Magnified and sanctified be his great name in the world which he hath created according to his will. May he establish his kingdom during your life and during your days, and during the life of all the house of Israel, even speedily and at a near time, and say ye, Amen.</text:p>
            <text:p text:style-name="P22"/>
            <text:p text:style-name="P22">Cong.--Let the name of the Lord be blessed from this time forth and for evermore.</text:p>
            <text:p text:style-name="P22"/>
            <text:p text:style-name="P22">Mourner.--Blessed, praised and glorified, exacted extolled and honored, magnified and lauded be the name of the Holy One, blessed be he; though he be high above all the blessings and hymns, praiser and consolations, which are uttered in the world; and say ye, Amen.</text:p>
            <text:p text:style-name="P22"/>
            <text:p text:style-name="P22">Mourner.--May there be abundant peace from heaven, and life for us and for all Israel; and say ye, Amen.</text:p>
            <text:p text:style-name="P22"/>
            <text:p text:style-name="P22">Mourner.--He who maketh peace in his high places, may he make peace for us and for all Israel; and say ye, Amen.</text:p>
            <text:p text:style-name="P22"/>
          </table:table-cell>
        </table:table-row>
        <table:table-row>
          <table:table-cell table:style-name="Table1.A2" office:value-type="string">
            <text:p text:style-name="P67"/>
          </table:table-cell>
          <table:table-cell table:style-name="Table1.B2" office:value-type="string">
            <text:p text:style-name="P21">When a Festival or one of the Intermediate Days of a Festival falls on Sabbath, the Inauguration Service commences with "A Psalm, a Song, etc.,"</text:p>
          </table:table-cell>
        </table:table-row>
        <table:table-row>
          <table:table-cell table:style-name="Table1.A2" office:value-type="string">
            <text:p text:style-name="P24"/>
            <text:p text:style-name="P43"><text:span text:style-name="T15">כְּגַוְנָא</text:span> <text:s/>דְאִנּוּן מִתְיַחֲדִין לְעֵלָּא בְּאֶחָד אוּף הָכִי אִיהִי אִתְיַחֲדַת לְתַתָּא בְּרָזָא דְאֶחָד לְמֶהֱוֵי עִמְּהוֹן לְעֵלָּא חָד לָקֳבֵל חָד, קוּדְשָׁא בְּרִיךְ הוּא אֶחָד, לְעֵלָּא לָא יָתִיב עַל כּוּרְסַיָּא דִּיקָרֵיהּ עַד דְּאִתְעֲבִידַת אִיהִי בְּרָזָא דְאֶחָד כְּגַוְנָא דִילֵיהּ לְמֶהֱוֵי אֶחָד בְּאֶחָד: וְהָא אוּקִימְנָא רָזָא דַ<text:span text:style-name="T30">ײָ</text:span> אֶחָד וּשְׁמוֹ אֶחָד:</text:p>
            <text:p text:style-name="P43"/>
            <text:p text:style-name="P43"><text:span text:style-name="T15">רָזָא</text:span> <text:s/>דְשַׁבָּת אִיהִי שַׁבָּת דְּאִתְאָחֳדַת בְּרָזָא דְאֶחָד לְמִשְׁרֵי עֲלָהּ רָזָא דְאֶחָד: צְלוֹתָא דְמַעֲלֵי שַׁבַּתָא דְּהָא אִתְאָחֳדַת כּוּרְסַיָּא יַקִּירָא קַדִּישָׁא בְרָזָא דְאֶחָד, וְאִתְתַּקָּנַת לְמִשְׁרֵי עֲלָהּ מַלְכָּא קַדִּישָׁא עִלָּאָה: כַּד עַיִּל שַׁבַּתָא אִיהִי אִתְיָחֳדַת וְאִתְפְּרָשַׁת מִסִּטְרָא אָחֳרָא: וְכָל דִּינִין מִתְעַבְּרִין מִנָּהּ וְאִיהִי אִשְׁתְּאָרַת בְּיִחוּדָא דִנְהִירוּ קַדִּישָׁא וְאִתְעַטְּרַת בְּכַמָּה עִטְּרִין לְגַבֵּי מַלְכָּא קַדִּישָׁא: וְכָל שׁוּלְטָנֵי רוּגְזִין וּמָארֵי דְדִינָא כֻּלְּהוּ עַרְקִין וְאִתְעַבְּרוּ מִנָּהּ: וְלֵית שׁוּלְטָנָא אָחֳרָא בְּכֻלְּהוּ עָלְמִין וְאַנְפָּהָא נְהִירִין בִּנְהִירוּ עִלָּאָה וְאִתְעַטְּרַת לְתַתָּא בְּעַמָּא קַדִּישָׁא: וְכֻלְּהוּ מִתְעַטְּרִין בְּנִשְׁמָתִין חֲדַתִּין: כְּדֵין שֵׁירוּתָא דִצְלוֹתָא לְבָרְכָא לָהּ בְחֶדְוָה בִּנְהִירוּ דְאַנְפִּין וְלומַר:</text:p>
            <text:p text:style-name="P38"/>
            <text:p text:style-name="P24"/>
          </table:table-cell>
          <table:table-cell table:style-name="Table1.B2" office:value-type="string">
            <text:p text:style-name="P31">Zohar, Terumah 134a</text:p>
          </table:table-cell>
        </table:table-row>
        <table:table-row>
          <table:table-cell table:style-name="Table1.A2" office:value-type="string">
            <text:p text:style-name="P43"><text:span text:style-name="T15">וְלוֹמַר</text:span> בָּרְכוּ אֶת <text:span text:style-name="T24">יְיָ</text:span> הַמְבֹרָךְ, אֶת דַּיְקָא דָא שַׁבָּת דְּמַעֲלֵי שַׁבַּתָּא: בָּרוּךְ <text:span text:style-name="T24">יְיָ</text:span> הַמְבֹרָךְ דָּא אַפִּיקוּ דְבִרְכָאָן מִמְּקוֹרָא דְחַיֵּי וַאֲתַר דְּנָפִיק מִנֵּיהּ כָּל שַׁקְיוּ לְּאַשְׁקָאָה לְכֹלָּא: וּבְגִין דְּאִיהוּ מְקוֹרָא בְּרָזָא דְאָת קַיָמָא קְרִינָן לֵיהּ הַמְבֹרָךְ אִיהוּ מַבּוּעָא דְבֵירָא וְכֵיוָן דִּמְטָאָן הָתָם הָא כֻלְּהוּ לְעוֹלָם וָעֶד: וְדָא אִיהוּ בָּרוּךְ <text:span text:style-name="T24">יְיָ</text:span> הַמְבֹרָךְ לְעוֹלָם וָעֶד: </text:p>
            <text:p text:style-name="P43"/>
            <text:p text:style-name="P24"/>
            <text:p text:style-name="P24"/>
          </table:table-cell>
          <table:table-cell table:style-name="Table1.B2" office:value-type="string">
            <text:p text:style-name="P31">If one is praying without the presence of a minyan, the following should added:</text:p>
            <text:p text:style-name="P31"/>
            <text:p text:style-name="P31">Zohar, Terumah 135a</text:p>
            <text:p text:style-name="P31"/>
            <text:p text:style-name="P31">One should then continue on after the “<text:span text:style-name="T14">בָּרְכוּ</text:span>” with the Blessings of the Shema</text:p>
          </table:table-cell>
        </table:table-row>
        <table:table-row>
          <table:table-cell table:style-name="Table1.A2" office:value-type="string">
            <text:p text:style-name="P67"/>
            <text:p text:style-name="P67">The chazzan and congregation bow as he says:</text:p>
            <text:p text:style-name="P67">בָּרְכוּ אֶת יְיָ הַמְבֹרָךְ:</text:p>
            <text:p text:style-name="P67"/>
            <text:p text:style-name="P67">The congregation, followed by the chazzan, </text:p>
            <text:p text:style-name="P67">responds bowing as he says “בָּרוּךְ” and straitening up at <text:s/>יְיָ :</text:p>
            <text:p text:style-name="P67">בָּרוּךְ יְיָ הַמְברָךְ לְעוֹלָם וָעֶד:</text:p>
            <text:p text:style-name="P67"/>
            <text:p text:style-name="P67">אָמֵן Do not respond </text:p>
          </table:table-cell>
          <table:table-cell table:style-name="Table1.B2" office:value-type="string">
            <text:p text:style-name="P22">EVENING SERVICE FOR SABBATHS AND FESTIVALS</text:p>
            <text:p text:style-name="P22"/>
            <text:p text:style-name="P22">Reader.--Bless ye the Lord who is to be blessed.</text:p>
            <text:p text:style-name="P22"/>
            <text:p text:style-name="P22">Congregation in an undertone:</text:p>
            <text:p text:style-name="P22"/>
            <text:p text:style-name="P22">Blessed, praised, glorified, exalted and extolled be the name of the supreme King of kings, the Holy One, blessed be he, who is the first and the last, and beside him there is no God. Extol ye him that rideth upon the heavens by his name Jah, and rejoice before him. His name is exalted above all blessing and praise. Blessed be His name, whose glorious kingdom is for ever and ever. Let the name of the Lord be blessed from this time forth and for evermore.</text:p>
            <text:p text:style-name="P22"/>
            <text:p text:style-name="P22">Cong. and Reader.--Blessed is the Lord who is to be blessed for ever and ever.</text:p>
          </table:table-cell>
        </table:table-row>
        <table:table-row>
          <table:table-cell table:style-name="Table1.A2" office:value-type="string">
            <text:p text:style-name="P67"/>
            <text:p text:style-name="P67">בָּרוּךְ אַתָּה יְיָ אֱלהֵֹינוּ מֶלֶךְ הָעוֹלָם, אֲשֶׁר בִּדְבָרוֹ מַעֲרִיב עֲרָבִים, בְּחָכְמָה פּוֹתֵחַ שְׁעָרִים, בִּתְבוּנָה מְשַׁנֶּה עִתִּים, וּמַחֲלִיף אֶת הַזְּמַנִּים וּמְסַדֵּר אֶת הַכּוֹכָבִים, בְּמִשְׁמְרוֹתֵיהֶם בָּרָקִיעַ, כִּרְצוֹנוֹ. בּוֹרֵא יוֹם וָלָיְלָה, גּוֹלֵל אוֹר מִפְּנֵי חשֶׁךְ וְחשֶׁךְ, מִפְּנֵי אוֹר, וּמַּעֲבִיר יוֹם וּמֵבִיא לָיְלָה, וּמַבְדִּיל בֵּין יוֹם וּבֵין לָיְלָה, יְיָ צְבָאוֹת שְׁמוֹ. בָּרוּךְ אַתָּה יְיָ, הַמַּעֲרִיב עֲרָבִים:</text:p>
          </table:table-cell>
          <table:table-cell table:style-name="Table1.B2" office:value-type="string">
            <text:p text:style-name="P22">Blessed art thou, O Lord our God, King of the universe, who at thy word bringest on the evening twilight, with wisdom openest the gates of the heavens, and with understanding changest times and variest the seasons, and arrangest the stars in their watches in the sky, according to thy will. Thou createst day and night; thou rollest away the light from before the darkness, and the darkness from before the light; thou makest the day to pass and the night to approach, and dividest the day from the night, the Lord of hosts is thy name; a God living and enduring continually, mayest thou reign over us for ever and ever. Blessed art thou, O Lord, who bringest on the evening twilight.</text:p>
            <text:p text:style-name="P22"/>
            <text:p text:style-name="P22"/>
          </table:table-cell>
        </table:table-row>
        <table:table-row>
          <table:table-cell table:style-name="Table1.A2" office:value-type="string">
            <text:p text:style-name="P67"/>
            <text:p text:style-name="P67">אַהֲבַת עוֹלָם בֵּית יִשְׂרָאֵל עַמְּךָ אָהָבְתָּ, תּוֹרָה וּמִצְוֹת חֻקִּים וּמִשְׁפָּטִים אוֹתָנוּ לִמַּדְתָּ. עַל כֵּן יְיָ אֱלֹהֵינוּ, בְּשָׁכְבֵנוּ וּבְקוּמֵנוּ נָשִׂיחַ בְּחֻקֶּיךָ וְנִשְׂמַח בְּדִבְרֵי תּוֹרָתֶךָ וּמִצְוֹתֶיךָ וְחֻקּותֶיךָ לְעוֹלָם וָעֶד. כִּי הֵם חַיֵּינוּ וְאוֹרֶךְ יָמֵינוּ, וּבָהֶם נֶהְגֶּה יוֹמָם וָלָיְלָה, וְאַהֲבָתְךָ לֹא תָסוּר9 מִמֶּנּוּ לְעוֹלָמִים. בָּרוּךְ אַתָּה יְיָ, אוֹהֵב אֶת עַמּוֹ יִשְׂרָאֵל:</text:p>
          </table:table-cell>
          <table:table-cell table:style-name="Table1.B2" office:value-type="string">
            <text:p text:style-name="P22">With everlasting love thou hast loved the house of Israel, thy people; a Law and commandments, statutes and judgments hast thou taught us. Therefore. O Lord our God, when we lie down and when we rise up we will meditate on thy statutes: yea, we will rejoice in the words of thy Law and in thy commandments for ever; for they are our life and the length of our days and we will meditate on them day and night. And mayest thou never take away thy love from us. Blessed art thou, O Lord, who lovest thy people Israel.</text:p>
          </table:table-cell>
        </table:table-row>
        <table:table-row>
          <table:table-cell table:style-name="Table1.A2" office:value-type="string">
            <text:p text:style-name="P56"/>
          </table:table-cell>
          <table:table-cell table:style-name="Table1.B2" office:value-type="string">
            <text:p text:style-name="P58">Recite the <text:span text:style-name="T28">Shema </text:span>with intense concentration, especially the first two verses. Together they unify the mirror concepts of God as <text:span text:style-name="T28">Ein Sof</text:span>, the neverending, trascendent source of all powers which fills all worlds, and God as <text:span text:style-name="T28">Shekhina</text:span>, the majesty of God's dwelling in the phenomenal world open to our perception, <text:span text:style-name="T28">Shem Kavod Malchuto</text:span>. Recite the verse, <text:span text:style-name="T28">Shema Yisroel</text:span>, aloud while shutting your eyes to aid your concentration. Open your ears to listen intently with love to all voices declaring the <text:span text:style-name="T28">Shema</text:span>. <text:span text:style-name="T5">Do not slur over the </text:span><text:span text:style-name="T16">ח </text:span><text:span text:style-name="T5">in א</text:span><text:span text:style-name="T16">ח</text:span><text:span text:style-name="T5">ד. Draw out the </text:span><text:span text:style-name="T16">ח</text:span><text:span text:style-name="T5">, whose numerical value is eight, for the length of time it takes to imagine the </text:span><text:span text:style-name="T29">Ein Sof</text:span><text:span text:style-name="T5"> extending through eight worlds—from the seventhmost heaven to earth. The </text:span><text:span text:style-name="T16">ד</text:span><text:span text:style-name="T5">, whose numerical value is four, <text:s/>should be drawn out for the length of time it takes to imagine the Holy One extending infinitely into the four corners of our cosmological map. The commas in </text:span><text:span text:style-name="T29">Shema Yisroel</text:span><text:span text:style-name="T5">, convey the following meaning: Hear Yisroel (pause), the [mystery that is] YHVH is our Source of All Powers (pause)—YHVH is [wholly] One. God is the source of our imagination, our perception—our freedom in being—no one else and no other power.</text:span></text:p>
          </table:table-cell>
        </table:table-row>
        <table:table-row>
          <table:table-cell table:style-name="Table1.A2" office:value-type="string">
            <text:p text:style-name="P56"/>
          </table:table-cell>
          <table:table-cell table:style-name="Table1.B2" office:value-type="string">
            <text:p text:style-name="P22">When Prayers are not said with the Congregation, add:--</text:p>
          </table:table-cell>
        </table:table-row>
        <table:table-row>
          <table:table-cell table:style-name="Table1.A2" office:value-type="string">
            <text:p text:style-name="P56">אֵל מֶֽלֶךְ נֶאֱמָן</text:p>
          </table:table-cell>
          <table:table-cell table:style-name="Table1.B2" office:value-type="string">
            <text:p text:style-name="P22">God, faithful King!</text:p>
          </table:table-cell>
        </table:table-row>
        <table:table-row>
          <table:table-cell table:style-name="Table1.A2" office:value-type="string">
            <text:p text:style-name="P57"/>
            <text:p text:style-name="P44"><text:span text:style-name="T5">שְׁמַ</text:span>ע<text:span text:style-name="T5"> </text:span><text:span text:style-name="T31">|</text:span><text:span text:style-name="T5"> יִשְׂרָאֵל, </text:span>יְיָ<text:span text:style-name="T5"> </text:span><text:span text:style-name="T6">|</text:span><text:span text:style-name="T5"> אֱלֹהֵינוּ, </text:span>יְיָ<text:span text:style-name="T5"> </text:span><text:span text:style-name="T6">|</text:span><text:span text:style-name="T5"> אֶחָ</text:span>ד<text:span text:style-name="T5">:</text:span></text:p>
            <text:p text:style-name="P27"/>
            <text:p text:style-name="P40"/>
          </table:table-cell>
          <table:table-cell table:style-name="Table1.B2" office:value-type="string">
            <text:p text:style-name="P22"/>
            <text:p text:style-name="P22">Deut. vi. 4-9.</text:p>
            <text:p text:style-name="P22"/>
            <text:p text:style-name="P22">Hear, O Israel, the Lord our God, the Lord is One.</text:p>
            <text:p text:style-name="P22"/>
            <text:p text:style-name="P22"/>
          </table:table-cell>
        </table:table-row>
        <table:table-row>
          <table:table-cell table:style-name="Table1.A2" office:value-type="string">
            <text:p text:style-name="P59"/>
          </table:table-cell>
          <table:table-cell table:style-name="Table1.B2" office:value-type="string">
            <text:p text:style-name="P33">Open your eyes and upon realizing the wonder of the created world, whisper the blessing: </text:p>
          </table:table-cell>
        </table:table-row>
        <table:table-row>
          <table:table-cell table:style-name="Table1.A2" office:value-type="string">
            <text:p text:style-name="P59">בָּרוּךְ, שֵׁם כְּבוֹד מַלְכוּתוֹ, לְעוֹלָם וָעֶד:</text:p>
          </table:table-cell>
          <table:table-cell table:style-name="Table1.B2" office:value-type="string">
            <text:p text:style-name="P22">Blessed be His name, whose glorious kingdom is for ever and ever.</text:p>
          </table:table-cell>
        </table:table-row>
        <table:table-row>
          <table:table-cell table:style-name="Table1.A2" office:value-type="string">
            <text:p text:style-name="P59">וְאָהַבְתָּ אֵת <text:span text:style-name="T25">יְיָ</text:span> אֱלֹהֶיךָ, בְּכָל לְבָבְךָ, וּבְכָל נַפְשְׁךָ, וּבְכָל מְאֹדֶךָ: וְהָיוּ הַדְּבָרִים הָאֵלֶּה אֲשֶׁר אָנֹכִי מְצַוְּךָ הַיּוֹם<text:span text:style-name="T28"> </text:span>עַל לְבָבֶךָ: וְשִׁנַּנְתָּם לְבָנֶיךָ וְדִבַּרְתָּ בָּם, בְּשִׁבְתְּךָ בְּבֵיתֶךָ, וּבְלֶכְתְּךָ בַדֶּרֶךְ, וּבְשָׁכְבְּךָ, וּבְקוּמֶךָ: וּקְשַׁרְתָּם לְאוֹת עַל יָדֶךָ, וְהָיוּ לְטֹטָפֹת בֵּין עֵינֶיךָ: וּכְתַבְתָּם עַל מְזֻזוֹת בֵּיתֶךָ וּבִשְׁעָרֶיךָ:</text:p>
          </table:table-cell>
          <table:table-cell table:style-name="Table1.B2" office:value-type="string">
            <text:p text:style-name="P22">And thou shalt love the Lord thy God with all thine heart, and with all thy soul, and with all thy might. And these words, which I command thee this day, shalt be upon thine heart: and thou shalt teach them diligently unto thy children, and shalt talk of them when thou sittest in thine house, and when thou walkest by the way, and when thou liest down, and when thou risest up. And thou shalt bind them for a sign upon thine hand, and they shall be for frontlets between thine eyes. And thou shalt write them upon the door posts of thy house, and upon thy gates.</text:p>
          </table:table-cell>
        </table:table-row>
        <table:table-row>
          <table:table-cell table:style-name="Table1.A2" office:value-type="string">
            <text:p text:style-name="P45">וְהָיָה אִם שָׁמֹעַ תִּשְׁמְעוּ אֶל מִצְוֹתַי אֲשֶׁר אָנֹכִי מְצַוֶּה אֶתְכֶם הַיּוֹם, לְאַהֲבָה אֶת <text:span text:style-name="T25">יְיָ</text:span> אֱלֹהֵיכֶם <text:s/>וּלְעָבְדוֹ בְּכָל לְבַבְכֶם וּבְכָל נַפְשְׁכֶם: וְנָתַתִּי מְטַר אַרְצְכֶם בְּעִתּוֹ יוֹרֶה וּמַלְקוֹשׁ, וְאָסַפְתָּ דְגָנֶךָ, וְתִירֹשְׁךָ וְיִצְהָרֶךָ: וְנָתַתִּי עֵשֶׂב בְּשָׂדְךָ לִבְהֶמְתֶּךָ, וְאָכַלְתָּ וְשָׂבָעְתָּ: הִשָּׁמְרוּ לָכֶם פֶּן יִפְתֶּה לְבַבְכֶם, וְסַרְתֶּם וַעֲבַדְתֶּם אֱלֹהִים אֲחֵרִים וְהִשְׁתַּחֲוִי תֶם לָהֶם: וְחָרָה <text:s/>אַף <text:span text:style-name="T25">יְיָ</text:span> בָּכֶם וְעָצַר אֶת הַשָּׁמַיִם וְלֹא יִהְיֶה מָטָר וְהָאֲדָמָה לֹא תִתֵּן אֶת יְבוּלָהּ, וַאֲבַדְתֶּם מְהֵרָה מֵעַל הָאָרֶץ הַטֹּבָה אֲשֶׁר <text:span text:style-name="T25">יְיָ</text:span> נֹתֵן לָכֶם: וְשַׂמְתֶּם אֶת דְּבָרַי אֵלֶּה עַל לְבַבְכֶם וְעַל נַפְשְׁכֶם, וּקְשַׁרְתֶּם אֹתָם לְאוֹת עַל יֶדְכֶם וְהָיוּ לְטוֹטָפֹת בֵּין עֵינֵיכֶם: וְלִמַּדְתֶּם אֹתָם אֶת בְּנֵיכֶם לְדַבֵּר בָּם, בְּשִׁבְתְּךָ בְּבֵיתֶךָ וּבְלֶכְתְּךָ בַדֶּרֶךְ וּבְשָׁכְבְּךָ וּבְקוּמֶךָ: וּכְתַבְתָּם עַל מְזוּזוֹת בֵּיתֶךָ וּבִשְׁעָרֶיךָ: לְמַעַן יִרְבּוּ יְמֵיכֶם וִימֵי בְנֵיכֶם עַל הָאֲדָמָה אֲשֶׁר נִשְׁבַּע <text:span text:style-name="T25">יְיָ</text:span> לַאֲבֹתֵיכֶם לָתֵת לָהֶם, כִּימֵי הַשָּׁמַיִם עַל הָאָרֶץ:</text:p>
          </table:table-cell>
          <table:table-cell table:style-name="Table1.B2" office:value-type="string">
            <text:p text:style-name="P22">Deut. xi. 13-21.</text:p>
            <text:p text:style-name="P22"/>
            <text:p text:style-name="P22">And it shall come to pass, if ye shall hearken diligently unto my commandments which I command you this day, to love the Lord your God, and to serve him with all your heart and with all your soul, that I will give the rain of your land in its season, the former rain and the latter rain, that thou mayest gather in thy corn, and thy wine, and thine oil. And I will give grass in thy field for thy cattle, and thou shalt eat and be satisfied. Take heed to yourselves, lest your heart be deceived, and ye turn aside, and serve other gods, and worship them; and the anger of the Lord be kindled against you, and he shut up the heaven, that there be no rain, and that the land yield not her fruit; and ye perish quickly from off the good land which the Lord giveth you. Therefore shall ye lay up these my words in your heart and in your soul: and ye shall bind them for a sign upon your hand, and they shall be for frontlets between your eyes. And ye shall teach them your children, talking of them when thou sittest in thine house, and when thou walkest by the way, and when thou liest down, and when thou risest up. And thou shalt write them upon the door posts of thine house, and upon thy gates: that your days may be multiplied, and the days of your children, upon the land which the Lord sware unto your fathers to give them, as the days of the heavens above the earth.</text:p>
          </table:table-cell>
        </table:table-row>
        <table:table-row>
          <table:table-cell table:style-name="Table1.A2" office:value-type="string">
            <text:p text:style-name="P45">וַיֹּאמֶר <text:span text:style-name="T25">יְיָ</text:span> אֶל מֹשֶׁה לֵּאמֹר: דַּבֵּר אֶל בְּנֵי יִשְׂרָאֵל וְאָמַרְתָּ אֲלֵהֶם וְעָשׂוּ לָהֶם צִיצִת עַל כַּנְפֵי בִגְדֵיהֶם לְדֹרֹתָם, וְנָתְנוּ עַל צִיצִת הַכָּנָף פְּתִיל תְּכֵלֶת: וְהָיָה לָכֶם לְצִיצִת וּרְאִיתֶם אֹתוֹ וּזְכַרְתֶּם אֶת כָּל מִצְוֹת <text:span text:style-name="T25">יְיָ</text:span> וַעֲשִׂיתֶם אֹתָם, <text:s/>וְלֹא תָתוּרוּ אַחֲרֵי לְבַבְכֶם וְאַחֲרֵי עֵינֵיכֶם אֲשֶׁר אַתֶּם זֹנִים אַחֲרֵיהֶם: לְמַעַן תִּזְכְּרוּ וַעֲשִׂיתֶם אֶת כָּל מִצְוֹתָי, וִהְיִיתֶם קְדֹשִׁים לֵאלֹהֵיכֶם: אֲנִי <text:span text:style-name="T25">יְיָ</text:span> אֱלֹהֵיכֶם <text:s/>אֲשֶׁר הוֹצֵאתִי אֶתְכֶם מֵאֶרֶץ מִצְרַיִם לִהְיוֹת לָכֶם לֵאלֹהִים, אֲנִי <text:span text:style-name="T25">יְיָ</text:span> אֱלֹהֵיכֶם: <text:tab/></text:p>
          </table:table-cell>
          <table:table-cell table:style-name="Table1.B2" office:value-type="string">
            <text:p text:style-name="P22"/>
            <text:p text:style-name="P22">Numbers xv. 37-41.</text:p>
            <text:p text:style-name="P22"/>
            <text:p text:style-name="P22">And the Lord spake unto Moses, saying, Speak unto the children of Israel, and bid them that they make them a fringe upon the corners of their garments throughout their generations, and that they put upon the fringe of each corner a cord of blue: and it shall be unto you for a fringe, that ye may look upon it, and remember all the commandments of the Lord, and do them; and that ye go not about after your own heart and your own eyes, after which ye use to go astray: that ye may remember and do all my commandments, and be holy unto your God. I am the Lord your God, who brought you out of the Land of Egypt, to be your God; I am the Lord your God.</text:p>
            <text:p text:style-name="P22"/>
          </table:table-cell>
        </table:table-row>
        <table:table-row>
          <table:table-cell table:style-name="Table1.A2" office:value-type="string">
            <text:p text:style-name="P67">One should not pause between the words <text:s/>"אֱלֹהֵיכֶם" and “אֱמֶת." If one is praying without a minyan one should repeat the phrase <text:s/>"אֲנִי יְיָ אֱלֹהֵיכֶם" and then conclude with the word <text:s text:c="4"/>“אֱמֶת"</text:p>
            <text:p text:style-name="P67">אֱמֶת וֶאֱמוּנָה כָּל זֹאת, וְקַיָּם עָלֵינוּ, כִּי הוּא יְיָ אֱלֹהֵינוּ וְאֵין זוּלָתוֹ, וַאֲנַחְנוּ יִשְׂרָאֵל עַמּוֹ, הַפּוֹדֵנוּ מִיַּד מְלָכִים, הַגּוֹאֲלֵנוּ מַלְכֵּנוּ מִכַּף כָּל הֶעָרִיצִים. הָאֵל הַנִּפְרָע לָנוּ מִצָּרֵינוּ, הַמְשַׁלֵּם גְּמוּל לְכָל איְבֵי נַפְשֵׁנוּ, הָעֹשֶׁה גדֹלוֹת עַד אֵין חֵקֶר, וְנִפְלָוֹת עַד אֵין מִסְפָר.11 הַשָּׂם נַפְשֵׁנוּ בַּחַיִּים, וְלֹא נָתַן לַמּוֹט רַגְלֵנוּ,12 הַמַּדְרִיכֵנוּ עַל בָּמוֹת איְבֵינוּ, וַיָּרֶם קַרְנֵנוּ עַל כָּל שׂנְאֵינוּ. הָאֵל הָעֹשֶׂה לָנוּ נְקָמָה בְּפַרְעֹה, וְאוֹתוֹת וּמוֹפְתִים בְּאַדְמַת בְּנֵי חָם. הַמַּכֶּה בְעֶבְרָתוֹ כָּל בְּכוֹרֵי מִצְרָיִם, וַיּוֹצֵא אֶת עַמּוֹ יִשְׂרָאֵל מִתּוֹכָם לְחֵרוּת עוֹלָם. הַמַּעֲבִיר בָּנָיו בֵּין גִּזְרֵי יַם סוּף, וְאֶת רודְפֵיהֶם וְאֶת שׂוֹנְאֵיהֶם בִּתְהוֹמוֹת טִבַּע, וְרָאוּ בָנָיו אֶת גְּבוּרָתוֹ, שִׁבְּחוּ וְהוֹדוּ לִשְׁמוֹ. וּמַלְכוּתוֹ בְרָצוֹן קִבְּלוּ עֲלֵיהֶם. משֶׁה וּבְנֵי יִשְׂרָאֵל לְךָ עָנוּ שִׁירָה בְּשִׂמְחָה רַבָּה, וְאָמְרוּ כֻלָּם:</text:p>
            <text:p text:style-name="P67"/>
            <text:p text:style-name="P67">מִי כָמֹכָה בָּאֵלִים יְיָ, מִי כָּמֹכָה נֶאְדָּר בַּקֹּדֶשׁ, נוֹרָא תְהִלֹּת עֹשֵׂה פֶלֶא:13 מַלְכוּתְךָ רָאוּ בָנֶיךָ, בּוֹקֵעַ יָם לִפְנֵי משֶׁה, זֶה אֵלִי14 עָנוּ וְאָמְרוּ יְיָ יִמְלךְ לְעוֹלָם וָעֶד:15 וְנֶאֱמַר: כִּי פָדָה יְיָ אֶת יַעֲקֹב, וּגְאָלוֹ מִיַּד חָזָק מִמֶּנּוּ.16 בָּרוּךְ אַתָּה יְיָ, גָּאַל יִשְׂרָאֵל:</text:p>
            <text:p text:style-name="P67">(Cong: אָמֵן)</text:p>
          </table:table-cell>
          <table:table-cell table:style-name="Table1.B2" office:value-type="string">
            <text:p text:style-name="P22">True and trustworthy is all this, and it is established with us that he is the Lord our God, and there is none beside him, and that we, Israel, are his people. It is he who redeemed us from the hand of kings, even our King, who delivered us from the grasp of all the terrible ones; the God, who on our behalf dealt out punishment to our adversaries, and requited all the enemies of our soul; who doeth great things past finding out, yea, and wonders without number; who holdeth our soul in life, and hath not suffered our feet to be moved; who made us tread upon the high places of our enemies, and exalted our horn over all them that hated us; who wrought for us miracles and vengeance upon Pharaoh, signs and wonders in the land of the children of Ham; who in his wrath smote all the first-born of Egypt, and brought forth his people Israel from among them to everlasting freedom; who made his children pass between the divisions of the Red Sea, but sank their pursuers and their enemies in the depths. Then his children beheld his might; they praised and gave thanks unto his name, and willingly accepted his sovereignty. Moses and the children of Israel sang a song unto thee with great joy, saying, all of them,</text:p>
            <text:p text:style-name="P22"/>
            <text:p text:style-name="P22">Who is like unto thee, O Lord, among the mighty ones? Who is like unto thee, glorious in holiness, revered in praises, doing wonders?</text:p>
            <text:p text:style-name="P22"/>
            <text:p text:style-name="P22">Thy children beheld thy sovereign power, as thou didst cleave the sea before Moses: they exclaimed, This is my God! and said,</text:p>
            <text:p text:style-name="P22"/>
            <text:p text:style-name="P22">The Lord shall reign for ever and ever.</text:p>
            <text:p text:style-name="P22"/>
            <text:p text:style-name="P22">And it is said, For the Lord hath delivered Jacob, and redeemed him from the hand of him that was stronger than he. Blessed art thou, O Lord, who hast redeemed Israel.</text:p>
          </table:table-cell>
        </table:table-row>
        <table:table-row>
          <table:table-cell table:style-name="Table1.A2" office:value-type="string">
            <text:p text:style-name="P67"/>
            <text:p text:style-name="P67">הַשְׁכִּיבֵנוּ אָבִינוּ לְשָׁלוֹם, וְהַעֲמִידֵנוּ מַלְכֵּנוּ לְחַיִּים טוֹבִים וּלְשָׁלוֹם, <text:s/>וְתַקְּנֵנוּ <text:s/>בְּעֵצָה טוֹבָה מִלְּפָנֶיךָ, וְהוֹשִׁיעֵנוּ מְהֵרָה לְמַעַן שְׁמֶךָ, וּפְרוֹשׂ עָלֵינוּ סֻכַּת שְׁלוֹמֶךָ. וְהָגֵן בַּעֲדֵנוּ, וְהָסֵר מֵעָלֵינוּ: אוֹיֵב דֶּבֶר, וְרָעָב, וְיָגוֹן. וְהָסֵר שָׂטָן מִלְּפָנֵינוּ וּמֵאַהֲרֵינוּ, וּבְצֵל כְּנָפֶיךָ תַּסְתִּירֵנוּ, וּשְׁמוֹר צֵאתֵנוּ וּבוֹאֵנוּ לְחַיִּים טוֹבִים וּלְשָׁלוֹם מֵעַתָּה וְעַד עוֹלָם. כִּי אֵל שׁוֹמְרֵנוּ וּמַצִּילֵנוּ אָתָּה: בָּרוּךְ אַתָּה יְיָ, שׁוֹמֵר אֶת עַמּוֹ יְשְׁרָאֵל לָעַד:</text:p>
            <text:p text:style-name="P67">(Cong: אָמֵן)</text:p>
            <text:p text:style-name="P67">ּפְרוֹס עָלֵֽינוּ סֻכַּת שְׁלוֹמֶֽךָ. בָּרוּךְ אַתָּה יְיָ פּוֹרֵס סֻכַּת שָׁלוֹם עָלֵֽינוּ וְעַל כָּל עַמּוֹ יִשְׂרָאֵל וְעַל יְרוּשָׁלָםִ:</text:p>
          </table:table-cell>
          <table:table-cell table:style-name="Table1.B2" office:value-type="string">
            <text:p text:style-name="P22">Cause us, O Lord our God, to lie down in peace, and raise us up, O our King, unto life. Spread over us the tabernacle of thy peace; direct us aright through thine own good counsel; save us for thy name's sake; be thou a shield about us; remove from is every enemy, pestilence, sword, famine and sorrow; remove also the adversary from before us and from behind us. O shelter us beneath the shadow of thy wings; for thou, O God, art our Guardian and our Deliverer; yea, thou, O God, art a gracious and merciful King; and guard our going out and our coming in unto life and unto peace from this time forth and for evermore; yea, spread over us the tabernacle of thy peace. Blessed art thou, O Lord, who spreadest the tabernacle of peace over us and over all thy people Israel, and over Jerusalem.</text:p>
          </table:table-cell>
        </table:table-row>
        <table:table-row>
          <table:table-cell table:style-name="Table1.A2" office:value-type="string">
            <text:p text:style-name="P67"/>
          </table:table-cell>
          <table:table-cell table:style-name="Table1.B2" office:value-type="string">
            <text:p text:style-name="P22">On Sabbaths:--</text:p>
            <text:p text:style-name="P22"/>
            <text:p text:style-name="P22">Exodus xxxi. 16, 17.</text:p>
            <text:p text:style-name="P22"/>
            <text:p text:style-name="P22">And the children of Israel shall keep the Sabbath, to observe the Sabbath throughout their generations, for an everlasting covenant. It is a sign between me and the children of Israel for ever, that in six days the Lord made the heavens and the earth, and on the seventh day he rested, and ceased from his work.</text:p>
          </table:table-cell>
        </table:table-row>
        <table:table-row>
          <table:table-cell table:style-name="Table1.A3" office:value-type="string">
            <text:p text:style-name="P67"/>
          </table:table-cell>
          <table:table-cell table:style-name="Table1.B3" office:value-type="string">
            <text:p text:style-name="P22">On Passover, Pentecost and Tabernacles, say:--</text:p>
            <text:p text:style-name="P22"/>
            <text:p text:style-name="P22">And Moses declared the set feasts of the Lord unto the children of Israel.</text:p>
            <text:p text:style-name="P22"/>
            <text:p text:style-name="P22">On New Year:--</text:p>
            <text:p text:style-name="P22"/>
            <text:p text:style-name="P22">Blow the horn on the new moon, at the beginning of the month, for our day of festival: for it is a statute for Israel, a decree of the God of Jacob.</text:p>
            <text:p text:style-name="P22"/>
            <text:p text:style-name="P22">On the Day of Atonement:--</text:p>
            <text:p text:style-name="P22"/>
            <text:p text:style-name="P22">For on this day shall atonement be made for you to cleanse you; from all your sins shall ye be clean before the Lord.</text:p>
          </table:table-cell>
        </table:table-row>
        <table:table-row>
          <table:table-cell table:style-name="Table1.A2" office:value-type="string">
            <text:p text:style-name="P67"/>
          </table:table-cell>
          <table:table-cell table:style-name="Table1.B2" office:value-type="string">
            <text:p text:style-name="P22">Reader.--Magnified and sanctified be his great -name in the world which he hath created according to his will. May he establish his kingdom during your life and during your days, and during the life of all the house of Israel, even speedily and at a near time, and say ye, Amen.</text:p>
            <text:p text:style-name="P22"/>
            <text:p text:style-name="P22">Cong. and Reader.--Let his great name be blessed. for ever and to all eternity.</text:p>
            <text:p text:style-name="P22"><text:soft-page-break/></text:p>
            <text:p text:style-name="P22">Reader.--Blessed, praised and glorified, exalted, extolled and honored, magnified and lauded be the name of the Holy One, blessed be he; though he be high above all the blessings and hymns, praises and consolations, which are uttered in the world; and say ye,. Amen.</text:p>
            <text:p text:style-name="P22"/>
          </table:table-cell>
        </table:table-row>
        <table:table-row>
          <table:table-cell table:style-name="Table1.A3" office:value-type="string">
            <text:p text:style-name="P67"/>
          </table:table-cell>
          <table:table-cell table:style-name="Table1.B3" office:value-type="string">
            <text:p text:style-name="P22">On Festivals say the appropriate Amidoth.</text:p>
          </table:table-cell>
        </table:table-row>
        <table:table-row>
          <table:table-cell table:style-name="Table1.A2" office:value-type="string">
            <text:p text:style-name="P67"/>
          </table:table-cell>
          <table:table-cell table:style-name="Table1.B2" office:value-type="string">
            <text:p text:style-name="P22">O Lord, open thou my lips, and my mouth shall declare thy praise.</text:p>
            <text:p text:style-name="P22"/>
            <text:p text:style-name="P22">Blessed art thou, O Lord our God and God of our fathers, God of Abraham, God of Isaac, and God of Jacob, the great, mighty and revered God, the most high God, who bestowest lovingkindnesses, and possessest all things;: who rememberest the pious deeds of the patriarchs, and in love wilt bring a redeemer to their children's children for thy name's sake.</text:p>
            <text:p text:style-name="P22"/>
            <text:p text:style-name="P22">On the Sabbath of Penitence say:--</text:p>
            <text:p text:style-name="P22"/>
            <text:p text:style-name="P22">Remember us unto life, O King, who delightest in. life, and inscribe us in the book of life, for thine own Bake, O living God.</text:p>
            <text:p text:style-name="P22"/>
            <text:p text:style-name="P22">[p. 167]</text:p>
            <text:p text:style-name="P22"/>
            <text:p text:style-name="P22">O King, Helper, Saviour and Shield. Blessed art thou, O Lord, the Shield of Abraham.</text:p>
            <text:p text:style-name="P22"/>
            <text:p text:style-name="P22">Thou, O Lord, art mighty for ever, thou quickenest the dead, thou art mighty to save.</text:p>
            <text:p text:style-name="P22"/>
            <text:p text:style-name="P22">From the Sabbath after the Eighth Day of Solemn Assembly until <text:soft-page-break/>the First Day of Passover say:--</text:p>
            <text:p text:style-name="P22"/>
            <text:p text:style-name="P22">Thou causest the wind to blow and the rain to fall.</text:p>
            <text:p text:style-name="P22"/>
            <text:p text:style-name="P22">Thou sustainest the living with lovingkindness, quickenest the dead with great mercy, supportest the falling, healest the sick, loosest the bound, and keepest thy faith to them that sleep in the dust. Who is like unto thee, Lord of mighty acts, and who resembleth thee, O King, who killest and quickenest, and causest salvation to spring forth?</text:p>
            <text:p text:style-name="P22"/>
            <text:p text:style-name="P22">On the Sabbath of Penitence say:--</text:p>
            <text:p text:style-name="P22"/>
            <text:p text:style-name="P22">Who is like unto thee, Father of mercy, who in mercy rememberest thy creatures unto life?</text:p>
            <text:p text:style-name="P22"/>
            <text:p text:style-name="P22">Yea, faithful art thou to quicken the dead. Blessed art thou, O Lord, who quickenest the dead.</text:p>
            <text:p text:style-name="P22"/>
            <text:p text:style-name="P22">[p. 168]</text:p>
            <text:p text:style-name="P22"/>
            <text:p text:style-name="P22">Thou art holy, and thy name is holy, and holy beings praise thee daily. (Selah.) Blessed art thou, O Lord, the holy God.</text:p>
            <text:p text:style-name="P22"/>
            <text:p text:style-name="P22">On the Sabbath of Penitence conclude the Blessing thus:--</text:p>
            <text:p text:style-name="P22"/>
            <text:p text:style-name="P22">the holy King.</text:p>
            <text:p text:style-name="P22"/>
            <text:p text:style-name="P22">Thou didst hallow the seventh day unto thy name, as the end of the creation of heaven and earth; thou didst bless it above all days, and didst hallow it above all seasons; and thus it is written in thy Law:</text:p>
            <text:p text:style-name="P22"><text:soft-page-break/></text:p>
            <text:p text:style-name="P22">And the heaven and the earth were finished and all their host. And on the seventh day God had finished his work which he had made; and he rested on the seventh day from all his work which he had made. And God blessed the seventh day, and he hallowed it because he rested thereon from all his work which God had created and made.</text:p>
            <text:p text:style-name="P22"/>
            <text:p text:style-name="P22">Our God and God of our fathers, accept our rest; sanctify us by thy commandments, and grant our portion in thy Law;</text:p>
            <text:p text:style-name="P22"/>
            <text:p text:style-name="P22">[p. 169]</text:p>
            <text:p text:style-name="P22"/>
            <text:p text:style-name="P22">satisfy us with thy goodness, and gladden us with thy salvation; purify our hearts to serve thee in truth; and in thy love and favor, O Lord our God, let us inherit thy holy Sabbath; and may Israel, who hallow thy name, rest thereon. Blessed art thou, O Lord, who hallowest the Sabbath.</text:p>
            <text:p text:style-name="P22"/>
            <text:p text:style-name="P22">Accept, O Lord our God, thy people Israel and their prayer; restore the service to the oracle of thy house; receive in love and favor both the fire-offerings of Israel and their prayer; and may the service of thy people Israel be ever acceptable unto thee.</text:p>
            <text:p text:style-name="P22"/>
            <text:p text:style-name="P22">On New Moon and the Intermediate Days of Passover and Tabernacles the following is added:--</text:p>
            <text:p text:style-name="P22"/>
            <text:p text:style-name="P22">Our God and God of our fathers! May our remembrance rise, come and be accepted before thee, with the remembrance of our fathers, of Messiah the son of David thy servant, of Jerusalem thy holy city, and of all thy people the house of Israel, bringing deliverance and well-being, grace, lovingkindness and mercy, life and peace on this <text:soft-page-break/>day of</text:p>
            <text:p text:style-name="P22"/>
            <text:p text:style-name="P22">On New Moon--</text:p>
            <text:p text:style-name="P22"/>
            <text:p text:style-name="P22">the New Moon.</text:p>
            <text:p text:style-name="P22"/>
            <text:p text:style-name="P22">On Passover--</text:p>
            <text:p text:style-name="P22"/>
            <text:p text:style-name="P22">the Feast of Unleavened Bread.</text:p>
            <text:p text:style-name="P22"/>
            <text:p text:style-name="P22">On Tabernacles say--</text:p>
            <text:p text:style-name="P22"/>
            <text:p text:style-name="P22">the Feast of Tabernacles.</text:p>
            <text:p text:style-name="P22"/>
            <text:p text:style-name="P22">[paragraph continues] Remember us, O Lord our God, thereon for our well-being; be mindful of us for blessing,</text:p>
            <text:p text:style-name="P22"/>
            <text:p text:style-name="P22">[p. 170]</text:p>
            <text:p text:style-name="P22"/>
            <text:p text:style-name="P22">and save us unto life: by thy promise of salvation and mercy, spare us and be gracious unto us; have mercy upon us and save us; for our eyes are bent upon thee, because thou art a gracious and merciful God and King.</text:p>
            <text:p text:style-name="P22"/>
            <text:p text:style-name="P22">And let our eyes behold thy return in mercy to Zion. Blessed art thou, O Lord, who restorest thy divine presence unto Zion.</text:p>
            <text:p text:style-name="P22"/>
            <text:p text:style-name="P22">We give thanks unto thee, for thou art the Lord our God and the God of our fathers for ever and ever; thou art the Rock of our lives, the Shield of our salvation through every generation. We will give thanks unto thee and declare thy praise for our lives which are committed unto thy hand, and for our souls which are in thy <text:soft-page-break/>charge, and for thy miracles, which are daily with us, and for thy wonders and thy benefits which are wrought at all times, evening, morn and noon. O thou who art all-good, whose mercies fail not; thou, merciful Being, whose lovingkindnesses never cease, we have ever hoped in thee</text:p>
            <text:p text:style-name="P22"/>
            <text:p text:style-name="P22">On Chanukah say:--</text:p>
            <text:p text:style-name="P22"/>
            <text:p text:style-name="P22">We thank thee, etc., &lt;page 63&gt;.</text:p>
            <text:p text:style-name="P22"/>
            <text:p text:style-name="P22">For all these things thy name, O our King, shall be continually blessed and exalted for ever and ever</text:p>
            <text:p text:style-name="P22"/>
            <text:p text:style-name="P22">[p. 171]</text:p>
            <text:p text:style-name="P22"/>
            <text:p text:style-name="P22">On the Sabbath of Penitence say:--</text:p>
            <text:p text:style-name="P22"/>
            <text:p text:style-name="P22">O inscribe all the children of thy covenant for a happy life.</text:p>
            <text:p text:style-name="P22"/>
            <text:p text:style-name="P22">And everything that liveth shall give thanks unto thee for ever, and shall praise thy name in truth, O God, our salvation and our help. Blessed art thou, O Lord, whose name is All-good, and unto whom it is becoming to give thanks.</text:p>
            <text:p text:style-name="P22"/>
            <text:p text:style-name="P22">Grant abundant peace unto Israel thy people for ever; for thou art the sovereign Lord of all peace; and may it be good in thy sight to bless thy people Israel at all times and at every hour with thy peace.</text:p>
            <text:p text:style-name="P22"/>
            <text:p text:style-name="P22">On the Sabbath of Penitence say:--</text:p>
            <text:p text:style-name="P22"/>
            <text:p text:style-name="P22">In the book of life, blessing, peace and good sustenance may we be <text:soft-page-break/>remembered and inscribed before thee, we and all the people of the rouse of Israel, for a happy life and for peace. Blessed art thou, O Lord; who makest peace.</text:p>
            <text:p text:style-name="P22"/>
            <text:p text:style-name="P22">Blessed art thou, O Lord, who blessest thy people Israel with peace.</text:p>
            <text:p text:style-name="P22"/>
            <text:p text:style-name="P22">O my God! guard my tongue from evil and my lips from speaking guile; and to such as curse me let my soul be dumb, yea, let my soul be unto all as the dust. Open my heart to thy Law, and let my soul pursue thy commandments. If any design evil against me, speedily make their counsel of none effect, and frustrate their designs. Do it for the sake of thy name, do it for the sake of thy right hand, do it for the sake of thy holiness, do it for the sake of thy Law. In order that thy beloved ones may be delivered, O save with thy right hand, and answer me. Let the words of my mouth and the meditation of my heart be acceptable before thee, O Lord, my Rock and my Redeemer. He who maketh peace in his high places, may he make peace for us and for all Israel, and say ye, Amen.</text:p>
            <text:p text:style-name="P22"/>
            <text:p text:style-name="P22">May it be thy will, O Lord our God and God of our fathers, that the temple be speedily rebuilt in our days, and grant our portion in thy Law. And there we will serve thee with awe, as in the days of old, and as in ancient years. Then shall the offering of Judah and Jerusalem be pleasant unto the Lord, as in the days of old, and as in ancient years.</text:p>
          </table:table-cell>
        </table:table-row>
        <table:table-row>
          <table:table-cell table:style-name="Table1.A2" office:value-type="string">
            <text:p text:style-name="P67"/>
          </table:table-cell>
          <table:table-cell table:style-name="Table1.B2" office:value-type="string">
            <text:p text:style-name="P22">The Reader and Congregation repeat from "And the heaven" to "and made."</text:p>
          </table:table-cell>
        </table:table-row>
        <table:table-row>
          <table:table-cell table:style-name="Table1.A2" office:value-type="string">
            <text:p text:style-name="P67"/>
          </table:table-cell>
          <table:table-cell table:style-name="Table1.B2" office:value-type="string">
            <text:p text:style-name="P22">And the heaven and the earth were finished and all their host. And on the seventh day God had finished his work which he had made; and he rested on the seventh day from all his work which he had made. And God blessed the seventh day, and he hallowed it, <text:soft-page-break/>because he rested thereon from all his work which God had created and made.</text:p>
            <text:p text:style-name="P22"/>
          </table:table-cell>
        </table:table-row>
        <table:table-row>
          <table:table-cell table:style-name="Table1.A2" office:value-type="string">
            <text:p text:style-name="P67"/>
          </table:table-cell>
          <table:table-cell table:style-name="Table1.B2" office:value-type="string">
            <text:p text:style-name="P22">The following to "the Sabbath," is omitted when Prayers are not said with the Congregation:--</text:p>
          </table:table-cell>
        </table:table-row>
        <table:table-row>
          <table:table-cell table:style-name="Table1.A2" office:value-type="string">
            <text:p text:style-name="P67"/>
          </table:table-cell>
          <table:table-cell table:style-name="Table1.B2" office:value-type="string">
            <text:p text:style-name="P22">Reader.--Blessed art thou, O Lord our God and God of our fathers, God of Abraham, God of Isaac and God of Jacob, the great, mighty and revered God, the most high God, Possessor of heaven and earth.</text:p>
            <text:p text:style-name="P22"/>
            <text:p text:style-name="P22">Reader and Cong.--He with his word was a shield to our forefathers, and by his bidding will quicken the dead; the holy God (on the Sabbath of Penitence say, "holy King"), like unto whom there is none; who giveth rest to his people on his holy Sabbath day, because he took pleasure in them to grant them rest. Him we will serve with fear and awe, and daily and constantly we will give thanks unto his name in the fitting forms of Blessings. He is the God to who, thanksgivings are due, the Lord of peace, who halloweth the Sabbath and blesseth the seventh day, and in holiness giveth rest unto a people sated with delights, in remembrance of the creation.</text:p>
            <text:p text:style-name="P22"/>
            <text:p text:style-name="P22">Reader.--Our God and God of our fathers, accept our rest; sanctify us by thy commandments, and grant our portion in thy Law; satisfy us with thy goodness, gladden us with thy salvation; purify our hearts to serve thee in truth; and in thy love and favor, O Lord our God, let us inherit thy holy Sabbath; and may Israel, who hallow thy name, rest thereon. Blessed art thou, O Lord, who hallowest the Sabbath.</text:p>
            <text:p text:style-name="P22"/>
          </table:table-cell>
        </table:table-row>
        <table:table-row>
          <table:table-cell table:style-name="Table1.A2" office:value-type="string">
            <text:p text:style-name="P67"/>
          </table:table-cell>
          <table:table-cell table:style-name="Table1.B2" office:value-type="string">
            <text:p text:style-name="P22"/>
            <text:p text:style-name="P22">Reader.--Magnified and sanctified be his great name in the world <text:soft-page-break/>which he hath created according to his will. May he establish his kingdom during your life and during your days, and during the life of all the house of Israel, even speedily and at a near time, and say ye, Amen.</text:p>
            <text:p text:style-name="P22"/>
            <text:p text:style-name="P22">Cong. and Reader.--Let his great name be blessed for ever and to all eternity.</text:p>
            <text:p text:style-name="P22"/>
            <text:p text:style-name="P22">Reader.--Blessed, praised and glorified, exalted, extolled and honored, magnified and lauded be the name of the Holy One, blessed be he; though he be high above all the blessings and hymns, praises and consolations, which are uttered in the world; and say ye, Amen.</text:p>
            <text:p text:style-name="P22"/>
            <text:p text:style-name="P22">Cong.--Accept our prayer in mercy and in favor.</text:p>
            <text:p text:style-name="P22"/>
            <text:p text:style-name="P22">Reader.--May the prayers and supplications of all Israel be accepted by their Father who is in heaven; and say ye, Amen.</text:p>
            <text:p text:style-name="P22"/>
            <text:p text:style-name="P22">Cong.--Let the name of the Lord be blessed from this time forth and for evermore.</text:p>
            <text:p text:style-name="P22"/>
            <text:p text:style-name="P22">Reader.--May there be abundant peace from heaven, and life for us and for all Israel; and say ye, Amen.</text:p>
            <text:p text:style-name="P22"/>
            <text:p text:style-name="P22">Cong.--My help is from the Lord, who made heaven and earth.</text:p>
            <text:p text:style-name="P22"/>
            <text:p text:style-name="P22">Reader.--He who maketh peace in his high places, may he make peace for us and for all Israel; and say ye, Amen.</text:p>
            <text:p text:style-name="P22"/>
            <text:p text:style-name="P22">The following is not said on Festivals, on the Intermediate Sabbath <text:soft-page-break/>of a Festival, or on the evening after a Festival:--</text:p>
          </table:table-cell>
        </table:table-row>
        <table:table-row>
          <table:table-cell table:style-name="Table1.A2" office:value-type="string">
            <text:p text:style-name="P62">(א) בַּמֶּה מַדְלִיקִין וּבַמָּה אֵין מַדְלִיקִין, אֵין מַדְלִיקִין לֹא בְלֶֽכֶשׁ, וְלֹא בְחֹֽסֶן, וְלֹא בְכַלָּךְ, וְלֹא בִּפְתִילַת הָאִידָן, וְלֹא בִּפְתִילַת הַמִּדְבָּר, וְלֹא בִּירוֹקָה שֶׁעַל פְּנֵי הַמָּֽיִם. לֹא בְזֶֽפֶת, וְלֹא בְשַׁעֲוָה, וְלֹא בְשֶֽׁמֶן קִיק, וְלֹא בְשֶֽׁמֶן שְׂרֵפָה, וְלֹא בְאַלְיָה, וְלֹא בְחֵֽלֶב. נַחוּם הַמָּדִי אוֹמֵר, מַדְלִיקִין בְּחֵֽלֶב מְבֻשָּׁל. וַחֲכָמִים אוֹמְרִים, אֶחָד מְבֻשָּׁל וְאֶחָד שֶׁאֵינוֹ מְבֻשָּׁל אֵין מַדְלִיקִין בּוֹ. </text:p>
            <text:p text:style-name="P62"><text:s text:c="6"/></text:p>
            <text:p text:style-name="P62">(ב) אֵין מַדְלִיקִין בְּשֶֽׁמֶן שְׂרֵפָה בְּיוֹם טוֹב. רַבִּי יִשְׁמָעֵאל אוֹמֵר, אֵין מַדְלִיקִין בְּעִטְרָן, מִפְּנֵי כְּבוֹד הַשַּׁבָּת. וַחֲכָמִים מַתִּירִין בְּכָל הַשְּׁמָנִים, בְּשֶֽׁמֶן שֻׁמְשְׁמִין, בְּשֶֽׁמֶן אֱגוֹזִים, בְּשֶֽׁמֶן צְנוֹנוֹת, בְּשֶֽׁמֶן דָּגִים, בְּשֶֽׁמֶן פַּקֻּעוֹת, בְּעִטְרָן וּבְנֵפְטְ. רַבִּי טַרְפוֹן אוֹמֵר, אֵין מַדְלִיקִין אֶלָּא בְּשֶֽׁמֶן זַֽיִת בִּלְבָד. </text:p>
            <text:p text:style-name="P62"><text:s text:c="6"/></text:p>
            <text:p text:style-name="P62">(ג) כָּל הַיּוֹצֵא מִן הָעֵץ אֵין מַדְלִיקִין בּוֹ, אֶלָּא פִשְׁתָּן. וְכָל הַיּוֹצֵא מִן הָעֵץ אֵינוֹ מִטַּמֵּא טֻמְאַת אֹהָלִים, אֶלָּא פִשְׁתָּן. פְּתִילַת הַבֶּֽגֶד שֶׁקִּפְּלָהּ וְלֹא הִבְהֲבָהּ, רַבִּי אֱלִיעֶֽזֶר אוֹמֵר, טְמֵאָה הִיא, וְאֵין מַדְלִיקִין בָּהּ. רַבִּי עֲקִיבָא אוֹמֵר, טְהוֹרָה הִיא, וּמַדְלִיקִין בָּהּ. </text:p>
            <text:p text:style-name="P62"><text:soft-page-break/><text:s text:c="6"/></text:p>
            <text:p text:style-name="P62">(ד) לֹא יִקֹּב אָדָם שְׁפוֹפֶֽרֶת שֶׁל בֵּיצָה וִימַלְּאֶֽנָּה שֶֽׁמֶן וְיִתְּנֶֽנָּה עַל פִּי הַנֵּר בִּשְׁבִיל שֶׁתְּהֵא מְנַטֶּֽפֶת, וַאֲפִילוּ הִיא שֶׁל חֶֽרֶס. וְרַבִּי יְהוּדָה מַתִּיר. אֲבָל אִם חִבְּרָהּ הַיּוֹצֵר מִתְּחִלָּה, מֻתָּר, מִפְּנֵי שֶׁהוּא כְּלִי אֶחָד. לֹא יְמַלֵּא אָדָם קְעָרָה שֶֽׁמֶן וְיִתְּנֶֽנָּה בְּצַד הַנֵּר וְיִתֵּן רֹאשׁ הַפְּתִילָה בְּתוֹכָהּ בִּשְׁבִיל שֶׁתְּהֵא שׁוֹאָֽבֶת. וְרַבִּי יְהוּדָה מַתִּיר. </text:p>
            <text:p text:style-name="P62"><text:s text:c="6"/></text:p>
            <text:p text:style-name="P62">(ה) הַמְכַבֶּה אֶת הַנֵּר מִפְּנֵי שֶׁהוּא מִתְיָרֵא מִפְּנֵי גוֹיִם, מִפְּנֵי לִסְטִים, מִפְּנֵי רֽוּח רָעָה, אוֹ בִּשְׁבִיל הַחוֹלֶה שֶׁיִּישָׁן, פָּטוּר. כְּחָס עַל הַנֵּר, כְּחָס עַל הַשֶּֽׁמֶן, כְּחָס עַל הַפְּתִילָה, חַיָּב. רַבִּי יוֹסֵי פּוֹטֵר בְּכֻלָּן, חוּץ מִן הַפְּתִילָה, מִפְּנֵי שֶׁהוּא עוֹשָׂהּ פֶּחָם. </text:p>
            <text:p text:style-name="P62"><text:s text:c="6"/></text:p>
            <text:p text:style-name="P62">(ו) עַל שָׁלֹשׁ עֲבֵרוֹת נָשִׁים מֵתוֹת בִּשְׁעַת לֵדָתָן, עַל שֶׁאֵינָן זְהִירוֹת בְּנִדָּה, בְּחַלָּה, וּבְהַדְלָקַת הַנֵּר. </text:p>
            <text:p text:style-name="P62"><text:s text:c="6"/></text:p>
            <text:p text:style-name="P62">(ז) שְׁלֹשָׁה דְבָרִים צָרִיךְ אָדָם לוֹמַר בְּתוֹךְ בֵּיתוֹ עֶֽרֶב שַׁבָּת עִם חֲשֵׁכָה, עִשַּׂרְתֶּם, עֵרַבְתֶּם, הַדְלִֽיקוּ אֶת הַנֵּר. סָפֵק חֲשֵׁכָה סָפֵק אֵינָהּ חֲשֵׁכָה, אֵין מְעַשְּׂרִין אֶת הַוַּדָּאי, וְאֵין מַטְבִּילִין אֶת הַכֵּלִים, וְאֵין מַדְלִיקִין אֶת הַנֵּרוֹת, אֲבָל <text:soft-page-break/>מְעַשְּׂרִין אֶת הַדְּמָאי, וּמְעָרְבִין, וְטוֹמְנִין אֶת הַחַמִּין.</text:p>
            <text:p text:style-name="P65"/>
            <text:p text:style-name="P62">תַּנְיָא, אָמַר רַבִּי חֲנִינָא: חַיָּב אָדָם לְמַשְׁמֵשׁ בְּגָדָיו בְּעֶֽרֶב שַׁבָּת עִם חֲשֵׁכָה, שֶׁמָּא יִשְׁכַּח וְיֵצֵא. אָמַר רַב יוֹסֵף: הִלְכְתָא רַבְּתָא לְשַׁבְּתָא.</text:p>
            <text:p text:style-name="P65"/>
            <text:p text:style-name="P65"><text:span text:style-name="T37">אָמַר רַבִּי אֶלְעָזָר אָמַר רַבִּי חֲנִינָא: תַּלְמִידֵי חֲכָמִים מַרְבִּים שָׁלוֹם בָּעוֹלָם, שֶׁנֶּאֱמַר: וְכָל בָּנַֽיִךְ לִמּוּדֵי יְיָ, וְרַב שְׁלוֹם בָּנָֽיִךְ. אַל תִּקְרֵי בָּנָֽיִךְ, אֶלָּא בּוֹנָֽיִךְ. שָׁלוֹם רָב </text:span><text:span text:style-name="T37">לְאֹהֲבֵי תוֹרָתֶֽךָ, וְאֵין לָֽמוֹ מִכְשׁוֹל. יְהִי שָׁלוֹם בְּחֵילֵךְ, </text:span><text:span text:style-name="T37">שַׁלְוָה בְּאַרְמְנוֹתָֽיךְ. לְמַֽעַן אַחַי וְרֵעָי, אֲדַבְּרָה נָּא שָׁלוֹם בָּךְ. לְמַֽעַן בֵּית יְיָ אֱלֹהֵֽינוּ, אֲבַקְשָׁה טוֹב לָךְ. יְיָ עֹז לְעַמּוֹ יִתֵּן, יְיָ יְבָרֵךְ אֶת עַמּוֹ בַשָּׁלוֹם.</text:span></text:p>
          </table:table-cell>
          <table:table-cell table:style-name="Table1.B2" office:value-type="string">
            <text:p text:style-name="P22">Mishnah, Treatise Sabbath, ch. ii.</text:p>
            <text:p text:style-name="P22"/>
            <text:p text:style-name="P22">1. With what materials may the Sabbath lamp be lighted, and with what may it not be lighted? It may not be lighted with cedar-bast, nor with uncombed flax, nor with floss-silk, nor with willow-fibre, nor with nettle fibre, nor with waterweeds (all these forming imperfect wicks). It may also not be lighted with pitch, nor with liquid wax, nor with oil made from the seeds of the cotton plant, nor with oil which, having been set apart as a heave-offering and having become defiled, is condemned to be destroyed by burning, nor with the fat from the tails of sheep, nor with tallow. Nahum the Mede, says one may use tallow when it has been boiled, but the other sages say, that whether so prepared or not, it may not be used. 2. On a festival one may not use such consecrated oil as has been condemned, after defilement, to be burnt. R. Ishmael says, one may not, from respect to the Sabbath, use tar. The sages permit the use of all kinds of oil; the oil of sesamum, of nuts, of radish seeds, of fish, of colocynth seeds, as well as tar and naphtha. R. Tarphon says, one may use no other than olive oil for lighting the Sabbath lamp. 3. No part of a tree may be used as a wick for lighting, with the exception of flax (spoken of in Joshua ii. 6 as "the flax of a tree"); nor is any part of a tree, if used in the construction of a tent, capable of acquiring pollution according to the law concerning the pollution of tents, except flax. If a slip of cloth has been folded but not singed, R. Eliezer says it may become unclean, and may not be used as a wick for lighting; R. Akiba says it remains clean, and may be used. 4. One may not perforate an egg-shell, fill it with oil, and place it above the opening of the lamp, so that drops of oil may fall therein; he may not even employ an <text:soft-page-break/>earthenware vessel in this manner; but R. Jehudah permits it. If, however, the potter had originally joined the two parts, then it is allowed, because it is actually only one vessel. A person may not fill a bowl with oil, place it by the side of the lamp, and put the end of the wick into it, so that it may draw the oil to the flame; but R. Jehudah permits it. 5. He who extinguishes the light, because he is in fear of heathens, or robbers, or of en evil spirit. or to enable a sick person to sleep, is absolved;</text:p>
            <text:p text:style-name="P22"/>
            <text:p text:style-name="P22">[p. 176]</text:p>
            <text:p text:style-name="P22"/>
            <text:p text:style-name="P22">if his object is to save the lamp, the oil, or the wick, he is guilty of a breach of the Sabbath law. R. Jose absolves from such guilt in every case except in that of the one whose object is to save the wick, because by thus extinguishing it, he converts it into a coal. 6. For three transgressions women die in childbirth: because they have been negligent in regard to their periods of separation, in respect to the consecration of the first cake of the dough, and in the lighting of the Sabbath lamp. 7. Three things a man must say to his household on Sabbath eve towards dusk: Have ye separated the tithe? Have ye made the Erub? Kindle the Sabbath lamp. If it be doubtful whether it is dark, that which is certainly untithed must not then be tithed, vessels must not be immersed to purify them from their defilement, nor must the Sabbath lamps be lighted; but that which is doubtfully untithed may be tithed, the Erub may be made, and hot victuals may be covered to retain their heat.</text:p>
            <text:p text:style-name="P22"/>
            <text:p text:style-name="P22">Talmud Babli. End of Treatise Berachoth.</text:p>
            <text:p text:style-name="P22"/>
            <text:p text:style-name="P22">R. Eleazar said in the name of R. Chanina, The disciples of the sages increase peace throughout the world, as it is said, And all thy children shall be taught of the Lord; and great shall be the peace of <text:soft-page-break/>thy children. (Read not here banayich, by children, but bonayich, thy builders.)--Great peace have they who love thy Law; and there is no stumbling for them. Peace be within thy rampart, prosperity within thy palaces. For my brethren and companions' sakes I would fain speak peace concerning thee. For the sake of the house of the Lord our God I would seek thy good. The Lord will give strength unto his people; the Lord will bless his people with peace.</text:p>
            <text:p text:style-name="P22"/>
          </table:table-cell>
        </table:table-row>
        <table:table-row>
          <table:table-cell table:style-name="Table1.A2" office:value-type="string">
            <text:p text:style-name="P67"/>
          </table:table-cell>
          <table:table-cell table:style-name="Table1.B2" office:value-type="string">
            <text:p text:style-name="P22"/>
          </table:table-cell>
        </table:table-row>
        <table:table-row>
          <table:table-cell table:style-name="Table1.A2" office:value-type="string">
            <text:p text:style-name="P67"/>
          </table:table-cell>
          <table:table-cell table:style-name="Table1.B2" office:value-type="string">
            <text:p text:style-name="P22">Kiddush is said by the Reader, &lt;page 181&gt;.</text:p>
          </table:table-cell>
        </table:table-row>
        <table:table-row>
          <table:table-cell table:style-name="Table1.A2" office:value-type="string">
            <text:p text:style-name="P67"/>
          </table:table-cell>
          <table:table-cell table:style-name="Table1.B2" office:value-type="string">
            <text:p text:style-name="P22">It is our duty to praise the Lord of all things, to ascribe greatness to him who formed the world in the beginning, since he hath not made us like the nations of other lands, and hath not placed us</text:p>
            <text:p text:style-name="P22"/>
            <text:p text:style-name="P22">[p. 177]</text:p>
            <text:p text:style-name="P22"/>
            <text:p text:style-name="P22">like other families of the earth, since he hath not assigned unto us a portion as unto them, nor a lot as unto all their multitude. For we <text:soft-page-break/>bend the knee and offer worship and thanks before the supreme King of kings, the Holy One, blessed be he, who stretched forth the heavens and laid the foundations of the earth, the seat of whose glory is in the heavens above, and the abode of whose might is in the loftiest heights. He is our God; there is none else; in truth he is our King; there is none besides him; as it is written in his Law, And thou shalt know this day, and lay it to thine heart, that the Lord he is God in heaven above and upon the earth beneath: there is none else.</text:p>
            <text:p text:style-name="P22"/>
          </table:table-cell>
        </table:table-row>
        <table:table-row>
          <table:table-cell table:style-name="Table1.A2" office:value-type="string">
            <text:p text:style-name="P67"/>
          </table:table-cell>
          <table:table-cell table:style-name="Table1.B2" office:value-type="string">
            <text:p text:style-name="P22">We therefore hope in thee, O Lord our God, that we may speedily behold the glory of thy might, when thou wilt remove the abominations from the earth, and the idols will be utterly cut off, when the world will be perfected under the kingdom of the Almighty, and all the children of flesh will call upon thy name, when thou wilt turn unto thyself all the wicked of the earth. Let all the inhabitants of the world perceive and know that unto thee every knee must bow, every tongue must swear. Before thee, O Lord our God, let them bow and fall; and unto thy glorious name let them give honor; let them all accept the yoke of thy kingdom, and do thou reign over them speedily, and for ever and ever. For the kingdom is thine, and to all eternity thou wilt reign in glory; as it is written in thy Law,</text:p>
            <text:p text:style-name="P22"/>
            <text:p text:style-name="P22">[p. 178]</text:p>
            <text:p text:style-name="P22"/>
            <text:p text:style-name="P22">[paragraph continues] The Lord shall reign for ever and ever. And it is said, And the Lord shall be king over all the earth: in that lay shall the Lord be One, and his name One.</text:p>
            <text:p text:style-name="P22">The following Kaddish is said by a Mourner.</text:p>
            <text:p text:style-name="P22"/>
            <text:p text:style-name="P22">Mourner.--Magnified and sanctified be his great name in the world <text:soft-page-break/>which he hath created according to his will. May he establish his kingdom during your if e and during your days, and during the life of all the house of Israel, even speedily and at a near time, and say ye, Amen.</text:p>
            <text:p text:style-name="P22"/>
            <text:p text:style-name="P22">Cong. and Mourner.--Let his great name be blessed for ever and to all eternity.</text:p>
            <text:p text:style-name="P22"/>
            <text:p text:style-name="P22">Mourner.--Blessed, praised and glorified, exalted, extolled and honored, magnified and lauded be the name of the Holy One, blessed be he; though he be high above all the blessings and hymns, praises and consolations, which are uttered in the world; and say ye, Amen.</text:p>
            <text:p text:style-name="P22"/>
            <text:p text:style-name="P22">Cong.--Let the name of the Lord be blessed from this time forth and for evermore.</text:p>
            <text:p text:style-name="P22"/>
            <text:p text:style-name="P22">Mourner.--May there be abundant peace from heaven, and life for us and for all Israel; and say ye, Amen.</text:p>
            <text:p text:style-name="P22"/>
            <text:p text:style-name="P22">Cong.--My help is from the Lord, who made heaven and earth.</text:p>
            <text:p text:style-name="P22"/>
            <text:p text:style-name="P22">Mourner.--He who maketh peace in his high places, may he make peace for us and for all Israel; and say ye, Amen.</text:p>
            <text:p text:style-name="P22"/>
          </table:table-cell>
        </table:table-row>
        <table:table-row>
          <table:table-cell table:style-name="Table1.A2" office:value-type="string">
            <text:p text:style-name="P67"/>
          </table:table-cell>
          <table:table-cell table:style-name="Table1.B2" office:value-type="string">
            <text:p text:style-name="P22">1. Magnified and praised be the living God: he is, and there is no limit in time unto his being.</text:p>
            <text:p text:style-name="P22"/>
            <text:p text:style-name="P22">2. He is One, and there is no unity like unto his unity; inconceivable is he, and unending is his unity.</text:p>
            <text:p text:style-name="P22"/>
            <text:p text:style-name="P22">[p. 179]</text:p>
            <text:p text:style-name="P22"><text:soft-page-break/></text:p>
            <text:p text:style-name="P22">3. He hath neither bodily form nor substance: we can compare nought unto him in his holiness.</text:p>
            <text:p text:style-name="P22"/>
            <text:p text:style-name="P22">4. He was before anything that hath been created--even the first: but his existence had no beginning.</text:p>
            <text:p text:style-name="P22"/>
            <text:p text:style-name="P22">5. Behold he is the Lord of the universe: to every creature he teacheth his greatness and his sovereignty.</text:p>
            <text:p text:style-name="P22"/>
            <text:p text:style-name="P22">6. The rich gift of his prophecy he gave unto the men of his choice, in whom he gloried.</text:p>
            <text:p text:style-name="P22"/>
            <text:p text:style-name="P22">7. There hath never yet arisen in Israel a prophet like unto Moses, one who hath beheld his similitude.</text:p>
            <text:p text:style-name="P22"/>
            <text:p text:style-name="P22">8. The Law of truth God gave unto his people by the hand of his prophet, who was faithful in his house.</text:p>
            <text:p text:style-name="P22"/>
            <text:p text:style-name="P22">9. God will not alter nor change his Law to ever, lasting for any other.</text:p>
            <text:p text:style-name="P22"/>
            <text:p text:style-name="P22">10. He watcheth and knoweth our secret thoughts: he beholdeth the end of a thing before it existeth.</text:p>
            <text:p text:style-name="P22"/>
            <text:p text:style-name="P22">11. He bestoweth lovingkindness upon a man according to his work; he giveth to the wicked evil according to his wickedness.</text:p>
            <text:p text:style-name="P22"/>
            <text:p text:style-name="P22">12. He will send our anointed at the end of days, to redeem them that wait for the end--his salvation.</text:p>
            <text:p text:style-name="P22"/>
            <text:p text:style-name="P22">13. In the abundance of his lovingkindness God will quicken the <text:soft-page-break/>dead. Blessed for evermore be his glorious name.</text:p>
            <text:p text:style-name="P22"/>
          </table:table-cell>
        </table:table-row>
        <table:table-row>
          <table:table-cell table:style-name="Table1.A2" office:value-type="string">
            <text:p text:style-name="P67"/>
          </table:table-cell>
          <table:table-cell table:style-name="Table1.B2" office:value-type="string">
            <text:p text:style-name="P22">On the Eve of Sabbaths and of Holydays it is customary for Parents, either at the conclusion of the Service in Synagogue, or upon reaching their Home, to pronounce the following Benediction upon their Children:--</text:p>
            <text:p text:style-name="P22"/>
          </table:table-cell>
        </table:table-row>
        <table:table-row>
          <table:table-cell table:style-name="Table1.A2" office:value-type="string">
            <text:p text:style-name="P67"/>
          </table:table-cell>
          <table:table-cell table:style-name="Table1.B2" office:value-type="string">
            <text:p text:style-name="P22">To Sons say:--</text:p>
            <text:p text:style-name="P22"/>
            <text:p text:style-name="P22">God make thee as Ephraim and Manasseh.</text:p>
            <text:p text:style-name="P22"/>
            <text:p text:style-name="P22">To Daughters say:--</text:p>
            <text:p text:style-name="P22"/>
            <text:p text:style-name="P22">God make thee as Sarah, Rebekah, Rachel and Leah.</text:p>
            <text:p text:style-name="P22"/>
            <text:p text:style-name="P22">To Sons and Daughters:--</text:p>
            <text:p text:style-name="P22"/>
            <text:p text:style-name="P22">The Lord bless thee, and keep thee: the Lord make his face to shine upon thee, and be gracious unto thee: the Lord turn his face unto thee, and give thee peace.</text:p>
            <text:p text:style-name="P22"/>
          </table:table-cell>
        </table:table-row>
        <table:table-row>
          <table:table-cell table:style-name="Table1.A2" office:value-type="string">
            <text:p text:style-name="P67"/>
          </table:table-cell>
          <table:table-cell table:style-name="Table1.B2" office:value-type="string">
            <text:p text:style-name="P22">The following is said in the Home by the Master of the House:--</text:p>
          </table:table-cell>
        </table:table-row>
        <table:table-row>
          <table:table-cell table:style-name="Table1.A2" office:value-type="string">
            <text:p text:style-name="P67"/>
          </table:table-cell>
          <table:table-cell table:style-name="Table1.B2" office:value-type="string">
            <text:p text:style-name="P22">Proverbs xxxi. 10-31.</text:p>
            <text:p text:style-name="P22"/>
            <text:p text:style-name="P22">A woman of worth who can find? For her price is far above rubies. The heart of her husband trusteth in her; and he shall have no lack of gain. She doeth him good and not evil all the days of her life. She seeketh wool and flax, and worketh willingly with her hands. She is like the merchant-ships; she bringeth her food from afar. She riseth also while it is yet night, and setteth forth provision for her household, and their portion for her maidens. She considereth a field, and buyeth it: with the fruit of her hands she planteth a vineyard. She girdeth her loins with strength, and maketh strong her arms. She perceiveth that her earnings are good: her lamp goeth not out by night. She putteth her hands to the distaff, and her hands hold the spindle. She stretcheth out her hand to the poor; yea, she putteth forth her hands to the needy. She is not afraid of the snow for her household; for all her household are clothed with scarlet. She maketh for herself coverings of tapestry; her clothing is fine linen and purple. Her husband is known in the gates, when he sitteth among the elders of the land. She maketh linen garments and selleth them; and delivereth girdles unto the merchant. Strength and majesty are her clothing; and she laugheth at the time to come. She openeth her mouth with wisdom; and the law of lovingkindness is on her tongue. She looketh well to the ways of her household, and eateth not the bread of idleness. Her children rise up and call her happy; her husband also, and he praiseth her, saying, Many daughters have done worthily, but thou excellest them all. Favor is false, and beauty is vain; but a woman that feareth the Lord, she shall be praised. Give her of the fruit of her hands; and let her works praise her in the gates.</text:p>
            <text:p text:style-name="P22"/>
          </table:table-cell>
        </table:table-row>
        <table:table-row>
          <table:table-cell table:style-name="Table1.A2" office:value-type="string">
            <text:p text:style-name="P67"/>
          </table:table-cell>
          <table:table-cell table:style-name="Table1.B2" office:value-type="string">
            <text:p text:style-name="P22"><text:span text:style-name="T4"><text:s/>it is also the custom of some to briefly look upon the candles while reciting the words </text:span><text:span text:style-name="T8">"</text:span><text:span text:style-name="T7">יוֹם הַשִּׁשִּׁי"</text:span><text:span text:style-name="T4"> of the kiddush:</text:span></text:p>
          </table:table-cell>
        </table:table-row>
        <table:table-row>
          <table:table-cell table:style-name="Table1.A2" office:value-type="string">
            <text:p text:style-name="P28"/>
          </table:table-cell>
          <table:table-cell table:style-name="Table1.B2" office:value-type="string">
            <text:p text:style-name="P34">The Shabbat Evening Kiddush</text:p>
            <text:p text:style-name="P34"/>
            <text:p text:style-name="P35">Kiddish should preferably be made on wine, but if it is not available one may make Kiddush on bread. <text:s/>This occurrence is not to be confused with the blessing over the bread before the meal which follows the Kiddush on wine.</text:p>
          </table:table-cell>
        </table:table-row>
        <table:table-row>
          <table:table-cell table:style-name="Table1.A2" office:value-type="string">
            <text:p text:style-name="P39"><text:span text:style-name="T15">מִזְמוֹר לְדָוִד</text:span>, <text:span text:style-name="T17">יְיָ</text:span> רֹעִי לֹא אֶחְסָר: בִּנְאוֹת דֶּשֶׁא יַרְבִּיצֵנִי, עַל מֵי מְנֻחוֹת יְנַהֲלֵנִי: נַפְשִׁי יְשׁוֹבֵב, יַנְחֵנִי בְמַעְגְּלֵי צֶדֶק לְמַעַן שְׁמוֹ: גַּם כִּי אֵלֵךְ בְּגֵיא צַלְמָוֶת לֹא אִירָא רָע <text:s/>כִּי אַתָּה עִמָּדִי, שִׁבְטְךָ וּמִשְׁעַנְתֶּךָ הֵמָּה יְנַחֲמֻנִי: תַּעֲרֹךְ לְפָנַי שֻׁלְחָן נֶגֶד צֹרְרָי, דִּשַּׁנְתָּ בַשֶּׁמֶן רֹאשִׁי, כּוֹסִי רְוָיָה: אַךְ טוֹב וָחֶסֶד יִרְדְּפוּנִי כָּל יְמֵי חַיָּי, וְשַׁבְתִּי בְּבֵית <text:span text:style-name="T17">יְיָ </text:span>לְאֹרֶךְ יָמִים:<text:note text:id="ftn1" text:note-class="footnote"><text:note-citation>1</text:note-citation><text:note-body><text:p text:style-name="P77">Psalm 23</text:p></text:note-body></text:note> </text:p>
          </table:table-cell>
          <table:table-cell table:style-name="Table1.B2" office:value-type="string">
            <text:p text:style-name="P22"/>
          </table:table-cell>
        </table:table-row>
        <table:table-row>
          <table:table-cell table:style-name="Table1.A2" office:value-type="string">
            <text:p text:style-name="P39"/>
            <text:p text:style-name="P39">דָּא הִיא סְעוּדָתָא דַּחֲקַל תַּפּוּחִין קַדִּישִׁין:</text:p>
            <text:p text:style-name="P39"/>
            <text:p text:style-name="P39"><text:span text:style-name="T15">אַתְקִינוּ</text:span> סְעוּדָתָא דִמְהֵימְנוּתָא שְׁלֵמָתָא חֶדְוָתָא דְּמַלְכָּא קַדִּישָׁא: אַתְקִינוּ סְעוּדָתָא דְמַלְכָּא, דָּא הִיא סְעוּדָתָא דַּחֲקַל תַּפּוּחִין קַדִּישִׁין, </text:p>
            <text:p text:style-name="P39"><text:soft-page-break/>וּזְעֵר אַנְפִּין וְעַתִּיקָא קַדִּישָׁא אַתְיָן לְסַעֲדָא בַּהֲדָהּ׃</text:p>
            <text:p text:style-name="P39"/>
            <text:p text:style-name="P37"/>
          </table:table-cell>
          <table:table-cell table:style-name="Table1.B2" office:value-type="string">
            <text:p text:style-name="P22"/>
          </table:table-cell>
        </table:table-row>
        <table:table-row>
          <table:table-cell table:style-name="Table1.A2" office:value-type="string">
            <text:p text:style-name="P28"/>
          </table:table-cell>
          <table:table-cell table:style-name="Table1.B2" office:value-type="string">
            <text:p text:style-name="P35">One should take the Kiddush cup with their right hand and pass it to the left hand; they should then <text:s/>with their left hand <text:s/>lower the cup into the flat and open palm of their right hand; one should then close their fingers faced upwards to hug the base of the cup. The cup should be held approximately 9 inches above the table while the entire Kiddush is recited. <text:s/>Those listening should respond “<text:span text:style-name="T14">אָמֵן"</text:span> to the blessings.</text:p>
          </table:table-cell>
        </table:table-row>
        <table:table-row>
          <table:table-cell table:style-name="Table1.A2" office:value-type="string">
            <text:p text:style-name="P28"/>
          </table:table-cell>
          <table:table-cell table:style-name="Table1.B2" office:value-type="string">
            <text:p text:style-name="P22"/>
          </table:table-cell>
        </table:table-row>
        <table:table-row>
          <table:table-cell table:style-name="Table1.A2" office:value-type="string">
            <text:p text:style-name="P26"/>
            <text:p text:style-name="P25"/>
            <text:p text:style-name="P39"/>
            <text:p text:style-name="P37"/>
            <text:p text:style-name="P25"/>
            <text:p text:style-name="P25"/>
            <text:p text:style-name="P25">One should gaze briefly upon the Shabbat candles then say:</text:p>
            <text:p text:style-name="P39"><text:span text:style-name="T15">י</text:span><text:span text:style-name="T15">וֹם </text:span><text:span text:style-name="T15">הַ</text:span><text:span text:style-name="T15">שִּׁשִּׁי</text:span><text:span text:style-name="T15">:</text:span> <text:span text:style-name="T15">וַ</text:span>יְכֻלּוּ <text:span text:style-name="T15">הַ</text:span>שָּׁמַיִם וְהָאָרֶץ וְכָל צְבָאָם: וַיְכַל אֱלֹהִים בַּיּוֹם הַשְּׁבִיעִי, מְלַאכְתּוֹ אֲשֶׁר עָשָׂה, וַיִּשְׁבֹּת בַּיּוֹם הַשְּׁבִיעִי מִכָּל מְלַאכְתּוֹ אֲשֶׁר עָשָׂה: וַיְבָרֶךְ אֱלֹהִים אֶת יוֹם הַשְּׁבִיעִי, וַיְקַדֵּשׁ אֹתוֹ, כִּי בוֹ שָׁבַת מִכָּל מְלַאכְתּוֹ, <text:soft-page-break/>אֲשֶׁר בָּרָא אֱלֹהִים לַעֲשׂוֹת:<text:note text:id="ftn2" text:note-class="footnote"><text:note-citation>2</text:note-citation><text:note-body><text:p text:style-name="P78">Genesis 1:31 – 2:1-3</text:p></text:note-body></text:note></text:p>
            <text:p text:style-name="P39"/>
            <text:p text:style-name="P39">סַבְרִי מָרָנָן:</text:p>
            <text:p text:style-name="P39"/>
            <table:table table:name="Table2" table:style-name="Table2">
              <table:table-column table:style-name="Table2.A"/>
              <table:table-column table:style-name="Table2.B"/>
              <table:table-row>
                <table:table-cell table:style-name="Table2.A1" office:value-type="string">
                  <text:p text:style-name="P48">If not saying Kiddush on wine or grape juice, one may say over bread:</text:p>
                  <text:p text:style-name="P52"><text:span text:style-name="T15">בָּרוּךְ</text:span> אַתָּה יְיָ, אֶלֹהֵינוּ מֶלֶךְ הָעוֹלָם, הַמּוֹצִיא לֶחֶם מִן הָאָרֶץ:<text:span text:style-name="T30"> </text:span><text:span text:style-name="T30">(ׂׂאָמֵן)</text:span></text:p>
                </table:table-cell>
                <table:table-cell table:style-name="Table2.B1" office:value-type="string">
                  <text:p text:style-name="P36">On wine or grape juice:</text:p>
                  <text:p text:style-name="P53"><text:span text:style-name="T15">בָּרוּךְ</text:span> אַתָּה יְיָ, אֱלֹהֵינוּ מֶלֶךְ הָעוֹלָם, בּוֹרֵא פְרִי הַגָּפֶן (ׂׂאָמֵן)</text:p>
                </table:table-cell>
              </table:table-row>
            </table:table>
            <text:p text:style-name="P42"/>
            <text:p text:style-name="P39"><text:span text:style-name="T15">בָּרוּךְ</text:span> אַתָּה <text:span text:style-name="T17">יְיָ</text:span> אֱלֹהֵינוּ מֶלֶךְ הָעוֹלָם, אֲשֶׁר קִדְּשָׁנוּ בְּמִצְווֹתָיו וְרָצָה בָּנוּ, וְשַׁבַּת קָדְשׁוֹ בְּאַהֲבָה וּבְרָצוֹן הִנְחִילָנוּ, זִכָּרוֹן לְמַעֲשֵׂה בְרֵאשִׁית, תְּחִלָּה לְמִקְרָאֵי קֹדֶשׁ, זֵכֶר לִיצִיאַת מִצְרָיִם. כִּי בָנוּ בָחַרְתָּ וְאוֹתָנוּ קִדַּשְׁתָּ מִכָּל הָעַמִּים. וְשַׁבַּת קָדְשְׁךָ בְּאַהֲבָה וּבְרָצוֹן הִנְחַלְתָּנוּ. בָּרוּךְ אַתָּה <text:span text:style-name="T17">יְיָ</text:span> מְקַדֵּשׁ הַשַּׁבָּת: ׁ(ׂׂאָמֵן)</text:p>
            <text:p text:style-name="P39"/>
            <text:p text:style-name="P39"/>
            <text:p text:style-name="P10">When Shabbat coincides with <text:s/>Chol HaMoed Sukkot, immediately after saying Kiddush in the <text:soft-page-break/>Sukkah, one should add the following blessing. <text:s/>When saying the words “<text:span text:style-name="T14">לֵישֵׁב בַּסֻּכָּה</text:span>” one should briefly gaze upon the covering of the Sukkah:</text:p>
            <text:p text:style-name="P6"><text:span text:style-name="T15">בָּרוּךְ</text:span> אַתָּה <text:span text:style-name="T17">יְיָ</text:span> אֱלֹהֵינוּ מֶלֶךְ הָעוֹלָם, אֲשֶׁר קִדְּשָׁנוּ בְּמִצְוׂתָיו וְצִוָּנוּ לֵישֵׁב בַּסֻּכָּה:</text:p>
            <text:p text:style-name="P54"/>
            <text:p text:style-name="P25">The wine should be distributed to each person listening, the person who recited the Kiddush should <text:s/>be seated and drink at least 2 ounces of the remaining wine. <text:s/></text:p>
            <text:p text:style-name="P25"/>
            <text:p text:style-name="P25">All people present should wash their hands in the ritual manner; after washing one should abstain from any unnecessary talking until after the eating of the bread. The head of the family should say a blessing over two whole loaves of bead, slice it, dip in in salt and distribute a piece to each person; each individual should recite the blessing over the bread themselves before eating.</text:p>
          </table:table-cell>
          <table:table-cell table:style-name="Table1.B2" office:value-type="string">
            <text:p text:style-name="P22">KIDDUSH FOR SABBATH EVENING.</text:p>
            <text:p text:style-name="P22"/>
            <text:p text:style-name="P22">The following is said in the Home by the Master of the House, previous to partaking of the Sabbath Meal:--</text:p>
            <text:p text:style-name="P22"/>
            <text:p text:style-name="P22">And it was evening and it was morning--the sixth day.</text:p>
            <text:p text:style-name="P22"/>
            <text:p text:style-name="P22">And the heaven and the earth were finished and all their host. And on the seventh day God had finished his work which he had made; and he rested on the seventh day from all his work which he had made. And God blessed the seventh day, and he hallowed it, because he rested thereon from all his work which God had created and made.</text:p>
            <text:p text:style-name="P22"/>
            <text:p text:style-name="P22">Blessed art thou, O Lord our God, King of the universe, who createst the fruit of the vine.</text:p>
            <text:p text:style-name="P22"/>
            <text:p text:style-name="P22">Blessed art thou, O Lord our God, King of the universe, who hast <text:soft-page-break/>sanctified us by thy commandments and hast taken pleasure in us, and in love and favor hast given us thy holy Sabbath as an inheritance, a memorial of the creation--that day being also the first of the holy convocations, in remembrance of the departure from Egypt. For thou hast chosen us and sanctified us above all nations, and in love and favor hast given us thy holy Sabbath as an inheritance. Blessed art thou, O Lord, who hallowest the Sabbath.</text:p>
            <text:p text:style-name="P22"/>
            <text:p text:style-name="P22">Blessed art thou, O Lord our God, King of the universe, who bringest forth bread from the earth.</text:p>
            <text:p text:style-name="P22"/>
          </table:table-cell>
        </table:table-row>
        <table:table-row>
          <table:table-cell table:style-name="Table1.A2" office:value-type="string">
            <text:p text:style-name="P67"/>
          </table:table-cell>
          <table:table-cell table:style-name="Table1.B2" office:value-type="string">
            <text:p text:style-name="P22"/>
          </table:table-cell>
        </table:table-row>
        <text:soft-page-break/>
        <table:table-row>
          <table:table-cell table:style-name="Table1.A2" office:value-type="string">
            <text:p text:style-name="P67"/>
          </table:table-cell>
          <table:table-cell table:style-name="Table1.B2" office:value-type="string">
            <text:p text:style-name="P2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avidD" svg:font-family="DavidD"/>
    <style:font-face style:name="Mangal1" svg:font-family="Mangal"/>
    <style:font-face style:name="SBL Hebrew" svg:font-family="'SBL Hebrew', David, Narkisim, 'Times New Roman', 'Ezra SIL SR', FrankRuehl, 'Microsoft Sans Serif', 'Lucida Grande'"/>
    <style:font-face style:name="Wingdings" svg:font-family="Wingdings"/>
    <style:font-face style:name="Times New Roman1" svg:font-family="'Times New Roman'" style:font-family-generic="roman"/>
    <style:font-face style:name="AbadiMTCondensed" svg:font-family="AbadiMTCondensed" style:font-family-generic="swiss"/>
    <style:font-face style:name="RoomyCondensed" svg:font-family="RoomyCondensed" style:font-family-generic="swiss"/>
    <style:font-face style:name="Ezra SIL" svg:font-family="'Ezra SIL'" style:font-pitch="variable"/>
    <style:font-face style:name="Gentium Basic" svg:font-family="'Gentium Basic'"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efault_20_Hebrew" style:display-name="Default Hebrew" style:family="paragraph" style:parent-style-name="Standard" style:class="extra">
      <style:paragraph-properties fo:text-align="end" style:justify-single-word="false"/>
      <style:text-properties fo:font-size="14pt" style:font-size-asian="14pt" style:font-name-complex="Ezra SIL" style:font-size-complex="14pt"/>
    </style:style>
    <style:style style:name="Header" style:family="paragraph" style:parent-style-name="Standard" style:class="extra">
      <style:paragraph-properties text:number-lines="false" text:line-number="0">
        <style:tab-stops>
          <style:tab-stop style:position="4.7126in" style:type="center"/>
          <style:tab-stop style:position="9.4252in"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fr1" style:family="graphic" style:parent-style-name="Graphics">
      <style:graphic-properties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11in" fo:page-height="8.5in" style:num-format="1" style:print-orientation="landscape" fo:margin-top="0.7874in" fo:margin-bottom="0.7874in" fo:margin-left="0.7874in" fo:margin-right="0.7874in" style:writing-mode="lr-tb" style:footnote-max-height="0in">
        <style:footnote-sep style:width="0.0071in" style:distance-before-sep="0.0402in" style:distance-after-sep="0.0402in" style:line-style="none"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MP1"><draw:frame draw:style-name="Mfr1" draw:name="graphics1" text:anchor-type="paragraph" svg:x="-0.3201in" svg:y="-0.0709in" svg:width="0.5957in" svg:height="0.5957in" draw:z-index="47"><draw:image xlink:href="Pictures/10000201000000640000006498FFF3E4.png" xlink:type="simple" xlink:show="embed" xlink:actuate="onLoad"/></draw:frame> The Open Siddur Project. An incomplete Kabbalat Shabbat/Maariv Siddur by Aharon Varady using the Nusach Ha-Ari as transcribed by Shmueli Gonzales (with instructions) and translation by Rabbi Simeon Singer, except where noted. <text:s/>Version 0.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7-07T23:18:56.71</meta:creation-date>
    <dc:date>2011-11-04T13:17:38.42</dc:date>
    <meta:editing-duration>P1DT23H8M42S</meta:editing-duration>
    <meta:editing-cycles>8</meta:editing-cycles>
    <meta:generator>LibreOffice/3.4$Win32 LibreOffice_project/340m1$Build-103</meta:generator>
    <meta:document-statistic meta:table-count="3" meta:image-count="1" meta:object-count="0" meta:page-count="48" meta:paragraph-count="1" meta:word-count="15748" meta:character-count="97079" meta:non-whitespace-character-count="81659"/>
  </office:meta>
</office:document-meta>
</file>