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haroni" svg:font-family="Aharoni"/>
    <style:font-face style:name="Calibri" svg:font-family="Calibri"/>
    <style:font-face style:name="Guttman Hodes2" svg:font-family="'Guttman Hodes'" style:font-adornments="Light"/>
    <style:font-face style:name="Hadasim CLM2" svg:font-family="'Hadasim CLM'" style:font-adornments="Regular"/>
    <style:font-face style:name="Nachlieli CLM3" svg:font-family="'Nachlieli CLM'"/>
    <style:font-face style:name="Narkisim" svg:font-family="Narkisim"/>
    <style:font-face style:name="OpenSymbol" svg:font-family="OpenSymbol"/>
    <style:font-face style:name="Abadi MT Condensed Light3" svg:font-family="'Abadi MT Condensed Light'" style:font-family-generic="swis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alibri1" svg:font-family="Calibri" style:font-family-generic="swiss"/>
    <style:font-face style:name="Gliscor Gothic1" svg:font-family="'Gliscor Goth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Abadi MT Condensed Light1" svg:font-family="'Abadi MT Condensed Light'" style:font-adornments="Regular" style:font-pitch="variable"/>
    <style:font-face style:name="Abadi MT Condensed Light2" svg:font-family="'Abadi MT Condensed Light'" style:font-adornments="normal" style:font-pitch="variable"/>
    <style:font-face style:name="Aharoni CLM" svg:font-family="'Aharoni CLM'" style:font-pitch="variable"/>
    <style:font-face style:name="Aharoni CLM1" svg:font-family="'Aharoni CLM'" style:font-adornments="Bold" style:font-pitch="variable"/>
    <style:font-face style:name="Guttman Hodes1" svg:font-family="'Guttman Hodes'" style:font-adornments="Light" style:font-pitch="variable"/>
    <style:font-face style:name="Guttman Hodes" svg:font-family="'Guttman Hodes'" style:font-adornments="Normal" style:font-pitch="variable"/>
    <style:font-face style:name="Hadasim CLM" svg:font-family="'Hadasim CLM'" style:font-pitch="variable"/>
    <style:font-face style:name="Hadasim CLM1" svg:font-family="'Hadasim CLM'" style:font-adornments="Regular" style:font-pitch="variable"/>
    <style:font-face style:name="Imperator1" svg:font-family="Imperator" style:font-pitch="variable"/>
    <style:font-face style:name="Imperator" svg:font-family="Imperator" style:font-adornments="Regular" style:font-pitch="variable"/>
    <style:font-face style:name="Nachlieli CLM2" svg:font-family="'Nachlieli CLM'" style:font-pitch="variable"/>
    <style:font-face style:name="Narkisim1" svg:font-family="Narkisim"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GeosansLight2" svg:font-family="GeosansLight" style:font-family-generic="swiss" style:font-pitch="variable"/>
    <style:font-face style:name="GeosansLight1" svg:font-family="GeosansLight" style:font-adornments="Medium Italic" style:font-family-generic="swiss" style:font-pitch="variable"/>
    <style:font-face style:name="GeosansLight" svg:font-family="GeosansLight" style:font-adornments="Regular" style:font-family-generic="swiss" style:font-pitch="variable"/>
    <style:font-face style:name="Gliscor Gothic" svg:font-family="'Gliscor Gothic'" style:font-family-generic="swiss" style:font-pitch="variable"/>
    <style:font-face style:name="Lucida Sans Unicode" svg:font-family="'Lucida Sans Unicode'" style:font-family-generic="swiss" style:font-pitch="variable"/>
    <style:font-face style:name="Nachlieli CLM1" svg:font-family="'Nachlieli CLM'"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6in" fo:margin-left="0in" table:align="left" style:writing-mode="lr-tb"/>
    </style:style>
    <style:style style:name="Table1.A" style:family="table-column">
      <style:table-column-properties style:column-width="3in"/>
    </style:style>
    <style:style style:name="Table1.1" style:family="table-row">
      <style:table-row-properties fo:keep-together="always"/>
    </style:style>
    <style:style style:name="Table1.A1" style:family="table-cell">
      <style:table-cell-properties style:vertical-align="top" fo:padding-left="0.0403in" fo:padding-right="0.0403in" fo:padding-top="0.05in" fo:padding-bottom="0.05in" fo:border="0.5pt solid #000000" style:writing-mode="lr-tb"/>
    </style:style>
    <style:style style:name="Table1.A2" style:family="table-cell">
      <style:table-cell-properties style:vertical-align="top" fo:padding-left="0.0403in" fo:padding-right="0.0403in" fo:padding-top="0.05in" fo:padding-bottom="0.05in" fo:border="none" style:writing-mode="lr-tb"/>
    </style:style>
    <style:style style:name="Table1.3" style:family="table-row">
      <style:table-row-properties style:min-row-height="0.8715in" fo:keep-together="always"/>
    </style:style>
    <style:style style:name="Table1.4" style:family="table-row">
      <style:table-row-properties style:min-row-height="0.4431in" fo:keep-together="always"/>
    </style:style>
    <style:style style:name="Table1.A4" style:family="table-cell">
      <style:table-cell-properties style:vertical-align="top" fo:padding="0.0403in" fo:border="none" style:writing-mode="lr-tb"/>
    </style:style>
    <style:style style:name="Table1.5" style:family="table-row">
      <style:table-row-properties style:min-row-height="0.016in" fo:keep-together="always"/>
    </style:style>
    <style:style style:name="Table1.A5" style:family="table-cell">
      <style:table-cell-properties style:vertical-align="top" fo:padding-left="0.0403in" fo:padding-right="0.0403in" fo:padding-top="0.05in" fo:padding-bottom="0.05in" fo:border-left="0.5pt solid #000000" fo:border-right="0.5pt solid #000000" fo:border-top="none" fo:border-bottom="0.5pt solid #000000" style:writing-mode="lr-tb"/>
    </style:style>
    <style:style style:name="Table1.10" style:family="table-row">
      <style:table-row-properties style:min-row-height="0.0799in" fo:keep-together="always"/>
    </style:style>
    <style:style style:name="Table1.A10" style:family="table-cell">
      <style:table-cell-properties style:vertical-align="top" fo:padding-left="0.0403in" fo:padding-right="0.0403in" fo:padding-top="0.05in" fo:padding-bottom="0in" fo:border="none" style:writing-mode="lr-tb"/>
    </style:style>
    <style:style style:name="Table2" style:family="table">
      <style:table-properties style:width="5.9896in" table:align="left" style:writing-mode="lr-tb"/>
    </style:style>
    <style:style style:name="Table2.A" style:family="table-column">
      <style:table-column-properties style:column-width="5.9896in"/>
    </style:style>
    <style:style style:name="Table2.1" style:family="table-row">
      <style:table-row-properties fo:keep-together="always"/>
    </style:style>
    <style:style style:name="Table2.A1" style:family="table-cell">
      <style:table-cell-properties style:vertical-align="top" fo:padding-left="0.0403in" fo:padding-right="0.0403in" fo:padding-top="0.05in" fo:padding-bottom="0.05in" fo:border="0.5pt solid #000000" style:writing-mode="lr-tb"/>
    </style:style>
    <style:style style:name="Table3" style:family="table">
      <style:table-properties style:width="6in" table:align="margins" style:writing-mode="lr-tb"/>
    </style:style>
    <style:style style:name="Table3.A" style:family="table-column">
      <style:table-column-properties style:column-width="4.7833in" style:rel-column-width="52245*"/>
    </style:style>
    <style:style style:name="Table3.B" style:family="table-column">
      <style:table-column-properties style:column-width="1.2167in" style:rel-column-width="13290*"/>
    </style:style>
    <style:style style:name="Table3.1" style:family="table-row">
      <style:table-row-properties style:min-row-height="0.1917in" fo:keep-together="always"/>
    </style:style>
    <style:style style:name="Table3.A1" style:family="table-cell">
      <style:table-cell-properties style:vertical-align="middle" fo:padding="0in" fo:border-left="none" fo:border-right="none" fo:border-top="none" fo:border-bottom="0.5pt solid #000000" style:writing-mode="lr-tb"/>
    </style:style>
    <style:style style:name="Table3.2" style:family="table-row">
      <style:table-row-properties style:min-row-height="0.1903in" fo:keep-together="always"/>
    </style:style>
    <style:style style:name="Table3.A5" style:family="table-cell">
      <style:table-cell-properties style:vertical-align="middle" fo:background-color="transparent" fo:padding="0in" fo:border-left="none" fo:border-right="none" fo:border-top="none" fo:border-bottom="0.5pt solid #000000" style:writing-mode="lr-tb">
        <style:background-image/>
      </style:table-cell-properties>
    </style:style>
    <style:style style:name="Table3.7" style:family="table-row">
      <style:table-row-properties style:min-row-height="0.0972in" fo:keep-together="always"/>
    </style:style>
    <style:style style:name="Table3.A8" style:family="table-cell">
      <style:table-cell-properties style:vertical-align="middle" fo:padding="0in" fo:border="none" style:writing-mode="lr-tb"/>
    </style:style>
    <style:style style:name="Table3.B8" style:family="table-cell">
      <style:table-cell-properties style:vertical-align="middle" fo:padding="0in" fo:border="none" style:writing-mode="lr-tb"/>
    </style:style>
    <style:style style:name="Table4" style:family="table">
      <style:table-properties style:width="6in" fo:margin-left="0in" table:align="left" style:writing-mode="lr-tb"/>
    </style:style>
    <style:style style:name="Table4.A" style:family="table-column">
      <style:table-column-properties style:column-width="3in"/>
    </style:style>
    <style:style style:name="Table4.1" style:family="table-row">
      <style:table-row-properties style:min-row-height="0.016in" fo:keep-together="always"/>
    </style:style>
    <style:style style:name="Table4.A1" style:family="table-cell">
      <style:table-cell-properties style:vertical-align="top" fo:padding-left="0.0403in" fo:padding-right="0.0403in" fo:padding-top="0.05in" fo:padding-bottom="0.05in" fo:border="0.5pt solid #000000" style:writing-mode="lr-tb"/>
    </style:style>
    <style:style style:name="Table4.2" style:family="table-row">
      <style:table-row-properties style:min-row-height="0.2083in" fo:keep-together="always"/>
    </style:style>
    <style:style style:name="Table4.A2" style:family="table-cell">
      <style:table-cell-properties style:vertical-align="top" fo:padding-left="0.0403in" fo:padding-right="0.0403in" fo:padding-top="0.05in" fo:padding-bottom="0in" fo:border="none" style:writing-mode="lr-tb"/>
    </style:style>
    <style:style style:name="Table4.3" style:family="table-row">
      <style:table-row-properties fo:keep-together="always"/>
    </style:style>
    <style:style style:name="Table4.4" style:family="table-row">
      <style:table-row-properties fo:keep-together="always"/>
    </style:style>
    <style:style style:name="Table4.A4" style:family="table-cell">
      <style:table-cell-properties style:vertical-align="top" fo:padding-left="0.0403in" fo:padding-right="0.0403in" fo:padding-top="0.05in" fo:padding-bottom="0.05in" fo:border="none" style:writing-mode="lr-tb"/>
    </style:style>
    <style:style style:name="Table4.5" style:family="table-row">
      <style:table-row-properties fo:keep-together="always"/>
    </style:style>
    <style:style style:name="Table4.6" style:family="table-row">
      <style:table-row-properties fo:keep-together="always"/>
    </style:style>
    <style:style style:name="Table4.7" style:family="table-row">
      <style:table-row-properties style:min-row-height="0.4674in" fo:keep-together="always"/>
    </style:style>
    <style:style style:name="Table4.8" style:family="table-row">
      <style:table-row-properties style:min-row-height="0.1826in" fo:keep-together="always"/>
    </style:style>
    <style:style style:name="Table4.A8" style:family="table-cell">
      <style:table-cell-properties style:vertical-align="top" fo:padding-left="0.0403in" fo:padding-right="0.0403in" fo:padding-top="0.05in" fo:padding-bottom="0.05in" fo:border="0.05pt solid #000000" style:writing-mode="lr-tb"/>
    </style:style>
    <style:style style:name="Table4.9" style:family="table-row">
      <style:table-row-properties fo:keep-together="always"/>
    </style:style>
    <style:style style:name="Table4.10" style:family="table-row">
      <style:table-row-properties style:min-row-height="0.0799in" fo:keep-together="always"/>
    </style:style>
    <style:style style:name="Table4.11" style:family="table-row">
      <style:table-row-properties style:min-row-height="0.216in" fo:keep-together="always"/>
    </style:style>
    <style:style style:name="Table4.12" style:family="table-row">
      <style:table-row-properties style:min-row-height="0.8333in" fo:keep-together="always"/>
    </style:style>
    <style:style style:name="Table5" style:family="table">
      <style:table-properties style:width="6in" fo:margin-left="0in" table:align="left" style:writing-mode="lr-tb"/>
    </style:style>
    <style:style style:name="Table5.A" style:family="table-column">
      <style:table-column-properties style:column-width="6in"/>
    </style:style>
    <style:style style:name="Table5.1" style:family="table-row">
      <style:table-row-properties fo:keep-together="always"/>
    </style:style>
    <style:style style:name="Table5.A1" style:family="table-cell">
      <style:table-cell-properties style:vertical-align="top" fo:padding-left="0.0403in" fo:padding-right="0.0403in" fo:padding-top="0.05in" fo:padding-bottom="0.05in" fo:border="0.5pt solid #000000" style:writing-mode="lr-tb"/>
    </style:style>
    <style:style style:name="Table6" style:family="table">
      <style:table-properties style:width="6in" fo:margin-left="0in" table:align="left" style:writing-mode="lr-tb"/>
    </style:style>
    <style:style style:name="Table6.A" style:family="table-column">
      <style:table-column-properties style:column-width="2.9972in"/>
    </style:style>
    <style:style style:name="Table6.B" style:family="table-column">
      <style:table-column-properties style:column-width="3.0028in"/>
    </style:style>
    <style:style style:name="Table6.1" style:family="table-row">
      <style:table-row-properties style:min-row-height="0.0542in" fo:keep-together="always"/>
    </style:style>
    <style:style style:name="Table6.A1" style:family="table-cell">
      <style:table-cell-properties style:vertical-align="top" fo:padding-left="0.0403in" fo:padding-right="0.0403in" fo:padding-top="0.05in" fo:padding-bottom="0.05in" fo:border="0.5pt solid #000000" style:writing-mode="lr-tb"/>
    </style:style>
    <style:style style:name="Table6.2" style:family="table-row">
      <style:table-row-properties style:min-row-height="0.0528in" fo:keep-together="always"/>
    </style:style>
    <style:style style:name="Table6.A2" style:family="table-cell">
      <style:table-cell-properties style:vertical-align="top" fo:padding-left="0.0403in" fo:padding-right="0.0403in" fo:padding-top="0.05in" fo:padding-bottom="0.05in" fo:border="none" style:writing-mode="lr-tb"/>
    </style:style>
    <style:style style:name="Table7" style:family="table">
      <style:table-properties style:width="6in" fo:margin-left="0in" table:align="left" style:writing-mode="lr-tb"/>
    </style:style>
    <style:style style:name="Table7.A" style:family="table-column">
      <style:table-column-properties style:column-width="6in"/>
    </style:style>
    <style:style style:name="Table7.1" style:family="table-row">
      <style:table-row-properties style:min-row-height="0.8458in" fo:keep-together="always"/>
    </style:style>
    <style:style style:name="Table7.A1" style:family="table-cell">
      <style:table-cell-properties style:vertical-align="top" fo:padding-left="0.0403in" fo:padding-right="0.0403in" fo:padding-top="0.05in" fo:padding-bottom="0.05in" fo:border="0.5pt solid #000000" style:writing-mode="lr-tb"/>
    </style:style>
    <style:style style:name="Table8" style:family="table">
      <style:table-properties style:width="6in" fo:margin-left="0in" fo:margin-top="0in" fo:margin-bottom="0in" table:align="left" style:writing-mode="lr-tb"/>
    </style:style>
    <style:style style:name="Table8.A" style:family="table-column">
      <style:table-column-properties style:column-width="3in"/>
    </style:style>
    <style:style style:name="Table8.1" style:family="table-row">
      <style:table-row-properties style:min-row-height="0.0208in" fo:keep-together="always"/>
    </style:style>
    <style:style style:name="Table8.A1" style:family="table-cell">
      <style:table-cell-properties style:vertical-align="top" fo:padding-left="0.0403in" fo:padding-right="0.0403in" fo:padding-top="0.05in" fo:padding-bottom="0.05in" fo:border="0.5pt solid #000000" style:writing-mode="lr-tb"/>
    </style:style>
    <style:style style:name="Table8.2" style:family="table-row">
      <style:table-row-properties style:min-row-height="0.016in" fo:keep-together="always"/>
    </style:style>
    <style:style style:name="Table8.A2" style:family="table-cell">
      <style:table-cell-properties style:vertical-align="top" fo:padding-left="0.0403in" fo:padding-right="0.0403in" fo:padding-top="0.05in" fo:padding-bottom="0.05in" fo:border="none" style:writing-mode="lr-tb"/>
    </style:style>
    <style:style style:name="Table8.A4" style:family="table-cell">
      <style:table-cell-properties style:vertical-align="top" fo:padding-left="0.0403in" fo:padding-right="0.0403in" fo:padding-top="0.05in" fo:padding-bottom="0in" fo:border="none" style:writing-mode="lr-tb"/>
    </style:style>
    <style:style style:name="Table8.11" style:family="table-row">
      <style:table-row-properties style:min-row-height="0.4167in" fo:keep-together="always"/>
    </style:style>
    <style:style style:name="Table8.21" style:family="table-row">
      <style:table-row-properties style:min-row-height="0.0813in" fo:keep-together="always"/>
    </style:style>
    <style:style style:name="Table8.33" style:family="table-row">
      <style:table-row-properties style:min-row-height="0.0319in" fo:keep-together="always"/>
    </style:style>
    <style:style style:name="Table8.37" style:family="table-row">
      <style:table-row-properties style:min-row-height="0.0549in" fo:keep-together="always"/>
    </style:style>
    <style:style style:name="Table8.38" style:family="table-row">
      <style:table-row-properties style:min-row-height="0.0535in" fo:keep-together="always"/>
    </style:style>
    <style:style style:name="Table8.39" style:family="table-row">
      <style:table-row-properties style:min-row-height="0.0799in" fo:keep-together="always"/>
    </style:style>
    <style:style style:name="Table8.40" style:family="table-row">
      <style:table-row-properties style:min-row-height="0.0264in" fo:keep-together="always"/>
    </style:style>
    <style:style style:name="Table8.41" style:family="table-row">
      <style:table-row-properties style:min-row-height="0.0222in" fo:keep-together="always"/>
    </style:style>
    <style:style style:name="Table8.43" style:family="table-row">
      <style:table-row-properties style:min-row-height="0.1389in" fo:keep-together="always"/>
    </style:style>
    <style:style style:name="Table8.44" style:family="table-row">
      <style:table-row-properties style:min-row-height="0.0285in" fo:keep-together="always"/>
    </style:style>
    <style:style style:name="Table8.45" style:family="table-row">
      <style:table-row-properties style:min-row-height="0.516in" fo:keep-together="always"/>
    </style:style>
    <style:style style:name="Table8.A47" style:family="table-cell">
      <style:table-cell-properties style:vertical-align="" fo:padding-left="0.0403in" fo:padding-right="0.0403in" fo:padding-top="0.05in" fo:padding-bottom="0in" fo:border="none" style:writing-mode="lr-tb"/>
    </style:style>
    <style:style style:name="Table8.49" style:family="table-row">
      <style:table-row-properties style:min-row-height="0.0278in" fo:keep-together="always"/>
    </style:style>
    <style:style style:name="Table8.51" style:family="table-row">
      <style:table-row-properties style:min-row-height="0.7104in" fo:keep-together="always"/>
    </style:style>
    <style:style style:name="Table8.53" style:family="table-row">
      <style:table-row-properties style:min-row-height="1.4347in" fo:keep-together="always"/>
    </style:style>
    <style:style style:name="Table8.54" style:family="table-row">
      <style:table-row-properties style:min-row-height="0.1535in" fo:keep-together="always"/>
    </style:style>
    <style:style style:name="Table8.55" style:family="table-row">
      <style:table-row-properties style:min-row-height="1.016in" fo:keep-together="always"/>
    </style:style>
    <style:style style:name="Table8.56" style:family="table-row">
      <style:table-row-properties style:min-row-height="1.5222in" fo:keep-together="always"/>
    </style:style>
    <style:style style:name="Table8.57" style:family="table-row">
      <style:table-row-properties style:min-row-height="0.0528in" fo:keep-together="always"/>
    </style:style>
    <style:style style:name="Table9" style:family="table">
      <style:table-properties style:width="6in" fo:margin-left="0in" table:align="left" style:writing-mode="lr-tb"/>
    </style:style>
    <style:style style:name="Table9.A" style:family="table-column">
      <style:table-column-properties style:column-width="6in"/>
    </style:style>
    <style:style style:name="Table9.1" style:family="table-row">
      <style:table-row-properties fo:keep-together="always"/>
    </style:style>
    <style:style style:name="Table9.A1" style:family="table-cell">
      <style:table-cell-properties style:vertical-align="top" fo:padding-left="0.0403in" fo:padding-right="0.0403in" fo:padding-top="0.05in" fo:padding-bottom="0.05in" fo:border="0.5pt solid #000000" style:writing-mode="lr-tb"/>
    </style:style>
    <style:style style:name="Table10" style:family="table">
      <style:table-properties style:width="6in" fo:margin-left="0in" table:align="left" style:writing-mode="lr-tb"/>
    </style:style>
    <style:style style:name="Table10.A" style:family="table-column">
      <style:table-column-properties style:column-width="3in"/>
    </style:style>
    <style:style style:name="Table10.1" style:family="table-row">
      <style:table-row-properties style:min-row-height="0.0799in" fo:keep-together="always"/>
    </style:style>
    <style:style style:name="Table10.A1" style:family="table-cell">
      <style:table-cell-properties style:vertical-align="top" fo:padding-left="0.0403in" fo:padding-right="0.0403in" fo:padding-top="0.05in" fo:padding-bottom="0.05in" fo:border="0.5pt solid #000000" style:writing-mode="lr-tb"/>
    </style:style>
    <style:style style:name="Table10.A2" style:family="table-cell">
      <style:table-cell-properties style:vertical-align="top" fo:padding-left="0.0403in" fo:padding-right="0.0403in" fo:padding-top="0.05in" fo:padding-bottom="0.05in" fo:border="none" style:writing-mode="lr-tb"/>
    </style:style>
    <style:style style:name="Table11" style:family="table">
      <style:table-properties style:width="6in" fo:margin-left="0in" table:align="left" style:writing-mode="lr-tb"/>
    </style:style>
    <style:style style:name="Table11.A" style:family="table-column">
      <style:table-column-properties style:column-width="3in"/>
    </style:style>
    <style:style style:name="Table11.1" style:family="table-row">
      <style:table-row-properties style:min-row-height="0.0799in" fo:keep-together="always"/>
    </style:style>
    <style:style style:name="Table11.A1" style:family="table-cell">
      <style:table-cell-properties style:vertical-align="top" fo:padding-left="0.0403in" fo:padding-right="0.0403in" fo:padding-top="0.05in" fo:padding-bottom="0.05in" fo:border="0.5pt solid #000000" style:writing-mode="lr-tb"/>
    </style:style>
    <style:style style:name="Table11.2" style:family="table-row">
      <style:table-row-properties style:min-row-height="0.2778in" fo:keep-together="always"/>
    </style:style>
    <style:style style:name="Table11.A2" style:family="table-cell">
      <style:table-cell-properties style:vertical-align="top" fo:padding-left="0.0403in" fo:padding-right="0.0403in" fo:padding-top="0.05in" fo:padding-bottom="0.05in" fo:border="none" style:writing-mode="lr-tb"/>
    </style:style>
    <style:style style:name="Table11.3" style:family="table-row">
      <style:table-row-properties style:min-row-height="0.066in" fo:keep-together="always"/>
    </style:style>
    <style:style style:name="Table12" style:family="table">
      <style:table-properties style:width="6in" fo:margin-left="0in" table:align="left" style:writing-mode="lr-tb"/>
    </style:style>
    <style:style style:name="Table12.A" style:family="table-column">
      <style:table-column-properties style:column-width="3in"/>
    </style:style>
    <style:style style:name="Table12.1" style:family="table-row">
      <style:table-row-properties style:min-row-height="0.0542in" fo:keep-together="always"/>
    </style:style>
    <style:style style:name="Table12.A1" style:family="table-cell">
      <style:table-cell-properties style:vertical-align="top" fo:padding-left="0.0403in" fo:padding-right="0.0403in" fo:padding-top="0.05in" fo:padding-bottom="0.05in" fo:border="0.5pt solid #000000" style:writing-mode="lr-tb"/>
    </style:style>
    <style:style style:name="Table12.2" style:family="table-row">
      <style:table-row-properties style:min-row-height="0.0528in" fo:keep-together="always"/>
    </style:style>
    <style:style style:name="Table12.A2" style:family="table-cell">
      <style:table-cell-properties style:vertical-align="top" fo:padding-left="0.0403in" fo:padding-right="0.0403in" fo:padding-top="0.05in" fo:padding-bottom="0.05in" fo:border="none" style:writing-mode="lr-tb"/>
    </style:style>
    <style:style style:name="Table13" style:family="table">
      <style:table-properties style:width="6in" fo:margin-left="0in" table:align="left" style:writing-mode="lr-tb"/>
    </style:style>
    <style:style style:name="Table13.A" style:family="table-column">
      <style:table-column-properties style:column-width="2.9972in"/>
    </style:style>
    <style:style style:name="Table13.B" style:family="table-column">
      <style:table-column-properties style:column-width="3.0028in"/>
    </style:style>
    <style:style style:name="Table13.1" style:family="table-row">
      <style:table-row-properties style:min-row-height="0.0542in" fo:keep-together="always"/>
    </style:style>
    <style:style style:name="Table13.A1" style:family="table-cell">
      <style:table-cell-properties style:vertical-align="top" fo:padding-left="0.0403in" fo:padding-right="0.0403in" fo:padding-top="0.05in" fo:padding-bottom="0.05in" fo:border="0.5pt solid #000000" style:writing-mode="lr-tb"/>
    </style:style>
    <style:style style:name="Table13.2" style:family="table-row">
      <style:table-row-properties style:min-row-height="0.0528in" fo:keep-together="always"/>
    </style:style>
    <style:style style:name="Table13.A2" style:family="table-cell">
      <style:table-cell-properties style:vertical-align="top" fo:padding-left="0.0403in" fo:padding-right="0.0403in" fo:padding-top="0.05in" fo:padding-bottom="0.05in" fo:border="none" style:writing-mode="lr-tb"/>
    </style:style>
    <style:style style:name="Table14" style:family="table">
      <style:table-properties style:width="6in" fo:margin-left="0in" table:align="left" style:writing-mode="lr-tb"/>
    </style:style>
    <style:style style:name="Table14.A" style:family="table-column">
      <style:table-column-properties style:column-width="6in"/>
    </style:style>
    <style:style style:name="Table14.1" style:family="table-row">
      <style:table-row-properties style:min-row-height="0.8049in" fo:keep-together="always"/>
    </style:style>
    <style:style style:name="Table14.A1" style:family="table-cell">
      <style:table-cell-properties style:vertical-align="top" fo:padding-left="0.0403in" fo:padding-right="0.0403in" fo:padding-top="0.05in" fo:padding-bottom="0.05in" fo:border="0.5pt solid #000000" style:writing-mode="lr-tb"/>
    </style:style>
    <style:style style:name="Table15" style:family="table">
      <style:table-properties style:width="6in" fo:margin-left="0in" table:align="left" style:writing-mode="lr-tb"/>
    </style:style>
    <style:style style:name="Table15.A" style:family="table-column">
      <style:table-column-properties style:column-width="6in"/>
    </style:style>
    <style:style style:name="Table15.1" style:family="table-row">
      <style:table-row-properties style:min-row-height="0.3861in" fo:keep-together="always"/>
    </style:style>
    <style:style style:name="Table15.A1" style:family="table-cell">
      <style:table-cell-properties style:vertical-align="top" fo:padding="0.0403in" fo:border="0.5pt solid #000000" style:writing-mode="lr-tb"/>
    </style:style>
    <style:style style:name="Table16" style:family="table">
      <style:table-properties style:width="6in" fo:margin-left="0in" table:align="left" style:writing-mode="lr-tb"/>
    </style:style>
    <style:style style:name="Table16.A" style:family="table-column">
      <style:table-column-properties style:column-width="0.9896in"/>
    </style:style>
    <style:style style:name="Table16.B" style:family="table-column">
      <style:table-column-properties style:column-width="2.0104in"/>
    </style:style>
    <style:style style:name="Table16.C" style:family="table-column">
      <style:table-column-properties style:column-width="0.0208in"/>
    </style:style>
    <style:style style:name="Table16.D" style:family="table-column">
      <style:table-column-properties style:column-width="0.4972in"/>
    </style:style>
    <style:style style:name="Table16.E" style:family="table-column">
      <style:table-column-properties style:column-width="2.4819in"/>
    </style:style>
    <style:style style:name="Table16.1" style:family="table-row">
      <style:table-row-properties style:min-row-height="0.0236in" fo:keep-together="always"/>
    </style:style>
    <style:style style:name="Table16.A1" style:family="table-cell">
      <style:table-cell-properties style:vertical-align="top" fo:padding-left="0.0403in" fo:padding-right="0.0403in" fo:padding-top="0.05in" fo:padding-bottom="0.05in" fo:border="0.5pt solid #000000" style:writing-mode="lr-tb"/>
    </style:style>
    <style:style style:name="Table16.2" style:family="table-row">
      <style:table-row-properties style:min-row-height="0.0194in" fo:keep-together="always"/>
    </style:style>
    <style:style style:name="Table16.A2" style:family="table-cell">
      <style:table-cell-properties style:vertical-align="top" fo:padding-left="0.0403in" fo:padding-right="0.0403in" fo:padding-top="0.05in" fo:padding-bottom="0.05in" fo:border="none" style:writing-mode="lr-tb"/>
    </style:style>
    <style:style style:name="Table16.8" style:family="table-row">
      <style:table-row-properties style:min-row-height="0.0799in" fo:keep-together="always"/>
    </style:style>
    <style:style style:name="Table16.9" style:family="table-row">
      <style:table-row-properties style:min-row-height="0.4965in" fo:keep-together="always"/>
    </style:style>
    <style:style style:name="Table16.11" style:family="table-row">
      <style:table-row-properties style:min-row-height="0.1597in" fo:keep-together="always"/>
    </style:style>
    <style:style style:name="Table16.A11" style:family="table-cell">
      <style:table-cell-properties style:vertical-align="middle" fo:padding-left="0.0403in" fo:padding-right="0.0403in" fo:padding-top="0.05in" fo:padding-bottom="0.05in" fo:border="none" style:writing-mode="lr-tb"/>
    </style:style>
    <style:style style:name="Table16.12" style:family="table-row">
      <style:table-row-properties style:min-row-height="0.1389in" fo:keep-together="always"/>
    </style:style>
    <style:style style:name="Table16.A12" style:family="table-cell">
      <style:table-cell-properties style:vertical-align="middle" fo:padding-left="0.0403in" fo:padding-right="0.0403in" fo:padding-top="0.05in" fo:padding-bottom="0.05in" fo:border-left="0.5pt solid #000000" fo:border-right="none" fo:border-top="0.5pt solid #000000" fo:border-bottom="0.5pt solid #000000" style:writing-mode="lr-tb"/>
    </style:style>
    <style:style style:name="Table16.B12" style:family="table-cell">
      <style:table-cell-properties style:vertical-align="top" fo:padding-left="0.0403in" fo:padding-right="0.0403in" fo:padding-top="0.05in" fo:padding-bottom="0.05in" fo:border-left="0.5pt solid #000000" fo:border-right="none" fo:border-top="none" fo:border-bottom="none" style:writing-mode="lr-tb"/>
    </style:style>
    <style:style style:name="Table16.14" style:family="table-row">
      <style:table-row-properties style:min-row-height="0.2083in" fo:keep-together="always"/>
    </style:style>
    <style:style style:name="Table16.15" style:family="table-row">
      <style:table-row-properties style:min-row-height="0.1736in" fo:keep-together="always"/>
    </style:style>
    <style:style style:name="Table16.17" style:family="table-row">
      <style:table-row-properties style:min-row-height="0.0264in" fo:keep-together="always"/>
    </style:style>
    <style:style style:name="Table16.A17" style:family="table-cell">
      <style:table-cell-properties style:vertical-align="top" fo:padding-left="0.0403in" fo:padding-right="0.0403in" fo:padding-top="0.05in" fo:padding-bottom="0in" fo:border="none" style:writing-mode="lr-tb"/>
    </style:style>
    <style:style style:name="Table16.18" style:family="table-row">
      <style:table-row-properties style:min-row-height="0.034in" fo:keep-together="always"/>
    </style:style>
    <style:style style:name="Table16.19" style:family="table-row">
      <style:table-row-properties style:min-row-height="0.0319in" fo:keep-together="always"/>
    </style:style>
    <style:style style:name="Table16.20" style:family="table-row">
      <style:table-row-properties style:min-row-height="1.1125in" fo:keep-together="always"/>
    </style:style>
    <style:style style:name="Table16.21" style:family="table-row">
      <style:table-row-properties style:min-row-height="0.0167in" fo:keep-together="always"/>
    </style:style>
    <style:style style:name="Table16.23" style:family="table-row">
      <style:table-row-properties style:min-row-height="0.0549in" fo:keep-together="always"/>
    </style:style>
    <style:style style:name="Table16.24" style:family="table-row">
      <style:table-row-properties style:min-row-height="0.0535in" fo:keep-together="always"/>
    </style:style>
    <style:style style:name="Table16.27" style:family="table-row">
      <style:table-row-properties style:min-row-height="0.0597in" fo:keep-together="always"/>
    </style:style>
    <style:style style:name="Table16.A30" style:family="table-cell">
      <style:table-cell-properties style:vertical-align="top" fo:padding="0.0403in" fo:border="0.5pt solid #000000" style:writing-mode="lr-tb"/>
    </style:style>
    <style:style style:name="Table16.36" style:family="table-row">
      <style:table-row-properties style:min-row-height="0.0542in" fo:keep-together="always"/>
    </style:style>
    <style:style style:name="Table16.37" style:family="table-row">
      <style:table-row-properties style:min-row-height="0.0528in" fo:keep-together="always"/>
    </style:style>
    <style:style style:name="Table17" style:family="table">
      <style:table-properties style:width="6in" fo:margin-left="0in" table:align="left" style:writing-mode="lr-tb"/>
    </style:style>
    <style:style style:name="Table17.A" style:family="table-column">
      <style:table-column-properties style:column-width="3in"/>
    </style:style>
    <style:style style:name="Table17.1" style:family="table-row">
      <style:table-row-properties fo:keep-together="auto"/>
    </style:style>
    <style:style style:name="Table17.A1" style:family="table-cell">
      <style:table-cell-properties fo:padding="0.0382in" fo:border="none"/>
    </style:style>
    <style:style style:name="Table17.A6" style:family="table-cell">
      <style:table-cell-properties fo:padding="0.0382in" fo:border="0.5pt solid #000000"/>
    </style:style>
    <style:style style:name="Table17.12" style:family="table-row">
      <style:table-row-properties style:min-row-height="1.6632in" fo:keep-together="auto"/>
    </style:style>
    <style:style style:name="Table22" style:family="table">
      <style:table-properties style:width="2.9236in" style:rel-width="100%" table:align="left" style:writing-mode="rl-tb"/>
    </style:style>
    <style:style style:name="Table22.A" style:family="table-column">
      <style:table-column-properties style:column-width="1.7083in" style:rel-column-width="2460*"/>
    </style:style>
    <style:style style:name="Table22.B" style:family="table-column">
      <style:table-column-properties style:column-width="1.2153in" style:rel-column-width="1750*"/>
    </style:style>
    <style:style style:name="Table22.A1" style:family="table-cell">
      <style:table-cell-properties fo:padding-left="0in" fo:padding-right="0in" fo:padding-top="0in" fo:padding-bottom="0.0799in" fo:border="none"/>
    </style:style>
    <style:style style:name="Table21" style:family="table">
      <style:table-properties style:width="2.9236in" style:rel-width="100%" table:align="left" style:writing-mode="rl-tb"/>
    </style:style>
    <style:style style:name="Table21.A" style:family="table-column">
      <style:table-column-properties style:column-width="2.7951in" style:rel-column-width="4025*"/>
    </style:style>
    <style:style style:name="Table21.B" style:family="table-column">
      <style:table-column-properties style:column-width="0.1285in" style:rel-column-width="185*"/>
    </style:style>
    <style:style style:name="Table21.A1" style:family="table-cell">
      <style:table-cell-properties fo:background-color="transparent" fo:padding="0in" fo:border="none">
        <style:background-image/>
      </style:table-cell-properties>
    </style:style>
    <style:style style:name="Table18" style:family="table">
      <style:table-properties style:width="2.9236in" style:rel-width="100%" table:align="left" style:writing-mode="rl-tb"/>
    </style:style>
    <style:style style:name="Table18.A" style:family="table-column">
      <style:table-column-properties style:column-width="2.7924in" style:rel-column-width="4021*"/>
    </style:style>
    <style:style style:name="Table18.B" style:family="table-column">
      <style:table-column-properties style:column-width="0.1313in" style:rel-column-width="189*"/>
    </style:style>
    <style:style style:name="Table18.A1" style:family="table-cell">
      <style:table-cell-properties fo:background-color="transparent" fo:padding="0in" fo:border="none">
        <style:background-image/>
      </style:table-cell-properties>
    </style:style>
    <style:style style:name="Table20" style:family="table">
      <style:table-properties style:width="2.9236in" style:rel-width="100%" table:align="left" style:writing-mode="rl-tb"/>
    </style:style>
    <style:style style:name="Table20.A" style:family="table-column">
      <style:table-column-properties style:column-width="2.7944in" style:rel-column-width="4024*"/>
    </style:style>
    <style:style style:name="Table20.B" style:family="table-column">
      <style:table-column-properties style:column-width="0.1292in" style:rel-column-width="186*"/>
    </style:style>
    <style:style style:name="Table20.A1" style:family="table-cell">
      <style:table-cell-properties fo:padding="0in" fo:border="none"/>
    </style:style>
    <style:style style:name="Table19" style:family="table">
      <style:table-properties style:width="2.9236in" style:rel-width="100%" table:align="left" style:writing-mode="rl-tb"/>
    </style:style>
    <style:style style:name="Table19.A" style:family="table-column">
      <style:table-column-properties style:column-width="2.7944in" style:rel-column-width="4024*"/>
    </style:style>
    <style:style style:name="Table19.B" style:family="table-column">
      <style:table-column-properties style:column-width="0.1292in" style:rel-column-width="186*"/>
    </style:style>
    <style:style style:name="Table19.A1" style:family="table-cell">
      <style:table-cell-properties fo:padding="0in" fo:border="none"/>
    </style:style>
    <style:style style:name="P1" style:family="paragraph" style:parent-style-name="Header">
      <style:paragraph-properties fo:margin-left="0in" fo:margin-right="0in" fo:text-align="end" style:justify-single-word="false" fo:text-indent="0in" style:auto-text-indent="false"/>
    </style:style>
    <style:style style:name="P2" style:family="paragraph" style:parent-style-name="Header">
      <style:paragraph-properties fo:margin-left="0in" fo:margin-right="0in" fo:text-align="start" style:justify-single-word="false" fo:text-indent="0in" style:auto-text-indent="false"/>
    </style:style>
    <style:style style:name="P3" style:family="paragraph" style:parent-style-name="Main_20_English">
      <style:paragraph-properties fo:margin-left="0in" fo:margin-right="0in" fo:text-indent="0in" style:auto-text-indent="false"/>
    </style:style>
    <style:style style:name="P4" style:family="paragraph" style:parent-style-name="Main_20_English">
      <style:paragraph-properties fo:margin-left="0in" fo:margin-right="0in" fo:text-align="center" style:justify-single-word="false" fo:text-indent="0in" style:auto-text-indent="false"/>
    </style:style>
    <style:style style:name="P5" style:family="paragraph" style:parent-style-name="Section_20_Heading">
      <style:paragraph-properties fo:margin-left="0in" fo:margin-right="0in" fo:text-indent="0in" style:auto-text-indent="false"/>
      <style:text-properties style:font-name="Abadi MT Condensed Light" fo:font-size="12pt" fo:language="zxx" fo:country="none" fo:font-weight="bold" style:font-size-asian="12pt" style:language-asian="zxx" style:country-asian="none" style:font-weight-asian="bold" style:font-name-complex="Narkisim1" style:font-size-complex="12pt" style:language-complex="he" style:country-complex="IL" style:font-weight-complex="bold"/>
    </style:style>
    <style:style style:name="P6" style:family="paragraph" style:parent-style-name="Section_20_Heading">
      <style:paragraph-properties fo:margin-left="0in" fo:margin-right="0in" fo:text-indent="0in" style:auto-text-indent="false"/>
      <style:text-properties fo:font-weight="bold" style:font-weight-asian="bold" style:font-weight-complex="bold"/>
    </style:style>
    <style:style style:name="P7" style:family="paragraph" style:parent-style-name="Comment_20_Text">
      <style:paragraph-properties fo:margin-left="0in" fo:margin-right="0in" fo:text-indent="0in" style:auto-text-indent="false"/>
    </style:style>
    <style:style style:name="P8" style:family="paragraph" style:parent-style-name="Comment_20_Text">
      <style:paragraph-properties fo:margin-left="0in" fo:margin-right="0in" fo:text-align="center" style:justify-single-word="false" fo:text-indent="0in" style:auto-text-indent="false"/>
      <style:text-properties fo:font-weight="bold" style:font-weight-asian="bold" style:font-weight-complex="bold"/>
    </style:style>
    <style:style style:name="P9" style:family="paragraph" style:parent-style-name="Comment_20_Text">
      <style:paragraph-properties fo:margin-left="0in" fo:margin-right="0in" fo:text-align="center" style:justify-single-word="false" fo:text-indent="0in" style:auto-text-indent="false"/>
    </style:style>
    <style:style style:name="P10" style:family="paragraph" style:parent-style-name="Main_20_English">
      <style:paragraph-properties fo:margin-left="0in" fo:margin-right="0in" fo:margin-top="0.0201in" fo:margin-bottom="0.05in" style:contextual-spacing="false" fo:text-indent="0in" style:auto-text-indent="false"/>
    </style:style>
    <style:style style:name="P11" style:family="paragraph" style:parent-style-name="Main_20_English">
      <style:paragraph-properties fo:margin-left="0in" fo:margin-right="0in" fo:margin-top="0.0799in" fo:margin-bottom="0in" style:contextual-spacing="false" fo:text-align="center" style:justify-single-word="false" fo:text-indent="0in" style:auto-text-indent="false"/>
    </style:style>
    <style:style style:name="P12" style:family="paragraph" style:parent-style-name="Section_20_Heading">
      <style:paragraph-properties fo:margin-left="0in" fo:margin-right="0in" fo:text-indent="0in" style:auto-text-indent="false" fo:break-before="page"/>
      <style:text-properties fo:font-weight="bold" style:font-name-asian="Times New Roman" style:font-weight-asian="bold" style:font-name-complex="Aharoni" style:font-weight-complex="bold"/>
    </style:style>
    <style:style style:name="P13" style:family="paragraph" style:parent-style-name="Main_20_English">
      <style:paragraph-properties fo:margin-left="0in" fo:margin-right="0in" fo:margin-top="0.0902in" fo:margin-bottom="0in" style:contextual-spacing="false" fo:text-align="center" style:justify-single-word="false" fo:text-indent="0in" style:auto-text-indent="false"/>
    </style:style>
    <style:style style:name="P14" style:family="paragraph" style:parent-style-name="Main_20_Hebrew">
      <style:paragraph-properties fo:text-align="end" style:justify-single-word="false"/>
      <style:text-properties style:font-name="Guttman Hodes1" fo:font-size="11.1000003814697pt" style:font-size-asian="11.1000003814697pt" style:font-size-complex="11.1000003814697pt"/>
    </style:style>
    <style:style style:name="P15" style:family="paragraph" style:parent-style-name="Main_20_Hebrew">
      <style:paragraph-properties fo:text-align="center" style:justify-single-word="false"/>
    </style:style>
    <style:style style:name="P16" style:family="paragraph" style:parent-style-name="Main_20_Hebrew">
      <style:text-properties fo:font-weight="bold" style:font-weight-asian="bold" style:font-weight-complex="bold"/>
    </style:style>
    <style:style style:name="P17" style:family="paragraph" style:parent-style-name="Main_20_Hebrew">
      <style:paragraph-properties fo:text-align="center" style:justify-single-word="false"/>
      <style:text-properties fo:font-weight="bold" style:font-weight-asian="bold" style:font-weight-complex="bold"/>
    </style:style>
    <style:style style:name="P18" style:family="paragraph" style:parent-style-name="Main_20_Hebrew">
      <style:paragraph-properties fo:text-align="start" style:justify-single-word="false"/>
    </style:style>
    <style:style style:name="P19" style:family="paragraph" style:parent-style-name="Main_20_Hebrew">
      <style:text-properties fo:font-size="15pt" fo:font-weight="bold" style:font-size-asian="15pt" style:font-weight-asian="bold" style:font-size-complex="15pt" style:font-weight-complex="bold"/>
    </style:style>
    <style:style style:name="P20" style:family="paragraph" style:parent-style-name="Main_20_Hebrew">
      <style:text-properties fo:font-size="14pt" style:font-size-asian="14pt" style:font-size-complex="14pt"/>
    </style:style>
    <style:style style:name="P21" style:family="paragraph" style:parent-style-name="Main_20_English">
      <style:text-properties style:font-name="Narkisim1" style:font-name-complex="Narkisim1"/>
    </style:style>
    <style:style style:name="P22" style:family="paragraph" style:parent-style-name="Main_20_English">
      <style:text-properties fo:language="en" fo:country="US" style:language-asian="zxx" style:country-asian="none" style:language-complex="he" style:country-complex="IL"/>
    </style:style>
    <style:style style:name="P23" style:family="paragraph" style:parent-style-name="Main_20_English">
      <style:paragraph-properties fo:text-align="center" style:justify-single-word="false"/>
      <style:text-properties fo:font-weight="bold" style:font-weight-asian="bold" style:font-weight-complex="bold"/>
    </style:style>
    <style:style style:name="P24" style:family="paragraph" style:parent-style-name="Main_20_English">
      <style:text-properties fo:font-weight="normal" style:font-weight-asian="normal" style:font-weight-complex="normal"/>
    </style:style>
    <style:style style:name="P25" style:family="paragraph" style:parent-style-name="Main_20_English">
      <style:paragraph-properties fo:text-align="center" style:justify-single-word="false"/>
    </style:style>
    <style:style style:name="P26" style:family="paragraph" style:parent-style-name="Main_20_English">
      <style:text-properties officeooo:paragraph-rsid="003c105e"/>
    </style:style>
    <style:style style:name="P27" style:family="paragraph" style:parent-style-name="Main_20_English">
      <style:paragraph-properties fo:margin-top="0.0402in" fo:margin-bottom="0in" style:contextual-spacing="false"/>
      <style:text-properties fo:font-size="13pt" fo:font-weight="bold" style:font-size-asian="13pt" style:font-weight-asian="bold" style:font-size-complex="13pt" style:font-weight-complex="bold"/>
    </style:style>
    <style:style style:name="P28" style:family="paragraph" style:parent-style-name="Main_20_Hebrew">
      <style:paragraph-properties fo:margin-top="0.0402in" fo:margin-bottom="0in" style:contextual-spacing="false"/>
    </style:style>
    <style:style style:name="P29" style:family="paragraph" style:parent-style-name="Main_20_Hebrew">
      <style:paragraph-properties fo:margin-top="0.0402in" fo:margin-bottom="0in" style:contextual-spacing="false" fo:text-align="center" style:justify-single-word="false"/>
    </style:style>
    <style:style style:name="P30" style:family="paragraph" style:parent-style-name="Section_20_Heading">
      <style:paragraph-properties fo:break-before="page"/>
    </style:style>
    <style:style style:name="P31" style:family="paragraph" style:parent-style-name="Section_20_Heading">
      <style:paragraph-properties fo:break-before="page"/>
      <style:text-properties fo:font-style="normal" fo:font-weight="bold" style:font-style-asian="normal" style:font-weight-asian="bold" style:font-style-complex="normal" style:font-weight-complex="bold"/>
    </style:style>
    <style:style style:name="P32" style:family="paragraph" style:parent-style-name="Legal">
      <style:paragraph-properties fo:text-align="end" style:justify-single-word="false"/>
    </style:style>
    <style:style style:name="P33" style:family="paragraph" style:parent-style-name="Comment_20_Text">
      <style:paragraph-properties fo:text-align="center" style:justify-single-word="false"/>
    </style:style>
    <style:style style:name="P34" style:family="paragraph" style:parent-style-name="Comment_20_Text">
      <style:text-properties fo:font-style="italic" style:font-style-asian="italic" style:font-style-complex="italic"/>
    </style:style>
    <style:style style:name="P35" style:family="paragraph" style:parent-style-name="Comment_20_Text">
      <style:text-properties officeooo:paragraph-rsid="002c7f5d"/>
    </style:style>
    <style:style style:name="P36" style:family="paragraph" style:parent-style-name="Comment_20_Text">
      <style:text-properties officeooo:paragraph-rsid="003b8f09"/>
    </style:style>
    <style:style style:name="P37" style:family="paragraph" style:parent-style-name="Comment_20_Text">
      <style:text-properties officeooo:paragraph-rsid="003c105e"/>
    </style:style>
    <style:style style:name="P38" style:family="paragraph" style:parent-style-name="Main_20_English">
      <style:paragraph-properties fo:margin-top="0.0201in" fo:margin-bottom="0.0598in" style:contextual-spacing="false"/>
    </style:style>
    <style:style style:name="P39" style:family="paragraph" style:parent-style-name="Section_20_Heading">
      <style:text-properties fo:font-weight="bold" style:font-weight-asian="bold" style:font-weight-complex="bold"/>
    </style:style>
    <style:style style:name="P40" style:family="paragraph" style:parent-style-name="Main_20_English">
      <style:paragraph-properties fo:margin-top="0.1201in" fo:margin-bottom="0in" style:contextual-spacing="false"/>
    </style:style>
    <style:style style:name="P41" style:family="paragraph" style:parent-style-name="Main_20_English">
      <style:paragraph-properties fo:margin-left="0.1402in" fo:margin-right="0in" fo:margin-top="0.0201in" fo:margin-bottom="0in" style:contextual-spacing="false" fo:text-align="start" style:justify-single-word="false" fo:text-indent="-0.1402in" style:auto-text-indent="false">
        <style:tab-stops/>
      </style:paragraph-properties>
    </style:style>
    <style:style style:name="P42" style:family="paragraph" style:parent-style-name="Main_20_English">
      <style:paragraph-properties fo:margin-left="0.1402in" fo:margin-right="0in" fo:margin-top="0.0402in" fo:margin-bottom="0in" style:contextual-spacing="false" fo:text-align="start" style:justify-single-word="false" fo:text-indent="-0.1402in" style:auto-text-indent="false">
        <style:tab-stops/>
      </style:paragraph-properties>
    </style:style>
    <style:style style:name="P43" style:family="paragraph" style:parent-style-name="Main_20_English">
      <style:paragraph-properties fo:margin-top="0.0598in" fo:margin-bottom="0in" style:contextual-spacing="false"/>
    </style:style>
    <style:style style:name="P44" style:family="paragraph" style:parent-style-name="Main_20_English">
      <style:paragraph-properties fo:margin-top="0.0598in" fo:margin-bottom="0in" style:contextual-spacing="false"/>
      <style:text-properties officeooo:paragraph-rsid="00298b8b"/>
    </style:style>
    <style:style style:name="P45" style:family="paragraph" style:parent-style-name="Comment_20_Text_20_lp">
      <style:text-properties officeooo:paragraph-rsid="003b8f09"/>
    </style:style>
    <style:style style:name="P46" style:family="paragraph" style:parent-style-name="Comment_20_Text_20_lp">
      <style:text-properties officeooo:paragraph-rsid="003c105e"/>
    </style:style>
    <style:style style:name="P47" style:family="paragraph" style:parent-style-name="Footnote">
      <style:text-properties style:font-size-complex="9pt"/>
    </style:style>
    <style:style style:name="P48" style:family="paragraph" style:parent-style-name="Footnote">
      <style:paragraph-properties fo:padding="0in" fo:border-left="none" fo:border-right="none" fo:border-top="0.06pt solid #ffffff" fo:border-bottom="0.06pt solid #ffffff"/>
    </style:style>
    <style:style style:name="P49" style:family="paragraph" style:parent-style-name="Comment_20_Text">
      <style:paragraph-properties fo:text-align="end" style:justify-single-word="false"/>
    </style:style>
    <style:style style:name="P50" style:family="paragraph" style:parent-style-name="Comment_20_Text">
      <style:text-properties officeooo:paragraph-rsid="00410ea0"/>
    </style:style>
    <style:style style:name="P51" style:family="paragraph" style:parent-style-name="Comment_20_Text">
      <style:paragraph-properties fo:margin-left="0in" fo:margin-right="0in" fo:text-indent="0in" style:auto-text-indent="false"/>
    </style:style>
    <style:style style:name="P52" style:family="paragraph" style:parent-style-name="Subtitle">
      <style:paragraph-properties fo:text-align="end" style:justify-single-word="false"/>
    </style:style>
    <style:style style:name="P53" style:family="paragraph" style:parent-style-name="Title" style:master-page-name="Standard">
      <style:paragraph-properties fo:text-align="end" style:justify-single-word="false" style:page-number="auto"/>
    </style:style>
    <style:style style:name="P54" style:family="paragraph" style:parent-style-name="Title">
      <style:paragraph-properties fo:text-align="end" style:justify-single-word="false"/>
    </style:style>
    <style:style style:name="P55" style:family="paragraph" style:parent-style-name="Comment_20_Text_20_lp">
      <style:text-properties officeooo:rsid="003b8f09" officeooo:paragraph-rsid="003b8f09"/>
    </style:style>
    <style:style style:name="P56" style:family="paragraph" style:parent-style-name="Comment_20_Text_20_lp">
      <style:text-properties fo:language="zxx" fo:country="none" style:language-asian="zxx" style:country-asian="none" style:language-complex="he" style:country-complex="IL"/>
    </style:style>
    <style:style style:name="P57" style:family="paragraph" style:parent-style-name="Contents_20_1">
      <style:paragraph-properties>
        <style:tab-stops>
          <style:tab-stop style:position="6in" style:type="right" style:leader-style="dotted" style:leader-text="."/>
        </style:tab-stops>
      </style:paragraph-properties>
    </style:style>
    <style:style style:name="P5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59" style:family="paragraph">
      <style:paragraph-properties style:writing-mode="lr-tb"/>
    </style:style>
    <style:style style:name="P60" style:family="paragraph">
      <style:paragraph-properties fo:text-align="center" style:writing-mode="lr-tb"/>
    </style:style>
    <style:style style:name="P61" style:family="paragraph">
      <style:paragraph-properties fo:text-align="center" style:writing-mode="lr-tb"/>
      <style:text-properties fo:font-size="11pt" fo:font-weight="normal" style:font-size-asian="11pt" style:font-weight-asian="normal" style:font-size-complex="11pt" style:font-weight-complex="normal"/>
    </style:style>
    <style:style style:name="P62" style:family="paragraph">
      <style:paragraph-properties fo:text-align="center" style:writing-mode="lr-tb"/>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language-complex="he" style:country-complex="IL" style:font-weight-complex="bold"/>
    </style:style>
    <style:style style:name="T3" style:family="text">
      <style:text-properties style:font-name-complex="Narkisim1"/>
    </style:style>
    <style:style style:name="T4" style:family="text">
      <style:text-properties style:text-underline-style="solid" style:text-underline-width="auto" style:text-underline-color="font-color"/>
    </style:style>
    <style:style style:name="T5" style:family="text">
      <style:text-properties style:font-name="Narkisim1" fo:font-size="10pt" style:font-size-asian="10pt" style:font-size-complex="10pt"/>
    </style:style>
    <style:style style:name="T6" style:family="text">
      <style:text-properties style:font-name="Narkisim1" style:font-name-complex="Narkisim1" style:language-complex="he" style:country-complex="IL"/>
    </style:style>
    <style:style style:name="T7" style:family="text">
      <style:text-properties style:font-size-complex="9pt"/>
    </style:style>
    <style:style style:name="T8" style:family="text">
      <style:text-properties style:font-name="Narkisim" style:font-name-asian="Narkisim" style:font-name-complex="Narkisim"/>
    </style:style>
    <style:style style:name="T9" style:family="text">
      <style:text-properties style:language-complex="he" style:country-complex="IL"/>
    </style:style>
    <style:style style:name="T10" style:family="text">
      <style:text-properties fo:language="he" fo:country="IL"/>
    </style:style>
    <style:style style:name="T11" style:family="text">
      <style:text-properties fo:font-size="9pt" fo:language="zxx" fo:country="none" style:font-size-asian="9pt" style:language-asian="zxx" style:country-asian="none" style:font-name-complex="Guttman Hodes1" style:font-size-complex="9pt" style:language-complex="he" style:country-complex="IL"/>
    </style:style>
    <style:style style:name="T12" style:family="text">
      <style:text-properties fo:language="en" fo:country="US" style:language-asian="zxx" style:country-asian="none" style:language-complex="he" style:country-complex="IL"/>
    </style:style>
    <style:style style:name="T13" style:family="text">
      <style:text-properties fo:font-weight="normal" style:font-weight-asian="normal" style:font-weight-complex="normal"/>
    </style:style>
    <style:style style:name="T14" style:family="text">
      <style:text-properties style:font-name="Abadi MT Condensed Light1" fo:font-size="8pt" style:font-size-asian="8pt" style:font-size-complex="8pt"/>
    </style:style>
    <style:style style:name="T15" style:family="text">
      <style:text-properties style:font-name="Abadi MT Condensed Light1" fo:font-size="10.5pt" style:font-size-asian="10.5pt" style:font-size-complex="10.5pt"/>
    </style:style>
    <style:style style:name="T16" style:family="text">
      <style:text-properties style:font-name="Abadi MT Condensed Light1" fo:font-size="10.5pt" style:font-name-asian="Guttman Hodes2" style:font-size-asian="10.5pt" style:font-name-complex="Abadi MT Condensed Light1" style:font-size-complex="10.5pt"/>
    </style:style>
    <style:style style:name="T17" style:family="text">
      <style:text-properties style:font-name="Guttman Hodes1" fo:font-size="9.5pt" style:font-size-asian="9.5pt" style:font-name-complex="Guttman Hodes1" style:font-size-complex="9.5pt"/>
    </style:style>
    <style:style style:name="T18" style:family="text">
      <style:text-properties officeooo:rsid="0004f687"/>
    </style:style>
    <style:style style:name="T19" style:family="text">
      <style:text-properties fo:language="zxx" fo:country="none" style:language-asian="zxx" style:country-asian="none" style:language-complex="he" style:country-complex="IL"/>
    </style:style>
    <style:style style:name="T20" style:family="text">
      <style:text-properties fo:language="zxx" fo:country="none" officeooo:rsid="003b8f09" style:language-asian="zxx" style:country-asian="none" style:language-complex="he" style:country-complex="IL"/>
    </style:style>
    <style:style style:name="T21" style:family="text">
      <style:text-properties fo:language="zxx" fo:country="none" officeooo:rsid="003c105e" style:language-asian="zxx" style:country-asian="none" style:language-complex="he" style:country-complex="IL"/>
    </style:style>
    <style:style style:name="T22" style:family="text">
      <style:text-properties fo:language="zxx" fo:country="none" officeooo:rsid="003d5f1b" style:language-asian="zxx" style:country-asian="none" style:language-complex="he" style:country-complex="IL"/>
    </style:style>
    <style:style style:name="T23" style:family="text">
      <style:text-properties fo:language="zxx" fo:country="none" fo:font-weight="bold" style:language-asian="zxx" style:country-asian="none" style:font-weight-asian="bold" style:language-complex="he" style:country-complex="IL" style:font-weight-complex="bold"/>
    </style:style>
    <style:style style:name="T24" style:family="text">
      <style:text-properties fo:language="zxx" fo:country="none" fo:font-style="italic" style:language-asian="zxx" style:country-asian="none" style:font-style-asian="italic" style:language-complex="he" style:country-complex="IL" style:font-style-complex="italic"/>
    </style:style>
    <style:style style:name="T25" style:family="text">
      <style:text-properties fo:language="zxx" fo:country="none" fo:font-style="normal" style:language-asian="zxx" style:country-asian="none" style:font-style-asian="normal" style:language-complex="he" style:country-complex="IL" style:font-style-complex="normal"/>
    </style:style>
    <style:style style:name="T26" style:family="text">
      <style:text-properties officeooo:rsid="0009ed91"/>
    </style:style>
    <style:style style:name="T27" style:family="text">
      <style:text-properties style:font-name="GeosansLight2"/>
    </style:style>
    <style:style style:name="T28" style:family="text">
      <style:text-properties style:font-name="GeosansLight2" fo:language="zxx" fo:country="none" style:language-asian="zxx" style:country-asian="none" style:font-name-complex="Narkisim1" style:language-complex="he" style:country-complex="IL" style:font-weight-complex="bold"/>
    </style:style>
    <style:style style:name="T29" style:family="text">
      <style:text-properties style:font-name="GeosansLight2" style:font-name-complex="Narkisim1" style:language-complex="he" style:country-complex="IL"/>
    </style:style>
    <style:style style:name="T30" style:family="text">
      <style:text-properties style:font-name="GeosansLight2" fo:font-size="10pt" style:font-size-asian="10pt" style:font-size-complex="10pt"/>
    </style:style>
    <style:style style:name="T31" style:family="text">
      <style:text-properties style:font-name="GeosansLight2" fo:font-size="10pt" fo:font-style="italic" style:font-size-asian="10pt" style:font-style-asian="italic" style:font-size-complex="10pt" style:font-style-complex="italic"/>
    </style:style>
    <style:style style:name="T32" style:family="text">
      <style:text-properties style:font-name="GeosansLight2" fo:font-size="8pt" fo:language="en" fo:country="US" style:font-size-asian="8pt" style:language-asian="zxx" style:country-asian="none" style:font-size-complex="8pt" style:language-complex="he" style:country-complex="IL"/>
    </style:style>
    <style:style style:name="T33" style:family="text">
      <style:text-properties fo:font-style="italic" style:font-style-asian="italic" style:font-style-complex="italic"/>
    </style:style>
    <style:style style:name="T34" style:family="text">
      <style:text-properties style:font-name="Imperator1"/>
    </style:style>
    <style:style style:name="T35" style:family="text">
      <style:text-properties style:font-name="Imperator1" officeooo:rsid="003c105e"/>
    </style:style>
    <style:style style:name="T36" style:family="text">
      <style:text-properties style:font-name="Imperator1" fo:font-weight="bold" style:font-weight-asian="bold" style:font-name-complex="Narkisim1" style:language-complex="he" style:country-complex="IL" style:font-weight-complex="bold"/>
    </style:style>
    <style:style style:name="T37" style:family="text">
      <style:text-properties style:font-name="Imperator1" style:font-name-complex="Narkisim1" style:language-complex="he" style:country-complex="IL"/>
    </style:style>
    <style:style style:name="T38" style:family="text">
      <style:text-properties fo:color="#000000" style:font-name="GeosansLight2" fo:font-size="8pt" fo:background-color="transparent" style:font-size-asian="8pt" style:font-size-complex="8pt"/>
    </style:style>
    <style:style style:name="T39" style:family="text">
      <style:text-properties fo:color="#000000" style:font-name="GeosansLight2" fo:font-size="8pt" officeooo:rsid="003c105e" fo:background-color="transparent" style:font-size-asian="8pt" style:font-size-complex="8pt"/>
    </style:style>
    <style:style style:name="T40" style:family="text">
      <style:text-properties fo:font-size="7pt" style:font-size-asian="7pt" style:font-size-complex="7pt"/>
    </style:style>
    <style:style style:name="T41" style:family="text">
      <style:text-properties officeooo:rsid="0027baa4"/>
    </style:style>
    <style:style style:name="T42" style:family="text">
      <style:text-properties style:font-name="GeosansLight" officeooo:rsid="002c7f5d" style:font-name-asian="Times New Roman" style:font-name-complex="Hadasim CLM2"/>
    </style:style>
    <style:style style:name="T43" style:family="text">
      <style:text-properties officeooo:rsid="002d8a93"/>
    </style:style>
    <style:style style:name="T44" style:family="text">
      <style:text-properties officeooo:rsid="003b1dcd"/>
    </style:style>
    <style:style style:name="T45" style:family="text">
      <style:text-properties style:font-name="Hadasim CLM" fo:font-weight="bold" style:font-weight-asian="bold" style:font-name-complex="Narkisim1" style:language-complex="he" style:country-complex="IL" style:font-weight-complex="bold"/>
    </style:style>
    <style:style style:name="T46" style:family="text">
      <style:text-properties style:font-name="Hadasim CLM" style:font-name-complex="Narkisim1" style:language-complex="he" style:country-complex="IL"/>
    </style:style>
    <style:style style:name="T47" style:family="text">
      <style:text-properties officeooo:rsid="003b8f09"/>
    </style:style>
    <style:style style:name="T48" style:family="text">
      <style:text-properties style:font-name="Guttman Hodes" officeooo:rsid="003b8f09" style:font-name-asian="Times New Roman" style:font-name-complex="Hadasim CLM2"/>
    </style:style>
    <style:style style:name="T49" style:family="text">
      <style:text-properties style:font-name="Guttman Hodes" officeooo:rsid="003c105e" style:font-name-asian="Times New Roman" style:font-name-complex="Hadasim CLM2"/>
    </style:style>
    <style:style style:name="T50" style:family="text">
      <style:text-properties officeooo:rsid="003c105e"/>
    </style:style>
    <style:style style:name="T51" style:family="text">
      <style:text-properties officeooo:rsid="003d5f1b"/>
    </style:style>
    <style:style style:name="T52" style:family="text">
      <style:text-properties officeooo:rsid="00410ea0"/>
    </style:style>
    <style:style style:name="T53"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0.5pt" style:language-asian="zh" style:country-asian="CN" style:font-style-asian="normal" style:font-weight-asian="normal" style:font-name-complex="Nachlieli CLM"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54" style:family="text">
      <style:text-properties style:use-window-font-color="true" style:font-name="Gliscor Gothic" fo:font-size="11pt" fo:language="en" fo:country="US" fo:font-weight="normal" style:font-name-asian="Times New Roman" style:font-size-asian="11pt" style:font-weight-asian="normal" style:font-name-complex="Abadi MT Condensed Light" style:font-size-complex="11pt" style:language-complex="ar" style:country-complex="SA" style:font-weight-complex="normal"/>
    </style:style>
    <style:style style:name="T55" style:family="text">
      <style:text-properties style:use-window-font-color="true" style:font-name="Abadi MT Condensed Light" fo:font-size="11pt" fo:language="en" fo:country="US" fo:font-weight="bold" style:font-name-asian="Times New Roman" style:font-size-asian="11pt" style:font-weight-asian="bold" style:font-name-complex="Aharoni CLM" style:font-size-complex="11pt" style:language-complex="he" style:country-complex="IL" style:font-weight-complex="bold"/>
    </style:style>
    <style:style style:name="T56" style:family="text">
      <style:text-properties style:use-window-font-color="true" style:font-name="Gliscor Gothic" fo:font-size="11pt" fo:language="en" fo:country="US" fo:font-weight="normal" style:font-name-asian="Times New Roman" style:font-size-asian="11pt" style:font-weight-asian="normal" style:font-name-complex="Abadi MT Condensed Light" style:font-size-complex="11pt" style:language-complex="he" style:country-complex="IL" style:font-weight-complex="normal"/>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nother test" text:name="Section"/>
      </text:user-field-decls>
      <text:p text:style-name="P53"/>
      <text:p text:style-name="P54">The Plotke Family Haggadah</text:p>
      <text:p text:style-name="P52">Nusach Chabad – Based on the Rebbe's Haggadah</text:p>
      <text:p text:style-name="P49"/>
      <text:p text:style-name="P7"/>
      <text:p text:style-name="P7"/>
      <text:p text:style-name="P7"/>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7"><text:a xlink:type="simple" xlink:href="#__RefHeading__4500_1223125016" text:style-name="Index_20_Link" text:visited-style-name="Index_20_Link">The Search and Removal of Chametz<text:tab/>2</text:a></text:p>
          <text:p text:style-name="P57"><text:a xlink:type="simple" xlink:href="#__RefHeading__4502_1223125016" text:style-name="Index_20_Link" text:visited-style-name="Index_20_Link">Order of the Haggadah<text:tab/>4</text:a></text:p>
          <text:p text:style-name="P57"><text:a xlink:type="simple" xlink:href="#__RefHeading__4504_1223125016" text:style-name="Index_20_Link" text:visited-style-name="Index_20_Link">The Index of the Pesach Seder<text:tab/>5</text:a></text:p>
          <text:p text:style-name="P57"><text:a xlink:type="simple" xlink:href="#__RefHeading__4506_1223125016" text:style-name="Index_20_Link" text:visited-style-name="Index_20_Link">Kadesh<text:tab/>5</text:a></text:p>
          <text:p text:style-name="P57"><text:a xlink:type="simple" xlink:href="#__RefHeading__4508_1223125016" text:style-name="Index_20_Link" text:visited-style-name="Index_20_Link">Urchatz<text:tab/>7</text:a></text:p>
          <text:p text:style-name="P57"><text:a xlink:type="simple" xlink:href="#__RefHeading__4510_1223125016" text:style-name="Index_20_Link" text:visited-style-name="Index_20_Link">Karpas<text:tab/>8</text:a></text:p>
          <text:p text:style-name="P57"><text:a xlink:type="simple" xlink:href="#__RefHeading__4512_1223125016" text:style-name="Index_20_Link" text:visited-style-name="Index_20_Link">Yachatz<text:tab/>8</text:a></text:p>
          <text:p text:style-name="P57"><text:a xlink:type="simple" xlink:href="#__RefHeading__4514_1223125016" text:style-name="Index_20_Link" text:visited-style-name="Index_20_Link">Maggid<text:tab/>9</text:a></text:p>
          <text:p text:style-name="P57"><text:a xlink:type="simple" xlink:href="#__RefHeading__4516_1223125016" text:style-name="Index_20_Link" text:visited-style-name="Index_20_Link">Rachtzah<text:tab/>24</text:a></text:p>
          <text:p text:style-name="P57"><text:a xlink:type="simple" xlink:href="#__RefHeading__4518_1223125016" text:style-name="Index_20_Link" text:visited-style-name="Index_20_Link">Motzi<text:tab/>25</text:a></text:p>
          <text:p text:style-name="P57"><text:a xlink:type="simple" xlink:href="#__RefHeading__4520_1223125016" text:style-name="Index_20_Link" text:visited-style-name="Index_20_Link">Matzah<text:tab/>25</text:a></text:p>
          <text:p text:style-name="P57"><text:a xlink:type="simple" xlink:href="#__RefHeading__4522_1223125016" text:style-name="Index_20_Link" text:visited-style-name="Index_20_Link">Maror<text:tab/>26</text:a></text:p>
          <text:p text:style-name="P57"><text:a xlink:type="simple" xlink:href="#__RefHeading__4524_1223125016" text:style-name="Index_20_Link" text:visited-style-name="Index_20_Link">Korech<text:tab/>26</text:a></text:p>
          <text:p text:style-name="P57"><text:a xlink:type="simple" xlink:href="#__RefHeading__4526_1223125016" text:style-name="Index_20_Link" text:visited-style-name="Index_20_Link">Shulchan Orech<text:tab/>27</text:a></text:p>
          <text:p text:style-name="P57"><text:a xlink:type="simple" xlink:href="#__RefHeading__4528_1223125016" text:style-name="Index_20_Link" text:visited-style-name="Index_20_Link">Tzafun<text:tab/>27</text:a></text:p>
          <text:p text:style-name="P57"><text:a xlink:type="simple" xlink:href="#__RefHeading__4530_1223125016" text:style-name="Index_20_Link" text:visited-style-name="Index_20_Link">Berach<text:tab/>27</text:a></text:p>
          <text:p text:style-name="P57"><text:a xlink:type="simple" xlink:href="#__RefHeading__4532_1223125016" text:style-name="Index_20_Link" text:visited-style-name="Index_20_Link">Hallel &amp; Nirtzah<text:tab/>34</text:a></text:p>
        </text:index-body>
      </text:table-of-content>
      <text:p text:style-name="P7"><office:annotation><dc:creator>Unknown Author</dc:creator><dc:date>2012-09-02T09:01:10</dc:date><text:p text:style-name="P58"><text:span text:style-name="T53">The right number of pages is 39 plus or minus 4...</text:span></text:p></office:annotation></text:p>
      <text:p text:style-name="P7"/>
      <text:p text:style-name="P7"/>
      <text:p text:style-name="P7"/>
      <text:p text:style-name="P7"/>
      <text:p text:style-name="P32">The Plotke Family Haggadah by Michael Plotke</text:p>
      <text:p text:style-name="P32">is licensed under a <text:s/>Creative Commons</text:p>
      <text:p text:style-name="P32">Attribution-ShareAlike 3.0 Unported License.</text:p>
      <text:p text:style-name="P32">To view a copy of this license visit</text:p>
      <text:p text:style-name="P32">http://creativecommons.org/licenses/by-sa/3.0/</text:p>
      <text:h text:style-name="P30" text:outline-level="1"><text:bookmark-start text:name="__RefHeading__4500_1223125016"/><text:span text:style-name="T1">The Search and Removal of Chametz</text:span><text:span text:style-name="Footnote_20_Symbol"><text:span text:style-name="T1"><text:note text:id="ftn1" text:note-class="footnote"><text:note-citation>1</text:note-citation><text:note-body><text:list xml:id="list1669132404" text:style-name="Footnote_20_Numbering"><text:list-item><text:p text:style-name="Footnote">One who eats chametz on Pesach is like one who does idolatry (Zohar II, 182a). The AriZal wrote that one who is careful from even the smallest amount of chametz is assured that he will not sin the entire year. Possibly the intent is that he will not sin accidentally, because he certainly still has freedom of choice!</text:p></text:list-item></text:list></text:note-body></text:note></text:span></text:span><text:bookmark-end text:name="__RefHeading__4500_1223125016"/></text:h>
      <table:table table:name="Table1" table:style-name="Table1">
        <table:table-column table:style-name="Table1.A" table:number-columns-repeated="2"/>
        <table:table-row table:style-name="Table1.1">
          <table:table-cell table:style-name="Table1.A1" table:number-columns-spanned="2" office:value-type="string">
            <text:p text:style-name="Comment_20_Text">The Night Before Pesach</text:p>
            <text:p text:style-name="P50">The [general] custom is to place pieces of hard chametz<text:span text:style-name="Footnote_20_Symbol"><text:note text:id="ftn2" text:note-class="footnote"><text:note-citation>2</text:note-citation><text:note-body><text:list xml:id="list579047640" text:continue-numbering="true" text:style-name="Footnote_20_Numbering"><text:list-item><text:p text:style-name="Footnote">Hard bread so that it should not crumble. (Shulchan Aruch 432)</text:p></text:list-item></text:list></text:note-body></text:note></text:span> in the time before the search so that the one who searches should find them,<text:span text:style-name="Footnote_20_Symbol"><text:note text:id="ftn3" text:note-class="footnote"><text:note-citation>3</text:note-citation><text:note-body><text:list xml:id="list1077434527" text:continue-numbering="true" text:style-name="Footnote_20_Numbering"><text:list-item><text:p text:style-name="Footnote"><text:span text:style-name="Footnote_20_Symbol"><text:span text:style-name="T27">Legally there is no need whatsoever to place [chametz], because the mitzvah is to search for chametz, and even if none was found you have already fulfilled the mitzvah as it was established. Nevertheless, it is already a widespread custom to place [chametz], and a custom of Israel is torah (Shulchan Aruch HaRav 432:11). Look in the Chok Yaakov for reasons for this custom. And one can add this reason: So that in the nullification of the day you are able to say, “All leaven and anything leavened… that I have seen.”</text:span></text:span></text:p></text:list-item></text:list></text:note-body></text:note></text:span> and according to kabbalah one should place ten pieces.</text:p>
            <text:p text:style-name="Comment_20_Text"><text:span text:style-name="T33">The custom of the house of the Rebbe.</text:span> Ten pieces of hard chametz would be placed in different locations in the house, each one wrapped in paper so that they wouldn’t crumble. They would search by the light of a wax candle (Shulchan Aruch 433) and by means of a bird feather. The one who searched put the chametz that was found, in a small paper bag. At the end of the search, this bag, the feather and the remainder of the candle were placed in the hollow of a wooden spoon. All of this was wrapped in paper (but not the handle of the spoon, which remained unwrapped), and then tied by means of a string wound around the paper several times and knotted.</text:p>
            <text:p text:style-name="Comment_20_Text_20_lp">Before starting to search make this blessing:</text:p>
          </table:table-cell>
          <table:covered-table-cell/>
        </table:table-row>
        <table:table-row table:style-name="Table1.1">
          <table:table-cell table:style-name="Table1.A2" office:value-type="string">
            <text:p text:style-name="P24">Blessed are You Hashem, our God, King of the world, who has sanctified us with his commandments and commanded us about the removal of chametz.<text:note text:id="ftn4" text:note-class="footnote"><text:note-citation>4</text:note-citation><text:note-body><text:list xml:id="list1103836755" text:continue-numbering="true" text:style-name="Footnote_20_Numbering"><text:list-item><text:p text:style-name="Footnote">(Pesachim 7b) Even though at this time we do not yet remove [the chametz]. Nevertheless, while the search itself isn’t the actual mitzvah, after the search we immediately nullify and makes ownerless all of the chametz that remains and wasn’t found. This nullification is called a removal.</text:p></text:list-item></text:list></text:note-body></text:note></text:p>
          </table:table-cell>
          <table:table-cell table:style-name="Table1.A2" office:value-type="string">
            <text:p text:style-name="Main_20_Hebrew">בָּרוּ<text:span text:style-name="T9">ךְ</text:span> אַתָּה יְהֹוָה אֱלֹהֵינוּ מֶלֶך הָעוֹלָם<text:span text:style-name="T10"> </text:span>אֲשֶׁר קִדְּשָׁנוּ בְּמִצְוֹתָיו וְצִוָּנוּ עַל בִּעוּר חָמֵץ׃</text:p>
          </table:table-cell>
        </table:table-row>
        <table:table-row table:style-name="Table1.3">
          <table:table-cell table:style-name="Table1.A1" table:number-columns-spanned="2" office:value-type="string">
            <text:p text:style-name="Comment_20_Text"><text:span text:style-name="T9">One needs to search with the light of a candle</text:span><text:span text:style-name="Footnote_20_Symbol"><text:span text:style-name="T9"><text:note text:id="ftn5" text:note-class="footnote"><text:note-citation>5</text:note-citation><text:note-body><text:list xml:id="list2160969773" text:continue-numbering="true" text:style-name="Footnote_20_Numbering"><text:list-item><text:p text:style-name="Footnote">Because the light of a candle is good for searching. (Pesachim 8a)</text:p></text:list-item></text:list></text:note-body></text:note></text:span></text:span><text:span text:style-name="T9"> in all of the hidden places, even the cracks of the floor. </text:span></text:p>
            <text:p text:style-name="Comment_20_Text"><text:span text:style-name="T9">Don’t speak between the blessing and the start of the search, even about the search itself. And it is understood that one must not speak about other topics the entire time of the search. The members of one’s house should stand by him to hear the blessing, with each person then checking his area without speaking in between. Be careful to search first in the room closest to the place were the blessing was heard, and don’t go immediately after the blessing to check another room.</text:span><text:span text:style-name="Footnote_20_Symbol"><text:span text:style-name="T9"><text:note text:id="ftn6" text:note-class="footnote"><text:note-citation>6</text:note-citation><text:note-body><text:list xml:id="list1668347197" text:continue-numbering="true" text:style-name="Footnote_20_Numbering"><text:list-item><text:p text:style-name="Footnote">Because going from room to room is considered a separation between the blessing and the beginning of doing the mitzvah. (<text:span text:style-name="T7">Shulchan Aruch 432:8</text:span>)</text:p></text:list-item></text:list></text:note-body></text:note></text:span></text:span></text:p>
            <text:p text:style-name="Comment_20_Text_20_lp">After the search, be careful with the chametz remaining, which is kept for tomorrow to be burned or eaten. It should be guarded so it won’t be carried about nor be crumbled and spread by means of children or rodents.</text:p>
          </table:table-cell>
          <table:covered-table-cell/>
        </table:table-row>
        <table:table-row table:style-name="Table1.4">
          <table:table-cell table:style-name="Table1.A4" table:number-columns-spanned="2" office:value-type="string">
            <text:p text:style-name="P7"/>
          </table:table-cell>
          <table:covered-table-cell/>
        </table:table-row>
        <text:soft-page-break/>
        <table:table-row table:style-name="Table1.5">
          <table:table-cell table:style-name="Table1.A5" table:number-columns-spanned="2" office:value-type="string">
            <text:p text:style-name="Comment_20_Text_20_lp">It is also necessary to nullify [unfound chametz] after the search and say:</text:p>
          </table:table-cell>
          <table:covered-table-cell/>
        </table:table-row>
        <table:table-row table:style-name="Table1.1">
          <table:table-cell table:style-name="Table1.A2" office:value-type="string">
            <text:p text:style-name="Main_20_English">All leaven<text:span text:style-name="Footnote_20_Symbol"><text:note text:id="ftn7" text:note-class="footnote"><text:note-citation>7</text:note-citation><text:note-body><text:list xml:id="list317161183" text:continue-numbering="true" text:style-name="Footnote_20_Numbering"><text:list-item><text:p text:style-name="Footnote">In the Yerushalmi (Pesachim 2b) the text of the nullification is in Hebrew, but the Geonim established it [to be said] in Aramaic because of ignorant people (Shulchan Aruch HaRav 434:8). [Nowadays people who don’t understand Aramaic should say it in a language they do understand, because the nullification must be made with full awareness (Shulchan Aruch, Orach Chayim 434).]</text:p></text:list-item></text:list></text:note-body></text:note></text:span> and anything leavened that is in my possession that I have not observed, that I have not removed, or that I do not know about,<text:span text:style-name="Footnote_20_Symbol"><text:note text:id="ftn8" text:note-class="footnote"><text:note-citation>8</text:note-citation><text:note-body><text:list xml:id="list1878037572" text:continue-numbering="true" text:style-name="Footnote_20_Numbering"><text:list-item><text:p text:style-name="Footnote">Because chametz put aside for the next morning, one doesn’t nullify. (B<text:span text:style-name="T44">ai</text:span>t Chadash 434)</text:p></text:list-item></text:list></text:note-body></text:note></text:span> it is nullified and shall be ownerless as the dust of the earth.<text:span text:style-name="Footnote_20_Symbol"><text:note text:id="ftn9" text:note-class="footnote"><text:note-citation>9</text:note-citation><text:note-body><text:list xml:id="list542406164" text:continue-numbering="true" text:style-name="Footnote_20_Numbering"><text:list-item><text:p text:style-name="Footnote">This is to exclude gold, which is also called dust, as it says: (Job 28:6) “It had gold dust.” (Shulchan Aruch HaRav 434:7)</text:p></text:list-item></text:list></text:note-body></text:note></text:span></text:p>
          </table:table-cell>
          <table:table-cell table:style-name="Table1.A2" office:value-type="string">
            <text:p text:style-name="Main_20_Hebrew">כָּל חֲמִרָא וַחֲמִיעָא דְּאִכָּא בִרְשׁוּתִי דְּלָא חֲמִיתֵיהּ וּדְלָא יְדַעְנָא לֵיהּ לִבָּטֵל וְלֶהֱוֵי הֶפְקֵר כְּעַפְרָא דִאֵרְעָא׃</text:p>
          </table:table-cell>
        </table:table-row>
        <table:table-row table:style-name="Table1.1">
          <table:table-cell table:style-name="Table1.A1" table:number-columns-spanned="2" office:value-type="string">
            <text:p text:style-name="P8">The Day of the Fourteenth of Nissan</text:p>
            <text:p text:style-name="Comment_20_Text">On the Fourteenth [of Nissan] in the fifth hour [of the day],<text:span text:style-name="Footnote_20_Symbol"><text:note text:id="ftn10" text:note-class="footnote"><text:note-citation>10</text:note-citation><text:note-body><text:list xml:id="list1201749634" text:continue-numbering="true" text:style-name="Footnote_20_Numbering"><text:list-item><text:p text:style-name="Footnote">The fifth hour in terms of daylight being divided into twelve equal parts, with each part now referred to as an hour.</text:p></text:list-item></text:list></text:note-body></text:note></text:span> one should make a special fire and burn the chametz and nullify it.</text:p>
            <text:p text:style-name="Comment_20_Text_20_lp">[Before you burn the chametz] you should make this nullification saying:</text:p>
          </table:table-cell>
          <table:covered-table-cell/>
        </table:table-row>
        <table:table-row table:style-name="Table1.1">
          <table:table-cell table:style-name="Table1.A2" office:value-type="string">
            <text:p text:style-name="Main_20_English">All leaven and anything leavened that is in my possession, which I have or have not seen, which I have or have not observed, and which I have or have not removed, it is nullified and shall be owner-less as the dust of the earth.</text:p>
          </table:table-cell>
          <table:table-cell table:style-name="Table1.A2" office:value-type="string">
            <text:p text:style-name="Main_20_Hebrew">כָּל חֲמִרָא וַחֲמִיעָא דְּאִכָּא בִרְשׁוּתִי דַּחֲזִיתֵיהּ וּדְלָא חֲזִיתֵיהּ דַּחֲמִיתֵיהּ וּדְלָא חֲמִיתֵיהּ דְּבִעַרְתֵּיהּ וּדְלָא בִעַרְתֵּיהּ לִבָּטֵל וְלֶהֱוֵי הֶפְקֵר כְּעַפְרָא דִאֵרְעָא׃</text:p>
          </table:table-cell>
        </table:table-row>
        <table:table-row table:style-name="Table1.1">
          <table:table-cell table:style-name="Table1.A1" table:number-columns-spanned="2" office:value-type="string">
            <text:p text:style-name="Comment_20_Text_20_lp">The ten pieces [which were found by the search] are to be burnt, and during the burning of the chametz the following is said:</text:p>
          </table:table-cell>
          <table:covered-table-cell/>
        </table:table-row>
        <table:table-row table:style-name="Table1.10">
          <table:table-cell table:style-name="Table1.A10" office:value-type="string">
            <text:p text:style-name="Main_20_English">May it be your will Hashem, our God and God of our fathers that just as I remove the chametz from my house and from my possession, thus remove all the external forces. Remove the spirit of impurity from the earth, remove our evil inclination from us and grant us a heart of flesh to serve you with truth. <text:span text:style-name="T18">A</text:span>ll sitra achara, all <text:s/>klipoat, and all wickedness consume in smoke, and remove the authority of evil from the earth. All that distresses the Shechinah remove with a spirit of destruction and a spirit of judgment, just as you got rid of Egypt and its idols in those days, at this time. <text:span text:style-name="T9">Amen. Selah.</text:span></text:p>
          </table:table-cell>
          <table:table-cell table:style-name="Table1.A10" office:value-type="string">
            <text:p text:style-name="Main_20_Hebrew">יְהִי רָצוֹן מִלְפָנֶי<text:span text:style-name="T9">ךָ</text:span> יְהֹוָה אֱ<text:span text:style-name="T9">לֹ</text:span>הֵינוּ וֵאלֹהֵי אֲבוֹתֵינוּ כְּשֵׁם שֶׁאֲנִי מְבַעֵר חָמֵץ מִבֵּיתִי וּמֵרְשוּתִי כַּ<text:span text:style-name="T9">ךְ</text:span> תְּבַעֵר אֶת כָּל הַחִיצוֹנִים וְאֶת רוּחַ הַטוּמְאָה תַּעֲבִיר מִן הָאָרֶץ וְאֶת יִצְרֵנוּ הָרַע תַּעֲבִירֵהוּ מֵאִתָּנוּ וְתִתֵּן לָנוּ לֵב בָּשָׂר לְעָבְדְּ<text:span text:style-name="T9">ךָ</text:span> בֶּאֶמֶת וְכָל סִטְרָא אַחְרָא וְכָל הַקְּלִיפּוֹת וְכָל הָרִשְׁעַה בֶּעָשָׁן תִּכְלֶה וְתַעֲבִיר מֶמְשֶׁלֶת זָדוֹן מִן הָאָרֶץ וְכָל הַמֵּעִיקִים לַשְּׁכִינָה תְבַעֲרֵם בְּרוּחַ בַּעֵר וּבְרוּחַ מִשְׁפָּט כְּשֵׁם שֶּׁבִּעַרְתָּ אֶת מִצְרַיִם וְאֶת אֱלֹהֵיהֶם בְּיָמִים הָהֵם וּבּזְמַן הַזֶּה אָמֵן סֶלָה׃</text:p>
          </table:table-cell>
        </table:table-row>
      </table:table>
      <text:h text:style-name="P39" text:outline-level="1"><text:bookmark-start text:name="__RefHeading__4502_1223125016"/><text:soft-page-break/>Order of the Haggadah<text:bookmark-end text:name="__RefHeading__4502_1223125016"/></text:h>
      <table:table table:name="Table2" table:style-name="Table2">
        <table:table-column table:style-name="Table2.A"/>
        <table:table-row table:style-name="Table2.1">
          <table:table-cell table:style-name="Table2.A1" office:value-type="string">
            <text:p text:style-name="P8"><draw:custom-shape text:anchor-type="char" draw:z-index="2" draw:style-name="gr1" draw:text-style-name="P59" svg:width="0.5504in" svg:height="0.548in" svg:x="4.1126in" svg:y="0.10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0" draw:style-name="gr1" draw:text-style-name="P59" svg:width="0.5504in" svg:height="0.548in" svg:x="5.2126in" svg:y="0.103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1" draw:style-name="gr2" draw:text-style-name="P61" svg:width="0.7004in" svg:height="0.5004in" svg:x="5.1445in" svg:y="0.1575in"><draw:text-box><text:p text:style-name="P60"><text:span text:style-name="T54">Zeroa</text:span></text:p><text:p text:style-name="P60"><text:span text:style-name="T55">זרוע</text:span></text:p></draw:text-box></draw:frame>Setting Up <text:s text:c="2"/></text:p>
            <text:p text:style-name="Comment_20_Text"><draw:frame text:anchor-type="char" draw:z-index="9" draw:style-name="gr2" draw:text-style-name="P60" svg:width="0.726in" svg:height="0.5004in" svg:x="5.1398in" svg:y="0.7146in"><draw:text-box><text:p text:style-name="P60"><text:span text:style-name="T54">Charoses</text:span></text:p><text:p text:style-name="P60"><text:span text:style-name="T55">חרוסת</text:span></text:p></draw:text-box></draw:frame><draw:frame text:anchor-type="char" draw:z-index="5" draw:style-name="gr2" draw:text-style-name="P61" svg:width="0.7004in" svg:height="0.5004in" svg:x="4.5957in" svg:y="0.3445in"><draw:text-box><text:p text:style-name="P60"><text:span text:style-name="T56">Maror</text:span></text:p><text:p text:style-name="P60"><text:span text:style-name="T55">מרור</text:span></text:p></draw:text-box></draw:frame><draw:frame text:anchor-type="char" draw:z-index="7" draw:style-name="gr2" draw:text-style-name="P62" svg:width="0.7004in" svg:height="0.5004in" svg:x="4.0402in" svg:y="0.702in"><draw:text-box><text:p text:style-name="P60"><text:span text:style-name="T54">Karpas</text:span></text:p><text:p text:style-name="P60"><text:span text:style-name="T55">כרפס</text:span></text:p></draw:text-box></draw:frame><draw:custom-shape text:anchor-type="char" draw:z-index="4" draw:style-name="gr1" draw:text-style-name="P59" svg:width="0.5504in" svg:height="0.548in" svg:x="4.6626in" svg:y="0.267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 draw:style-name="gr1" draw:text-style-name="P59" svg:width="0.5504in" svg:height="0.548in" svg:x="4.1126in" svg:y="0.64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 draw:style-name="gr1" draw:text-style-name="P59" svg:width="0.5504in" svg:height="0.548in" svg:x="5.2126in" svg:y="0.64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 draw:style-name="gr1" draw:text-style-name="P59" svg:width="0.5504in" svg:height="0.548in" svg:x="4.6626in" svg:y="1.0063i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11" draw:style-name="gr2" draw:text-style-name="P60" svg:width="0.7598in" svg:height="0.5004in" svg:x="4.5646in" svg:y="1.0756in"><draw:text-box><text:p text:style-name="P60"><text:span text:style-name="T54">Chazeres</text:span></text:p><text:p text:style-name="P60"><text:span text:style-name="T55">חזרת</text:span></text:p></draw:text-box></draw:frame><draw:frame text:anchor-type="char" draw:z-index="3" draw:style-name="gr2" draw:text-style-name="P61" svg:width="0.7004in" svg:height="0.5004in" svg:x="4.0374in" svg:y="-0.05in"><draw:text-box><text:p text:style-name="P60"><text:span text:style-name="T54">Betzah</text:span></text:p><text:p text:style-name="P60"><text:span text:style-name="T55">ביצה</text:span></text:p></draw:text-box></draw:frame><text:span text:style-name="T3">Arrange a tra</text:span>y on the table, with three matzos placed in a stack. [First]<text:line-break/>the Yisrael, and on top of that the Levi, and then on top of that the Kohen. On top of [all of] them [put] the zeroa to the right, opposite it to the left [put] the betzah (egg),<text:span text:style-name="Footnote_20_Symbol"><text:note text:id="ftn11" text:note-class="footnote"><text:note-citation>11</text:note-citation><text:note-body><text:list xml:id="list1287247764" text:continue-numbering="true" text:style-name="Footnote_20_Numbering"><text:list-item><text:p text:style-name="Footnote">There needs to be two cooked foods, one as a remembrance for the Pesach [offering] and the other as a remembrance for the Chagigah [offering]. It says in the Yerushalmi that it is the custom to take a zeroa (literally: arm) and a betzah (egg, in Aramaic ביעא [which also means to be pleasing]). As if to say “It should please (בעא) the merciful one to take us out with an uplifted arm”.</text:p></text:list-item></text:list></text:note-body></text:note></text:span>, <text:span text:style-name="Footnote_20_Symbol"><text:note text:id="ftn12" text:note-class="footnote"><text:note-citation>12</text:note-citation><text:note-body><text:list xml:id="list890931838" text:continue-numbering="true" text:style-name="Footnote_20_Numbering"><text:list-item><text:p text:style-name="Footnote">Some people write that we use an egg as a form of remembrance for mourning the destruction of the Beis HaMikdash. This needs a bit of an explanation. For it is clear in the Mishnah and the Yerushalmi that even in the time the Beis HaMikdash stood they would use two cooked foods, and then they didn’t have a remembrance for mourning. Therefore it is necessary to say that for hundreds of years they used something else as a remembrance for the Chagigah, and after the destruction it was changed [to an egg].</text:p></text:list-item></text:list></text:note-body></text:note></text:span>, <text:span text:style-name="Footnote_20_Symbol"><text:note text:id="ftn13" text:note-class="footnote"><text:note-citation>13</text:note-citation><text:note-body><text:list xml:id="list1428096192" text:continue-numbering="true" text:style-name="Footnote_20_Numbering"><text:list-item><text:p text:style-name="Footnote">Even when Erev Pesach falls on Shabbos we take an egg as a remembrance for the Chagigah, even though no Chagigah offering was brought then (when the Beis HaMikdash was standing).</text:p></text:list-item></text:list></text:note-body></text:note></text:span> and below them and in the center [put] the maror. Under the zeroa [put] the charoses,<text:span text:style-name="Footnote_20_Symbol"><text:note text:id="ftn14" text:note-class="footnote"><text:note-citation>14</text:note-citation><text:note-body><text:list xml:id="list1944827566" text:continue-numbering="true" text:style-name="Footnote_20_Numbering"><text:list-item><text:p text:style-name="Footnote">It is called by the name Charoses as a remembrance for the bricks, which were made from clay (חרסית). We add to it something bitter as a remembrance to how the teeth of the Jews were [ground in] bitterness from the harshness of the labor.</text:p></text:list-item></text:list></text:note-body></text:note></text:span> and opposite that under the betzah [put] the karpas,<text:span text:style-name="Footnote_20_Symbol"><text:note text:id="ftn15" text:note-class="footnote"><text:note-citation>15</text:note-citation><text:note-body><text:list xml:id="list1706387578" text:continue-numbering="true" text:style-name="Footnote_20_Numbering"><text:list-item><text:p text:style-name="Footnote">כרפס read backwards is ס (equals 60) then פרך (harsh). As if to say: <text:span text:style-name="T1">60</text:span>0,000 [Jews] working <text:span text:style-name="T1">harsh</text:span> labor.</text:p></text:list-item></text:list></text:note-body></text:note></text:span> and below the maror [put] the chazeres used for korach.</text:p>
            <text:p text:style-name="P34">Our Customs:</text:p>
            <text:p text:style-name="Comment_20_Text">We arrange the tray in the nighttime, but before Kiddush.</text:p>
            <text:p text:style-name="Comment_20_Text">There should be a napkin separating between each of the three matzos.</text:p>
            <text:p text:style-name="Comment_20_Text">[For the zeroa] we use the neck-bone of a chicken and we are meticulous not to eat it afterwards. All this is a precaution so that [the zeroa] won’t be in any way similar to the Korban Pesach (which we are not allowed to sacrifice without the Beis HaMikdash). For this reason the Previous Rebbe would remove almost all the meat from the zeroa bone.</text:p>
            <text:p text:style-name="Comment_20_Text">The betzah (egg) should be hard-boiled.</text:p>
            <text:p text:style-name="P35">The charoses is made from fruits to which the Jewish people are compared, and afterwards it is softened with a red liquid as a remembrance of the first plague. [There is a <text:span text:style-name="T43">phrase</text:span>] which indicates about the [ingredients of the] charoses: "חרושת אבן חרושת <text:span text:style-name="T42">ﬠ</text:span>ץ". [These words אבן and <text:span text:style-name="T42">ﬠץ</text:span> are acronyms for] the Yiddish words: איפ''ל (apple), בארי''ן (pear), ניס''ן (nut), אינגב''ר (ginger), and צימרנ''ד (cinnamon). But for many years we are accustomed not to use ginger or cinnamon due to a doubt that chametz became mixed with it.</text:p>
            <text:p text:style-name="Comment_20_Text">We use a [raw] onion or a [boiled] potato [for the karpas].</text:p>
            <text:p text:style-name="Comment_20_Text_20_lp">We use חזרת (romaine) and תמכא (horseradish) for both maror and korach (chazeres).</text:p>
          </table:table-cell>
        </table:table-row>
      </table:table>
      <text:h text:style-name="Section_20_Heading" text:outline-level="1"/>
      <text:h text:style-name="P31" text:outline-level="1"><text:bookmark-start text:name="__RefHeading__4504_1223125016"/>The Index of the Pesach Seder<text:bookmark-end text:name="__RefHeading__4504_1223125016"/></text:h>
      <table:table table:name="Table3" table:style-name="Table3">
        <table:table-column table:style-name="Table3.A"/>
        <table:table-column table:style-name="Table3.B"/>
        <table:table-row table:style-name="Table3.1">
          <table:table-cell table:style-name="Table3.A1" office:value-type="string">
            <text:p text:style-name="Comment_20_Text_20_lp"><text:span text:style-name="T36">Kadesh</text:span><text:span text:style-name="T37"> – </text:span><text:span text:style-name="T28">Recital of the Kiddush</text:span><text:span text:style-name="T29">.</text:span><text:span text:style-name="T6"> </text:span><text:span text:style-name="T36">Urchatz</text:span><text:span text:style-name="T37"> – </text:span><text:span text:style-name="T28">Washing of the Hands for Karpas</text:span><text:span text:style-name="T29">.</text:span></text:p>
          </table:table-cell>
          <table:table-cell table:style-name="Table3.A1" office:value-type="string">
            <text:p text:style-name="P20">קַדֵשׁ, וּרְחַץ</text:p>
          </table:table-cell>
        </table:table-row>
        <table:table-row table:style-name="Table3.2">
          <table:table-cell table:style-name="Table3.A1" office:value-type="string">
            <text:p text:style-name="Comment_20_Text_20_lp"><text:span text:style-name="T36">Karpas</text:span><text:span text:style-name="T37"> – </text:span><text:span text:style-name="T28">Eating of the Karpas</text:span><text:span text:style-name="T29">.</text:span><text:span text:style-name="T6"> </text:span><text:span text:style-name="T36">Yachatz</text:span><text:span text:style-name="T37"> – </text:span><text:span text:style-name="T28">Breaking of the Middle Matzah</text:span><text:span text:style-name="T29">.</text:span></text:p>
          </table:table-cell>
          <table:table-cell table:style-name="Table3.A1" office:value-type="string">
            <text:p text:style-name="P20">כַּרְפַּס, יַחַץ</text:p>
          </table:table-cell>
        </table:table-row>
        <table:table-row table:style-name="Table3.2">
          <table:table-cell table:style-name="Table3.A1" office:value-type="string">
            <text:p text:style-name="Comment_20_Text_20_lp"><text:span text:style-name="T36">Maggid</text:span><text:span text:style-name="T37"> – </text:span><text:span text:style-name="T28">Recital of the Haggadah</text:span><text:span text:style-name="T29">.</text:span><text:span text:style-name="T6"> </text:span><text:span text:style-name="T36">Rachtzah</text:span><text:span text:style-name="T37"> – </text:span><text:span text:style-name="T28">Washing of the Hands for Matzah</text:span><text:span text:style-name="T29">.</text:span></text:p>
          </table:table-cell>
          <table:table-cell table:style-name="Table3.A1" office:value-type="string">
            <text:p text:style-name="P20">מַגִּיד, רָחְצָה</text:p>
          </table:table-cell>
        </table:table-row>
        <table:table-row table:style-name="Table3.2">
          <table:table-cell table:style-name="Table3.A1" office:value-type="string">
            <text:p text:style-name="Comment_20_Text_20_lp"><text:span text:style-name="T45">Motzi</text:span><text:span text:style-name="T46"> – </text:span><text:span text:style-name="T28">Blessing of Hamotzi</text:span><text:span text:style-name="T29">.</text:span><text:span text:style-name="T6"> </text:span><text:span text:style-name="T45">Matzah</text:span><text:span text:style-name="T46"> – </text:span><text:span text:style-name="T28">Blessing over &amp; Eating of Matzah</text:span><text:span text:style-name="T29">.</text:span></text:p>
          </table:table-cell>
          <table:table-cell table:style-name="Table3.A1" office:value-type="string">
            <text:p text:style-name="P20">מוֹצִיא, מַצָּה</text:p>
          </table:table-cell>
        </table:table-row>
        <table:table-row table:style-name="Table3.2">
          <table:table-cell table:style-name="Table3.A5" office:value-type="string">
            <text:p text:style-name="Comment_20_Text_20_lp"><text:span text:style-name="T45">Maror</text:span><text:span text:style-name="T46"> – </text:span><text:span text:style-name="T28">Blessing for &amp; Eating of Maror</text:span><text:span text:style-name="T29">.</text:span><text:span text:style-name="T6"> </text:span><text:span text:style-name="T45">Korech</text:span><text:span text:style-name="T46"> – </text:span><text:span text:style-name="T28">The Matzah &amp; Maror Sandwich</text:span><text:span text:style-name="T29">.</text:span></text:p>
          </table:table-cell>
          <table:table-cell table:style-name="Table3.A1" office:value-type="string">
            <text:p text:style-name="P20">מָרוֹר, כּוֹרֵךְ</text:p>
          </table:table-cell>
        </table:table-row>
        <table:table-row table:style-name="Table3.2">
          <table:table-cell table:style-name="Table3.A1" office:value-type="string">
            <text:p text:style-name="Comment_20_Text_20_lp"><text:span text:style-name="T45">Shulchan Orech</text:span><text:span text:style-name="T46"> – </text:span><text:span text:style-name="T28">Eating of the Festival Meal</text:span><text:span text:style-name="T29">.</text:span></text:p>
          </table:table-cell>
          <table:table-cell table:style-name="Table3.A1" office:value-type="string">
            <text:p text:style-name="P20">שֻׁלְחָן עוֹרֵךְ</text:p>
          </table:table-cell>
        </table:table-row>
        <table:table-row table:style-name="Table3.7">
          <table:table-cell table:style-name="Table3.A1" office:value-type="string">
            <text:p text:style-name="Comment_20_Text_20_lp"><text:span text:style-name="T45">Tzafun</text:span><text:span text:style-name="T46"> – </text:span><text:span text:style-name="T28">Eating of the Afikomen for dessert</text:span><text:span text:style-name="T29">.</text:span><text:span text:style-name="T6"> </text:span><text:span text:style-name="T45">Berach</text:span><text:span text:style-name="T46"> – </text:span><text:span text:style-name="T28">Blessing After the Meal</text:span><text:span text:style-name="T29">.</text:span></text:p>
          </table:table-cell>
          <table:table-cell table:style-name="Table3.A1" office:value-type="string">
            <text:p text:style-name="P20">צָפוּן, בֵּרַךְ</text:p>
          </table:table-cell>
        </table:table-row>
        <table:table-row table:style-name="Table3.7">
          <table:table-cell table:style-name="Table3.A8" office:value-type="string">
            <text:p text:style-name="Comment_20_Text_20_lp"><text:span text:style-name="T45">Hallel</text:span><text:span text:style-name="T46"> – </text:span><text:span text:style-name="T28">Recital of the Hallel</text:span><text:span text:style-name="T29">.</text:span><text:span text:style-name="T6"> </text:span><text:span text:style-name="T45">Nirtzah</text:span><text:span text:style-name="T46"> – </text:span><text:span text:style-name="T28">The Promise of Favorable Acceptence</text:span><text:span text:style-name="T29">.</text:span></text:p>
          </table:table-cell>
          <table:table-cell table:style-name="Table3.B8" office:value-type="string">
            <text:p text:style-name="P20">הַלֵּל, נִרְצָה</text:p>
          </table:table-cell>
        </table:table-row>
      </table:table>
      <text:p text:style-name="Standard"/>
      <text:h text:style-name="Section_20_Heading" text:outline-level="1"><text:bookmark-start text:name="__RefHeading__4506_1223125016"/><text:span text:style-name="T23">Kadesh</text:span><text:span text:style-name="Footnote_20_Symbol"><text:span text:style-name="T23"><text:note text:id="ftn16" text:note-class="footnote"><text:note-citation>16</text:note-citation><text:note-body><text:list xml:id="list1945552833" text:continue-numbering="true" text:style-name="Footnote_20_Numbering"><text:list-item><text:p text:style-name="Footnote">By every festival there is an obligation from the rabbis to make Kiddush, and when it come out on Shabbos one also has [an obligation] from the Torah. There is on this night the additional [fact] that this is one of the four cups, that they are a mitzvah from the rabbis on the night of Pesach. Therefore: A) Don’t make Kiddush on a loaf [of matzah]. B) Don’t have another person exempt you from your obligation [of Kiddush, but recite it yourself] (Shulchan Aruch HaRav 672:22). C) Exert yourself to drink four cups [of wine], even if it pains you or you need to sell your garments [to buy the wine] (Pesachim 99b). D) Don’t make Kiddush until it is actually night and don’t add on to the festival [by bringing it in early]. This is because the sages established the four cups to be at the time when it is fitting to eat matzah. E) Take into consideration the opinion, which says that the mitzvah is to drink all of the cup or at least the majority.</text:p></text:list-item></text:list></text:note-body></text:note></text:span></text:span><text:bookmark-end text:name="__RefHeading__4506_1223125016"/></text:h>
      <table:table table:name="Table4" table:style-name="Table4">
        <table:table-column table:style-name="Table4.A" table:number-columns-repeated="2"/>
        <table:table-row table:style-name="Table4.1">
          <table:table-cell table:style-name="Table4.A1" table:number-columns-spanned="2" office:value-type="string">
            <text:p text:style-name="Comment_20_Text"><text:span text:style-name="T19">[The cup of Kiddush is the first of the four cups,</text:span><text:span text:style-name="Footnote_20_Symbol"><text:span text:style-name="T19"><text:note text:id="ftn17" text:note-class="footnote"><text:note-citation>17</text:note-citation><text:note-body><text:list xml:id="list1751643354" text:continue-numbering="true" text:style-name="Footnote_20_Numbering"><text:list-item><text:p text:style-name="Footnote">We don’t make a [special] blessing on the four cups, for example ברוך כו' וצונו לשתות ד' כוסות (blessed etc. who commanded us to drink four cups), because they are separated [from each other].</text:p><text:p text:style-name="Footnote">[Among other things,] the four cups correspond to the four expressions of redemption “…I will take you out… I will rescue you… I will redeem you… I will take you…” (Shemos 6:6-7). These are opposing the four decrees, which pharaoh decreed on the Jews (namely: harsh labor, male children to be killed by the midwives, male children thrown into the Nile, no more straw given and same work demanded), and therefore the rabbis established the four cups in order to fulfill the verse “I will raise the cup of salvations and I will call in the name Hashem.”</text:p></text:list-item></text:list></text:note-body></text:note></text:span></text:span><text:span text:style-name="T19"> and] they are a mitzvah from the rabbis. Even women are obligated [in the four cups], as they also expirienced the miracle of going out of Eygpt.</text:span></text:p>
            <text:p text:style-name="Comment_20_Text"><text:span text:style-name="T33">The custom of the house of the Rebbe.</text:span> They would pour the cup, and they wouldn’t be particular that someone else should pour [for them]. He would take it with his right hand, then pass it to his left hand, then he would place it down into the palm of his right hand, which should be a bit bent like a receptacle with his four fingers raised and his thumb resting along the side. Kiddush was done standing and the cup was raised more then three hand-breadths from the tabletop. All this also applies during other days of the year [when we make Kiddush].</text:p>
            <text:p text:style-name="Comment_20_Text"><text:span text:style-name="T33">We have the custom</text:span> to stand for kiddush during shabbos and festivals and [also] during Pesach.</text:p>
            <text:p text:style-name="Comment_20_Text_20_lp">Preceding Kiddush read the following:</text:p>
          </table:table-cell>
          <table:covered-table-cell/>
        </table:table-row>
        <table:table-row table:style-name="Table4.2">
          <table:table-cell table:style-name="Table4.A2" office:value-type="string">
            <text:p text:style-name="Main_20_English">Prepare the meal of the lofty King. This is the meal of the Holy One, blessed is he, and his Shechinah.</text:p>
          </table:table-cell>
          <table:table-cell table:style-name="Table4.A2" office:value-type="string">
            <text:p text:style-name="Main_20_Hebrew">אַתְקִינוּ סְעוּדָתָא דְמַלְכָּא עִלָּאָה דָּא הִיא סְעוּדָתָא דְקוּדְשָׁא בְּרִיךְ הוּא וּשְׁכִינְתֵּיהּ׃</text:p>
          </table:table-cell>
        </table:table-row>
        <text:soft-page-break/>
        <table:table-row table:style-name="Table4.3">
          <table:table-cell table:style-name="Table4.A1" table:number-columns-spanned="2" office:value-type="string">
            <text:p text:style-name="Comment_20_Text">At the start [of Kiddush] look at the candles, and when saying the [actual] blessing of Kiddush [look at] the cup.</text:p>
            <text:p text:style-name="Comment_20_Text_20_lp"><text:span text:style-name="T19">When the festival fall</text:span><text:span text:style-name="T20">s</text:span><text:span text:style-name="T19"> out on shabbos we first say “יום הששי” (The sixth day) below:</text:span></text:p>
          </table:table-cell>
          <table:covered-table-cell/>
        </table:table-row>
        <table:table-row table:style-name="Table4.4">
          <table:table-cell table:style-name="Table4.A4" office:value-type="string">
            <text:p text:style-name="Main_20_English">The sixth day. There was completed the heavens and the earth and all of their hosts. And God completed on the seventh day the work that he had done, and he rested on the seventh day from all the work that he had done. And God blessed the seventh day and made it holy, for on it he rested from all his work that God created to do.</text:p>
          </table:table-cell>
          <table:table-cell table:style-name="Table4.A4" office:value-type="string">
            <text:p text:style-name="Main_20_Hebrew">יוֹם הַשִּׁשִּׁי׃ וַיְכֻלּוּ הַשָׁמַיִם וְהָאָרֶץ וְכָל צְבָאַָם׃ וַיְכַל אֱלֹהִים בַּיוֹם הַשְּׁבִיעִי מְלַאכְתּוֹ אֲשֶׁר עָשָׂה וַיִּשְׁבֹּת בַּיוֹם הַשְּׁבִיעִי מִכָּל מְלַאכְתּוֹ אֲשֶׁר עָשָׂה׃ וַיְבָרֶךְ אֱלֹהִים אֶת יוֹם הַשְּׁבִיעִי וַיְקַדֵּשׁ אוֹתוֹ כִּי בוֹ שָׁבַת מִכָּל מְלַאכְתּוֹ אֲשֶׁר בָּרָא אֱלֹהִים לַעֲשׂוֹת׃</text:p>
          </table:table-cell>
        </table:table-row>
        <table:table-row table:style-name="Table4.5">
          <table:table-cell table:style-name="Table4.A1" table:number-columns-spanned="2" office:value-type="string">
            <text:p text:style-name="Comment_20_Text">On a weekday start here:</text:p>
            <text:p text:style-name="P55">Add the portions in parantheses on Shabbos.</text:p>
          </table:table-cell>
          <table:covered-table-cell/>
        </table:table-row>
        <table:table-row table:style-name="Table4.6">
          <table:table-cell table:style-name="Table4.A2" office:value-type="string">
            <text:p text:style-name="Main_20_English">Attention Gentlemen</text:p>
            <text:p text:style-name="P43">Blessed are you Hashem, our God, King of the world, who creates fruit of the vine.</text:p>
            <text:p text:style-name="P44">Blessed are you Hashem, our God, King of the world, whom you have chosen from all the nations, and raised us above every language, and made us holy with your commandments. And you have given us Hashem our God in love (<text:span text:style-name="English_20_Insertions">o</text:span><text:span text:style-name="English_20_Insertions">n Shabbos</text:span> Shabboses for rest and) holidays for joy, festivals and times for rejoicing, the day (of this shabbos and the day)<text:span text:style-name="T9"> </text:span>of this festival of matzos,<text:span text:style-name="Footnote_20_Symbol"><text:note text:id="ftn18" text:note-class="footnote"><text:note-citation>18</text:note-citation><text:note-body><text:list xml:id="list1384920482" text:continue-numbering="true" text:style-name="Footnote_20_Numbering"><text:list-item><text:p text:style-name="Footnote">Festival of matzos – This is how it is called in the entire Torah, however we call it Pesach. [This is] because <text:span text:style-name="T4">God</text:span> tells the praise of the Jews that they did not delay and did not say “how will we survive in the desert?” [Rather we went out with nothing but matzos]. And <text:span text:style-name="T4">we</text:span> tell the praise of God that he passed over (פסח) [the houses of our ancestors (by the <text:span text:style-name="T47">plague of the</text:span> <text:span text:style-name="T47">killing</text:span> of the first born)].</text:p></text:list-item></text:list></text:note-body></text:note></text:span> this special day of holy assembly, the time of our freedom, (with love<text:span text:style-name="Footnote_20_Symbol"><text:note text:id="ftn19" text:note-class="footnote"><text:note-citation>19</text:note-citation><text:note-body><text:list xml:id="list1895315115" text:continue-numbering="true" text:style-name="Footnote_20_Numbering"><text:list-item><text:p text:style-name="Footnote">On shabbos [we add the words] “with love” because the holy assembly of the shabbos was accepted by the Jews with love at Marah [(Shemos 15:25Rashi)]. Meanwhile [the acceptance of the holy assembly] of the festivals was by means of the mountain being held over them like a barrel, [and thereby forcing acceptance (Shemos 19:17Rashi)].</text:p></text:list-item></text:list></text:note-body></text:note></text:span>) a holy assembly as a remembrance of the going out of Egypt.<text:span text:style-name="T9"> Because you have chosen us and have sanctified us from all the nations, (and Shabbos) and your holy holidays (with love and favor) with joy and rejoicing you have given us. Blessed are you Hashem, who sanctifies (the Shabbos and) Israel and the [festive] times.</text:span></text:p>
          </table:table-cell>
          <table:table-cell table:style-name="Table4.A2" office:value-type="string">
            <text:p text:style-name="Main_20_Hebrew">סַבְרִי מָרָנָן</text:p>
            <text:p text:style-name="P28">בָּרוּךְ אַתָּה יְהֹוָה אֱלֹהֵינוּ מֶלֶךְ הָעוֹלָם בּוֹרֵא פְּרִי הַגָפֶן׃</text:p>
            <text:p text:style-name="P28">בָּרוּךְ אַתָּה יְהֹוָה אֱלֹהֵינוּ מֶלֶךְ הָעוֹלָם אֲשֶׁר בָּחַר בָּנוּ מִכָּל עָם וְרוֹמְמָנוּ מִכָּל לָשׁוֹן וְקִדְּשָׁנוּ בְּמִצְוֹתָיו, וַתִּתֶּן לָנוּ יְהֹוָה אֱלֹהֵינוּ בְּאַהֲבָה (<text:span text:style-name="Small_20_Hebrew">בשבת</text:span> שַׁבָּתוֹת לִמְנוּחָה וּ) מוֹעֲדִים לְשִׂמְחָה, חַגִּים וּזְמַנִּים לְשָׂשׂוֹן אֶת יוֹם (הַשַׁבָּת הַזֶה וְאֶת יוֹם) חַג הַמַצוֹת הַזֶה, וְאֶת יוֹם טוֹב מִקְרָא קֹדֶשׁ הַזֶה זְמַן חֵרוּתֵנוּ (בְּאַהֲבָה) מִקְרָא קֹדֶשׁ זֵכֶר לִיצִיאַת מִצְרָיִם, כִּי בָנוּ בָחַרְתָּ וְאוֹתָנוּ קִדַּשְׁתָּ מִכָּל הָעַמִּים, (וְשַׁבָּת) וּמוֹעֲדֵי קָדְשֶךְ (בְּאַהֲבָה וּבְרָצוֹן) בְּשִׂמְחָה וּבְשָׂשׂוֹן הִנְחַלְתָּנוּ׃ בָּרוּךְ אַתָּה יְהֹוָה מְקַדֵּשׁ (הַשַׁבָּת וְ) יִשְׂרָאֵל וְהַזְּמַנִּים׃</text:p>
          </table:table-cell>
        </table:table-row>
        <table:table-row table:style-name="Table4.7">
          <table:table-cell table:style-name="Table4.A2" table:number-columns-spanned="2" office:value-type="string">
            <text:p text:style-name="P38"/>
          </table:table-cell>
          <table:covered-table-cell/>
        </table:table-row>
        <text:soft-page-break/>
        <table:table-row table:style-name="Table4.8">
          <table:table-cell table:style-name="Table4.A8" table:number-columns-spanned="2" office:value-type="string">
            <text:p text:style-name="Comment_20_Text_20_lp"><text:span text:style-name="T19">At the the end of shabbos we bless [in the order of] יקנה''ז which stands for יין (wine), קידוש (sanctification), נר (candle), </text:span><text:span text:style-name="T11">הבדלה</text:span><text:span text:style-name="T19"> (seperation), and זמן (time). [Therefore at the end of shabbos we don’t say the blessing </text:span>שהחינו<text:span text:style-name="T19"> (above) until after havdalah (below)].</text:span></text:p>
          </table:table-cell>
          <table:covered-table-cell/>
        </table:table-row>
        <table:table-row table:style-name="Table4.9">
          <table:table-cell table:style-name="Table4.A4" office:value-type="string">
            <text:p text:style-name="Main_20_English">Blessed are you Hashem, our God, King of the world, who has enlivened us, sustained us, and caused us to reach this time.</text:p>
          </table:table-cell>
          <table:table-cell table:style-name="Table4.A4" office:value-type="string">
            <text:p text:style-name="Main_20_Hebrew">בָּרוּךְ אַתָּה יְהֹוָה אֱלֹהֵינוּ מֶלֶךְ הָעוֹלָם שֶׁהֶחֱיָנוּ וְקִיְמָנוּ וְהִגִּיעָנוּ לִזְמַן הַזֶה׃</text:p>
          </table:table-cell>
        </table:table-row>
        <table:table-row table:style-name="Table4.10">
          <table:table-cell table:style-name="Table4.A1" table:number-columns-spanned="2" office:value-type="string">
            <text:p text:style-name="Comment_20_Text"><text:span text:style-name="T33">The custom of the house of the Rebbe. </text:span>In the havdalah after a shabbos which [ends at the start] of a festival, do not bring the candles close together or join together their wicks [so the flames mingle], and do not examine your fingernails. Rather, at the time of the blessing “בורא מאורי האש”, gaze at [the flames of] the candles as they are, each one standing alone.</text:p>
            <text:p text:style-name="Comment_20_Text_20_lp">[When shabbos ends at the start of Pesach, continue with havdalah:]</text:p>
          </table:table-cell>
          <table:covered-table-cell/>
        </table:table-row>
        <table:table-row table:style-name="Table4.11">
          <table:table-cell table:style-name="Table4.A2" office:value-type="string">
            <text:p text:style-name="Main_20_English"><text:span text:style-name="T9">Blessed are you Hashem, our God, King of the world, who creates the lights</text:span><text:span text:style-name="Footnote_20_Symbol"><text:span text:style-name="T9"><text:note text:id="ftn20" text:note-class="footnote"><text:note-citation>20</text:note-citation><text:note-body><text:list xml:id="list880615637" text:continue-numbering="true" text:style-name="Footnote_20_Numbering"><text:list-item><text:p text:style-name="Footnote">[It says “Lights” in plural] because there are many lights (colors, like red, yellow, etc.) in a flame</text:p></text:list-item></text:list></text:note-body></text:note></text:span></text:span><text:span text:style-name="T9"> of fire.</text:span></text:p>
          </table:table-cell>
          <table:table-cell table:style-name="Table4.A2" office:value-type="string">
            <text:p text:style-name="Main_20_Hebrew">בָּרוּךְ אַתָּה יְהֹוָה אֱלֹהֵינוּ מֶלֶךְ הָעוֹלָם, בּוֹרֵא מְאוֹרֵי הָאֵשׁ.</text:p>
          </table:table-cell>
        </table:table-row>
        <table:table-row table:style-name="Table4.12">
          <table:table-cell table:style-name="Table4.A4" office:value-type="string">
            <text:p text:style-name="Main_20_English">Blessed are you Hashem, our God, King of the world, who separates between sacred and mundane, between light and darkness, between Israel and the nations, between the seventh day and the six days of work. You have separated between the sanctity of shabbos and the sanctity of a festival, and you have sanctified the seventh day from the six days of work. You have set apart and sanctified your nation Israel in your holiness. Blessed are you Hashem, who separates between holy and holy. </text:p>
          </table:table-cell>
          <table:table-cell table:style-name="Table4.A4" office:value-type="string">
            <text:p text:style-name="Main_20_Hebrew">בָּרוּךְ אַתָּה יְהֹוָה אֱלֹהֵינוּ מֶלֶךְ הָעוֹלָם הַמַבְדִיל בֵּין קֹדֶשׁ לְחֹל, בֵּין אוֹר לְחשֶׁךְ, בֵּין יִשְׂרָאֵל לָעַמִּים, בֵּין יוֹם הַשְּׁבִיעִי לְשֵׁשֶׁת יְמֵי הַמַּעֲשֶׂה<text:span text:style-name="T9">,</text:span> בֵּין קְדֻשַּׁת שַׁבָּת לִקְדֻשַּׁת יוֹם טוֹב הִבְדַּלְתָּ, וְאֶת יוֹם הַשְּׁבִיעִי מִשֵּׁשֶׁת יְמֵי הַמַּעֲשֶׂה קִדַּשְׁתָּ<text:span text:style-name="T9">,</text:span> הִבְדַּלְתָּ וְקִדַּשְׁתָּ אֶת עַמְּךָ יִשְׂרָאֵל בִּקְדֻשָּׁתֶךָ׃<text:span text:style-name="T9"> </text:span>בָּרוּךְ אַתָּה יְהֹוָה הַ<text:span text:style-name="T48">מַּ</text:span>בְדִּיל בֵּין קֹדֶשׁ לְקֹדֶשׁ.</text:p>
          </table:table-cell>
        </table:table-row>
        <table:table-row table:style-name="Table4.1">
          <table:table-cell table:style-name="Table4.A1" table:number-columns-spanned="2" office:value-type="string">
            <text:p text:style-name="Comment_20_Text">Drink the cup when seated, while reclining<text:span text:style-name="Footnote_20_Symbol"><text:note text:id="ftn21" text:note-class="footnote"><text:note-citation>21</text:note-citation><text:note-body><text:list xml:id="list1429569860" text:continue-numbering="true" text:style-name="Footnote_20_Numbering"><text:list-item><text:p text:style-name="Footnote">“And God יסב (led, or another meaning – [caused to] recline) the nation.” (Shemos 13:18). From this our rabbis said that even the poor of the Jews shouldn’t eat until they recline, as this is what Hashem did for them. What [does it mean] ויסב [to recline]? They should recline, as is the way of kings to recline on their couches.</text:p></text:list-item></text:list></text:note-body></text:note></text:span> to the left<text:span text:style-name="Footnote_20_Symbol"><text:note text:id="ftn22" text:note-class="footnote"><text:note-citation>22</text:note-citation><text:note-body><text:list xml:id="list1082762785" text:continue-numbering="true" text:style-name="Footnote_20_Numbering"><text:list-item><text:p text:style-name="Footnote">Because reclining to the right, to the front or to the back is not [considered] reclining.</text:p></text:list-item></text:list></text:note-body></text:note></text:span> [which is] a habit of freedom.</text:p>
            <text:p text:style-name="Comment_20_Text_20_lp"><text:span text:style-name="T33">The custom of the house of the Rebbe.</text:span> [To drink] all [of the cup] at one time. And this [was also done] with the other three cups</text:p>
          </table:table-cell>
          <table:covered-table-cell/>
        </table:table-row>
      </table:table>
      <text:p text:style-name="Standard"/>
      <text:h text:style-name="P39" text:outline-level="1"><text:bookmark-start text:name="__RefHeading__4508_1223125016"/>Urchatz<text:bookmark-end text:name="__RefHeading__4508_1223125016"/></text:h>
      <table:table table:name="Table5" table:style-name="Table5">
        <table:table-column table:style-name="Table5.A"/>
        <table:table-row table:style-name="Table5.1">
          <table:table-cell table:style-name="Table5.A1" office:value-type="string">
            <text:p text:style-name="Comment_20_Text_20_lp"><text:span text:style-name="T19">Wash your</text:span><text:span text:style-name="T19"> hands [as for bread (see page 23), but] without a blessing</text:span><text:span text:style-name="Footnote_20_Symbol"><text:span text:style-name="T19"><text:note text:id="ftn23" text:note-class="footnote"><text:note-citation>23</text:note-citation><text:note-body><text:list xml:id="list1543915336" text:continue-numbering="true" text:style-name="Footnote_20_Numbering"><text:list-item><text:p text:style-name="Footnote">[This washing is] because when you go to eat something which you dipped in liquid, you first need to wash your hands, [but] without a bracha, because [when in] doubt about [saying] a bracha one is lenient [and doesn’t say it]. And even one who isn’t careful about this the entire year should wash his hands and this will be one of the different things we do on this night in order that [the children] should ask questions.</text:p></text:list-item></text:list></text:note-body></text:note></text:span></text:span></text:p>
          </table:table-cell>
        </table:table-row>
      </table:table>
      <text:h text:style-name="Section_20_Heading" text:outline-level="1"><text:bookmark-start text:name="__RefHeading__4510_1223125016"/><text:soft-page-break/><text:span text:style-name="T23">Karpas</text:span><text:span text:style-name="Footnote_20_Symbol"><text:span text:style-name="T23"><text:note text:id="ftn24" text:note-class="footnote"><text:note-citation>24</text:note-citation><text:note-body><text:list xml:id="list866060257" text:continue-numbering="true" text:style-name="Footnote_20_Numbering"><text:list-item><text:p text:style-name="Footnote">[Karpas is] in order to be a cause of wonder to the children, as things like this are not done all the normal days of the year.</text:p></text:list-item></text:list></text:note-body></text:note></text:span></text:span><text:bookmark-end text:name="__RefHeading__4510_1223125016"/></text:h>
      <table:table table:name="Table6" table:style-name="Table6">
        <table:table-column table:style-name="Table6.A"/>
        <table:table-column table:style-name="Table6.B"/>
        <table:table-row table:style-name="Table6.1">
          <table:table-cell table:style-name="Table6.A1" table:number-columns-spanned="2" office:value-type="string">
            <text:p text:style-name="Comment_20_Text"><text:span text:style-name="T19">Take less then a Kezayi</text:span><text:span text:style-name="T20">s</text:span><text:span text:style-name="T19"> (Olive Bulk)</text:span><text:span text:style-name="Footnote_20_Symbol"><text:span text:style-name="T19"><text:note text:id="ftn25" text:note-class="footnote"><text:note-citation>25</text:note-citation><text:note-body><text:list xml:id="list1585620076" text:continue-numbering="true" text:style-name="Footnote_20_Numbering"><text:list-item><text:p text:style-name="Footnote">Because also this [little bit] is enough to be a cause of wonder to the children. [By taking only a little bit we will be, according] to all the opinions, not obligated to make an after bracha.</text:p></text:list-item></text:list></text:note-body></text:note></text:span></text:span><text:span text:style-name="T19"> of Karpas and dip it in salt water or vinegar, and then [make the following] blessing</text:span><text:span text:style-name="Footnote_20_Symbol"><text:span text:style-name="T19"><text:note text:id="ftn26" text:note-class="footnote"><text:note-citation>26</text:note-citation><text:note-body><text:list xml:id="list1960794234" text:continue-numbering="true" text:style-name="Footnote_20_Numbering"><text:list-item><text:p text:style-name="Footnote">[First you dip and afterwards you bless,] so that immediately after blessing you are able to eat as soon as possible. And regarding [the fact] that in the meals of all of the year you first bless “hamotzi” (on the bread) and afterwards you dip it into the salt. This is for the sake of blessing before you cut [the bread] (in order to bless on the largest [possible piece of bread])</text:p></text:list-item></text:list></text:note-body></text:note></text:span></text:span><text:span text:style-name="T19">:</text:span></text:p>
            <text:p text:style-name="P56">Intend to fulfill also [your obligation to bless on] the Maror [of Korach] with this blessing.</text:p>
          </table:table-cell>
          <table:covered-table-cell/>
        </table:table-row>
        <table:table-row table:style-name="Table6.2">
          <table:table-cell table:style-name="Table6.A2" office:value-type="string">
            <text:p text:style-name="Main_20_English">Blessed are you Hashem, our God, King of the world, who creates the fruit of the earth.</text:p>
          </table:table-cell>
          <table:table-cell table:style-name="Table6.A2" office:value-type="string">
            <text:p text:style-name="Main_20_Hebrew">בָּרוּךְ אַתָּה יְהֹוָה אֱלֹהֵינוּ מֶלֶךְ הָעוֹלָם, בּוֹרֵא<text:span text:style-name="T9"> פְּרִי </text:span><text:span text:style-name="T9">הָאֲדָמָה</text:span><text:span text:style-name="T9">׃</text:span></text:p>
          </table:table-cell>
        </table:table-row>
        <table:table-row table:style-name="Table6.2">
          <table:table-cell table:style-name="Table6.A1" table:number-columns-spanned="2" office:value-type="string">
            <text:p text:style-name="Comment_20_Text"><text:span text:style-name="T33">It is our custom</text:span> to eat [the Karpas] without reclining.</text:p>
            <text:p text:style-name="Comment_20_Text_20_lp">After Karpas I have never seen that they would return what remained of the Karpas to the tray. And [therefore] automatically from then on there would only be five items on the tray.</text:p>
          </table:table-cell>
          <table:covered-table-cell/>
        </table:table-row>
      </table:table>
      <text:p text:style-name="Standard"/>
      <text:h text:style-name="Section_20_Heading" text:outline-level="1"><text:bookmark-start text:name="__RefHeading__4512_1223125016"/><text:span text:style-name="T23">Yachatz</text:span><text:span text:style-name="Footnote_20_Symbol"><text:span text:style-name="T23"><text:note text:id="ftn27" text:note-class="footnote"><text:note-citation>27</text:note-citation><text:note-body><text:list xml:id="list1689382394" text:continue-numbering="true" text:style-name="Footnote_20_Numbering"><text:list-item><text:p text:style-name="Footnote">We first break the matzah, before the Haggadah, because the Haggadah needs to be [said] on matzah, which it is fitting to fulfill one’s obligation with it. Namely poor bread (לחם עני), [meaning a broken] piece. [לחם עני means poor bread but it is also a hint at [לחם [ש]עני[ם עלו] (bread [that they] answer [on it]) referring to the answers given in the Haggadah. This is <text:span text:style-name="T47">[another reason] </text:span>why the Haggadah is said on לחם עני]</text:p></text:list-item></text:list></text:note-body></text:note></text:span></text:span><text:bookmark-end text:name="__RefHeading__4512_1223125016"/></text:h>
      <table:table table:name="Table7" table:style-name="Table7">
        <table:table-column table:style-name="Table7.A"/>
        <table:table-row table:style-name="Table7.1">
          <table:table-cell table:style-name="Table7.A1" office:value-type="string">
            <text:p text:style-name="Comment_20_Text"><text:span text:style-name="T19">Take the middle matzah</text:span><text:span text:style-name="Footnote_20_Symbol"><text:span text:style-name="T19"><text:note text:id="ftn28" text:note-class="footnote"><text:note-citation>28</text:note-citation><text:note-body><text:list xml:id="list923962472" text:continue-numbering="true" text:style-name="Footnote_20_Numbering"><text:list-item><text:p text:style-name="Footnote">[The broken matzah] needs to be between two complete matzahs. [This is] because the blessing of המוציא (on bread), which is [said] before the blessing על אכילת מצה (on matzah), is [said] on a complete matzah. And since we don’t pass over a matzah there needs to be a whole matzah on the top.</text:p></text:list-item></text:list></text:note-body></text:note></text:span></text:span><text:span text:style-name="T19"> and break it into two [pieces] so that one piece is bigger then the other. The bigger piece is put aside as the afikoman,</text:span><text:span text:style-name="Footnote_20_Symbol"><text:span text:style-name="T19"><text:note text:id="ftn29" text:note-class="footnote"><text:note-citation>29</text:note-citation><text:note-body><text:list xml:id="list1378223263" text:continue-numbering="true" text:style-name="Footnote_20_Numbering"><text:list-item><text:p text:style-name="Footnote">[The bigger piece is used] because this mitzvah is [very] important, as it is in place of the korban pesach. [The word] Afikoman is, to take out (Afiku) and bring food and victuals to the table. In the Tishbie and the Mussaf HaAruch [the explanation is that] Afikoman means, in Greek: things that are eaten after the meal.</text:p></text:list-item></text:list></text:note-body></text:note></text:span></text:span><text:span text:style-name="T19"> and the smaller piece is put [back] between the two </text:span><text:span text:style-name="T20">[other]</text:span><text:span text:style-name="T19"> matzahs.</text:span></text:p>
            <text:p text:style-name="Comment_20_Text">[Break] the matzah into [two] pieces while it is covered over, inside the cloth [matzah bag].</text:p>
            <text:p text:style-name="Comment_20_Text"><text:span text:style-name="T33">We have the custom</text:span> to wrap [the afikoman] in a cloth, as a remebrance to [the verse] “…the leftovers wrapped in their garments.” (Shemos 12:34Rashi). It is then put between the pillows so that it won’t end up being eaten in the course of the meal.</text:p>
            <text:p text:style-name="Comment_20_Text_20_lp"><text:span text:style-name="T19">The Rebbe Rashab (and the Previous Rebbe) would break the Afikoman into five pieces.</text:span><text:span text:style-name="Footnote_20_Symbol"><text:span text:style-name="T19"><text:note text:id="ftn30" text:note-class="footnote"><text:note-citation>30</text:note-citation><text:note-body><text:list xml:id="list2026900378" text:continue-numbering="true" text:style-name="Footnote_20_Numbering"><text:list-item><text:p text:style-name="Footnote">The Explanation is that the middle matzah corresponds to Yitzchak. And it needs to be broken into five pieces, as a sweetening of the five sever aspects of Yitzchak regarding the אפיקו מן (Afiku man – giving of ma<text:span text:style-name="T50">n</text:span>na), which refers to the [Godly] dispensation of sustenance, and this is the kindness of Avraham.</text:p></text:list-item></text:list></text:note-body></text:note></text:span></text:span></text:p>
          </table:table-cell>
        </table:table-row>
      </table:table>
      <text:h text:style-name="P39" text:outline-level="1"><text:bookmark-start text:name="__RefHeading__4514_1223125016"/><text:soft-page-break/>Maggid<text:bookmark-end text:name="__RefHeading__4514_1223125016"/></text:h>
      <table:table table:name="Table8" table:style-name="Table8">
        <table:table-column table:style-name="Table8.A" table:number-columns-repeated="2"/>
        <table:table-row table:style-name="Table8.1">
          <table:table-cell table:style-name="Table8.A1" table:number-columns-spanned="2" office:value-type="string">
            <text:p text:style-name="P45"><text:span text:style-name="T33">The custom of the house of the Rebbe.</text:span> They wouldn’t lift the tray, but would instead reveal the matzos a bit. Lift up the tray with the matzos <text:span text:style-name="T47">[(or uncover them)]</text:span> and say:</text:p>
          </table:table-cell>
          <table:covered-table-cell/>
        </table:table-row>
        <table:table-row table:style-name="Table8.2">
          <table:table-cell table:style-name="Table8.A2" office:value-type="string">
            <text:p text:style-name="Main_20_English"><text:span text:style-name="T9">This is the bread of affliction that our fathers ate in the lan</text:span><text:span text:style-name="T9">d of Egypt. All who are hungry, let them come and eat. All who are in need, let them come and make Pesach.</text:span><text:span text:style-name="Footnote_20_Symbol"><text:span text:style-name="T9"><text:note text:id="ftn31" text:note-class="footnote"><text:note-citation>31</text:note-citation><text:note-body><text:list xml:id="list1641514783" text:continue-numbering="true" text:style-name="Footnote_20_Numbering"><text:list-item><text:p text:style-name="Footnote">As if to say: come and do the Seder Pesach, meaning the mitzvah of matzah and the four cups, etc.</text:p></text:list-item></text:list></text:note-body></text:note></text:span></text:span><text:span text:style-name="T9"> This year, here. Next year, in the land of Israel. This year, we are slaves; next year, free people.</text:span></text:p>
          </table:table-cell>
          <table:table-cell table:style-name="Table8.A2" office:value-type="string">
            <text:p text:style-name="Main_20_Hebrew">הָא לַחְמָא עַנְיָא דִי אֲכָלוּ אַבְהָתָנָא בְּאַרְעָא דְמִצְרָיִם כּ<text:span text:style-name="T9">ֹ</text:span>ל דִּכְפִין יֵיתֵי וְיֵיכ<text:span text:style-name="T9">וֹ</text:span>ל, כּ<text:span text:style-name="T9">ֹ</text:span>ל דִצְרִיךְ יֵיתֵי וְיִפְסָח<text:span text:style-name="T9">,</text:span> ה<text:span text:style-name="T9">ַ</text:span>שַׁתָּא הָכָא, לְשָׁנָה הַבָּאָה בְּאַרְעָא דְיִשְׂרָאֵל<text:span text:style-name="T9">,</text:span> הָשַׁתָּא עַבְדּ<text:span text:style-name="T9">ִ</text:span>י<text:span text:style-name="T9">ן</text:span> לְשָׁנָה הַבָּאָה בְּנֵי חוֹרִין׃<text:span text:style-name="Footnote_20_Symbol"><text:span text:style-name="T9"><text:note text:id="ftn32" text:note-class="footnote"><text:note-citation>32</text:note-citation><text:note-body><text:list xml:id="list580321627" text:continue-numbering="true" text:style-name="Footnote_20_Numbering"><text:list-item><text:p text:style-name="Footnote">This paragraph was established in Aramaic in order that also the ignorant people should understand it, because it was during a time when everyone spoke Aramaic. However [the last sentence] "לשנה הבאה בני חורין" (next year, free people) is written in Hebrew so that the Babylonians would not understand it and think that [the Jews wanted] to overthrow the kingdom.</text:p></text:list-item></text:list></text:note-body></text:note></text:span></text:span></text:p>
          </table:table-cell>
        </table:table-row>
        <table:table-row table:style-name="Table8.2">
          <table:table-cell table:style-name="Table8.A1" table:number-columns-spanned="2" office:value-type="string">
            <text:p text:style-name="P36"><text:span text:style-name="T19">Move the tray with the matzos to the side</text:span><text:span text:style-name="Footnote_20_Symbol"><text:span text:style-name="T19"><text:note text:id="ftn33" text:note-class="footnote"><text:note-citation>33</text:note-citation><text:note-body><text:list xml:id="list420310063" text:continue-numbering="true" text:style-name="Footnote_20_Numbering"><text:list-item><text:p text:style-name="Footnote">[Moving aside the tray is] in order to be a cause of wonder to the children, that we still have not eaten … and due to this they will come to ask about other things.</text:p></text:list-item></text:list></text:note-body></text:note></text:span></text:span><text:span text:style-name="T19"> and pour the second cup.</text:span><text:span text:style-name="Footnote_20_Symbol"><text:span text:style-name="T19"><text:note text:id="ftn34" text:note-class="footnote"><text:note-citation>34</text:note-citation><text:note-body><text:list xml:id="list533311354" text:continue-numbering="true" text:style-name="Footnote_20_Numbering"><text:list-item><text:p text:style-name="Footnote">By [means] of pouring the second cup, the son will ask what is different now that we are pouring the second cup before eating, and due to this he will ask other questions as well. Therefore we pour the second cup before saying the Haggadah, even though it doesn’t need to be held until you reach "לפיכך".</text:p></text:list-item></text:list></text:note-body></text:note></text:span></text:span><text:span text:style-name="T19"> Here the son asks</text:span><text:span text:style-name="Footnote_20_Symbol"><text:span text:style-name="T19"><text:note text:id="ftn35" text:note-class="footnote"><text:note-citation>35</text:note-citation><text:note-body><text:list xml:id="list1646004074" text:continue-numbering="true" text:style-name="Footnote_20_Numbering"><text:list-item><text:p text:style-name="Footnote">This that it is specifically the child who asks, arouses on high the idea of “For Israel was a youth and I loved him.” (Hosea 11:1) [Which is] a verse that speaks about the time of the going out from Egypt.</text:p></text:list-item></text:list></text:note-body></text:note></text:span></text:span><text:span text:style-name="T19"> “What is different…” </text:span><text:span text:style-name="T20">(מה נשתנה).</text:span></text:p>
            <text:p text:style-name="P45"><text:span text:style-name="T24">It is our custom</text:span><text:span text:style-name="T19"> that the one who asks first says: </text:span><text:span text:style-name="T24">“father I will come to ask you the four questions”</text:span><text:span text:style-name="T19"> then continues as follows: </text:span><text:span text:style-name="T24">“What is different…nights? The first question is: That on all other nights we don’t … two times; first the karpas into salt water, and the second [time] the maror into charoses! The second question is: That on all other nights…” </text:span><text:span text:style-name="T25">and so on.</text:span></text:p>
          </table:table-cell>
          <table:covered-table-cell/>
        </table:table-row>
        <table:table-row table:style-name="Table8.2">
          <table:table-cell table:style-name="Table8.A4" office:value-type="string">
            <text:p text:style-name="Main_20_English">What is different this night from all nights?</text:p>
            <text:p text:style-name="P40"><text:span text:style-name="T9">That on all [other] nights we don’t dip even one time, on this night two times!</text:span><text:span text:style-name="Footnote_20_Symbol"><text:span text:style-name="T9"><text:note text:id="ftn36" text:note-class="footnote"><text:note-citation>36</text:note-citation><text:note-body><text:list xml:id="list395641880" text:continue-numbering="true" text:style-name="Footnote_20_Numbering"><text:list-item><text:p text:style-name="Footnote">Even though we dip three times, the dipping of maror and the dipping of chazeres for korach are considered one.</text:p></text:list-item></text:list></text:note-body></text:note></text:span></text:span></text:p>
            <text:p text:style-name="P40">That on all [other] nights we eat chametz or matzah, on this night only matzah!</text:p>
            <text:p text:style-name="P40"><text:span text:style-name="T9">That on all [other] nights we eat other vegetables, on this night maror!</text:span><text:span text:style-name="Footnote_20_Symbol"><text:span text:style-name="T9"><text:note text:id="ftn37" text:note-class="footnote"><text:note-citation>37</text:note-citation><text:note-body><text:list xml:id="list2163504243" text:continue-numbering="true" text:style-name="Footnote_20_Numbering"><text:list-item><text:p text:style-name="Footnote">We don’t say “only maror” because we eat other vegetables, by the first dipping [of karpas].</text:p></text:list-item></text:list></text:note-body></text:note></text:span></text:span></text:p>
            <text:p text:style-name="P40">That on all [other] nights we eat sitting or reclining, on this night we all recline!</text:p>
          </table:table-cell>
          <table:table-cell table:style-name="Table8.A4" office:value-type="string">
            <text:p text:style-name="Main_20_Hebrew">מַה נִּשְּׁתַּנָה הַלַּיְלָה הַזֶּה מִכָּל הַלֵּילוֹת?</text:p>
            <text:p text:style-name="P28">שֶׁבְּכָל הַלֵּילוֹת אֵין אֶנוּ מַטְבִּילִין אֲפִילוּ פַּעַם אֶחָת, הַלַּיְלָה הַזֶּה שְׁתֵּי פְעָמִים׃</text:p>
            <text:p text:style-name="P28">שֶׁבְּכָל הַלֵּילוֹת אָנוּ אוֹכְלִין חָמֵץ וּמַצָּה, הַלַּיְלָה הַזֶּה כּוּלוֹ מַצָּה׃</text:p>
            <text:p text:style-name="P28">שֶׁבְּכָל הַלֵּילוֹת אָנוּ אוֹכְלִין שְׁאָר יְרָקוֹת, הַלַּיְלָה הַזֶּה מָרוֹר׃</text:p>
            <text:p text:style-name="P28">שֶׁבְּכָל הַלֵּילוֹת אָנוּ אוֹכְלִין בֵּין יוֹשְׁבִין וּבֵין מְסֻבִּין, הַלַּיְלָה הַזֶּה כֻּלָנ<text:span text:style-name="T48">וּ</text:span> מְסֻבִּין׃</text:p>
          </table:table-cell>
        </table:table-row>
        <text:soft-page-break/>
        <table:table-row table:style-name="Table8.2">
          <table:table-cell table:style-name="Table8.A2" table:number-columns-spanned="2" office:value-type="string">
            <text:p text:style-name="P15">טַאטֶע אִיך וֶועל בַּא דִיר פְרֶעגְן פִיר קַשְׁיוֹת: וָואס אִיז אַנְדֶערְשׁ דִי נַאכְט פוּן פֶסַח פוּן אַלֶע נַאכְט פוּן אַ גַאנְץ יָאר?</text:p>
            <text:p text:style-name="P29">דִי עֶרְשְטֶע קַשְׁיָא אִיז: אַלֶע נַאכְט פוּן אַ גַאנְץ יָאר טוּנְקֶען מִיר נִיט אַיְין אֲפִילוּ אֵיין מָאל, אָבֶּער דִי נַאכְט פוּן פֶסַח טוּנְקֶען מִיר אַיְין צְוֵוי מָאל, אֵיין מָאל כַּרְפַּס אִין זַאלְץ-וַואסֶער, דֶעם צְוֵוייטְן מָאל, מָרוֹר אִין חֲרֹסֶת׃</text:p>
            <text:p text:style-name="P29">דִי צווייטֶע קַשְׁיָא אִיז: אַלֶע נַאכְט פוּן אַ גַאנְץ יָאר עֶסְן חָמֵץ אָדֶער מַצָּה, אָבֶּער דִי נַאכְט פוּן פֶסַח עֶסְן מִיר נָאר מַצָּה</text:p>
            <text:p text:style-name="P29">דִי דְרִיטֶר קַשְׁיָא אִיז: אַלֶע נַאכְט פוּן אַ גַאנְץ יָאר עֶסְן מִיר אַנְדֶערֶע גְרִינְסְן, אָבֶּער דִי נַאכְט פוּן פֶסַח עֶסְן מִיר בִּיטֶערֶע גְרִינְסְן׃</text:p>
            <text:p text:style-name="P29">דִי פֶערטֶע קַשְׁיָא אִיז: אַלֶע נַאכְט פוּן אַ גַאנְץ יָאר עֶסְן מִיר זִיצֶענְדִיקֶערְהֵייט אוּן סַיְי אָנְגֶעלֶענְטֶערְהֵייט, אָבֶּער דִי נַאכְט פוּן פֶסַח עֶסְן מִיר אַלֶע אָנְגֶעלֶענְטֶערְהֵייט׃</text:p>
          </table:table-cell>
          <table:covered-table-cell/>
        </table:table-row>
        <table:table-row table:style-name="Table8.2">
          <table:table-cell table:style-name="Table8.A1" table:number-columns-spanned="2" office:value-type="string">
            <text:p text:style-name="Comment_20_Text_20_lp"><text:span text:style-name="T19">Return the tray [from the side] and reveal</text:span> the matzos a bit<text:span text:style-name="Footnote_20_Symbol"><text:note text:id="ftn38" text:note-class="footnote"><text:note-citation>38</text:note-citation><text:note-body><text:list xml:id="list1925010950" text:continue-numbering="true" text:style-name="Footnote_20_Numbering"><text:list-item><text:p text:style-name="Footnote">Because the Haggadah needs to be said on matzah (see note 27)</text:p></text:list-item></text:list></text:note-body></text:note></text:span> and say, “We were slaves…”</text:p>
          </table:table-cell>
          <table:covered-table-cell/>
        </table:table-row>
        <table:table-row table:style-name="Table8.2">
          <table:table-cell table:style-name="Table8.A4" office:value-type="string">
            <text:p text:style-name="Main_20_English">We were slaves to pharaoh in Egypt,<text:span text:style-name="Footnote_20_Symbol"><text:note text:id="ftn39" text:note-class="footnote"><text:note-citation>39</text:note-citation><text:note-body><text:list xml:id="list88041496" text:continue-numbering="true" text:style-name="Footnote_20_Numbering"><text:list-item><text:p text:style-name="Footnote">[Pharaoh was <text:span text:style-name="T50">such</text:span>] a severe king [<text:span text:style-name="T50">of </text:span>Egypt], that no slave escaped from there. (Yalkut Shimoni)</text:p></text:list-item></text:list></text:note-body></text:note></text:span> and Hashem our God took us out from there with a strong hand and an outstretched arm. And If our fathers hadn’t been taken out from Egypt by the holy one blessed is he, than we and our children and our grandchildren would have remained slaves to pharaoh in Egypt.<text:span text:style-name="Footnote_20_Symbol"><text:note text:id="ftn40" text:note-class="footnote"><text:note-citation>40</text:note-citation><text:note-body><text:list xml:id="list520272452" text:continue-numbering="true" text:style-name="Footnote_20_Numbering"><text:list-item><text:p text:style-name="Footnote">The intention is obviously not that it is the same pharaoh from the days of Moshe. Rather, all the kings of Egypt were called by the general name, pharaoh. Even though during the days of the Mishnah and the organizing of the Haggadah, this custom had already ceased. There is a justification of our text by saying; that [the custom] ceased because the going out from Egypt caused Egypt to descend from its greatness. And afterwards it ascended and descended and was even conquered by others. But “If our fathers hadn’t been taken out from Egypt by the holy one blessed is he,” it would have remained in its power, and all of the conventions and customs of the kingdom would have endured. (Yalkut Shimoni, sect. 230: “When the Jews were taken out of Egypt, the kingship of Egypt ceased… Pharaoh ruled the world from end to end… For the sake of the honor of the Jews.”)</text:p></text:list-item></text:list></text:note-body></text:note></text:span> And even if all of us were wise, all understanding, all knowing the torah,<text:span text:style-name="Footnote_20_Symbol"><text:note text:id="ftn41" text:note-class="footnote"><text:note-citation>41</text:note-citation><text:note-body><text:list xml:id="list941122628" text:continue-numbering="true" text:style-name="Footnote_20_Numbering"><text:list-item><text:p text:style-name="Footnote">And the proof for this [is from the next paragraph]. Even women are obligated in this mitzvah (and according to many authorities this obligation is from the Torah).</text:p></text:list-item></text:list></text:note-body></text:note></text:span> we would [still] have a mitzvah to tell of the going out of Egypt. And everyone who lengthens<text:span text:style-name="Footnote_20_Symbol"><text:note text:id="ftn42" text:note-class="footnote"><text:note-citation>42</text:note-citation><text:note-body><text:list xml:id="list1337134952" text:continue-numbering="true" text:style-name="Footnote_20_Numbering"><text:list-item><text:p text:style-name="Footnote"><text:span text:style-name="T50">[</text:span>This mitzvah applies] <text:span text:style-name="T50">even to</text:span> a Kohen or Levi, [whose ancestors] were not enslaved, and to converts. And there is proof for this [from the next paragraph]: “…Rabbi Yehoshua (a Levi), Rabbi Eleazar ben Azaryah (a Kohen), Rabbi Akiva (the son of converts) and Rabbi Tarphon (a Kohen)…”</text:p></text:list-item></text:list></text:note-body></text:note></text:span> the telling of the going out of Egypt, behold this is praiseworthy.</text:p>
          </table:table-cell>
          <table:table-cell table:style-name="Table8.A4" office:value-type="string">
            <text:p text:style-name="Main_20_Hebrew">עֲבָדִים הָיִינוּ לְפַרְעֹה בְּמִצְרָיִם וַיּוֹצִיאֵנוּ יְהֹוָה אֱלֹהֵינוּ מִשָּׁם בְּיָד חֲזָקָה וּבִזְרוֹעַ נְטוּיָה<text:span text:style-name="T9">,</text:span> וְאִלּוּ לֹא הוֹצִיא הַקָּדוֹשׁ בָּרוּךְ הוּא אֶת אֲבוֹתֵינוּ מִמִּצְרָיִם הֲרֵי אָנוּ וּבָנֵינוּ וּבְנֵי בָנֵינוּ מְשֻׁעְבָּדִים הָיִינוּ לְפַרְעֹה בְּמִצְרָיִם<text:span text:style-name="T9">,</text:span> וַאֲפִילוּ כֻּלָנוּ חֲכָמִים כֻּלָנוּ נְבוֹנִים כֻּלָנוּ יוֹדְעִים אֶת הַתּוֹרָה מִצְוָה עָלֵינוּ לְסַפֵּר בִּיצִיאַת מִצְרַיִם<text:span text:style-name="T9">,</text:span> וְכָל הַמַּרְבֶּה לְסַפֵּר בִּיצִיאַת מִצְרַיִם הֲרֵי זֶה מְשֻׁבָּח׃</text:p>
          </table:table-cell>
        </table:table-row>
        <text:soft-page-break/>
        <table:table-row table:style-name="Table8.2">
          <table:table-cell table:style-name="Table8.A4" office:value-type="string">
            <text:p text:style-name="Main_20_English">A story of Rabbi Eliezer, Rabbi Yehoshua, Rabbi Eleazar ben Azaryah, Rabbi Akiva, and Rabbi Tarfon, that they were reclining in B'nei Barak, and were telling of the going out from Egypt all that night, until their students came and said to them: “Our rabbis, it has reached the time of reading the morning shema.”</text:p>
          </table:table-cell>
          <table:table-cell table:style-name="Table8.A4" office:value-type="string">
            <text:p text:style-name="Main_20_Hebrew">מַעֲשֶׂה בְּרַבִּי אֱלִיעֶזֶר וְרַבִּי יְהוֹשֻעַ וְרַבִּי אֶלְעָזָר בֶּן עֲזַרְיָה וְרַבְּי עֲקִיבָא וְרַבִּי טַרְפוֹן שֶהָיוּ מְסֻבִּים בִּבְנֵי בְרַק, וְהָיוּ מְסַפְּרִים בִּיצִיאַת מִצְרַיִם כָּל אוֹתוֹ הַלַּיְלָה עַד שֶׁבָּאוּ תַלְמִידֵיהֶם וְאָמְרוּ<text:span text:style-name="T9"> </text:span>לָהֶם רַבּוֹתֵינוּ הִגִּיעַ זְמַן קְרִיאַת שְׁמַע שֶׁל שַׁחֲרִית׃</text:p>
          </table:table-cell>
        </table:table-row>
        <table:table-row table:style-name="Table8.2">
          <table:table-cell table:style-name="Table8.A4" office:value-type="string">
            <text:p text:style-name="Main_20_English">Rabbi Eleazar ben Azaryah said:<text:span text:style-name="Footnote_20_Symbol"><text:note text:id="ftn43" text:note-class="footnote"><text:note-citation>43</text:note-citation><text:note-body><text:list xml:id="list1373049982" text:continue-numbering="true" text:style-name="Footnote_20_Numbering"><text:list-item><text:p text:style-name="Footnote">There is a version, which says: “Rabbi Eleazar ben Azaryah said to them…” If so this is [clearly] a continuation of the previous paragraph. Even regarding our version, we can say that it is a continuation of the reclining in Beni Barak. And [if so] it can be simply understood why this Mishnah was added in the Haggadah, even though it speaks [only] about our daily [obligation].</text:p></text:list-item></text:list></text:note-body></text:note></text:span> “I am like seventy years old,<text:span text:style-name="Footnote_20_Symbol"><text:note text:id="ftn44" text:note-class="footnote"><text:note-citation>44</text:note-citation><text:note-body><text:list xml:id="list183580864" text:continue-numbering="true" text:style-name="Footnote_20_Numbering"><text:list-item><text:p text:style-name="Footnote">[He was like seventy years old], but was not actually old [at all]. [Rather it was] because his beard had turned white when he was appointed as the Nasi (leader), yet [really] he was eighteen years old.</text:p></text:list-item></text:list></text:note-body></text:note></text:span> and I didn’t merit [to prove] that we must mention the going out of Egypt at night, until ben Zoma explained it. It is said ‘So that you remember the day you went out of the land of Egypt, all the days of your life.’ ‘The days of your life’ [refers to] the days, ‘All the days of your life’ [includes] the nights. The sages say that ‘the days of your life’ [refers to] this world, ‘All the days of your life’ [includes] the days of moshiach.”</text:p>
          </table:table-cell>
          <table:table-cell table:style-name="Table8.A4" office:value-type="string">
            <text:p text:style-name="Main_20_Hebrew">אָמַר רַבִּי<text:span text:style-name="T9"> </text:span>אֶלְעָזָר בֶּן עֲזַרְיָה הֲרֵי אֲנִי כְּבֶן שִׁבְעִים שָׁנָה וְלֹא זָכִיתִי שֶׁתֵּאָמֵר יְצִיאַת מִצְרַים בַּלֵּילוֹת עַד שֶׁדְּרָשָׁהּ בֶּן זוֹמָא<text:span text:style-name="T9">,</text:span> שֶׁנֶּאֱמַר לְמַעַן תִּזְכֹּר אֶת יוֹם צֵאתְךָ מֵאֶרֶץ מִצְרַיְם כּ<text:span text:style-name="T9">ֹ</text:span>ל יְמֵי חַיֶּיךָ<text:span text:style-name="T9">,</text:span> יְמֵי חַיֶּיךָ<text:span text:style-name="T9"> </text:span>הַיָמִים, כּ<text:span text:style-name="T9">ֹ</text:span>ל יְמֵי חַיֶּיךָ <text:span text:style-name="T9">לְהָבִיא </text:span>הַלֵּילוֹת<text:span text:style-name="T9">,</text:span> וַחֲכָמִים אוֹמְרִים יְמֵי חַיֶּיךָ הָעוֹלָם הַזֶּה,<text:span text:style-name="T9"> </text:span>כּ<text:span text:style-name="T9">ֹ</text:span>ל יְמֵי חַיֶּיךָ לְהָבִיא לִימוֹת הַמָשִׁיחַ.</text:p>
          </table:table-cell>
        </table:table-row>
        <table:table-row table:style-name="Table8.2">
          <table:table-cell table:style-name="Table8.A4" office:value-type="string">
            <text:p text:style-name="Main_20_English">Blessed is <text:span text:style-name="T50">T</text:span>he <text:span text:style-name="T50">O</text:span>mnipresent.<text:span text:style-name="Footnote_20_Symbol"><text:note text:id="ftn45" text:note-class="footnote"><text:note-citation>45</text:note-citation><text:note-body><text:list xml:id="list1096324562" text:continue-numbering="true" text:style-name="Footnote_20_Numbering"><text:list-item><text:p text:style-name="Footnote">Why do we forgo the name <text:span text:style-name="T50">'</text:span>the Holy One blessed be he<text:span text:style-name="T50">'</text:span>, and call Him by the name המקום (The Omnipresent. Literally Translated: The Place.)? [To show] that He is the place of the world, and the world is not His place. [Meaning, that the world is included in Him, and He is not included in the world.] (Bereishis Rabbah 68:9)</text:p></text:list-item></text:list></text:note-body></text:note></text:span> Blessed is He; blessed is He who gave the torah to His nation Israel. Blessed is He; regarding four sons the torah speaks. One is wise. One is wicked. One is simple. One doesn’t know how to ask.<text:span text:style-name="Footnote_20_Symbol"><text:note text:id="ftn46" text:note-class="footnote"><text:note-citation>46</text:note-citation><text:note-body><text:list xml:id="list893799604" text:continue-numbering="true" text:style-name="Footnote_20_Numbering"><text:list-item><text:p text:style-name="Footnote">The order of [the children in] the torah is not like this. [Here] we mention them according to their intelligence. First the wise one and afterward [comes] the wicked one, who is also intelligent but due to insolence he acts wickedly. And after him [comes] the simple one, that he <text:span text:style-name="T50">[at least]</text:span> has enough intelligence to ask.</text:p></text:list-item></text:list></text:note-body></text:note></text:span></text:p>
          </table:table-cell>
          <table:table-cell table:style-name="Table8.A4" office:value-type="string">
            <text:p text:style-name="Main_20_Hebrew">בָּרוּךְ הַמָּקוֹם, בָּרוּךְ הוּא בָּרוּךְ שֶׁנָּתַן תּוֹרָה לְעַמּוֹ יִשְׂרָאֵל, בָּרוּךְ הוּא כְּנֶגֶד אַרְבָּעָה בָנִים דִּבְּרָה תוֹרָה<text:span text:style-name="T9">,</text:span> אֶחָד חָכָם, וְאֶחָד רָשָׁע, וְאֶחָד תָּם, וְאֶחָד שֶׁאֵינוֹ יוֹדֵעַ לִשְׁאוֹל׃</text:p>
          </table:table-cell>
        </table:table-row>
        <table:table-row table:style-name="Table8.11">
          <table:table-cell table:style-name="Table8.A4" office:value-type="string">
            <text:p text:style-name="Main_20_English">The wise one, what does he say: “What are the testimonies, the statutes and the laws, which Hashem our God commanded you?<text:span text:style-name="Footnote_20_Symbol"><text:note text:id="ftn47" text:note-class="footnote"><text:note-citation>47</text:note-citation><text:note-body><text:list xml:id="list2090979389" text:continue-numbering="true" text:style-name="Footnote_20_Numbering"><text:list-item><text:p text:style-name="Footnote">[The wise one says:] “you” meaning to say: “You who went out of Egypt and [heard] the word of God.” But we must say that he isn’t removing himself from the community, since he says: “our God.”</text:p></text:list-item></text:list></text:note-body></text:note></text:span>” And you should speak to him [about the] laws of Pesach [until] “don’t eat dessert after the Pesach [offering].”</text:p>
          </table:table-cell>
          <table:table-cell table:style-name="Table8.A4" office:value-type="string">
            <text:p text:style-name="Main_20_Hebrew">חָכָם מָה הוּא אוֹמֵר מַה הָעֵדֹת וְהַחֻקִּים וְהַמִּשְׁפָּטִים אֲשֶׁר צִוָּה יְהֹוָה אֱלֹהֵינוּ אֶתְכֶם וְאַף אַתָּה אֱמוֹר לוֹ כְּהִלְכוֹת הַפֶּסַח אֵין מַפְטִירִין אַחַר הַפֶּסַח אֲפִיקוֹמָן׃</text:p>
          </table:table-cell>
        </table:table-row>
        <text:soft-page-break/>
        <table:table-row table:style-name="Table8.2">
          <table:table-cell table:style-name="Table8.A4" office:value-type="string">
            <text:p text:style-name="Main_20_English">The wicked one, what does he say: “What is this service to you?” to you but not to him. And since he removes himself from the community he has denied an essential [principle]. And you blunt his teeth<text:span text:style-name="Footnote_20_Symbol"><text:note text:id="ftn48" text:note-class="footnote"><text:note-citation>48</text:note-citation><text:note-body><text:list xml:id="list662329961" text:continue-numbering="true" text:style-name="Footnote_20_Numbering"><text:list-item><text:p text:style-name="Footnote">This blunting of the teeth is in addition to giving him the answer [of the Torah] (Shemos 12:27).</text:p></text:list-item></text:list></text:note-body></text:note></text:span> and say to him: “For the sake of this that Hashem did for me in my going out from Egypt.” For me and not for him, if he were there he would not have been redeemed.</text:p>
          </table:table-cell>
          <table:table-cell table:style-name="Table8.A4" office:value-type="string">
            <text:p text:style-name="Main_20_Hebrew">רָשָׁע מ<text:span text:style-name="T9">ַ</text:span>ה הוּא אוֹמֵר מ<text:span text:style-name="T9">ַ</text:span>ה הָעֲב<text:span text:style-name="T9">וֹ</text:span>דָה הַז<text:span text:style-name="T9">ּ</text:span>ֹאת לָכֶם<text:span text:style-name="T9">,</text:span> לָכֶם וְלֹא לוֹ<text:span text:style-name="T9">,</text:span> וּלְפִי שֶׁהוֹצִיא אֶת עַצְמוֹ מִן הַכְּלָל כָּפַר בְּעִקָּר<text:span text:style-name="T9">,</text:span> וְאַף אַתָּה הַקְהֵה אֶת שִנָּיו וֶאֱמֹר לוֹ בַּעֲבוּר זֶה עָשָׂה יְהֹוָה לִי בְּצֵאתִי מִמִּצְרָיִם<text:span text:style-name="T9">,</text:span> לִי וְלֹא לוֹ אִילּוּ הָיָה שָׁם לֹא הָיָה נִגְאָל׃</text:p>
          </table:table-cell>
        </table:table-row>
        <table:table-row table:style-name="Table8.2">
          <table:table-cell table:style-name="Table8.A4" office:value-type="string">
            <text:p text:style-name="Main_20_English">The simple one, what does he say: “What is this?” And you shall say to him: “With a strong hand Hashem took us out from Egypt, from the house of slaves.”</text:p>
          </table:table-cell>
          <table:table-cell table:style-name="Table8.A4" office:value-type="string">
            <text:p text:style-name="Main_20_Hebrew">תָּם מָה הוּא אוֹמֵר מַה זֹּאת<text:span text:style-name="T9">,</text:span> וְאָמַרְתָּ אֵלָיו בְּחֹזֶק יָד הוֹצִיאָנוּ יְהֹוָה מִמִּצְרָיִם מִבֵּית עֲבָדִים׃</text:p>
          </table:table-cell>
        </table:table-row>
        <table:table-row table:style-name="Table8.2">
          <table:table-cell table:style-name="Table8.A4" office:value-type="string">
            <text:p text:style-name="Main_20_English">And he who doesn’t know how to ask, you begin for him, as it says: “And tell over to your children on that day saying, ‘For the sake of this that Hashem did for me in my going out from Egypt.’”</text:p>
          </table:table-cell>
          <table:table-cell table:style-name="Table8.A4" office:value-type="string">
            <text:p text:style-name="Main_20_Hebrew">וְשֶׁאֵינוֹ יוֹדֵעַ לִשְׁאוֹל אַתְּ<text:span text:style-name="Footnote_20_Symbol"><text:note text:id="ftn49" text:note-class="footnote"><text:note-citation>49</text:note-citation><text:note-body><text:list xml:id="list93082130" text:continue-numbering="true" text:style-name="Footnote_20_Numbering"><text:list-item><text:p text:style-name="Footnote">[In hebrew, the word את is the feminine form of the word you, yet it is written about the father.] The father is very pained, and when he sees that his son has nothing to say, his strength is weakened [to be] like that of a woman.</text:p></text:list-item></text:list></text:note-body></text:note></text:span> פְּתַח לוֹ שֶׁנֶּאֱמַר וְהִגַּדְתָּ לְבִנְךָ בַּיוֹם הַהוּא לֵאמֹר בַּעֲבוּר זֶה עָשָׂה יְהֹוָה לִי בְּצֵאתִי מִמִּצְרָיִם׃</text:p>
          </table:table-cell>
        </table:table-row>
        <table:table-row table:style-name="Table8.2">
          <table:table-cell table:style-name="Table8.A4" office:value-type="string">
            <text:p text:style-name="Main_20_English">[One] could [think the above verse<text:span text:style-name="Footnote_20_Symbol"><text:note text:id="ftn50" text:note-class="footnote"><text:note-citation>50</text:note-citation><text:note-body><text:list xml:id="list1800656548" text:continue-numbering="true" text:style-name="Footnote_20_Numbering"><text:list-item><text:p text:style-name="Footnote">This is not something you say to the son. Rather since it mentions the verse, it brings the rabbis explanation of this verse regarding the Haggadah of Pesach. [However] some say that also this is something you say to the one who doesn’t know how to ask.</text:p></text:list-item></text:list></text:note-body></text:note></text:span> means telling your children is an obligation] from the start of the month,<text:span text:style-name="Footnote_20_Symbol"><text:note text:id="ftn51" text:note-class="footnote"><text:note-citation>51</text:note-citation><text:note-body><text:list xml:id="list1504791290" text:continue-numbering="true" text:style-name="Footnote_20_Numbering"><text:list-item><text:p text:style-name="Footnote">From the first of the month Moshe told over to the Jews [the laws of Pesach].</text:p></text:list-item></text:list></text:note-body></text:note></text:span> so it teaches [otherwise] and says: “On that day”. [From this one] could [think it means] while it is still day,<text:span text:style-name="Footnote_20_Symbol"><text:note text:id="ftn52" text:note-class="footnote"><text:note-citation>52</text:note-citation><text:note-body><text:list xml:id="list1484497683" text:continue-numbering="true" text:style-name="Footnote_20_Numbering"><text:list-item><text:p text:style-name="Footnote">That this was the time of the service of Pesach, which is mentioned, in the above verse.</text:p></text:list-item></text:list></text:note-body></text:note></text:span> so it teaches [otherwise] and says: “For the sake of this.” “For the sake of this” is not said except at the time that there is matzah and maror<text:span text:style-name="Footnote_20_Symbol"><text:note text:id="ftn53" text:note-class="footnote"><text:note-citation>53</text:note-citation><text:note-body><text:list xml:id="list697781378" text:continue-numbering="true" text:style-name="Footnote_20_Numbering"><text:list-item><text:p text:style-name="P47">In the time [when there was] the Pesach [offering], they would say: “When the Pesach [offering], matzah and maror were resting in front of you.” However it is necessary to say that even one of these is enough to obligate you in telling over the going out from Egypt. Behold [as a proof] the Haggadah nowadays, that it (matzah) is [an obligation] from the Torah even without the Pesach [offering] and with maror being only [an obligation] from the Rabbis.</text:p></text:list-item></text:list></text:note-body></text:note></text:span> resting in front of you.<text:span text:style-name="Footnote_20_Symbol"><text:note text:id="ftn54" text:note-class="footnote"><text:note-citation>54</text:note-citation><text:note-body><text:list xml:id="list863068671" text:continue-numbering="true" text:style-name="Footnote_20_Numbering"><text:list-item><text:p text:style-name="Footnote">Meaning, at the time that eating matzah and maror is a mitzvah. That is why the verse says, “For the sake of this…” that we keep these mitzvahs “…that Hashem did for me…” And [there is] no [obligation] if you take them (matzah and maror) while it is still day [when there is no mitzvah].</text:p></text:list-item></text:list></text:note-body></text:note></text:span></text:p>
          </table:table-cell>
          <table:table-cell table:style-name="Table8.A4" office:value-type="string">
            <text:p text:style-name="Main_20_Hebrew">יָכוֹל מֵרֹאשׁ חֹדֶשׁ תַּלְמוּד לוֹמַר בַּיוֹם הַהוּא אִי בַּיוֹם הַהוּא יָכוֹל מִבְּעוֹד יוֹם תַּלְמוּד לוֹמַר בַּעֲבוּר זֶה<text:span text:style-name="T9">,</text:span> בַּעֲבוּר זֶה לֹא אָמַרְתִּי אֶלָא בְּשָׁעָה שֶׁיֵשׁ מַצָה וּמָרוֹר מֻנָּחִים לְפָנֶיךָ׃</text:p>
          </table:table-cell>
        </table:table-row>
        <text:soft-page-break/>
        <table:table-row table:style-name="Table8.2">
          <table:table-cell table:style-name="Table8.A4" office:value-type="string">
            <text:p text:style-name="Main_20_English">From the beginning our fathers<text:span text:style-name="Footnote_20_Symbol"><text:note text:id="ftn55" text:note-class="footnote"><text:note-citation>55</text:note-citation><text:note-body><text:list xml:id="list164919984" text:continue-numbering="true" text:style-name="Footnote_20_Numbering"><text:list-item><text:p text:style-name="Footnote">[Meaning] from the days of Terach and earlier.</text:p></text:list-item></text:list></text:note-body></text:note></text:span> served idols, and now the omnipresent brought us close<text:span text:style-name="Footnote_20_Symbol"><text:note text:id="ftn56" text:note-class="footnote"><text:note-citation>56</text:note-citation><text:note-body><text:list xml:id="list97763498" text:continue-numbering="true" text:style-name="Footnote_20_Numbering"><text:list-item><text:p text:style-name="Footnote">The bringing close was in the days of Avraham, but the effect is drawn down also now. Therefore we are also obligated to give praise about this, which is why we say “and now” but not “and afterwards”</text:p></text:list-item></text:list></text:note-body></text:note></text:span> to his service. As it says: “Yehoshua said to the entire nation: ‘Thus Hashem the God of Israel said: your fathers lived across the river, Terach the father of Avraham and the father of Nachor and they served other Gods.’”</text:p>
          </table:table-cell>
          <table:table-cell table:style-name="Table8.A4" office:value-type="string">
            <text:p text:style-name="Main_20_Hebrew">מִתְּחִלָּה עוֹבְדֵי עֲבוֹדָה זָרָה הָיוּ אֲבוֹתֵינוּ וְעַכְשָׁיו קֵרְבָנוּ הַמָּקוֹם לַעֲבֹדָתוֹ, שֶׁנֶּאֱמַר וַי<text:span text:style-name="T9">ּ</text:span>ֹאמֶר יְהוֹשֻעַ אֶל כָּל הָעָם, כֹּה אָמַר יְהֹוָה אֱלֹהֵי יִשְׂרָאֵל בְּעֵבֶר הַנָּהָר יָשְׁבוּ אֲבוֹתֵיכֶם מֵעוֹלָם תֶּרַח אֲבִי אַבְרָהָם וַאֲבִי נָחוֹר וַיַּעַבְדוּ אֱלֹהִים אֲחֵרִים׃</text:p>
          </table:table-cell>
        </table:table-row>
        <table:table-row table:style-name="Table8.2">
          <table:table-cell table:style-name="Table8.A4" office:value-type="string">
            <text:p text:style-name="Main_20_English">And I took your father Avraham from across the river and I led him in all the land of Canaan, and I increased his seed and gave him Yitzchak. And to Yitzchak I gave Yaakov and Easav, and to Easav I gave into his possession the mountain of S<text:span text:style-name="T50">ay</text:span>ir. And Yaakov and his sons went down to Egypt.</text:p>
          </table:table-cell>
          <table:table-cell table:style-name="Table8.A4" office:value-type="string">
            <text:p text:style-name="Main_20_Hebrew">וָאֶקַּח אֶת אֲבִיכֶם אֶת אַבְרָהָם מֵעֵבֶר הַנָּהָר וָאוֹלֵךְ אוֹתוֹ בְּכָל אֶרֶץ כְּנָעַן וָאַרְבֶּה אֶת זַרְעוֹ וָאֶתֶּן לוֹ אֶת יִצְחָק׃ וָאֶתֵּן לְיִצְחָק אֶת יַעֲקֹב וְאֶת עֵשָׂיו וָאֶתֵּן לְעֵשָׂו אֶת הַר שֵׂעִיר לָרֶשֶׁת א<text:span text:style-name="T9">וֹ</text:span>תוֹ, וְיַעֲקֹב וּבָנָיו יָרְדוּ מִצְרָיִם.</text:p>
          </table:table-cell>
        </table:table-row>
        <table:table-row table:style-name="Table8.2">
          <table:table-cell table:style-name="Table8.A2" office:value-type="string">
            <text:p text:style-name="Main_20_English">Blessed is He who guards His promises<text:span text:style-name="Footnote_20_Symbol"><text:note text:id="ftn57" text:note-class="footnote"><text:note-citation>57</text:note-citation><text:note-body><text:list xml:id="list638224949" text:continue-numbering="true" text:style-name="Footnote_20_Numbering"><text:list-item><text:p text:style-name="Footnote">[Promises given] at different times. [For instance] to Avraham our father regarding the exile in Egypt, and to the prophets regarding those who stood [against us] in every generation. “This is what stood by our fathers…”</text:p></text:list-item></text:list></text:note-body></text:note></text:span> to Israel. Blessed is He; that the Holy One blessed be He calculated<text:span text:style-name="Footnote_20_Symbol"><text:note text:id="ftn58" text:note-class="footnote"><text:note-citation>58</text:note-citation><text:note-body><text:list xml:id="list1816148070" text:continue-numbering="true" text:style-name="Footnote_20_Numbering"><text:list-item><text:p text:style-name="Footnote">We don’t have the version “calculates”, because He already calculated this [end of the exile in Egypt] in the past. However there are texts, which say “calculates” [regarding the future redemption].</text:p></text:list-item></text:list></text:note-body></text:note></text:span> the end [of the exile, in order] to do as He said to Avraham our father in the covenant between the cut pieces. As it says: “And He said to Avraham, ‘Truly know, for your offspring will <text:span text:style-name="T50">be</text:span> strangers in a land that is not theirs, and they will enslave them and make them suffer for four hundred years. But I will also judge the nation that enslaved you, and afterward you will go out with great wealth.’”</text:p>
          </table:table-cell>
          <table:table-cell table:style-name="Table8.A2" office:value-type="string">
            <text:p text:style-name="Main_20_Hebrew">בָּרוּךְ שׁוֹמֵר הַבְטָחָתוֹ לְיִשְׂרָאֵל, בָּרוּךְ הוּא שֶׁהַקָּדוֹשׁ בָּרוּךְ הוּא חִשֵּׁב אֶת הַקֵּץ לַעֲשׂוֹת כְּמָ<text:span text:style-name="T9">ה</text:span> שֶׁאָמַר לְאַבְרָהָם אָבִינוּ בִּבְרִית בֵּין הַבְּתָרִים, שֶׁנֶּאֱמַר וַיֹּאמֶר לְאַבְרָם יָדֹעַ תֵּדַע כִּי גֵר יִהְיֶה זַרְעֲךָ בְּאֶרֶץ לֹא לָהֶם וַעֲבָדוּם וְעִנּוּ אֹתָם אַרְבַּע מֵאוֹת שָׁנ<text:span text:style-name="T9">ָ</text:span>ה׃ וְגם אֶת הַגּוֹי אֲשֶׁר יַעֲבֹדוּ דָּן אָנֹכִי וְאַחֲרֵי כֵן יֵצְאוּ בִּרְכ<text:span text:style-name="T9">וּ</text:span>שׁ גָּדוֹל׃</text:p>
          </table:table-cell>
        </table:table-row>
        <table:table-row table:style-name="Table8.2">
          <table:table-cell table:style-name="Table8.A1" table:number-columns-spanned="2" office:value-type="string">
            <text:p text:style-name="P37"><text:span text:style-name="T19">[Now one] needs to lift the cup and to cover the matzah,</text:span><text:span text:style-name="Footnote_20_Symbol"><text:span text:style-name="T19"><text:note text:id="ftn59" text:note-class="footnote"><text:note-citation>59</text:note-citation><text:note-body><text:list xml:id="list983571662" text:continue-numbering="true" text:style-name="Footnote_20_Numbering"><text:list-item><text:p text:style-name="Footnote">So that [the matzah] won’t be shamed. Similarly the bread is shamed when you make Kiddush on wine because [really] the blessing should first be said on bread before wine. And [even with the fact that] here we are not making a blessing; nevertheless the bread is also shamed when you say this part of the Haggadah on wine, because in general the Haggadah needs to be said specifically on matzah, which is called “לחם עוני” (poor bread), and not on wine.</text:p></text:list-item></text:list></text:note-body></text:note></text:span></text:span><text:span text:style-name="T19"> and thus it is written in the AriZal.</text:span></text:p>
            <text:p text:style-name="P46"><text:span text:style-name="T33">The custom of the house of the Rebbe</text:span><text:span text:style-name="T31">.</text:span><text:span text:style-name="T30"> </text:span><text:span text:style-name="Footnote_20_Symbol"><text:span text:style-name="T30">To [first] cover the matzah and only after to lift the cup.</text:span></text:span><text:span text:style-name="Footnote_20_Symbol"><text:span text:style-name="T30"><text:note text:id="ftn60" text:note-class="footnote"><text:note-citation>60</text:note-citation><text:note-body><text:list xml:id="list1978293904" text:continue-numbering="true" text:style-name="Footnote_20_Numbering"><text:list-item><text:p text:style-name="Footnote">This is consistent with what we say at the end of this paragraph, that we [first] put down the cup and [then] reveal the matzah.</text:p></text:list-item></text:list></text:note-body></text:note></text:span></text:span></text:p>
          </table:table-cell>
          <table:covered-table-cell/>
        </table:table-row>
        <text:soft-page-break/>
        <table:table-row table:style-name="Table8.2">
          <table:table-cell table:style-name="Table8.A2" office:value-type="string">
            <text:p text:style-name="Main_20_English">This<text:span text:style-name="Footnote_20_Symbol"><text:note text:id="ftn61" text:note-class="footnote"><text:note-citation>61</text:note-citation><text:note-body><text:list xml:id="list1657410493" text:continue-numbering="true" text:style-name="Footnote_20_Numbering"><text:list-item><text:p text:style-name="Footnote">[Meaning] the promise of the above paragraph. That <text:span text:style-name="T50">this</text:span> is what “stood [for our fathers and us]”.</text:p></text:list-item></text:list></text:note-body></text:note></text:span> is what stood for our fathers and us; that not only one has stood against us to destroy us,<text:span text:style-name="Footnote_20_Symbol"><text:note text:id="ftn62" text:note-class="footnote"><text:note-citation>62</text:note-citation><text:note-body><text:list xml:id="list439448489" text:continue-numbering="true" text:style-name="Footnote_20_Numbering"><text:list-item><text:p text:style-name="Footnote">There are some texts that take out the first [usage of the] word "לכלותנו" (to destroy us). The reason is because the “אחד<text:span text:style-name="T41">"</text:span> (one) refers to pharaoh and it wasn’t his intention to uproot everyone (all the Jews). There is to say that the reason for our version is [as follows]. Even though in the beginning [pharaoh] didn’t decree except against the male [children], We see afterwards he said “I will draw my sword from its scabbard, and my hand shall dispose [of them].” (Shemos 15:9) Most sages explain this to mean, [he wanted] to destroy everyone (all the Jews).</text:p></text:list-item></text:list></text:note-body></text:note></text:span> rather that in every generation they stood against us to destroy us. And the Holy One blessed be He saved us from their hands!</text:p>
          </table:table-cell>
          <table:table-cell table:style-name="Table8.A2" office:value-type="string">
            <text:p text:style-name="Main_20_Hebrew">וְהִיא שֶׁעָמְדָה לַאֲבוֹתֵינוּ וְלָנוּ שֶׁלֹא אֶחָד בִּלְב<text:span text:style-name="T9">ַ</text:span>ד עָמַד עָלֵינוּ לְכַלּוֹתֵנוּ אֶלָּא שֶׁבְּכָל דּוֹר וָדוֹר עוֹמְדִים עָלֵינוּ לְכַלּוֹתֵנוּ, וְהַקָּדוֹשׁ בָּרוּךְ הוּא מַצִּילֵנוּ מִיָּדָם׃</text:p>
          </table:table-cell>
        </table:table-row>
        <table:table-row table:style-name="Table8.21">
          <table:table-cell table:style-name="Table8.A1" table:number-columns-spanned="2" office:value-type="string">
            <text:p text:style-name="Comment_20_Text_20_lp">Put down the cup and reveal the matzah [again].</text:p>
          </table:table-cell>
          <table:covered-table-cell/>
        </table:table-row>
        <table:table-row table:style-name="Table8.1">
          <table:table-cell table:style-name="Table8.A4" office:value-type="string">
            <text:p text:style-name="Main_20_English"><text:span text:style-name="Footnote_20_Symbol"><text:span text:style-name="T34">Go and learn</text:span></text:span><text:span text:style-name="Footnote_20_Symbol"><text:span text:style-name="T34"><text:note text:id="ftn63" text:note-class="footnote"><text:note-citation>63</text:note-citation><text:note-body><text:list xml:id="list372977576" text:continue-numbering="true" text:style-name="Footnote_20_Numbering"><text:list-item><text:p text:style-name="Footnote">[Go and learn] that the Holy One blessed be He saves us from the hands of those who stand against us; that “Lavan wanted to uproot everyone”, except that the Holy One blessed be He saved them.</text:p></text:list-item></text:list></text:note-body></text:note></text:span></text:span><text:span text:style-name="Footnote_20_Symbol"><text:span text:style-name="T34"> what Lavan the Arami </text:span></text:span><text:span text:style-name="Footnote_20_Symbol"><text:span text:style-name="T35">tried </text:span></text:span><text:span text:style-name="Footnote_20_Symbol"><text:span text:style-name="T34">to do to Yaakov our father.</text:span></text:span><text:span text:style-name="Footnote_20_Symbol"><text:span text:style-name="T34"><text:note text:id="ftn64" text:note-class="footnote"><text:note-citation>64</text:note-citation><text:note-body><text:list xml:id="list2039566248" text:continue-numbering="true" text:style-name="Footnote_20_Numbering"><text:list-item><text:p text:style-name="Footnote">[This paragraph is brought] according to that which is written in the Mishnah: that from “The Arami [wished to] destroy my father” until the end of the entire section, should be interpreted. This that we are now [going to] explain, is similar to what is brought in the Sifri.</text:p></text:list-item></text:list></text:note-body></text:note></text:span></text:span><text:span text:style-name="Footnote_20_Symbol"><text:span text:style-name="T34"> Pharaoh didn’t make a decree except on the males, but Lavan wanted to uproot everyone. As it says: “The Arami [wished to] destroy my father; and he went down to Egypt</text:span></text:span><text:span text:style-name="Footnote_20_Symbol"><text:span text:style-name="T34"><text:note text:id="ftn65" text:note-class="footnote"><text:note-citation>65</text:note-citation><text:note-body><text:list xml:id="list934605535" text:continue-numbering="true" text:style-name="Footnote_20_Numbering"><text:list-item><text:p text:style-name="Footnote">And also then [in Egypt] the Holy One blessed be He saved us.</text:p></text:list-item></text:list></text:note-body></text:note></text:span></text:span><text:span text:style-name="Footnote_20_Symbol"><text:span text:style-name="T34"> and dwelt there few in number, and there he became a nation; great, mighty and numerous.” </text:span></text:span><text:span text:style-name="Footnote_20_Symbol"><text:span text:style-name="T34"><text:note text:id="ftn66" text:note-class="footnote"><text:note-citation>66</text:note-citation><text:note-body><text:list xml:id="list1980827342" text:continue-numbering="true" text:style-name="Footnote_20_Numbering"><text:list-item><text:p text:style-name="Footnote">This verse is Devarim 26:5, the next verse is Devarim 26:6, and so on until verse 26:8.</text:p></text:list-item></text:list></text:note-body></text:note></text:span></text:span></text:p>
          </table:table-cell>
          <table:table-cell table:style-name="Table8.A4" office:value-type="string">
            <text:p text:style-name="Main_20_Hebrew">צֵא וּלְמַד מַה בִּקֵּש<text:span text:style-name="T9">ׁ</text:span> לָבָן הָאֲרַמִּי לַעֲשׂוֹת לְיַעֲקֹב אָבִינוּ<text:span text:style-name="T9">,</text:span> שֶׁפַּרְעֹה לֹא גָזַר אֶלָּא עַל הַזְּכָרִים וְלָבָן בִּקֵּשׁ לַעֲקוֹר אֶת הַכֹּל, שֶׁנֶּאֱמַר אֲרַמִּי אֹבֵד אָבִי וַיֵּרֶד מִצְרַיְמָה וַיָּגָר שָׁם בִּמְתֵי מְעָט וַיְהִי שָׁם לְגוֹי גָּדוֹל עָצוּם וָרָב׃</text:p>
          </table:table-cell>
        </table:table-row>
        <table:table-row table:style-name="Table8.2">
          <table:table-cell table:style-name="Table8.A4" office:value-type="string">
            <text:p text:style-name="Main_20_English">“And he went down to Egypt”, forced by the word [of God].<text:span text:style-name="Footnote_20_Symbol"><text:note text:id="ftn67" text:note-class="footnote"><text:note-citation>67</text:note-citation><text:note-body><text:list xml:id="list249570172" text:continue-numbering="true" text:style-name="Footnote_20_Numbering"><text:list-item><text:p text:style-name="Footnote">This comes to tell over how it was he ended up going down, but this is not learned from the verse itself (therefore it doesn’t say: “This teaches he was forced…”). Because [actually] the opposite [is implied]. It says “ירד" (he went down) and not "הורד" (he was brought down), therefore willingness is implied.</text:p></text:list-item></text:list></text:note-body></text:note></text:span> “And dwelt there”, This teaches that Yaakov our father did not go down to settle in Egypt, but to dwell there. As it says: “And they said to pharaoh: ‘[We come] to dwell in the land, because there is no pasture for your servants flocks, due to the severe hunger in the land of Canaan;<text:span text:style-name="Footnote_20_Symbol"><text:note text:id="ftn68" text:note-class="footnote"><text:note-citation>68</text:note-citation><text:note-body><text:list xml:id="list912471823" text:continue-numbering="true" text:style-name="Footnote_20_Numbering"><text:list-item><text:p text:style-name="Footnote">[The explanation “due to the severe hunger in the land of Canaan” is temporary,] but when the hunger passes they would return to Canaan. So we see they did not go down [to Egypt] to settle there.</text:p></text:list-item></text:list></text:note-body></text:note></text:span> and now please let your servants sit in the land of Goshen.’”</text:p>
          </table:table-cell>
          <table:table-cell table:style-name="Table8.A4" office:value-type="string">
            <text:p text:style-name="Main_20_Hebrew">וַיֵּרֶד מִצְרַיְמָה אָנוּס עַל פִּי הַדִּבּוּר<text:span text:style-name="T9">,</text:span> וַיָּגָר שָׁם מְלַמֵּד שֶׁלֹּא יָרַד יַעֲקֹב אָבִינוּ לְהִשְׁתַּקֵּעַ בְּמִצְרַיִם אֶלָּא לָגוּר שָׁם, שֶׁנֶּאֱמַר וַי<text:span text:style-name="T9">ּ</text:span>ֹאמְרוּ אֶל פַּרְעֹה, לָגוּר בָּאָרֶץ בָּאנוּ כִּי אֵין מִרְעֶה לַצֹּאן אֲשֶׁר לַעֲבָדֶיךָ כִּי כָבֵד הָרָעָב בְּאֶרֶץ כְּנָעַן וְעַתָּה יֵשְׁבוּ נָא עֲבָדֶיךָ בְּאֶרֶץ גֹּשֶן׃</text:p>
          </table:table-cell>
        </table:table-row>
        <text:soft-page-break/>
        <table:table-row table:style-name="Table8.2">
          <table:table-cell table:style-name="Table8.A4" office:value-type="string">
            <text:p text:style-name="Main_20_English">“Few in number”; as it says: “With seventy souls your fathers went down to Egypt, and now Hashem your God has made you abundant like the stars of the heavens.” “And there he became a nation”; this teaches that Israel was distinctive<text:span text:style-name="Footnote_20_Symbol"><text:note text:id="ftn69" text:note-class="footnote"><text:note-citation>69</text:note-citation><text:note-body><text:list xml:id="list1720200336" text:continue-numbering="true" text:style-name="Footnote_20_Numbering"><text:list-item><text:p text:style-name="Footnote">Distinctive in that they didn’t change their names, language, religion, or garments.</text:p></text:list-item></text:list></text:note-body></text:note></text:span> there. “Great, mighty”; as it says: “And the sons of Israel were fruitful and multiplied and increased and became extremely mighty, and the land became filled with them.” “And numerous”; as it says: “And I went over you and saw you weltering in your blood, and said to you: ‘By your blood you shall live’, and said to you: ‘By your blood you shall live.’’ I gave you abundance like plants of the field, and you developed and grew and were made very beautiful, firm of bosom and sprouting hair, but you were naked and bare.</text:p>
          </table:table-cell>
          <table:table-cell table:style-name="Table8.A4" office:value-type="string">
            <text:p text:style-name="Main_20_Hebrew">בִּמְתֵי מְעָט כְּמָה שֶׁנֶּאֱמַר בְּשִׁבְעִים נֶפֶשׁ יָרְדוּ אֲבֹתֶיךָ מִצְרָיְמָה וְעַתָּה שָׂמְךָ יְהֹוָה אֱלֹהֶיךָ כְּכוֹכְבֵי הַשָּׁמַיִם לָרֹב׃ וַיְהִי שָׁם לְגוֹי מְלַמֵּד שֶׁהָיוּ יִשְׂרָאֵל מְצֻיָּנִים שָׁם׃ גָּדוֹל עָצוּם כְּמָה שֶׁנֶּאֱמַר וּבְנֵי יִשְׂרָאֵל פָּרוּ וַיִּשְׁרְצוּ וַיִּרְבּוּ וַיַּעַצְמוּ בִּמְאֹד מְאֹד וַתִּמָּלֵא הָאָרֶץ אֹתָם׃ וָרָב כְּמָה שֶׁנֶּאֱמַר וָאֶעֱבֹר עָלַיִךְ וָאֶרְאֵךְ מִתְבּוֹסֶסֶת בְּדָמָיִךְ וָאֹמַר לָךְ בְּדָמַיִךְ חֲיִי וָאֹמַר לָךְ בְּדָמַיִךְ חֲיִי׃ רְבָבָה כְּצֶמַח הַשָּׂדֶה נְתַתִּיךְ וַתִּרְבִּי וַתִּגְדְּלִי וַתָּב<text:span text:style-name="T9">וֹ</text:span>אִי בַּעֲדִי עֲדָיִים שָׁדַיִם נָכֹנוּ וּשְׂעָרֵךְ צִמֵּחַ וְאַתְּ עֵרֹם וְעֶרְיָה׃</text:p>
          </table:table-cell>
        </table:table-row>
        <table:table-row table:style-name="Table8.2">
          <table:table-cell table:style-name="Table8.A4" office:value-type="string">
            <text:p text:style-name="Main_20_English">“The Egyptians were wicked to us and made us suffer and put harsh labor on us.” “The Egyptians were wicked to us”;<text:span text:style-name="Footnote_20_Symbol"><text:note text:id="ftn70" text:note-class="footnote"><text:note-citation>70</text:note-citation><text:note-body><text:list xml:id="list299457360" text:continue-numbering="true" text:style-name="Footnote_20_Numbering"><text:list-item><text:p text:style-name="Footnote">We must say that the explanation of the word וירעו (wicked) is, that the entire intention of the Egyptians was to find ways to be cruel to the Jews, which is why it brings the verse: “Come, let’s be clever with him.”</text:p></text:list-item></text:list></text:note-body></text:note></text:span> As it says: “Come, let’s be clever with him lest he increase, and if there will be a war, they might join our enemies and fight <text:span text:style-name="T50">against</text:span> us and go up from the land.” “And made us suffer”; as it says: “They put over them taskmasters to make them suffer with their burdens, and they built the storage cities of Pitom and Ramses for Pharaoh.” “And put harsh labor on us.” As it says: “The Egyptians made the sons of Israel do back-breaking work. And they embittered their lives with hard work, with mortar and bricks and with all the works of the field; all the work that they made them work was backbreaking.”</text:p>
          </table:table-cell>
          <table:table-cell table:style-name="Table8.A4" office:value-type="string">
            <text:p text:style-name="Main_20_Hebrew">וַיָּרֵעוּ אֹתָנוּ הַמִּצְרִים וַיְעַננּוּנוּ וַיִּתְּנוּ עָלֵינוּ עֲבֹדָה קָשָׁה׃ וַיָּרֵעוּ אֹתָנוּ הַמִּצְרִים כְּמָה שֶׁנֶּאֱמַר הָבָה נִתְחַכְּמָה לוֹ פֶּן יִרְבֶּה וְהָיָה כִּי תִקְרֶאנָה מִלְחָמָה וְנוֹסַף גַם הוּא עַל שׂנְאֵינוּ וְנִלְחַם בָּנוּ וְעָלָה מִן הָאָרֶץ׃ וַיְעַנּוּנוּ כְּמָה שֶׁנֶּאֱמַר וַיָּשִׂימוּ עָלָיו שָׂרֵי מִסִּים לְמַעַן עַנֹּתוֹ בְּסִבְלֹתָם וַיִבֶן עָרֵי מִסְכְּנוֹת לְפַרְעֹה אֶת פִּתֹם וְאֶת רַעַמְסֵס׃ וַיִתְּנוּ עָלֵינוּ עֲבֹדָה קָשָׁה כְּמָה שֶׁנֶּאֱמַר וַיַעֲבִדוּ מִצְרַיִם אֶת בְּנֵי יִשְׂרָאֵל בְּפָרֶךְ׃ וַיְמָרֲרוּ אֶת חַיֵּיהֶם בַּעֲבֹדָה קָשָׁה בְּחֹמֶר וּבִלְבֵנִים וּבְכָל עֲבֹדָה בַּשָּׂדֶה אֵת כָּל עֲבֹדָתָם אֲשֶר עָבְדוּ בָהֶם בְּפָרֶךְ׃</text:p>
          </table:table-cell>
        </table:table-row>
        <table:table-row table:style-name="Table8.2">
          <table:table-cell table:style-name="Table8.A4" office:value-type="string">
            <text:p text:style-name="P26">“And we cried out to Hashem, God of our fathers, and Hashem heard our voice and saw our suffering, our labor and our oppression.” “And we cried out to Hashem the God of our fathers”; As it says: “And it was in those many days, that the king of Egypt died, and the sons of Israel groaned from the work, and their cry for help rose up to God from the work.”</text:p>
          </table:table-cell>
          <table:table-cell table:style-name="Table8.A4" office:value-type="string">
            <text:p text:style-name="Main_20_Hebrew">וַנִּצְעַק אֶל יְהֹוָה אֱלֹהֵי אֲבֹתֵינוּ וַיִּשְׁמַע יְהֹוָה אֶת קֹלֵנוּ וַיַּרְא אֶת עָנְיֵנוּ וְאֶת עֲמָלֵנוּ וְאֶת לַחֲצֵנוּ׃ וַנִּצְעַק אֶל יְהֹוָה אֱלֹהֵי אֲבֹתֵינוּ כְּמָה שֶׁנֶּאֱמַר וַיְהִי בַיָּמִים הָרַבִּים הָהֵם וַיָּמָת מֶלֶךְ מִצְרַיִם וַיֵּאָנְחוּ בְנֵי יִשְׂרָאֵל מִן הָעֲבֹדָה וַיִּזְעָקוּ וַתַּעַל שַׁוְעָתָם אֶל הָאֱלֹהִים מִן הָעֲבֹדָה׃</text:p>
          </table:table-cell>
        </table:table-row>
        <text:soft-page-break/>
        <table:table-row table:style-name="Table8.2">
          <table:table-cell table:style-name="Table8.A4" office:value-type="string">
            <text:p text:style-name="Main_20_English">“And Hashem heard our voice”; as it says: “And God heard their outcry, and God remembered the covanent with Avraham, with Yitzchak and with Yaakov.”</text:p>
          </table:table-cell>
          <table:table-cell table:style-name="Table8.A4" office:value-type="string">
            <text:p text:style-name="Main_20_Hebrew">וַיִּשְׁמַע יְהֹוָה אֶת קֹלֵנוּ כְּמָה שֶׁנֶּאֱמַר וַיִּשְׁמַע אֱלֹהִים אֶת נַאֲקָתָם וַיִּזְכֹּר אֱלֹהִים אֶת בְּרִיתוֹ אֶת אַבְרָהָם אֶת יִצְחָק ואֶת יַעֲקֹב׃</text:p>
          </table:table-cell>
        </table:table-row>
        <table:table-row table:style-name="Table8.2">
          <table:table-cell table:style-name="Table8.A4" office:value-type="string">
            <text:p text:style-name="Main_20_English">“And saw our suffering”; This is separation of husband and wife,<text:span text:style-name="Footnote_20_Symbol"><text:note text:id="ftn71" text:note-class="footnote"><text:note-citation>71</text:note-citation><text:note-body><text:list xml:id="list1394589967" text:continue-numbering="true" text:style-name="Footnote_20_Numbering"><text:list-item><text:p text:style-name="Footnote">This was also the intent of pharaoh with his decree [of harsh labor]. [In order to counter God’s blessing to Avraham “I will greatly bless you and greatly increase your offspring” (Berashis 22:17)]</text:p></text:list-item></text:list></text:note-body></text:note></text:span> as it says: “And God saw the sons of Israel, and God noticed.”</text:p>
          </table:table-cell>
          <table:table-cell table:style-name="Table8.A4" office:value-type="string">
            <text:p text:style-name="Main_20_Hebrew">וַיַּרְא אֶת עָנְיֵנוּ זוֹ פְּרִישׁוּת דֶּרֶךְ אֶרֶץ כְּמָה שֶׁנֶּאֱמַר וַ<text:span text:style-name="T49">יַּ</text:span>רְא אֱלֹהִים אֶת בְּני יִשְׂרָאֵל וַיֵּדַע אֱלֹהִים׃</text:p>
          </table:table-cell>
        </table:table-row>
        <table:table-row table:style-name="Table8.2">
          <table:table-cell table:style-name="Table8.A4" office:value-type="string">
            <text:p text:style-name="Main_20_English">“Our labor”; These are the children,<text:span text:style-name="Footnote_20_Symbol"><text:note text:id="ftn72" text:note-class="footnote"><text:note-citation>72</text:note-citation><text:note-body><text:list xml:id="list475685008" text:continue-numbering="true" text:style-name="Footnote_20_Numbering"><text:list-item><text:p text:style-name="Footnote">That they (children) are the strength of a man, as the verse says: “[you are] my strength and the first of my vigor.” (Berashis 49:3). And as our sages explained: What is that which is the work of the hands of a man, I would say it is his sons and daughters.</text:p></text:list-item></text:list></text:note-body></text:note></text:span> as it says: “Every son that is born throw into the river, and every daughter make live.” “And our oppression”; This is the pressure,<text:span text:style-name="Footnote_20_Symbol"><text:note text:id="ftn73" text:note-class="footnote"><text:note-citation>73</text:note-citation><text:note-body><text:list xml:id="list1598438005" text:continue-numbering="true" text:style-name="Footnote_20_Numbering"><text:list-item><text:p text:style-name="Footnote">The word לחץ (oppression) can be used about physically forcing, or about coercing and pressuring [someone] into doing something, and this is often called דוחק. And in this case it means the second [usage of the word]. It wasn’t enough [for the Egyptians] that they made them work, but they also didn’t give them rest from their work, as the verse says: “And the taskmasters pressed them.” (Shemos 5:13).</text:p></text:list-item></text:list></text:note-body></text:note></text:span> as it says: “And I have also seen the oppression with which the Egyptians oppress you.”</text:p>
          </table:table-cell>
          <table:table-cell table:style-name="Table8.A4" office:value-type="string">
            <text:p text:style-name="Main_20_Hebrew">וְאֶת עֲמָלֵנוּ אֵלוּ הַבָּנִים כְּמָה שֶׁנֶּאֱמַר כָּל הַבֵּן הַיִּלּוֹד הַיְאֹרָה תַּשְׁלִיכוּהוּ וְכָל הַבַּת תְּחַיּוּן׃ וְאֶת לַחֲצֵנוּ זֶה הַדְּחַק כְּמָה שֶׁנֶּאֱמַר וְגַם רָאִיתִי אֶת הַלַּחַץ אֲשֶׁר מִצְרַיִם לֹחֲצִים אֹתָם׃</text:p>
          </table:table-cell>
        </table:table-row>
        <table:table-row table:style-name="Table8.2">
          <table:table-cell table:style-name="Table8.A4" office:value-type="string">
            <text:p text:style-name="Main_20_English">“And Hashem took us out from Egypt with a strong hand and an outstretched arm, and with great revelation, and with signs, and wonders.” “And Hashem took us out from Egypt”; not through an angel, and not through a seraph, and not through a messenger, rather it was the Holy One blessed be He, in his glory and his essence. As it says: “And I will pass in the land of Egypt this night, and I will smite every firstborn in the land of Egypt, from man to beast, and on all the gods of Egypt carry out judgment; I, Hashem.” “And I will pass in the land of Egypt”; I, and not an angel. “And I will smite every firstborn in the land of Egypt”; I, and not a seraph. “And on all the gods of Egypt carry out judgment”; I, and not a messenger. “I, Hashem.” It is I, and no other.</text:p>
          </table:table-cell>
          <table:table-cell table:style-name="Table8.A4" office:value-type="string">
            <text:p text:style-name="Main_20_Hebrew">וַיּוֹצִאֵנוּ יְהֹוָה מִמִצְרַיִם בְּיָד חֲזָקָה וּבִזְרוֹעַ נְטוּיָה וּבְמֹרָא גָּדוֹל וּבְאֹתֹת וּבְמֹפְתִים׃ וַיּוֹצִאֵנוּ יְהֹוָה מִמִצְרַיִם לֹא עַל יְדֵי מַלְאָךְ וְלֹא עַל יְדֵי שָׂרָף וְלֹא עַל יְדֵי שָׁלִיחַ אֶלָּא הַקָּדוֹשׁ בָּרוּךְ הוּא בִּכְבוֹדוֹ וּבְעַצְמוֹ, שֶׁנֶּאֱמַר וְעָבַרְתִּי בְאֶרֶץ מִצְרַיִם בַּלַּיְלָה הַזֶּה וְהִכֵּיתִי כָּל בְּכוֹר בְּאֶרֶץ מִצְרַיִם מֵאָדָם וְעַד בְּהֵמָה וּבְכָל אֱלֹהֵי מִצְרַיִם אֶעֱשֶׂה שְׁפָטִים אֲנִי יְהֹוָה׃ וְעָבַרְתִּי בְאֶרֶץ מִצְרַיִם אֲנִי וְלֹא מַלְאָךְ, וְהִכֵּיתִי כָּל בְּכוֹר בְּאֶרֶץ מִצְרַיִם אֲנִי וְלֹא שָׂרָף, וּבְכָל אֱלֹהֵי מִצְרַיִם אֶעֱשֶׂה שְׁפָטִים אֲנִי ולֹא הַשָּׁלִיחַ, אֲנִי יְהֹוָה, אֲנִי הוּא ולֹא אַחֵר.</text:p>
          </table:table-cell>
        </table:table-row>
        <text:soft-page-break/>
        <table:table-row table:style-name="Table8.2">
          <table:table-cell table:style-name="Table8.A2" office:value-type="string">
            <text:p text:style-name="P26">“With a strong hand”; this is the pestilence, as it says: “Behold, the hand of Hashem will be on your livestock in the field, on the horses, the donkeys, the camels, the herds, and <text:span text:style-name="T50">the </text:span>flocks, a very severe pestilence.” “And an outstretched arm”; this is the sword, as it says: “And his sword was drawn in his hand stretched<text:span text:style-name="Footnote_20_Symbol"><text:note text:id="ftn74" text:note-class="footnote"><text:note-citation>74</text:note-citation><text:note-body><text:list xml:id="list582001993" text:continue-numbering="true" text:style-name="Footnote_20_Numbering"><text:list-item><text:p text:style-name="Footnote">We find the term “נטויה" (outstretched) regarding a plague by the sword. And this [sword in the verse] is the sword that [God] killed the firstborn with.</text:p></text:list-item></text:list></text:note-body></text:note></text:span> over Jerusalem.” “And with great revelation”; This is the revelation of the Divine Presence,<text:span text:style-name="Footnote_20_Symbol"><text:note text:id="ftn75" text:note-class="footnote"><text:note-citation>75</text:note-citation><text:note-body><text:list xml:id="list621111564" text:continue-numbering="true" text:style-name="Footnote_20_Numbering"><text:list-item><text:p text:style-name="Footnote">This is the revelation [of the divine presence] at night by the time of the plague of the firstborn, and by the redemption of the Jews.</text:p></text:list-item></text:list></text:note-body></text:note></text:span> as it says: “Has any God tried to come and take for himself a nation from within [another] nation, with trials, with signs and with wonders, with war, and with a strong hand, and with an outstretched arm, and with great revelations, like all that Hashem their God did for them in Egypt, before your eyes.” “And with signs”; this is the staff, as it says: “Take in your hand, that which you do with it signs.” “And wonders”; this is the blood,<text:span text:style-name="Footnote_20_Symbol"><text:note text:id="ftn76" text:note-class="footnote"><text:note-citation>76</text:note-citation><text:note-body><text:list xml:id="list509124611" text:continue-numbering="true" text:style-name="Footnote_20_Numbering"><text:list-item><text:p text:style-name="Footnote">Most of the commentators explain that this is referring to the first of the ten plagues, which are counted below. However Kol Bo explains that this is not [talking about] the plague of the Nile [turning to blood], but is [talking about] when the water turned to blood on dry land when [Moshe] was making signs for the nation, and by means of this sign all of the Jews believed in him.</text:p></text:list-item></text:list></text:note-body></text:note></text:span> as it says: “And I will give wonders in the heavens and on earth.”</text:p>
          </table:table-cell>
          <table:table-cell table:style-name="Table8.A2" office:value-type="string">
            <text:p text:style-name="Main_20_Hebrew">בְּיָד חֲזָקָה זֶה הַדֶּבֶר כְּמָה שֶׁנֶּאֱמַר הִנֵּה יַד יְהֹוָה הוֹיָה בְּמִקְנְךָ אֲשֶׁר בַּשָּׂדֶה בַּסּוּסִים בַּחֲמֹרִים בַּגְּמַלִים בַּבָּקָר וּבַצֹּאן דֶּבֶר כָּבֵד מְאֹד׃ וּבִזְרֹעַ נְטוּיָה זוֹ הַחֶרֶב כְּמָה שֶׁנֶּאֱמַר וְחַרְבּוֹ שְׁלוּפָה בְּיָדוֹ נְטוּיָה עַל יְרוּשָלָיִם, וּבְמֹרָא גָּדֹל זֶה גִלּוּי שְׁכִינָה כְּמָה שֶׁנֶּאֱמַר אוֹ הֲנִסָּה אֱלֹהִים לָבֹא לָקַחַת לוֹ גוֹי מִקֶּרֶב גּוֹי בְּמַסֹּת בְּאֹתֹת וּבְמוֹפְתִים וּבְמִלְחָמָה וּבְיָד חֲזָקָה וּבִזְרֹעַ נְטוּיָה וּבְמוֹרָאִים גְּדֹלִים כְּכֹל אֲשֶׁר עָשָׂה לָכֶם יְהֹוָה אֱלֹהֵיכֶם בְּמִצְרַיִם לְעֵינֶיךָ׃ וּבְאֹתוֹת זֶה הַמַּטֶּה כְּמָה שֶׁנֶּאֱמַר וְאֶת הַמַּטֶּה הַזֶּה תִּקַּח בְּיָדְךָ אֲשֶׁר תַּעֲשֶׂה בּוֹ אֶת הָאֹתֹת׃ וּבְמוֹפְתִים זֶה הַדָּם כְּמָה שֶׁנֶּאֱמַר וְנָתַתִּי מֹפְתִים בַּשָּׁמַיִם וּבָאָרֶץ</text:p>
          </table:table-cell>
        </table:table-row>
        <table:table-row table:style-name="Table8.21">
          <table:table-cell table:style-name="Table8.A1" table:number-columns-spanned="2" office:value-type="string">
            <text:p text:style-name="Comment_20_Text">When saying [the following words] “blood, and fire and columns of smoke”, spill three times [from your cup of wine], but don’t dip with your finger to spill [wine], rather [do it] with the cup itself, into a broken vessel. </text:p>
            <text:p text:style-name="Comment_20_Text_20_lp"><text:span text:style-name="T19">(Have intention that the cup is the aspect of malchus (kingship), and the spilling, which is from the wine that has in it the aspects of anger and indignation, is by means of the power of bina (understanding), into the broken vessel, which is the aspect of klipah that is called cursed.</text:span><text:span text:style-name="Footnote_20_Symbol"><text:span text:style-name="T19"><text:note text:id="ftn77" text:note-class="footnote"><text:note-citation>77</text:note-citation><text:note-body><text:list xml:id="list1437647289" text:continue-numbering="true" text:style-name="Footnote_20_Numbering"><text:list-item><text:p text:style-name="Footnote">It is not the way of the Alter Rebbe to explain in his siddur what one should have intention for. And that <text:span text:style-name="T50">which</text:span> he explains over here, it seems to me he was forced to do it. The AriZal says that we don’t bless on a cup of punishment; and in the book Pesach Meuvin it is written that one should spill out the remaining wine and rinse the cup, because we mentioned the plagues on it. And in Darke Moshe we see that the sixteen times that we spill, they correspond to the sword of the Holy one blessed be He, meaning the angel of death who takes vengeance. And to avoid all we just said, one needs to have intention that the punishment, the anger and the indignation is on the wine that he spilled into the broken vessel, and what remains in the cup is wine that causes joy.</text:p></text:list-item></text:list></text:note-body></text:note></text:span></text:span></text:p>
          </table:table-cell>
          <table:covered-table-cell/>
        </table:table-row>
        <table:table-row table:style-name="Table8.33">
          <table:table-cell table:style-name="Table8.A4" office:value-type="string">
            <text:p text:style-name="Main_20_English"><text:span text:style-name="T2">B</text:span><text:span text:style-name="T1">lood</text:span>, and <text:span text:style-name="T1">fire,</text:span> and <text:span text:style-name="T1">columns of smoke</text:span>.</text:p>
          </table:table-cell>
          <table:table-cell table:style-name="Table8.A4" office:value-type="string">
            <text:p text:style-name="P16">דָּם וָאֵשׁ וְתִמְרוֹת עָשָׁן׃</text:p>
          </table:table-cell>
        </table:table-row>
        <text:soft-page-break/>
        <table:table-row table:style-name="Table8.33">
          <table:table-cell table:style-name="Table8.A4" office:value-type="string">
            <text:p text:style-name="Main_20_English"><text:span text:style-name="T9">Another explanation: </text:span>“With a strong hand”; [means] two [plagues]. “And an outstretched arm”; [another] two. “And with great revelation”; [another] two. “And with signs”; [another] two. “And wonders”; [another] two.<text:span text:style-name="Footnote_20_Symbol"><text:note text:id="ftn78" text:note-class="footnote"><text:note-citation>78</text:note-citation><text:note-body><text:list xml:id="list526452997" text:continue-numbering="true" text:style-name="Footnote_20_Numbering"><text:list-item><text:p text:style-name="Footnote">The first three parts of the verse each indicate two plagues with two words, while the last two use a plural word to indicate two plagues each.</text:p></text:list-item></text:list></text:note-body></text:note></text:span></text:p>
          </table:table-cell>
          <table:table-cell table:style-name="Table8.A4" office:value-type="string">
            <text:p text:style-name="Main_20_Hebrew">דָּבָר אַחֵר בְּיָד חֲזָקָה שְׁתַּיִם, וּבִזְרֹעַ נְטוּיָה שְׁתַּיִם, וּבְמ<text:span text:style-name="T9">וֹ</text:span>רָא גָּד<text:span text:style-name="T9">וֹ</text:span>ל שְׁתַּיִם, וּבְאֹתוֹת שְׁתַּיִם, וּבְמֹפְתִים שְׁתַּיִם׃</text:p>
          </table:table-cell>
        </table:table-row>
        <table:table-row table:style-name="Table8.33">
          <table:table-cell table:style-name="Table8.A2" office:value-type="string">
            <text:p text:style-name="Main_20_English">These are the ten plagues that the Holy One blessed be He brought on Egypt. And they are:</text:p>
          </table:table-cell>
          <table:table-cell table:style-name="Table8.A2" office:value-type="string">
            <text:p text:style-name="Main_20_Hebrew">אֵלּוּ עֶשֶׂר מַכּוֹת שֶׁהֵבִיא הַקָּדוֹשׁ בָּרוּךְ הוּא עַל הַמִּצְרִים בְּמִצְרַי<text:span text:style-name="T9">ִ</text:span>ם, וְאֵלוּ הֵן:</text:p>
          </table:table-cell>
        </table:table-row>
        <table:table-row table:style-name="Table8.33">
          <table:table-cell table:style-name="Table8.A1" table:number-columns-spanned="2" office:value-type="string">
            <text:p text:style-name="Comment_20_Text_20_lp">When saying the ten plagues [and the three abbreviations], spill each time from the cup, as brought above. (And have intention, [also] as brought above).</text:p>
          </table:table-cell>
          <table:covered-table-cell/>
        </table:table-row>
        <table:table-row table:style-name="Table8.37">
          <table:table-cell table:style-name="Table8.A4" office:value-type="string">
            <text:p text:style-name="P23"><text:span text:style-name="T9">B</text:span><text:span text:style-name="T9">lood. Frogs. Lice. Wild Beasts. Pestilence. Boils. Hail. Locust. </text:span>Darkness. Killing of the Firstborn.</text:p>
          </table:table-cell>
          <table:table-cell table:style-name="Table8.A4" office:value-type="string">
            <text:p text:style-name="P17">דָּם, צְפַרְדֵּעַ, כִּנִּים, עָרוֹב, דֶּבֶר, שְׁחִין, בָּרָד, אַרְבֶּה, חשֶׁךְ, מַכַּת בְּכוֹרוֹת׃</text:p>
          </table:table-cell>
        </table:table-row>
        <table:table-row table:style-name="Table8.38">
          <table:table-cell table:style-name="Table8.A2" office:value-type="string">
            <text:p text:style-name="P25">Rabbi Yehudah gave them acronyms.<text:span text:style-name="Footnote_20_Symbol"><text:note text:id="ftn79" text:note-class="footnote"><text:note-citation>79</text:note-citation><text:note-body><text:list xml:id="list1133300264" text:continue-numbering="true" text:style-name="Footnote_20_Numbering"><text:list-item><text:p text:style-name="Footnote">[These where] to remember the order of the plagues, [and this is needed] because in Tehil<text:span text:style-name="T26">l</text:span>im (78:44-51 and 105:28-36) it is not brought in this order. And if you will say [the rule that] there is no sequential order in the Torah, then this is why he came to let us know their order!</text:p></text:list-item></text:list></text:note-body></text:note></text:span></text:p>
            <text:p text:style-name="P23">DeTzaCh. AdaSh. BeACha<text:span text:style-name="T50">V</text:span>.</text:p>
          </table:table-cell>
          <table:table-cell table:style-name="Table8.A2" office:value-type="string">
            <text:p text:style-name="P15">רַבִּי יְהוּדָה הָיָה נוֹתֵן בָּהֶם סִמָּנִים׃</text:p>
            <text:p text:style-name="P15"><text:span text:style-name="T1">דְּצַ"ךְ, עַדַ"שׁ, בְּאַחַ"ב׃</text:span><text:span text:style-name="Footnote_20_Symbol"><text:note text:id="ftn80" text:note-class="footnote"><text:note-citation>80</text:note-citation><text:note-body><text:list xml:id="list1492575112" text:continue-numbering="true" text:style-name="Footnote_20_Numbering"><text:list-item><text:p text:style-name="Footnote">These pronunciation marks [used here in Rabbi Yehudah’s acronyms] and the same in every version [of the Haggadah] that I have seen. And I have not yet found a reason to do it especially like this.</text:p></text:list-item></text:list></text:note-body></text:note></text:span></text:p>
          </table:table-cell>
        </table:table-row>
        <table:table-row table:style-name="Table8.39">
          <table:table-cell table:style-name="Table8.A1" table:number-columns-spanned="2" office:value-type="string">
            <text:p text:style-name="Comment_20_Text_20_lp">That [wine] which remains in the cup (which has become the aspect of wine that causes joy) is not to be spilled, but add wine [to refill it].</text:p>
          </table:table-cell>
          <table:covered-table-cell/>
        </table:table-row>
        <table:table-row table:style-name="Table8.40">
          <table:table-cell table:style-name="Table8.A4" office:value-type="string">
            <text:p text:style-name="Main_20_English">Rabbi Yossi the Galilian said: From where can you say that the Egyptians were struck by ten plagues in Egypt, and were struck by fifty plagues at the sea. About Egypt what does it say: “The magicians said to pharaoh ‘this is the finger of God’.”<text:span text:style-name="Footnote_20_Symbol"><text:note text:id="ftn81" text:note-class="footnote"><text:note-citation>81</text:note-citation><text:note-body><text:list xml:id="list141471590" text:continue-numbering="true" text:style-name="Footnote_20_Numbering"><text:list-item><text:p text:style-name="Footnote">Even though they said it about the plague of lice, nevertheless, the simple meaning of this verse is, that from this [plague] the magicians realized that all the plagues are the finger of God.</text:p></text:list-item></text:list></text:note-body></text:note></text:span> And at the sea what does it say: “And Israel saw the great hand that Hashem dealt to Egypt, and the nation feared Hashem, and they believed in Hashem and in Moshe His servant.” How many were they struck with by the finger? Ten Plagues. Now you can say: In Egypt they were struck with ten plagues, and at the sea they were struck with fifty plagues.</text:p>
          </table:table-cell>
          <table:table-cell table:style-name="Table8.A4" office:value-type="string">
            <text:p text:style-name="Main_20_Hebrew">רַבִּי יוֹסֵי הַגְּלִילִי אוֹמֵר מִנַּיִן אַתָּה אוֹמֵר שֶׁלָּקוּ הַמִּצְרִים בְּמִצְרַי<text:span text:style-name="T9">ִ</text:span>ם עֶשֶׂר מַכּוֹת וְעַל הַי<text:span text:style-name="T9">ּ</text:span>ָם לָקוּ חֲמִשִּׁים מַכּוֹת<text:span text:style-name="T9">,</text:span> בְּמִצְרַי<text:span text:style-name="T9">ִ</text:span>ם מַה הוּא אוֹמֵר וַ<text:span text:style-name="T49">יֺּ</text:span>אמְרוּ הַחַרְטֻמִּים אֶל פַּרְעֹה אֶצְבַּע אֱלֹהִים הִוא, וְעַל הַיָּם מ<text:span text:style-name="T9">ַ</text:span>ה הוּא אוֹמֵר וַיַּרְא יִשְׂרָאֵל אֶת הַ<text:span text:style-name="T49">יָּ</text:span>ד הַגְּד<text:span text:style-name="T9">וֹ</text:span>לָה אֲשֶׁר עָשָׂה יְהֹוָה בְּמִצְרַי<text:span text:style-name="T9">ִ</text:span>ם וַיִּירְאוּ הָעָם אֶת יְהֹוָה וַיַּאֲמִינוּ בַּיְהֹוָה וּבְמשֶׁה עַבְדּוֹ׃ כַּ<text:span text:style-name="T49">מָּ</text:span>ה לָקוּ בְאֶצְבַּע עֶשֶׂר מַכּוֹת<text:span text:style-name="T9">,</text:span> אֱמוֹר מֵעַתָּה בְּמִצְרַי<text:span text:style-name="T9">ִ</text:span>ם לָקוּ עֶשֶׂר מַכּוֹת<text:span text:style-name="T9">,</text:span> וְעַל הַיָּם לָקוּ חֲמִשִּׁים מַכּוֹת׃</text:p>
          </table:table-cell>
        </table:table-row>
        <text:soft-page-break/>
        <table:table-row table:style-name="Table8.41">
          <table:table-cell table:style-name="Table8.A4" office:value-type="string">
            <text:p text:style-name="Main_20_English">Rabbi Eliezer said: From where [do we know] that every plague that the Holy One blessed be He brought on the Egyptians in Egypt was [made] of four plagues?<text:span text:style-name="Footnote_20_Symbol"><text:note text:id="ftn82" text:note-class="footnote"><text:note-citation>82</text:note-citation><text:note-body><text:list xml:id="list452453599" text:continue-numbering="true" text:style-name="Footnote_20_Numbering"><text:list-item><text:p text:style-name="Footnote">At first glance the word “in Egypt” is not exact. We see that also the plagues on the sea where made up of four (or five) plagues, like it says at the end [of this paragraph]. And perhaps it is written because the verse that we learn it from is about the plagues in Egypt, [which would make it] exact.</text:p></text:list-item></text:list></text:note-body></text:note></text:span> As it says: “He sent to them his fierce anger, fury, and indignation, and trouble, an envoy of evil angels.” Fury is one. Indignation is two. Trouble is three. An envoy of evil angels is four. Now you can say: In Egypt they were struck by forty plagues, and at the sea they were struck with two hundred plagues.</text:p>
          </table:table-cell>
          <table:table-cell table:style-name="Table8.A4" office:value-type="string">
            <text:p text:style-name="Main_20_Hebrew">רַבִּי אֱלִיעֶז<text:span text:style-name="T9">ֶ</text:span>ר אוֹמֵר מִנַּיִן שֶׁכָּל מַכָּה וּמַכָּה שֶׁהֵבִיא הַקָּדוֹשׁ בָּרוּךְ הוּא עַל הַמִּצְרִים בְּמִצְרַיִם הָיְתָה שֶׁל אַרְבַּע מַכּוֹת שֶׁנֶּאֱמַר יְשַׁלַּח בָּם חֲרוֹן אַפּוֹ עֶבְרָה וָזַעַם וְצָרָה מִשְׁלַחַת מַלְאֲכֵי רָעִים׃ עֶבְרָה אַחַת, וָזַעַם שְׁתַּיִם, וְצָרָה שָׁלשׁ, מִשְׁלַחַת מַלְאֲכֵי רָעִים אַרְבַּע<text:span text:style-name="T9">,</text:span> אֱמוֹר מֵעַתָּה בְּמִצְרַי<text:span text:style-name="T9">ִ</text:span>ם לָקוּ אַרְבָּעִים מַכּוֹת<text:span text:style-name="T9">,</text:span> וְעַל הַיָּם לָקוּ מָאתַיִם מַכּוֹת׃</text:p>
          </table:table-cell>
        </table:table-row>
        <table:table-row table:style-name="Table8.41">
          <table:table-cell table:style-name="Table8.A4" office:value-type="string">
            <text:p text:style-name="Main_20_English">Rabbi Akiva said: From where [do we know] that every plague that the Holy One blessed be He brought on the Egyptians in Egypt was [made] of five plagues?<text:span text:style-name="Footnote_20_Symbol"><text:note text:id="ftn83" text:note-class="footnote"><text:note-citation>83</text:note-citation><text:note-body><text:list xml:id="list791434839" text:continue-numbering="true" text:style-name="Footnote_20_Numbering"><text:list-item><text:p text:style-name="Footnote">And it is possible to say that Rabbi Yossi the Galilian doesn’t argue with them, just like Rabbi Eliezer and Rabbi Akiva don’t argue with him. [Meaning that Rabbi Eliezer and Rabbi Akiva just add on to what Rabbi Yossi said, dividing each plague as is explained in footnote 85 below, while Rabbi Yossi seemingly doesn’t hold with this division. However, it is possible that he is in agreement with such a division but he only mentions the general ten plagues.]</text:p></text:list-item></text:list></text:note-body></text:note></text:span> As it says: “He sent to them his fierce anger, fury, and indignation, and trouble, an envoy of evil angels.” Fierce anger is one. Fury is two. Indignation is three. Trouble is four. An envoy of evil angels is five. Now you can say: In Egypt they were struck by fifty plagues,<text:span text:style-name="Footnote_20_Symbol"> </text:span><text:span text:style-name="Footnote_20_Symbol"><text:note text:id="ftn84" text:note-class="footnote"><text:note-citation>84</text:note-citation><text:note-body><text:list xml:id="list801098660" text:continue-numbering="true" text:style-name="Footnote_20_Numbering"><text:list-item><text:p text:style-name="Footnote">All of them are of the ten types that descended onto Egypt, and by the sea [(or also in Egypt according to Rabbi Akiva and Rabbi Eliezer) each type (plague)] was divided into many subtypes, [all of them variations of the same general theme from one of the ten plagues]. And if so, there is no argument with what is written in Avos DeRabbi Nasan (ch.33) that: Ten plagues were brought on the Egyptians by the sea.</text:p></text:list-item></text:list></text:note-body></text:note></text:span> and at the sea they were struck with two hundred and fifty plagues.</text:p>
          </table:table-cell>
          <table:table-cell table:style-name="Table8.A4" office:value-type="string">
            <text:p text:style-name="Main_20_Hebrew">רַבִּי עֲקִיב<text:span text:style-name="T9">ָ</text:span>א אוֹמֵר מִנַּיִן שֶׁכָּל מַכָּה ומַכָּה שהֵביִא הַקָּדוֹשׁ בָּרוּךְ הוּא ע<text:span text:style-name="T9">ַ</text:span>ל הַמִּצְרִים בְּמִצְרַי<text:span text:style-name="T9">ִ</text:span>ם הָיְתָה שֶׁל חָמֵשׁ מַכּוֹת שֶׁנֶּאֱמַר יִשַׁלַּח בָּם חֲרוֹן אַפּוֹ עֶבְרָה וָזַעַם וְצָרָה מִשְׁלַחַת מַלְאֲכֵי רָעִים<text:span text:style-name="T9">,</text:span> חֲרוֹן אַפּוֹ אַחַת, עֶבְרָה שְׁתַּיִם, וָזַעַם שָׁלושׁ, וְצָרָה אַרְבַּע, מִשְׁלַחַת מַלְאֲכֵי רָעִים חָמֵשׁ<text:span text:style-name="T9">,</text:span> אֱמוֹר מֵעַתָּה בְּמִצְרַי<text:span text:style-name="T9">ִ</text:span>ם לָקוּ חֲמִשִּׁים מַכּוֹת<text:span text:style-name="T9">,</text:span> וְעַל הַיָּם לָקוּ חֲמִשִּׁים וּמָאתַיִם מַכּוֹת׃</text:p>
          </table:table-cell>
        </table:table-row>
        <table:table-row table:style-name="Table8.43">
          <table:table-cell table:style-name="Table8.A2" office:value-type="string">
            <text:p text:style-name="Main_20_English">How many good favors of the omnipresent are to us!</text:p>
          </table:table-cell>
          <table:table-cell table:style-name="Table8.A2" office:value-type="string">
            <text:p text:style-name="Main_20_Hebrew">כַּמ<text:span text:style-name="T9">ּ</text:span>ָה מַעֲלוֹת טוֹבוֹת לַמָּקוֹם עָלֵינוּ׃</text:p>
          </table:table-cell>
        </table:table-row>
        <table:table-row table:style-name="Table8.44">
          <table:table-cell table:style-name="Table8.A1" table:number-columns-spanned="2" office:value-type="string">
            <text:p text:style-name="Comment_20_Text_20_lp">Don’t interrupt the saying of the fourteen Dayenu</text:p>
          </table:table-cell>
          <table:covered-table-cell/>
        </table:table-row>
        <table:table-row table:style-name="Table8.45">
          <table:table-cell table:style-name="Table8.A4" office:value-type="string">
            <text:p text:style-name="P4">If He had taken us out from Egypt, but had not done judgment with them, it would have been enough.</text:p>
            <text:p text:style-name="P11">If He had done judgment with them, but had not done so with their gods, it would have been enough.</text:p>
          </table:table-cell>
          <table:table-cell table:style-name="Table8.A4" office:value-type="string">
            <text:p text:style-name="P15">אִלוּ הוֹצִיאָנוּ מִמִצְרַים וְלֹא עָשָׂה בָהֶם שְׁפָטִים דַּיֵינוּ׃</text:p>
            <text:p text:style-name="P29">אִלוּ עָשָׂה בָהֶם שְׁפָטִים וְלֹא עָשָׂה בֵאלֹהֵיהֶם דַּיֵינוּ׃</text:p>
          </table:table-cell>
        </table:table-row>
        <text:soft-page-break/>
        <table:table-row table:style-name="Table8.2">
          <table:table-cell table:style-name="Table8.A4" office:value-type="string">
            <text:p text:style-name="P4">If He had done so with their gods, but had not killed their firstborn, it would have been enough.<text:span text:style-name="Footnote_20_Symbol"><text:note text:id="ftn85" text:note-class="footnote"><text:note-citation>85</text:note-citation><text:note-body><text:list xml:id="list1277367962" text:continue-numbering="true" text:style-name="Footnote_20_Numbering"><text:list-item><text:p text:style-name="Footnote">This needs examination, as it is not according to the order of events. As it says: “I will strike every firstborn… and with all the gods of Egypt I will do judgments” (Shemos 12:12). And also: “Hashem struck every firstborn… and every firstborn cattle” (which the Egyptians worshiped) [To resolve this, the verse can be read:] “I will strike all the firstborn… and [this causes that] with all the gods of Egypt I will do judgments” and the second verse [can also be read] this way. But the [actual] time of the judgments [against the gods] was before the killing of the firstborn. This is also how it is understood by the Mechilta: “and every firstborn cattle” [was killed first] so that they couldn’t say, “our idols are punishing us.”</text:p></text:list-item></text:list></text:note-body></text:note></text:span></text:p>
            <text:p text:style-name="P13">If He had killed their firstborn, but had not given us their money, it would have been enough.</text:p>
            <text:p text:style-name="P13">If He had given us their money, but had not split the sea for us,<text:span text:style-name="Footnote_20_Symbol"><text:note text:id="ftn86" text:note-class="footnote"><text:note-citation>86</text:note-citation><text:note-body><text:list xml:id="list918200515" text:continue-numbering="true" text:style-name="Footnote_20_Numbering"><text:list-item><text:p text:style-name="Footnote">Then God wouldn’t have commanded us to return and to camp by the sea and to wait for pharaoh, And He wouldn’t have hardened pharaoh’s heart to chase after them, because all this was done for the sake of the miracle of the splitting of the sea. [Without all of this] it would have been enough.</text:p></text:list-item></text:list></text:note-body></text:note></text:span> it would have been enough.</text:p>
            <text:p text:style-name="P13">If He had split the sea for us, but had not passed us inside it on dry land,<text:span text:style-name="Footnote_20_Symbol"><text:note text:id="ftn87" text:note-class="footnote"><text:note-citation>87</text:note-citation><text:note-body><text:list xml:id="list860707850" text:continue-numbering="true" text:style-name="Footnote_20_Numbering"><text:list-item><text:p text:style-name="Footnote">But in a bit of water or mud, it would have been enough. </text:p></text:list-item></text:list></text:note-body></text:note></text:span> it would have been enough.</text:p>
            <text:p text:style-name="P13">If He had passed us inside it on dry land, but had not drowned our foes in it, it would have been enough.</text:p>
            <text:p text:style-name="P13">If He had drowned our foes in it, but had not provided our needs in the desert for forty years,<text:span text:style-name="Footnote_20_Symbol"><text:note text:id="ftn88" text:note-class="footnote"><text:note-citation>88</text:note-citation><text:note-body><text:list xml:id="list1877438603" text:continue-numbering="true" text:style-name="Footnote_20_Numbering"><text:list-item><text:p text:style-name="Footnote">Meaning, we could have bought our needs from merchants of other nations, as it says in the Gemora.</text:p></text:list-item></text:list></text:note-body></text:note></text:span> it would have been enough.</text:p>
            <text:p text:style-name="P13">If He had provided our needs in the desert for forty years, but had not fed us the manna, it would have been enough.</text:p>
            <text:p text:style-name="P13">If He had fed us the manna, but had not given us the Shabbos, it would have been enough.</text:p>
            <text:p text:style-name="P13">If He had given us the Shabbos, but had not brought us before mount Sinai, it would have been enough.</text:p>
            <text:p text:style-name="P13">If He had brought us before mount Sinai, but had not given us the Torah,<text:span text:style-name="Footnote_20_Symbol"><text:note text:id="ftn89" text:note-class="footnote"><text:note-citation>89</text:note-citation><text:note-body><text:list xml:id="list548710629" text:continue-numbering="true" text:style-name="Footnote_20_Numbering"><text:list-item><text:p text:style-name="Footnote">About [being before mount Sinai] we say, “Behold, Hashem our God showed us his glory and his greatness” (Devarim 5:21). And in the text of the Musaf of Rosh Hashanah, “You revealed yourself in a cloud of glory on mount Sinai.” [This revelation without the giving of the Torah,] it would have been enough.</text:p><text:p text:style-name="P48">Or one could [also] say, If He had brought us before mount Sinai and let us hear the ten commandments, but had not given us the Torah afterwards, meaning the Tablets, the Torah, and the Mitzvot, it would have been enough.</text:p></text:list-item></text:list></text:note-body></text:note></text:span> it would have been enough.</text:p>
          </table:table-cell>
          <table:table-cell table:style-name="Table8.A4" office:value-type="string">
            <text:p text:style-name="P15">אִלוּ עָשָׂה בֵאלֹהֵיהֶם וְלֹא הָרַג אֶת בְּכוֹרֵיהֶם דַּיֵינוּ׃</text:p>
            <text:p text:style-name="P29">אִלוּ הָרַג אֶת בְּכוֹרֵיהֶם וְלֹא נָתַן לָנוּ אֶת מָמוֹנָם דַּיֵינוּ׃</text:p>
            <text:p text:style-name="P29">אִלוּ נָתַן לָנוּ אֶת מָמוֹנָם וְלֹא קָרַע לָנוּ אֶת הַיָּם דַּיֵינוּ׃</text:p>
            <text:p text:style-name="P29">אִלוּ קָרַע לָנוּ אֶת הַיָּם וְלֹא הֶעֱבִירָנוּ בְּתוֹכוֹ בֶּחָרָבָה דַּיֵינוּ׃</text:p>
            <text:p text:style-name="P29">אִלוּ הֶעֱבִירָנוּ בְּתוֹכוֹ בֶּחָרָבָה וְלֹא שִׁקַע צָרֵנוּ בְּתוֹכוֹ דַּיֵינוּ׃</text:p>
            <text:p text:style-name="P29">אִלוּ שִׁקַע צָרֵנוּ בְּתוֹכוֹ וְלֹא סִפֵּק צָרְכֵּנוּ בּמִדְבָּר אַרְבָּעִים שָׁנָה דַּיֵינוּ׃</text:p>
            <text:p text:style-name="P29">אִלוּ סִפֵּק צָרְכֵּנוּ בּמִדְבָּר אַרְבָּעִים שָׁנָה ולֹא הֶאֱכִילָנוּ אֶת הַמָּן דַּיֵינוּ׃</text:p>
            <text:p text:style-name="P29">אִלוּ הֶאֱכִילָנוּ אֶת הַמָּן וְלֹא נָתַן לָנוּ אֶת הַשַּׁבָּת דַּיֵינוּ׃</text:p>
            <text:p text:style-name="P29">אִלוּ נָתַן לָנוּ אֶת הַשַׁבָּת וְלֹא קֵרְבָנוּ לִפְנֵי הַר סִינַי דַּיֵינוּ׃</text:p>
            <text:p text:style-name="P29">אִלוּ קֵרְבָנוּ לִפְנֵי הַר סִינַי וְלֹא נָתַן לָנוּ אֶת הַתּוֹרָה דַּיֵינוּ׃</text:p>
          </table:table-cell>
        </table:table-row>
        <text:soft-page-break/>
        <table:table-row table:style-name="Table8.2">
          <table:table-cell table:style-name="Table8.A47" office:value-type="string">
            <text:p text:style-name="P4">If He had given us the Torah, but had not taken us in to the land of Israel, it would have been enough.</text:p>
            <text:p text:style-name="P11">If He had taken us in to the land of Israel, but had not built for us the chosen house, it would have been enough.<text:span text:style-name="Footnote_20_Symbol"><text:note text:id="ftn90" text:note-class="footnote"><text:note-citation>90</text:note-citation><text:note-body><text:list xml:id="list1806125204" text:continue-numbering="true" text:style-name="Footnote_20_Numbering"><text:list-item><text:p text:style-name="Footnote">[Many commentators speak about the fifteen Dayenu,] and we see that according to our version there are only fourteen of them. And it is possible to say that this [number fifteen] is referring to the favors that are in the Dayenu. [Each verse contains one favor and this last verse contains two.]</text:p></text:list-item></text:list></text:note-body></text:note></text:span></text:p>
          </table:table-cell>
          <table:table-cell table:style-name="Table8.A47" office:value-type="string">
            <text:p text:style-name="P15">אִלוּ נָתַן לָנוּ אֶת הַתּוֹרָה וְלֹא הִכְנִיסָנוּ לְאֶרֶץ יִשְׂרָאֵל דַּיֵינוּ׃</text:p>
            <text:p text:style-name="P29">אִלוּ הִכְנִיסָנוּ לְאֶרֶץ יִשְׂרָאֵל וְלֹא בָנָה לָנוּ אֶת בֵּית הַבְּחִירָה דַּיֵינוּ׃</text:p>
          </table:table-cell>
        </table:table-row>
        <table:table-row table:style-name="Table8.41">
          <table:table-cell table:style-name="Table8.A4" office:value-type="string">
            <text:p text:style-name="Main_20_English">How much more so [we must be grateful for the] doubled and redoubled goodness the omnipresent did for us. That he took us out of Egypt. And did judgment with them. And with their gods. And killed their firstborn. And gave us their money. And split the sea for us. And passed us inside it on dry land. And drowned our foes in it. And provided our needs for forty years in the desert. And fed us the manna. And gave to us the Shabbos. And brought us before mount Sinai. And gave to us the Torah. And brought us in to the land of Israel. And built for us the chosen house to atone for all our sins.</text:p>
          </table:table-cell>
          <table:table-cell table:style-name="Table8.A4" office:value-type="string">
            <text:p text:style-name="Main_20_Hebrew">עַל אַחַת כַּמָה וכַּמָה טוֹבָה כְפוּלָה וּמְכֻפֶּלֶת לַמָּקוֹם עָלֵינוּ<text:span text:style-name="T9">,</text:span> שֶׁהוֹצִיאָנוּ מִמִצְרַים, וְעָשָׂה בָהֶם שְׁפָטִים, וְעָשָׂה בֵאלֹהֵיהֶם, וְהָרַג אֶת בְּכוֹרֵיהֶם, וְנָתַן לָנוּ אֶת מָמוֹנָם, וְקָרַע לָנוּ אֶת הַיָּם, וְהֶעֱבִיר<text:span text:style-name="T9">ָ</text:span>נו<text:span text:style-name="T9">ּ</text:span> בִּתוֹכוֹ בֶּחָרָבָה, וְשִׁקַע צָרֵנוּ בְּתוֹכוֹ, וְסִפֵּק צָרְכֵּנוּ בּמִדְבָּר אַרְבָּעִים שָׁנָה, וְהֶאֱכִילָנוּ אֶת הַמָּן, וְנָתַן לָנוּ אֶת הַש<text:span text:style-name="T9">ּ</text:span>ַׁבָּת, וְקֵרְבָנוּ לִפְנֵי הַר סִינַי, וְנָתַן לָנוּ אֶת הַתּוֹרָה, וְהִכְנִיסָנוּ לְאֶרֶץ יִשְׂרָאֵל, וּבָנָה לָנוּ אֶת בֵּית הַבְּחִירָה לְכַפֵּר עַל <text:span text:style-name="T9">כּ</text:span>ָל עֲוֹנוֹתֵינוּ.</text:p>
          </table:table-cell>
        </table:table-row>
        <table:table-row table:style-name="Table8.49">
          <table:table-cell table:style-name="Table8.A4" office:value-type="string">
            <text:p text:style-name="Main_20_English">Rabban Gamliel would say: Whoever doesn’t say<text:span text:style-name="Footnote_20_Symbol"><text:note text:id="ftn91" text:note-class="footnote"><text:note-citation>91</text:note-citation><text:note-body><text:list xml:id="list1670094552" text:continue-numbering="true" text:style-name="Footnote_20_Numbering"><text:list-item><text:p text:style-name="Footnote">[Meaning: whoever] doesn’t explain their reasons.</text:p></text:list-item></text:list></text:note-body></text:note></text:span> these three things of Pesach doesn’t fulfill his obligation,<text:span text:style-name="Footnote_20_Symbol"><text:note text:id="ftn92" text:note-class="footnote"><text:note-citation>92</text:note-citation><text:note-body><text:list xml:id="list2167966814" text:continue-numbering="true" text:style-name="Footnote_20_Numbering"><text:list-item><text:p text:style-name="Footnote">[He doesn’t fulfill his obligation] like he should, but he does fulfill it from the Torah.</text:p></text:list-item></text:list></text:note-body></text:note></text:span> and they are: Pesach, Matzah, and Maror.</text:p>
          </table:table-cell>
          <table:table-cell table:style-name="Table8.A4" office:value-type="string">
            <text:p text:style-name="Main_20_Hebrew">רַבָּן גַּמְלִיאֵל הָיָה אוֹמֵר כָּל שֶׁלֹּא אָמַר שְׁלשָׁה דְבָרִים אֵלּוּ בַּפֶּסַח לֹא יָצָא יְדֵי חוֹבָתוֹ, וְאֵלוּ הֵן׃ פֶּסַח, מַצָּה, וּמָרוֹר׃</text:p>
          </table:table-cell>
        </table:table-row>
        <table:table-row table:style-name="Table8.40">
          <table:table-cell table:style-name="Table8.A2" office:value-type="string">
            <text:p text:style-name="Main_20_English">The Pesach that our fathers would eat in the time that the Beis Hamikdash stood, what was it due to? It was due to [the fact] that the omnipresent passed over the houses of our fathers in Egypt. As it says: “You shall say, it is a Pesach offering to Hashem, that he passed over the houses of the sons of Israel in Egypt when he struck the Egyptians and saved our houses, and the nation arose and prostrated themselves.” </text:p>
          </table:table-cell>
          <table:table-cell table:style-name="Table8.A2" office:value-type="string">
            <text:p text:style-name="Main_20_Hebrew">פֶּסַח שֶׁהָיוּ אֲבוֹתֵינוּ אוֹכְלִים בִּזְמַן שֶׁבֵּית הַמִּקְדָּשׁ קַי<text:span text:style-name="T9">ּ</text:span>ָם עַל שׁוּם מָה<text:span text:style-name="T9">,</text:span> עַל שׁוּם שֶׁפָּסַח הַ<text:span text:style-name="T9">מָּקוֹם</text:span> עַל בָּתֵּי אֲבוֹתֵינּוּ בְּמִצְרַי<text:span text:style-name="T9">ִ</text:span>ם, שֶׁנֶּאֱמַר וַאֲמַרְתֶּם זֶבַח פֶּסַח הוּא לַיְהֹוָה אֲשֶׁר פָּסַח עַל בָּתֵּי בְני יִשְׂרָאֵל בְּמִצְרַי<text:span text:style-name="T9">ִ</text:span>ם בְּנָגְפּוֹ אֶת מִצְרַי<text:span text:style-name="T9">ִ</text:span>ם וְאֶת בָּתֵּינוּ הִצִּיל וַיִּקֹּד הָעָם וַיִּשְׁתַּח<text:span text:style-name="T9">ֲ</text:span>ווּ׃</text:p>
          </table:table-cell>
        </table:table-row>
        <table:table-row table:style-name="Table8.51">
          <table:table-cell table:style-name="Table8.A2" table:number-columns-spanned="2" office:value-type="string">
            <text:p text:style-name="P21"/>
          </table:table-cell>
          <table:covered-table-cell/>
        </table:table-row>
        <text:soft-page-break/>
        <table:table-row table:style-name="Table8.40">
          <table:table-cell table:style-name="Table8.A1" table:number-columns-spanned="2" office:value-type="string">
            <text:p text:style-name="Comment_20_Text"><text:span text:style-name="T33">The custom of the house of the Rebbe. </text:span>To hold the second and the third matzos (by means of the cloth that is on them) [for just the first line,] until “על שום” (It is due to).</text:p>
            <text:p text:style-name="Comment_20_Text_20_lp">Take the broken piece [of matzah] in your hand, and say:</text:p>
          </table:table-cell>
          <table:covered-table-cell/>
        </table:table-row>
        <table:table-row table:style-name="Table8.53">
          <table:table-cell table:style-name="Table8.A2" office:value-type="string">
            <text:p text:style-name="Main_20_English">This matzah that we eat, what is it due to? It is due to [the fact] that there wasn’t enough [time] for the dough of our fathers to leaven, before the King<text:span text:style-name="Footnote_20_Symbol"><text:note text:id="ftn93" text:note-class="footnote"><text:note-citation>93</text:note-citation><text:note-body><text:list xml:id="list59935738" text:continue-numbering="true" text:style-name="Footnote_20_Numbering"><text:list-item><text:p text:style-name="Footnote">The King – God. Of the kings – ministering angels of the nations. Of kings – who are in this physical world.</text:p></text:list-item></text:list></text:note-body></text:note></text:span> of the kings of kings was revealed to them and redeemed them.<text:span text:style-name="Footnote_20_Symbol"><text:note text:id="ftn94" text:note-class="footnote"><text:note-citation>94</text:note-citation><text:note-body><text:list xml:id="list2004917820" text:continue-numbering="true" text:style-name="Footnote_20_Numbering"><text:list-item><text:p text:style-name="Footnote">In the Mishnah (in Pesachim) it is written in brief: It is due to [the fact] that He redeemed our fathers in Egypt. And the Haggadah explains and expounds <text:span text:style-name="T50">on </text:span>this: It is due to [the fact] that He redeemed [us] and to the way of the redemption; that it was with so much haste until “there wasn’t enough [time] etc.” And this is the only way to understand why the redemption of our fathers [<text:span text:style-name="T50">results in</text:span>] an obligation to eat matzos. Or one could [also] say, that the redemption itself and the way it [happened] are really one thing, according to what is written in various [holy] books. That if the Jews remained another moment in Egypt, they could never have been redeemed.</text:p></text:list-item></text:list></text:note-body></text:note></text:span> As it say<text:span text:style-name="T50">s</text:span>: “They baked the dough that they took out from Egypt into cakes of matzah because it was unleavened, for they were driven from Egypt and were not able to delay, and also [other] rations were not made for them.”</text:p>
          </table:table-cell>
          <table:table-cell table:style-name="Table8.A2" office:value-type="string">
            <text:p text:style-name="Main_20_Hebrew">מַצָּה זוֹ ש<text:span text:style-name="T9">ֶׁ</text:span>א<text:span text:style-name="T9">ָ</text:span>נו<text:span text:style-name="T9">ּ</text:span> אוֹכְלִים עַל שׁוּם מ<text:span text:style-name="T9">ָ</text:span>ה<text:span text:style-name="T9">,</text:span> עַל שׁוּם שֶׁלֹּא הִסְפִּיק בְּצ<text:span text:style-name="T9">ֶ</text:span>ק<text:span text:style-name="T9">ֶת</text:span> שֶׁל אֲבוֹתֵינוּ לְהַחֲמִיץ עַד שֶׁנִּגְלָה עֲלֵיהֶם מֶלֶךְ מַלְכֵי הַמְּלָכִים הַקָּדוֹשׁ בָּרוּךְ הוּא וּגְאָלָם, שֶׁנֶּאֱמַר וַיֹּאפוּ אֶת הַבָּצֵק אֲשֶׁר הוֹצִיאוּ מִמ<text:span text:style-name="T9">ּ</text:span>ִצְרַי<text:span text:style-name="T9">ִ</text:span>ם עֻג<text:span text:style-name="T9">וֹ</text:span>ת מַצּוֹת כִּי לֹא חָמֵץ כִּי גֹרְשׁוּ מִמִּצְרַי<text:span text:style-name="T9">ִ</text:span>ם וְלֹא יָכְלוּ לְהִתְמַהְמֵהַּ וְגַם צֵדָה לֹא עָשׂו<text:span text:style-name="T9">ּ</text:span> לָהֶם׃</text:p>
          </table:table-cell>
        </table:table-row>
        <table:table-row table:style-name="Table8.54">
          <table:table-cell table:style-name="Table8.A1" table:number-columns-spanned="2" office:value-type="string">
            <text:p text:style-name="Comment_20_Text_20_lp"><text:span text:style-name="T33">The custom of the house of the Rebbe. </text:span>To place his hands on the [bitter herbs] used for Maror and Korech [with one hand on each one of them]. Take the maror in your hand, and say:</text:p>
          </table:table-cell>
          <table:covered-table-cell/>
        </table:table-row>
        <table:table-row table:style-name="Table8.55">
          <table:table-cell table:style-name="Table8.A4" office:value-type="string">
            <text:p text:style-name="Main_20_English">This <text:span text:style-name="T50">maror</text:span> that we eat, what is it due to? It is due to the Egyptians embittering our fathers’ lives in Egypt. As it says: “And they Embittered their lives with hard work, with mortar and with bricks and with all the work of the field; all their works that they were made to work in them were crushing [works].”</text:p>
          </table:table-cell>
          <table:table-cell table:style-name="Table8.A4" office:value-type="string">
            <text:p text:style-name="Main_20_Hebrew">מָרוֹר זֶה שֶׁאָנוּ אוֹכְלִים עַל שׁוּם מה<text:span text:style-name="T9">,</text:span> עַל שׁוּם שֶׁמֵּרְרוּ הַמִּצְרִים אֶת חַיֵי אֲבוֹתֵינוּ בְּמִצְרַי<text:span text:style-name="T9">ִ</text:span>ם, שֶׁנֶּאֱמַר וַיְמָרֲרוּ אֶת חַיֵיהם בַּעֲבֹדָה קָש<text:span text:style-name="T9">ׁ</text:span>ָה בְּחֹמֶר וּבִלְבֵנִים וּבְכָל עֲב<text:span text:style-name="T9">וֹ</text:span>דָה בַּשָּׂדֶה א<text:span text:style-name="T9">ֵ</text:span>ת כָּל עֲבֹדָתָם אֲשֶׁר עָבְדוּ בָהֶם בְּפָרֶךְ׃</text:p>
          </table:table-cell>
        </table:table-row>
        <table:table-row table:style-name="Table8.56">
          <table:table-cell table:style-name="Table8.A4" office:value-type="string">
            <text:p text:style-name="Main_20_English">In every generation<text:span text:style-name="Footnote_20_Symbol"><text:note text:id="ftn95" text:note-class="footnote"><text:note-citation>95</text:note-citation><text:note-body><text:list xml:id="list2021895106" text:continue-numbering="true" text:style-name="Footnote_20_Numbering"><text:list-item><text:p text:style-name="P48">[In every generation] and in every day… [To see himself] as if he went out from Egypt <text:span text:style-name="T4">today</text:span>. (Tanya 47)</text:p></text:list-item></text:list></text:note-body></text:note></text:span> a person is obligated to see himself as if he came out from Egypt. As it says: “And tell over to your son on that day saying, it is for the sake of this that Hashem did for me<text:span text:style-name="Footnote_20_Symbol"><text:note text:id="ftn96" text:note-class="footnote"><text:note-citation>96</text:note-citation><text:note-body><text:list xml:id="list956386965" text:continue-numbering="true" text:style-name="Footnote_20_Numbering"><text:list-item><text:p text:style-name="P48">Even many generations after the going out from Egypt. Still, “that day” needs to have been for my sake.</text:p></text:list-item></text:list></text:note-body></text:note></text:span> in my going out from Egypt.” It was not our fathers alone that the Holy One blessed be He redeemed from Egypt, rather even we were redeemed with them. As it says: “And we were taken out from there, in order to bring us and give to us the land that He promised to our fathers.”</text:p>
          </table:table-cell>
          <table:table-cell table:style-name="Table8.A4" office:value-type="string">
            <text:p text:style-name="Main_20_Hebrew">בְּכָל דּוֹר וָדוֹר חַיָב אָדָם לִרְאוֹת אֶת עַצְמוֹ כְּאִלּוּ הוּא יָצָא מִמִּצְרָי<text:span text:style-name="T9">ִ</text:span>ם, שֶׁנֶּאֱמַר וְהִגַּדְתָּ לְבִנְךָ בַּיוֹם הַהוּא לֵאמֹר בַּעֲבוּר זֶה עָשָׂה יְהֹוָה לִי בְּצֵאתִי מִמִּצְרַי<text:span text:style-name="T9">ִ</text:span>ם׃ לֹא אֶת אֲבוֹתֵינוּ בִּלְבָד גָּאַל הַקָּדוֹשׁ בָּרוּךְ הוּא<text:span text:style-name="T9"> </text:span>מִמִּצְרַי<text:span text:style-name="T9">ִ</text:span>ם אֶלָּא אַף אוֹתָנוּ גָּאַל עִמָּהֶם, שֶׁנֶּאֱמַר וְאוֹתָנוּ הוֹצִיא מִש<text:span text:style-name="T9">ּ</text:span>ָׁם לְמַעַן הָבִיא אֹתָנוּ לָתֶת לָנוּ אֶת הָאָרֶץ אֲשֶׁר נִשָׁבַּע לַאֲבֹתֵ<text:span text:style-name="T9">י</text:span>נוּ׃</text:p>
          </table:table-cell>
        </table:table-row>
        <text:soft-page-break/>
        <table:table-row table:style-name="Table8.57">
          <table:table-cell table:style-name="Table8.A1" table:number-columns-spanned="2" office:value-type="string">
            <text:p text:style-name="Comment_20_Text"><text:span text:style-name="T33">The custom of the house of the Rebbe.</text:span> To lift the cup and hold it until “ונאמר לפניו הללויה” (and let us say before you, praised be God) [at the end of this paragraph], then to replace it on the table and to lift it again at the start of the blessing “<text:span text:style-name="T9">אשר גאלנו</text:span>” (who redeemed us).</text:p>
            <text:p text:style-name="Comment_20_Text_20_lp">Cover the matzah (see note 59) and lift up the cup, then hold [the cup] in your hand untill the end of the blessing “גאלנו אשר” (who redeemed us).</text:p>
          </table:table-cell>
          <table:covered-table-cell/>
        </table:table-row>
        <table:table-row table:style-name="Table8.39">
          <table:table-cell table:style-name="Table8.A4" office:value-type="string">
            <text:p text:style-name="Main_20_English">Therefore we are obligated to thank, to acclaim, to praise, to glorify, to exalt, to adore, to bless, to elevate, and to honor; to the one who did for our fathers and for us all of these miracles. [Who] took us out from slavery to freedom, from sorrow to joy, from mourning to holiday, and from darkness to great light, and from bondage to redemption, and let us say before you, praised be God.</text:p>
          </table:table-cell>
          <table:table-cell table:style-name="Table8.A4" office:value-type="string">
            <text:p text:style-name="Main_20_Hebrew">לְפִיכָךְ אֲנַחְנוּ חַיָבִים לְהוֹדוֹת לְהַלֵל לְשַׁבֵּחַ לְפָאֵר לְרוֹמֵם לְהַדֵּר לְבָרֵךְ לְעַלֵּה וּלְקַלֵּס, לְמִי שֶׁעָשָׂה לַאֲבוֹתֵינוּ וְלָנוּ אֶת כָּל הַנִסִּים הָאֵלּוּ, הוֹצִיאָנוּ מֵעַבְדוּת לְחֵרוּת, מִיָּגוֹן לְשִׂמְחָה, וּמֵאֵבֶל לְיוֹם טוֹב, וּמֵאֲפֵלָה לְאוֹר גָּדוֹל, וּמִשִּׁעְבּוּד לִגְאֻלָּה, וְנֹאמַר לְפָנָיו הַלְלוּיָהּ׃</text:p>
          </table:table-cell>
        </table:table-row>
        <table:table-row table:style-name="Table8.40">
          <table:table-cell table:style-name="Table8.A4" office:value-type="string">
            <text:p text:style-name="Main_20_English">Praise God,<text:span text:style-name="Footnote_20_Symbol"><text:note text:id="ftn97" text:note-class="footnote"><text:note-citation>97</text:note-citation><text:note-body><text:list xml:id="list1800107206" text:continue-numbering="true" text:style-name="Footnote_20_Numbering"><text:list-item><text:p text:style-name="P48">[These two paragraphs are the first two of Hallel, and it continues after the meal.] We don’t bless on this saying of the Hallel because the meal is an interruption. Even though the mitzvah is to read the Hallel standing, this night we read it sitting as this is the way of freedom.</text:p></text:list-item></text:list></text:note-body></text:note></text:span> offer praise you servants of Hashem, praise the name Hashem. The name Hashem will be blessed from now until forever. From the rising of the sun to its setting, the name Hashem is praised. Hashem is high above all the nations; his glory is over the heavens. Who is like Hashem our God who dwells on high. [He] looks down so low to the heavens and the earth. He raises the poor from the dust and lifts the destitute from the dunghill. To seat them with nobles, with the nobles of his people. He transforms a barren woman into a household, into a joyful mother of children, praised be God.</text:p>
          </table:table-cell>
          <table:table-cell table:style-name="Table8.A4" office:value-type="string">
            <text:p text:style-name="Main_20_Hebrew"><text:span text:style-name="Small_20_Hebrew"><text:span text:style-name="T9">א</text:span></text:span><text:span text:style-name="T9"> </text:span>הַל<text:span text:style-name="T9">ֲ</text:span>לוּיָהּ הַל<text:span text:style-name="T9">ֲ</text:span>לוּ עַבְדֵי יְהֹוָה הַל<text:span text:style-name="T9">ֲ</text:span>לוּ אֶת שֵׁם יְהֹוָה׃ <text:span text:style-name="Small_20_Hebrew"><text:span text:style-name="T9">ב</text:span></text:span><text:span text:style-name="T9"> </text:span>יְהִי שֵׁם יְהֹוָה מְבֹרָךְ מֵעַתָּה וְעַד עוֹלָם׃<text:span text:style-name="T9"> </text:span><text:span text:style-name="Small_20_Hebrew"><text:span text:style-name="T9">ג</text:span></text:span> מִמִּזְרַח שֶׁמֶשׁ עַד מְבוֹאוֹ מְהֻלָּל שֵׁם יְהֹוָה׃<text:span text:style-name="T9"> </text:span><text:span text:style-name="Small_20_Hebrew"><text:span text:style-name="T9">ד</text:span></text:span> רָם עַל כָּל גּוֹיִם יְהֹוָה עַל הַשָּׁמַיִם כְּבוֹדוֹ׃ <text:span text:style-name="Small_20_Hebrew"><text:span text:style-name="T9">ה</text:span></text:span><text:span text:style-name="T9"> </text:span>מִי כַּיְהֹוָה אֱלֹהֵינוּ הַמַּגְבִּיהִי לָשָׁבֶת׃ <text:span text:style-name="Small_20_Hebrew"><text:span text:style-name="T9">ו</text:span></text:span><text:span text:style-name="T9"> </text:span>הַמַּשְׁפִּילִי לִרְאוֹת בַּשָּׁמַיִם וּבָאָרֶץ׃<text:span text:style-name="T9"> </text:span><text:span text:style-name="Small_20_Hebrew"><text:span text:style-name="T9">ז</text:span></text:span> מְקִימִי מֵעָפָר דָּל מֵאַשְׁפֹּת יָרִים אֶבְיוֹן׃<text:span text:style-name="T9"> </text:span><text:span text:style-name="Small_20_Hebrew"><text:span text:style-name="T9">ח</text:span></text:span> לְהוֹשִׁיבִי עִם<text:span text:style-name="T9"> </text:span>נְדִיבִים עִם נְדִיבֵי עַמּוֹ׃<text:span text:style-name="T9"> </text:span><text:span text:style-name="Small_20_Hebrew"><text:span text:style-name="T9">ט</text:span></text:span> מוֹשִׁיבִי עֲקֶרֶת הַבַּיִת אֵם הַבָּנִים שִׂמְחָה הַל<text:span text:style-name="T9">ֲ</text:span>לוּיָהּ׃</text:p>
          </table:table-cell>
        </table:table-row>
        <table:table-row table:style-name="Table8.41">
          <table:table-cell table:style-name="Table8.A4" office:value-type="string">
            <text:p text:style-name="Main_20_English">When Israel went out of Egypt, the house of Yaakov from a nation of foreign speech. Yehuda became his holy ones, Israel his domain. The sea saw and fled, the Jordan turned backward. The mountains skipped likes rams, the hills like young sheep. What is with you sea that you flee, Jordan that you turn backwards; mountains that you skip like rams, hills like young sheep? [We do so] before the master, the creator of the earth, before the God of Yaakov. <text:span text:style-name="T50">H</text:span>e <text:span text:style-name="T50">who</text:span> turns the rock into a pool of water, a flint-stone into a fountain of water.</text:p>
          </table:table-cell>
          <table:table-cell table:style-name="Table8.A4" office:value-type="string">
            <text:p text:style-name="Main_20_Hebrew"><text:span text:style-name="Small_20_Hebrew"><text:span text:style-name="T9">א</text:span></text:span><text:span text:style-name="T9"> </text:span>בְּצֵאת יִשְׂרָאֵל מִמִמִּרָיִם בֵּית יַעֲקֹב מֵעַם לֹעֵז׃<text:span text:style-name="T9"> </text:span><text:span text:style-name="Small_20_Hebrew"><text:span text:style-name="T9">ב</text:span></text:span> הָיְתָה יְהוּדָּה לְקָדְשׁוֹ יִשְׂרָאֵל מַמְשְׁלוֹתָיו׃<text:span text:style-name="T9"> </text:span><text:span text:style-name="Small_20_Hebrew"><text:span text:style-name="T9">ג</text:span></text:span> הַיָּם רָאָה וַיָּנֹס הַיַרְדֵּן יִסֹּב לְאָחוֹר׃<text:span text:style-name="T9"> </text:span><text:span text:style-name="Small_20_Hebrew"><text:span text:style-name="T9">ד</text:span></text:span> הֶהָרִים רָקְדוּ כְאֵילִים גְּבָעוֹת כִּבְנֵי צֹאן׃<text:span text:style-name="T9"> </text:span><text:span text:style-name="Small_20_Hebrew"><text:span text:style-name="T9">ה</text:span></text:span> מַה לְּךָ הַיָּם כִּי תָנוּס הַיַּרְדֵן תִּסֹּב לְאָחוֹר׃<text:span text:style-name="T9"> </text:span><text:span text:style-name="Small_20_Hebrew"><text:span text:style-name="T9">ו</text:span></text:span> הֶהָרִים תִּרְקְדוּ כְאֵילִים גְּבָעוֹת כִּבְנֵי צֹאן׃<text:span text:style-name="T9"> </text:span><text:span text:style-name="Small_20_Hebrew"><text:span text:style-name="T9">ז</text:span></text:span> מִלְּפְנֵי אָדוֹן חוּלִי אָרֶץ מִלְּפְנֵי אֱלוֹהַ יַעֲקֹב׃<text:span text:style-name="T9"> </text:span><text:span text:style-name="Small_20_Hebrew"><text:span text:style-name="T9">ח</text:span></text:span> הַהֹפְכִי הַצּוּר אֲגַם מָיִם חַלָּמִיש לְמַעְיְנוֹ מָיִם׃</text:p>
          </table:table-cell>
        </table:table-row>
        <text:soft-page-break/>
        <table:table-row table:style-name="Table8.41">
          <table:table-cell table:style-name="Table8.A2" office:value-type="string">
            <text:p text:style-name="Main_20_English">Blessed are you Hashem, our God, King of the world,<text:span text:style-name="Footnote_20_Symbol"><text:note text:id="ftn98" text:note-class="footnote"><text:note-citation>98</text:note-citation><text:note-body><text:list xml:id="list85827322" text:continue-numbering="true" text:style-name="Footnote_20_Numbering"><text:list-item><text:p text:style-name="Footnote">This blessing is instead of the blessing “שעשה נסים" (who has done miracles), [which is made on most holidays, but not on Pesach].</text:p></text:list-item></text:list></text:note-body></text:note></text:span> who redeemed us<text:span text:style-name="Footnote_20_Symbol"><text:note text:id="ftn99" text:note-class="footnote"><text:note-citation>99</text:note-citation><text:note-body><text:list xml:id="list1830704480" text:continue-numbering="true" text:style-name="Footnote_20_Numbering"><text:list-item><text:p text:style-name="Footnote">As we said before, that “If our fathers hadn’t been taken out from Egypt by the holy one blessed is he, Behold we… would have remained slaves”. If so we [should] feel the redemption. And therefore we first [say] “who redeemed us” and then “and redeemed our fathers”, that this [redemption of our fathers] is nothing except what our fathers told us [about how it felt].</text:p></text:list-item></text:list></text:note-body></text:note></text:span> and redeemed our fathers from Egypt and let us reach this night, to eat on it matzah and maror. So Hashem our God and God of our fathers, let us reach to other coming festivals and pilgrimages<text:span text:style-name="Footnote_20_Symbol"><text:note text:id="ftn100" text:note-class="footnote"><text:note-citation>100</text:note-citation><text:note-body><text:list xml:id="list1334669587" text:continue-numbering="true" text:style-name="Footnote_20_Numbering"><text:list-item><text:p text:style-name="P48">The festivals are Rosh Hashanah and Yom Kippur, and the pilgrimages are Pesach, Shavous and Sukkos.</text:p></text:list-item></text:list></text:note-body></text:note></text:span> in peace, with joy in the building of your city and rejoicing in your service, and there we will eat from the sacrifices and from the Pesach offerings (<text:span text:style-name="T38">at the end of Shabbos </text:span><text:span text:style-name="T39">substitute</text:span> from the Pesach offerings and from the sacrifices<text:span text:style-name="Footnote_20_Symbol"><text:note text:id="ftn101" text:note-class="footnote"><text:note-citation>101</text:note-citation><text:note-body><text:list xml:id="list347130375" text:continue-numbering="true" text:style-name="Footnote_20_Numbering"><text:list-item><text:p text:style-name="P48">[Here, the word] sacrifices refer to the Chagigah (festival) offerings, [which were to be sacrificed before the Pesach offerings on the eve of Pesach]. However, if the eve of Pesach falls out to be on shabbos, then the Chagigah offerings were not brought [until after shabbos]. [Therefore, at the conclusion of shabbos we switch the order of how it is said, to agree with how it was done.]</text:p></text:list-item></text:list></text:note-body></text:note></text:span>) whose blood will reach to the wall of your altar for your acceptance, and we will give thanks to you with a new song for our redemption and for the deliverance of our souls. Blessed are you Hashem, who redeemed Israel.</text:p>
          </table:table-cell>
          <table:table-cell table:style-name="Table8.A2" office:value-type="string">
            <text:p text:style-name="Main_20_Hebrew">בָּרוּ<text:span text:style-name="T9">ךְ</text:span> אַתָּה יְהֹוָה אֱלֹהֵינוּ מֶלֶך הָעוֹלָם<text:span text:style-name="T9"> אֲשֶׁר גְאָלָנוּ </text:span>וְגָּאַל אֶת אֲבוֹתֵינוּ מִמִּצְרַיִם וְהִגִּיעָנוּ לַלַּיְלָה הַזֶּה לֶאֱכָל בּוֹ מַצָּה וּמָרוֹר<text:span text:style-name="T9">,</text:span> כֵּן יְהֹוָה אֱלֹהֵינוּ וֵאלֹהֵי אֲבוֹתֵינוּ יַגִּיעֵנוּ לְמוֹעֲדִים וְלִרְגָלִים אֲחֵרִים הַבָּאִים לִקְרָאתֵנוּ לְשָׁלוֹם שְׂמֵחִים בְּבִנְיַן עִירֶךָ וְשָׂשִׂים בַּעֲבוֹדָתֶךָ וְנֹאכַל שָׁם מִן הַזְּבָחִים וּמִן הַפְּסָחִים<text:span text:style-name="T9"> (</text:span><text:span text:style-name="Small_20_Hebrew"><text:span text:style-name="T9">במוצאי שבת</text:span></text:span><text:span text:style-name="T9"> </text:span>מִן הַפְּסָחִים<text:span text:style-name="T9"> וּ</text:span>מִן הַזְּבָחִים<text:span text:style-name="T9">)</text:span> אֲשֶׁר יַגִּיעַ דָּמָם עַל קִיר מִזְבַּחֲךָ לְרָצוֹן וְנוֹדֶה לְּךָ שִׁיר חָדָש עַל גְּאֻלָּתֵנוּ ועַל פְּדוּת נַפְשֵׁנוּ׃ בָּרוּךְ אַתָּה יְהֹוָה גָּאַל יִשְׂרָאֵל׃</text:p>
          </table:table-cell>
        </table:table-row>
        <table:table-row table:style-name="Table8.41">
          <table:table-cell table:style-name="Table8.A1" table:number-columns-spanned="2" office:value-type="string">
            <text:p text:style-name="Comment_20_Text_20_lp"><text:span text:style-name="T19">[Say the following] blessing,</text:span><text:span text:style-name="Footnote_20_Symbol"><text:span text:style-name="T19"><text:note text:id="ftn102" text:note-class="footnote"><text:note-citation>102</text:note-citation><text:note-body><text:list xml:id="list1039656491" text:continue-numbering="true" text:style-name="Footnote_20_Numbering"><text:list-item><text:p text:style-name="P48">We make a preceding blessing o<text:span text:style-name="T51">n</text:span> every one of the four cups, but we don’t make an after blessing except after the last one. The reason is, because every one of the four cups is considered a mitzvah and a way of freedom within itself and isn’t exempted with the blessing on [one of the other cups].</text:p></text:list-item></text:list></text:note-body></text:note></text:span></text:span><text:span text:style-name="T19"> then drink [the </text:span><text:span text:style-name="T21">second</text:span><text:span text:style-name="T19"> cup] while reclining [to the left].</text:span></text:p>
          </table:table-cell>
          <table:covered-table-cell/>
        </table:table-row>
        <table:table-row table:style-name="Table8.41">
          <table:table-cell table:style-name="Table8.A2" office:value-type="string">
            <text:p text:style-name="Main_20_English">Blessed are you Hashem, our God, King of the world, who creates fruit of the vine.</text:p>
          </table:table-cell>
          <table:table-cell table:style-name="Table8.A2" office:value-type="string">
            <text:p text:style-name="Main_20_Hebrew">בָּרוּךְ אַתָּה יְהֹוָה אֱלֹהֵינוּ מֶלֶךְ הָעוֹלָם בּוֹרֵא פְּרִי הַגָפֶן׃</text:p>
          </table:table-cell>
        </table:table-row>
      </table:table>
      <text:p text:style-name="Standard"/>
      <text:h text:style-name="P5" text:outline-level="1"><text:bookmark-start text:name="__RefHeading__4516_1223125016"/>Rachtzah<text:bookmark-end text:name="__RefHeading__4516_1223125016"/></text:h>
      <table:table table:name="Table9" table:style-name="Table9">
        <table:table-column table:style-name="Table9.A"/>
        <table:table-row table:style-name="Table9.1">
          <table:table-cell table:style-name="Table9.A1" office:value-type="string">
            <text:p text:style-name="Comment_20_Text"><text:span text:style-name="T19">[</text:span><text:span text:style-name="T22">When washing for bread, y</text:span><text:span text:style-name="T19">our hands should be free from anything that could separate between them and the water (like a ring) and each pouring should cover the entire hand with water. Fill the vessel while holding it in your right hand, pass it to your left </text:span><text:span text:style-name="T22">hand</text:span><text:span text:style-name="T19">, pour three times onto your right </text:span><text:span text:style-name="T22">hand</text:span><text:span text:style-name="T19">, then pass it to your right hand and pour three times onto you</text:span><text:span text:style-name="T22">r</text:span><text:span text:style-name="T19"> left </text:span><text:span text:style-name="T22">hand</text:span><text:span text:style-name="T19">. </text:span><text:span text:style-name="T22">As you</text:span><text:span text:style-name="T19"> bless lift your hands, </text:span><text:span text:style-name="T22">then</text:span><text:span text:style-name="T19"> rub them together </text:span><text:span text:style-name="T22">briefly</text:span><text:span text:style-name="T19">, then dry them completely.]</text:span></text:p>
            <text:p text:style-name="Comment_20_Text_20_lp">Now wash your hands [for matzah] and make the blessing “על נטילת ידים” (on washing of hands).</text:p>
          </table:table-cell>
        </table:table-row>
      </table:table>
      <text:h text:style-name="Section_20_Heading" text:outline-level="1"><text:bookmark-start text:name="__RefHeading__4518_1223125016"/><text:soft-page-break/><text:span text:style-name="T23">Motzi</text:span><text:span text:style-name="Footnote_20_Symbol"><text:span text:style-name="T23"><text:note text:id="ftn103" text:note-class="footnote"><text:note-citation>103</text:note-citation><text:note-body><text:list xml:id="list1772200287" text:continue-numbering="true" text:style-name="Footnote_20_Numbering"><text:list-item><text:p text:style-name="P48">First [we do] Motzi and afterwards Matzah, because of [the rule:] “[with] a frequent [act] and a not [so] frequent [act], the frequent [act] comes first.” And [also], it is fitting to first bless the Holy One blessed be He that he brings out bread from the ground, and [only] afterwards to bless on the matzah, which is used for the mitzvah.</text:p></text:list-item></text:list></text:note-body></text:note></text:span></text:span><text:bookmark-end text:name="__RefHeading__4518_1223125016"/></text:h>
      <table:table table:name="Table10" table:style-name="Table10">
        <table:table-column table:style-name="Table10.A" table:number-columns-repeated="2"/>
        <table:table-row table:style-name="Table10.1">
          <table:table-cell table:style-name="Table10.A1" table:number-columns-spanned="2" office:value-type="string">
            <text:p text:style-name="Comment_20_Text_20_lp"><text:span text:style-name="T19">Take the matzot in the order [kohen levi yisroel,] as they are resting. The [broken] piece between the two complete ones,</text:span><text:span text:style-name="Footnote_20_Symbol"><text:span text:style-name="T19"><text:note text:id="ftn104" text:note-class="footnote"><text:note-citation>104</text:note-citation><text:note-body><text:list xml:id="list1907414072" text:continue-numbering="true" text:style-name="Footnote_20_Numbering"><text:list-item><text:p text:style-name="Footnote">Just like on other holidays, [on Pesach] there is an obligation to break [bread] with two loaves, and <text:span text:style-name="T51">we</text:span> add to them a [broken] piece of matzah because [it needs to be] לחם עני (poor bread).</text:p></text:list-item></text:list></text:note-body></text:note></text:span></text:span><text:span text:style-name="T19"> and while holding in you hand</text:span><text:span text:style-name="Footnote_20_Symbol"><text:span text:style-name="T19"><text:note text:id="ftn105" text:note-class="footnote"><text:note-citation>105</text:note-citation><text:note-body><text:list xml:id="list1583504176" text:continue-numbering="true" text:style-name="Footnote_20_Numbering"><text:list-item><text:p text:style-name="Footnote">Because everything that you bless on [in order] to eat it, needs to be held in your right [hand, at the time] when you make the blessing. Some [authorities] say that the blessing המוציא (who bring out [bread from the ground]) is [said] on the unbroken [matzah], and the blessing על אכילת מצה (about the eating of matzah) is [said] on the [broken] piece; other [authorities] say the opposite. To fulfill [the opinions of] both of them, we take both [types of matzah] in our hand [for each blessing].</text:p></text:list-item></text:list></text:note-body></text:note></text:span></text:span><text:span text:style-name="T19"> make [the following] blessing:</text:span></text:p>
          </table:table-cell>
          <table:covered-table-cell/>
        </table:table-row>
        <table:table-row table:style-name="Table10.1">
          <table:table-cell table:style-name="Table10.A2" office:value-type="string">
            <text:p text:style-name="Main_20_English">Blessed are you Hashem, our God, King of the world, who brings forth bread from the earth.</text:p>
          </table:table-cell>
          <table:table-cell table:style-name="Table10.A2" office:value-type="string">
            <text:p text:style-name="Main_20_Hebrew">בָּרוּךְ אַתָּה יְהֹוָה אֱלֹהֵינוּ מֶלֶךְ הָעוֹלָם הַמּוֹצִיא לֶחֶם מִן הָאָרֶץ׃</text:p>
          </table:table-cell>
        </table:table-row>
      </table:table>
      <text:h text:style-name="P5" text:outline-level="1"/>
      <text:h text:style-name="Section_20_Heading" text:outline-level="1"><text:bookmark-start text:name="__RefHeading__4520_1223125016"/><text:span text:style-name="T23">Matzah</text:span><text:span text:style-name="Footnote_20_Symbol"><text:span text:style-name="T23"><text:note text:id="ftn106" text:note-class="footnote"><text:note-citation>106</text:note-citation><text:note-body><text:list xml:id="list207673896" text:continue-numbering="true" text:style-name="Footnote_20_Numbering"><text:list-item><text:p text:style-name="P48">Also nowadays [matzah] is [still a mitzvah] from the Torah, (Pesachim 120a) and [it is also a mitzvah] for both men and women. (Pesachim 43b)</text:p></text:list-item></text:list></text:note-body></text:note></text:span></text:span><text:bookmark-end text:name="__RefHeading__4520_1223125016"/></text:h>
      <table:table table:name="Table11" table:style-name="Table11">
        <table:table-column table:style-name="Table11.A" table:number-columns-repeated="2"/>
        <table:table-row table:style-name="Table11.1">
          <table:table-cell table:style-name="Table11.A1" table:number-columns-spanned="2" office:value-type="string">
            <text:p text:style-name="Comment_20_Text"><text:span text:style-name="T19">Don’t break [anything off] of them, rather put down the third matzah from your hand,</text:span><text:span text:style-name="Footnote_20_Symbol"><text:span text:style-name="T19"><text:note text:id="ftn107" text:note-class="footnote"><text:note-citation>107</text:note-citation><text:note-body><text:list xml:id="list230900827" text:continue-numbering="true" text:style-name="Footnote_20_Numbering"><text:list-item><text:p text:style-name="P48">Even though you intend to exempt the eating of the third matzah (by korech) with this blessing [you still drop it]. It seems to me [we drop it] so you won’t make a mistake and break also the third matzah, like we find by the [hiding of the] afikomen.</text:p></text:list-item></text:list></text:note-body></text:note></text:span></text:span><text:span text:style-name="T19"> then bless on the [broken] piece and the top [matzah] with this [following] blessing.</text:span></text:p>
            <text:p text:style-name="Comment_20_Text">You should intend to exempt the eating of the korech, which is from the complete [third] matzah, and also the eating of the afikomen, with this blessing.</text:p>
            <text:p text:style-name="Comment_20_Text_20_lp">Since [the korech is exempted with this blessing] you should be careful not to speak about things not relating to the meal between [this blessing and the eating of the korech].</text:p>
          </table:table-cell>
          <table:covered-table-cell/>
        </table:table-row>
        <table:table-row table:style-name="Table11.2">
          <table:table-cell table:style-name="Table11.A2" office:value-type="string">
            <text:p text:style-name="Main_20_English">Blessed are you Hashem, our God, King of the world, who has sanctified us with his commandments and commanded us about the eating of matzah.</text:p>
          </table:table-cell>
          <table:table-cell table:style-name="Table11.A2" office:value-type="string">
            <text:p text:style-name="Main_20_Hebrew">בָּרוּ<text:span text:style-name="T9">ךְ</text:span> אַתָּה יְהֹוָה אֱלֹהֵינוּ מֶלֶך הָעוֹלָם<text:span text:style-name="T10"> </text:span>אֲשֶׁר קִדְּשָׁנוּ בְּמִצְוֹתָיו וְצִוָּנוּ עַל אֲכִילַת מַצָּה</text:p>
          </table:table-cell>
        </table:table-row>
        <table:table-row table:style-name="Table11.3">
          <table:table-cell table:style-name="Table11.A1" table:number-columns-spanned="2" office:value-type="string">
            <text:p text:style-name="Comment_20_Text"><text:span text:style-name="T33">The custom of the house of the Rebbe. </text:span>Not to dip [the matzah] into salt because we cherish the mitzvah [and] don’t want it to be mixed with any other taste.</text:p>
            <text:p text:style-name="Comment_20_Text_20_lp">Now break off a Kezayis from each [of the two matzos that are in your hand]<text:span text:style-name="Footnote_20_Symbol"><text:note text:id="ftn108" text:note-class="footnote"><text:note-citation>108</text:note-citation><text:note-body><text:list xml:id="list835513610" text:continue-numbering="true" text:style-name="Footnote_20_Numbering"><text:list-item><text:p text:style-name="P48">Because the eating of matzah needs to be with a kezayis, and some say [this kezayis] is from the first matzah, and others say [this kezayis] is from the second matzah. (See note 107) <text:s/></text:p></text:list-item></text:list></text:note-body></text:note></text:span> and eat them together ([put them] into your mouth at the same time<text:span text:style-name="Footnote_20_Symbol"><text:note text:id="ftn109" text:note-class="footnote"><text:note-citation>109</text:note-citation><text:note-body><text:list xml:id="list695972685" text:continue-numbering="true" text:style-name="Footnote_20_Numbering"><text:list-item><text:p text:style-name="P48">The reason is, so not to have a disruption between the blessing on and the eating of the correct kezayis.</text:p></text:list-item></text:list></text:note-body></text:note></text:span>) while reclining.</text:p>
          </table:table-cell>
          <table:covered-table-cell/>
        </table:table-row>
      </table:table>
      <text:h text:style-name="Section_20_Heading" text:outline-level="1"><text:bookmark-start text:name="__RefHeading__4522_1223125016"/><text:soft-page-break/><text:span text:style-name="T23">Maror</text:span><text:span text:style-name="Footnote_20_Symbol"><text:span text:style-name="T23"><text:note text:id="ftn110" text:note-class="footnote"><text:note-citation>110</text:note-citation><text:note-body><text:list xml:id="list1326046784" text:continue-numbering="true" text:style-name="Footnote_20_Numbering"><text:list-item><text:p text:style-name="Footnote">Nowadays since there is no Pesach [offering, maror] is only [a mitzvah] from the rabbis. Also women are obligated in [eating maror], like [all] others mitzvos of this night.</text:p></text:list-item></text:list></text:note-body></text:note></text:span></text:span><text:bookmark-end text:name="__RefHeading__4522_1223125016"/></text:h>
      <table:table table:name="Table12" table:style-name="Table12">
        <table:table-column table:style-name="Table12.A" table:number-columns-repeated="2"/>
        <table:table-row table:style-name="Table12.1">
          <table:table-cell table:style-name="Table12.A1" table:number-columns-spanned="2" office:value-type="string">
            <text:p text:style-name="Comment_20_Text">Before you dip, [you should] soften the charoses with wine.</text:p>
            <text:p text:style-name="Comment_20_Text"><text:span text:style-name="T19">Now take a kezayis of maror and dip it in charoses,</text:span><text:span text:style-name="Footnote_20_Symbol"><text:span text:style-name="T19"><text:note text:id="ftn111" text:note-class="footnote"><text:note-citation>111</text:note-citation><text:note-body><text:list xml:id="list142450766" text:continue-numbering="true" text:style-name="Footnote_20_Numbering"><text:list-item><text:p text:style-name="Footnote">We don’t mention maror [in the Torah], except in [the verse]: “they made their lives bitter with harsh labor”, and while harsh labor is bitter for a person, it is not complete bitterness. Therefore we make a remembrance for the cement, as there is nothing that is harsher then working with cement.</text:p></text:list-item></text:list></text:note-body></text:note></text:span></text:span><text:span text:style-name="T19"> then shake off the charoses in order not to nullify the bitter taste,</text:span><text:span text:style-name="Footnote_20_Symbol"><text:span text:style-name="T19"><text:note text:id="ftn112" text:note-class="footnote"><text:note-citation>112</text:note-citation><text:note-body><text:list xml:id="list799289967" text:continue-numbering="true" text:style-name="Footnote_20_Numbering"><text:list-item><text:p text:style-name="Footnote">We don’t dip the entire kezayis [of maror] into the charoses, because now we don’t find (a type of worm) in the maror as there was in the time of the Gemora. And we [also] don’t dip [the maror] into charoses except as a remembrance for the cement, and [therefore] it is better not to dip the entire [piece of maror] in order that the bitterness of the taste won’t become nullified.</text:p></text:list-item></text:list></text:note-body></text:note></text:span></text:span><text:span text:style-name="T19"> and make th</text:span><text:span text:style-name="T22">e</text:span><text:span text:style-name="T19"> [following] blessing.</text:span></text:p>
            <text:p text:style-name="Comment_20_Text_20_lp">With this blessing, have intent to also exempt the maror that is in korech.</text:p>
          </table:table-cell>
          <table:covered-table-cell/>
        </table:table-row>
        <table:table-row table:style-name="Table12.2">
          <table:table-cell table:style-name="Table12.A2" office:value-type="string">
            <text:p text:style-name="Main_20_English">Blessed are you Hashem, our God, King of the world, who has sanctified us with his commandments and commanded us about the eating of maror.</text:p>
          </table:table-cell>
          <table:table-cell table:style-name="Table12.A2" office:value-type="string">
            <text:p text:style-name="Main_20_Hebrew">בָּרוּ<text:span text:style-name="T9">ךְ</text:span> אַתָּה יְהֹוָה אֱלֹהֵינוּ מֶלֶך הָעוֹלָם<text:span text:style-name="T10"> </text:span>אֲשֶׁר קִדְּשָׁנוּ בְּמִצְוֹתָיו וְצִוָּנוּ עַל אֲכִילַת<text:span text:style-name="T9"> מָרוֹר׃</text:span></text:p>
          </table:table-cell>
        </table:table-row>
        <table:table-row table:style-name="Table12.2">
          <table:table-cell table:style-name="Table12.A1" table:number-columns-spanned="2" office:value-type="string">
            <text:p text:style-name="Comment_20_Text_20_lp"><text:span text:style-name="T19">Eat [t</text:span><text:span text:style-name="T19">he maror] without reclining.</text:span></text:p>
          </table:table-cell>
          <table:covered-table-cell/>
        </table:table-row>
      </table:table>
      <text:p text:style-name="Standard"/>
      <text:h text:style-name="Section_20_Heading" text:outline-level="1"><text:bookmark-start text:name="__RefHeading__4524_1223125016"/><text:span text:style-name="T23">Korech</text:span><text:span text:style-name="Footnote_20_Symbol"><text:span text:style-name="T23"><text:note text:id="ftn113" text:note-class="footnote"><text:note-citation>113</text:note-citation><text:note-body><text:list xml:id="list1740346075" text:continue-numbering="true" text:style-name="Footnote_20_Numbering"><text:list-item><text:p text:style-name="Footnote">[According] to the opinion of Hillel the Elder: In the time that there was a Pesach [offering] one doesn’t fulfill his obligation except with a sandwich of the Pesach [offering], matzah, and maror, eaten together. In the time when there is no Pesach [offering], you don’t fulfill your obligation [to eat] matzah unless you eat it by itself, and you don’t fulfill your obligation to eat maror unless you make it into a sandwich with matzah and eat them together. The result is, that nowadays you are obligated [from the rabbis to eat] matzah twice, according to Hillel. The law was not [clearly] decided, to be like Hillel or like his friends [who argue with him], and so we need to fulfill [our obligation according] to both of them.</text:p></text:list-item></text:list></text:note-body></text:note></text:span></text:span><text:bookmark-end text:name="__RefHeading__4524_1223125016"/></text:h>
      <table:table table:name="Table13" table:style-name="Table13">
        <table:table-column table:style-name="Table13.A"/>
        <table:table-column table:style-name="Table13.B"/>
        <table:table-row table:style-name="Table13.1">
          <table:table-cell table:style-name="Table13.A1" table:number-columns-spanned="2" office:value-type="string">
            <text:p text:style-name="Comment_20_Text">Only the chazeres is dipped into charoses but not the matzah.</text:p>
            <text:p text:style-name="Comment_20_Text"><text:span text:style-name="T33">The custom of the house of the Rebbe. </text:span>To be particular and careful to [avoid] wet matzah. [So] instead of dipping, they would put a bit of dry charoses on the chazeres and then to shake it off afterwards.</text:p>
            <text:p text:style-name="Comment_20_Text_20_lp">Now take the third matzah, and a kezayis of chazeres which is dipped in charoses. Then [put them] together in a sandwhich and say [the following]:</text:p>
          </table:table-cell>
          <table:covered-table-cell/>
        </table:table-row>
        <table:table-row table:style-name="Table13.2">
          <table:table-cell table:style-name="Table13.A2" office:value-type="string">
            <text:p text:style-name="Main_20_English">This is what Hillel did in the time the B<text:span text:style-name="T51">ai</text:span>s Hamikdash was standing; it would be a sandwich of the Pesach offering, matzah, and maror and he would <text:span text:style-name="T51">eat</text:span> it [all] together. As it says: “they should eat it with matzah and maror.”</text:p>
          </table:table-cell>
          <table:table-cell table:style-name="Table13.A2" office:value-type="string">
            <text:p text:style-name="Main_20_Hebrew">כֵּן עָשָׂה הִלֵּל בִּזְמַן שבֵּית הַמִּקְדָּשׁ הָיָה קַיָּם הָיָה כּוֹרֵךְ פֶּסַח מַצָּה וּמָרוֹר וְאוֹכֵל בְּיַחַד, כְּמוֹ שֶׁנֶּאֱמַר עַל מַצּוֹת וּמְרוֹרִים יֹאכְלֻהוּ׃</text:p>
          </table:table-cell>
        </table:table-row>
        <table:table-row table:style-name="Table13.2">
          <table:table-cell table:style-name="Table13.A1" table:number-columns-spanned="2" office:value-type="string">
            <text:p text:style-name="Comment_20_Text_20_lp">Now eat them together while reclining.</text:p>
          </table:table-cell>
          <table:covered-table-cell/>
        </table:table-row>
      </table:table>
      <text:h text:style-name="P6" text:outline-level="1"><text:bookmark-start text:name="__RefHeading__4526_1223125016"/><text:soft-page-break/>Shulchan Orech<text:bookmark-end text:name="__RefHeading__4526_1223125016"/></text:h>
      <table:table table:name="Table14" table:style-name="Table14">
        <table:table-column table:style-name="Table14.A"/>
        <table:table-row table:style-name="Table14.1">
          <table:table-cell table:style-name="Table14.A1" office:value-type="string">
            <text:p text:style-name="Comment_20_Text"><text:span text:style-name="T24">Our customs [for the meal]. </text:span><text:span text:style-name="T19">We eat without reclining. We start, on both [seder] nights, with the eating of the betzah (which is on the tray), and we dip [the egg] into salt water as a mourning for the destruction of the Bais Hamikdash; since at the time it was standing we were able to sacrifice and eat the Pesach [offering, and now we are unable to].</text:span></text:p>
            <text:p text:style-name="Comment_20_Text"><text:span text:style-name="T19">We are very careful to [avoid] wet matzah. Therefore, the matzah that is on the table should be covered [with something waterproof, in case some] water might fall on them. [Also,] before pouring water or [other] liquids that have water mixed with them, into a cup or a plate, check that there are no crumbs of matzah in the vessel. [Even by the washing of your fingers for] mayim achronim (after the meal, just before berach) we don’t pass our fingers over our lips.</text:span><text:span text:style-name="Footnote_20_Symbol"><text:span text:style-name="T19"><text:note text:id="ftn114" text:note-class="footnote"><text:note-citation>114</text:note-citation><text:note-body><text:list xml:id="list895731297" text:continue-numbering="true" text:style-name="Footnote_20_Numbering"><text:list-item><text:p text:style-name="Footnote">[This paragraph refers] to all of the seven first days of Pesach. However, on the last day, we [have a] special [point of] making [the matzah] wet.</text:p></text:list-item></text:list></text:note-body></text:note></text:span></text:span></text:p>
            <text:p text:style-name="Comment_20_Text">Starting from the morning of erev Pesach until after the korech of the second seder, we don’t eat any of the ingredients of the charoses or the maror.</text:p>
            <text:p text:style-name="Comment_20_Text_20_lp"><text:span text:style-name="T19">Now eat and drink in order [to satisfy] your needs,</text:span><text:span text:style-name="Footnote_20_Symbol"><text:span text:style-name="T19"><text:note text:id="ftn115" text:note-class="footnote"><text:note-citation>115</text:note-citation><text:note-body><text:list xml:id="list1562234319" text:continue-numbering="true" text:style-name="Footnote_20_Numbering"><text:list-item><text:p text:style-name="Footnote">[From this] we understand two things. a) That you should eat as much as you need, in order that you should eat the afikomen when satisfied, since it is a remembrance to the Pesach [offering], which was eaten when satisfied. b) That you shouldn’t eat more than [enough] in order [to satisfy] your needs, so that the eating of the afikomen won’t be a crude eating.</text:p></text:list-item></text:list></text:note-body></text:note></text:span></text:span><text:span text:style-name="T19"> and you are allowed to drink wine [now], between the second and third [of the four] cups.</text:span></text:p>
          </table:table-cell>
        </table:table-row>
      </table:table>
      <text:p text:style-name="Standard"/>
      <text:h text:style-name="P39" text:outline-level="1"><text:bookmark-start text:name="__RefHeading__4528_1223125016"/>Tzafun<text:bookmark-end text:name="__RefHeading__4528_1223125016"/></text:h>
      <table:table table:name="Table15" table:style-name="Table15">
        <table:table-column table:style-name="Table15.A"/>
        <table:table-row table:style-name="Table15.1">
          <table:table-cell table:style-name="Table15.A1" office:value-type="string">
            <text:p text:style-name="Comment_20_Text"><text:span text:style-name="T33">The custom of the house of the Rebbe.</text:span> To eat two kezaysim (olive bulks) [from the afikomen]. One as a remembrance for the Pesach [offering], and one as a remembrance for the matzah that was eaten with the Pesach [offering].</text:p>
            <text:p text:style-name="Comment_20_Text">If this is difficult for someone then he should eat only one kezayis, and he should have in mind that [this one kezayis] is a remembrance [for whichever one of the above is correct].</text:p>
            <text:p text:style-name="Comment_20_Text"><text:span text:style-name="T19">Now take the Afikomen and divide it amongst all of the members of your house, [giving] to eveyone a kezayis. Be careful not to drink</text:span><text:span text:style-name="Footnote_20_Symbol"><text:span text:style-name="T19"><text:note text:id="ftn116" text:note-class="footnote"><text:note-citation>116</text:note-citation><text:note-body><text:list xml:id="list832076081" text:continue-numbering="true" text:style-name="Footnote_20_Numbering"><text:list-item><text:p text:style-name="Footnote">At first glance, this [phrase] needs examination. a) It should have [said] to be careful not to eat after the afikomen, especially since eating is more strict then drinking. b) [It also] should have said “it is forbidden to drink” or “you shouldn’t drink” after the afikomen, as it says in a the law texts; and what is the explanation “be careful not to drink”? </text:p></text:list-item></text:list></text:note-body></text:note></text:span></text:span><text:span text:style-name="T19"> after the afikomen.</text:span><text:span text:style-name="Footnote_20_Symbol"><text:span text:style-name="T19"><text:note text:id="ftn117" text:note-class="footnote"><text:note-citation>117</text:note-citation><text:note-body><text:list xml:id="list1775777504" text:continue-numbering="true" text:style-name="Footnote_20_Numbering"><text:list-item><text:p text:style-name="Footnote">So that the taste of the afikomen won’t become nullified.</text:p></text:list-item></text:list></text:note-body></text:note></text:span></text:span><text:span text:style-name="T19"> Eat it while reclining, and [make sure] to eat it before midnight.</text:span></text:p>
            <text:p text:style-name="Comment_20_Text_20_lp"><text:span text:style-name="T33">Our custom</text:span> is as the words “Be careful not to drink” imply. a) That we are careful from all drinks, even water. b) That also on the second night we need to be careful.</text:p>
          </table:table-cell>
        </table:table-row>
      </table:table>
      <text:p text:style-name="Standard"/>
      <text:h text:style-name="P39" text:outline-level="1"><text:bookmark-start text:name="__RefHeading__4530_1223125016"/>Berach<text:bookmark-end text:name="__RefHeading__4530_1223125016"/></text:h>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table:number-columns-spanned="5" office:value-type="string">
            <text:p text:style-name="Comment_20_Text_20_lp">Now pour the third cup, and say on it birchas hamazon (the blessing [after] the meal).</text:p>
          </table:table-cell>
          <table:covered-table-cell/>
          <table:covered-table-cell/>
          <table:covered-table-cell/>
          <table:covered-table-cell/>
        </table:table-row>
        <text:soft-page-break/>
        <table:table-row table:style-name="Table16.2">
          <table:table-cell table:style-name="Table16.A2" table:number-columns-spanned="2" office:value-type="string">
            <text:p text:style-name="Main_20_English">A song of ascents. When Hashem will return the exiles of Tzion, we will have been like dreamers. Then our mouths will be filled with laughter, and our tongue with songs of joy; then they will say among to nations, “Hashem has done great things for these.” Hashem has done great things for us; we a joyful. Hashem, return our exiles, as streams to dry soil. Those who sow in tears will reap with songs of joy. He goes along weeping, carrying his bag of seed; he will surely return with songs of joy, carrying his sheaves.</text:p>
          </table:table-cell>
          <table:covered-table-cell/>
          <table:table-cell table:style-name="Table16.A2" table:number-columns-spanned="3" office:value-type="string">
            <text:p text:style-name="Main_20_Hebrew"><text:span text:style-name="Small_20_Hebrew">א</text:span> שִׁיר הַמַּעֲלוֹת בְּשוּב יְהֹוָה אֶת שִׁיבַת צִיוֹן הָיִינוּ כְּחֹלְמִים׃ <text:span text:style-name="Small_20_Hebrew">ב</text:span> אָז יִמָּלֵא שְׂחוֹק פִּינוּ וּלְשׁוֹנֵנוּ רִנָּה אָז יֹאמְרוּ בַגּוֹיִם הִגְדִּיל יְהֹוָה לַעֲשׂוֹת עִם אֵלֶּה׃ <text:span text:style-name="Small_20_Hebrew">ג</text:span> הִגְדִּיל יְהֹוָה לַעֲשׂוֹת עִמָנוּ הָיִינוּ שְׂמֵחִים׃ <text:span text:style-name="Small_20_Hebrew">ד</text:span> שׁוּבָה יְהֹוָה אֶת שְׁבִיתֵנוּ כַּאֲפִיקִים בַּנֶּגֶב׃ <text:span text:style-name="Small_20_Hebrew">ה</text:span> הַזֹּרְעִים בְּדִמְעָה בְּרִנָּה יִקְצֹרוּ׃ <text:span text:style-name="Small_20_Hebrew"><text:span text:style-name="T19">ו</text:span></text:span> הָלוֹךְ יֵלֵךְ וּבָכֹה נֹשֵׂא מֶשֶךְ הַזָּרַע בֹּא יָבֹא בְרִנָּה נֹשֵׂא אֲלֻמֹּתָיו׃</text:p>
          </table:table-cell>
          <table:covered-table-cell/>
          <table:covered-table-cell/>
        </table:table-row>
        <table:table-row table:style-name="Table16.2">
          <table:table-cell table:style-name="Table16.A2" table:number-columns-spanned="2" office:value-type="string">
            <text:p text:style-name="Main_20_English">By the sons of Korach a psalm, a song whose basic theme is the holy mountains. Hashem loves the gates of Zion more than all the dwellings of Yaakov. Glorious things are spoken of you, eternal city of God. I will remind Rahav and Babylon about My beloved; Philistia and Tyre as well as Ethiopia, “this one was born there.” And to Zion will be said, “This person and that was born there;” and He, the Most High will establish it. Hashem will count in the register of people, “this one was born there;” selah. Singers as well as dancers [say], “all my inner thoughts are of you.”</text:p>
          </table:table-cell>
          <table:covered-table-cell/>
          <table:table-cell table:style-name="Table16.A2" table:number-columns-spanned="3" office:value-type="string">
            <text:p text:style-name="Main_20_Hebrew"><text:span text:style-name="Small_20_Hebrew"><text:span text:style-name="T19">א</text:span></text:span><text:span text:style-name="T19"> לִבְנֵי קֹרַח מִזְמוֹר שִׁיר יְסוּדָתוֹ בְּהַרְרֵי קֹדֶשׁ׃ </text:span><text:span text:style-name="Small_20_Hebrew"><text:span text:style-name="T19">ב</text:span></text:span><text:span text:style-name="T19"> אֹהֵב יְהֹוָה שַׁעֲרֵי צִיּוֹן מִכֹּל מִשְׁכְּנוֹת יַעֲקֹב׃ </text:span><text:span text:style-name="Small_20_Hebrew"><text:span text:style-name="T19">ג</text:span></text:span><text:span text:style-name="T19"> נִכְבָּדוֹת מְדֻבָּר בָּךְ עִיר הָאֱלֹהִים סֶלָה׃ </text:span><text:span text:style-name="Small_20_Hebrew"><text:span text:style-name="T19">ד</text:span></text:span><text:span text:style-name="T19"> אַזְכִּיר רַהַב וּבָבֶל לְיֹדְעָי הִנֵּה פְלֶשֶׁת וְצוֹר עִם כּוּשׁ זֶה יֻלַּד שָׁם׃ </text:span><text:span text:style-name="Small_20_Hebrew"><text:span text:style-name="T19">ה</text:span></text:span><text:span text:style-name="T19"> וּלְצִיּוֹן </text:span>י<text:span text:style-name="T9">ֵ</text:span>א<text:span text:style-name="T9">ָ</text:span>מ<text:span text:style-name="T9">ַ</text:span>ר<text:span text:style-name="T9"> אִישׁ וְאִישׁ</text:span><text:span text:style-name="T19"> יֻלַּד בָּהּ וְהוּא יְכוֹנְנֶהָ עֶלְיוֹן׃ </text:span><text:span text:style-name="Small_20_Hebrew"><text:span text:style-name="T19">ו</text:span></text:span><text:span text:style-name="T19"> יְהֹוָה יִסְפֹּר בִּכְתוֹב עַמִּים זֶה יֻלַּד שָׁם סֶלָה׃ </text:span><text:span text:style-name="Small_20_Hebrew"><text:span text:style-name="T19">ז</text:span></text:span><text:span text:style-name="T19"> וְשָׁרִים כְּחֹלְלִים כֹּל מַעְיָנַי בָּךְ׃</text:span></text:p>
          </table:table-cell>
          <table:covered-table-cell/>
          <table:covered-table-cell/>
        </table:table-row>
        <table:table-row table:style-name="Table16.2">
          <table:table-cell table:style-name="Table16.A2" table:number-columns-spanned="2" office:value-type="string">
            <text:p text:style-name="Main_20_English">I will bless Hashem at all times; his praise is always in my mouth. Ultimately all is known; fear God and observe His commandments, for this is the whole purpose of man. My mouth will utter the praise of Hashem; and let all flesh bless His holy name forever. And we will bless the Lord from now to eternity. Praise the Lord.</text:p>
          </table:table-cell>
          <table:covered-table-cell/>
          <table:table-cell table:style-name="Table16.A2" table:number-columns-spanned="3" office:value-type="string">
            <text:p text:style-name="Main_20_Hebrew"><text:span text:style-name="T19">אֲבָרְכָה</text:span> אֶת יְהֹוָה<text:span text:style-name="T9"> בְּכָל עֵת תָּמִיד תְּהִלָּתוֹ בְּפִי׃ סוֹף דָּבַר הַ</text:span><text:span text:style-name="T19">כֹּל נִשְׁמָע </text:span>אֶת<text:span text:style-name="T9"> הָאֱלֹהִים יְרָא וְ</text:span>אֶת<text:span text:style-name="T9"> מִצְוֹתָיו שְׁמוֹר כִּי</text:span><text:span text:style-name="T19"> זֶה כָּל הָאָדָם׃ תְּהִלַת</text:span> יְהֹוָה<text:span text:style-name="T9"> יְדַבֶּר פּי וִיבָרֵךְ </text:span><text:span text:style-name="T19">כָּל בָּשָׂר שֵׁם קָדְשׁוֹ לְעוֹלָם וָעֶד׃ וַאֲנַחְנוּ נְבָרֵךְ יָהּ מֵעַתָּה וְעַד עוֹלָם</text:span> הַל<text:span text:style-name="T9">ֲ</text:span>לוּיָהּ׃</text:p>
          </table:table-cell>
          <table:covered-table-cell/>
          <table:covered-table-cell/>
        </table:table-row>
        <table:table-row table:style-name="Table16.2">
          <table:table-cell table:style-name="Table16.A1" table:number-columns-spanned="5" office:value-type="string">
            <text:p text:style-name="Comment_20_Text_20_lp">Before [washing] mayim achronim (lit. after [meal] waters) say this verse:</text:p>
          </table:table-cell>
          <table:covered-table-cell/>
          <table:covered-table-cell/>
          <table:covered-table-cell/>
          <table:covered-table-cell/>
        </table:table-row>
        <table:table-row table:style-name="Table16.2">
          <table:table-cell table:style-name="Table16.A2" table:number-columns-spanned="2" office:value-type="string">
            <text:p text:style-name="Main_20_English">This is the portion of a wicked man from God, and the inheritance assigned to him by God.</text:p>
          </table:table-cell>
          <table:covered-table-cell/>
          <table:table-cell table:style-name="Table16.A2" table:number-columns-spanned="3" office:value-type="string">
            <text:p text:style-name="Main_20_Hebrew">זֶה חֵלֶק אָדָם רָשָׁע מֵאֱלֹהִים וְנַחֲלַת אִמְרוֹ מֵאֵל׃</text:p>
          </table:table-cell>
          <table:covered-table-cell/>
          <table:covered-table-cell/>
        </table:table-row>
        <table:table-row table:style-name="Table16.2">
          <table:table-cell table:style-name="Table16.A1" table:number-columns-spanned="5" office:value-type="string">
            <text:p text:style-name="Comment_20_Text_20_lp">After [washing] mayim achronim say this verse:</text:p>
          </table:table-cell>
          <table:covered-table-cell/>
          <table:covered-table-cell/>
          <table:covered-table-cell/>
          <table:covered-table-cell/>
        </table:table-row>
        <table:table-row table:style-name="Table16.8">
          <table:table-cell table:style-name="Table16.A2" table:number-columns-spanned="2" office:value-type="string">
            <text:p text:style-name="Main_20_English">And he said to me: this is the table that is before Hashem.</text:p>
          </table:table-cell>
          <table:covered-table-cell/>
          <table:table-cell table:style-name="Table16.A2" table:number-columns-spanned="3" office:value-type="string">
            <text:p text:style-name="Main_20_Hebrew"><text:span text:style-name="T19">וַיְדַבֵּר אֵלַי זֶה הַשֻּׁלְחָן אֲשֶׁר לִפְנֵי</text:span> יְהֹוָה׃</text:p>
          </table:table-cell>
          <table:covered-table-cell/>
          <table:covered-table-cell/>
        </table:table-row>
        <table:table-row table:style-name="Table16.9">
          <table:table-cell table:style-name="Table16.A2" table:number-columns-spanned="5" office:value-type="string">
            <text:p text:style-name="Main_20_English"/>
          </table:table-cell>
          <table:covered-table-cell/>
          <table:covered-table-cell/>
          <table:covered-table-cell/>
          <table:covered-table-cell/>
        </table:table-row>
        <text:soft-page-break/>
        <table:table-row table:style-name="Table16.8">
          <table:table-cell table:style-name="Table16.A1" table:number-columns-spanned="5" office:value-type="string">
            <text:p text:style-name="Comment_20_Text_20_lp">If you are blessing [after the meal] with three [or more men], the leader of the blessings says:</text:p>
          </table:table-cell>
          <table:covered-table-cell/>
          <table:covered-table-cell/>
          <table:covered-table-cell/>
          <table:covered-table-cell/>
        </table:table-row>
        <table:table-row table:style-name="Table16.11">
          <table:table-cell table:style-name="Table16.A11" table:number-columns-spanned="2" office:value-type="string">
            <text:p text:style-name="Main_20_English">Gentlemen, let us come and make the blessings.</text:p>
          </table:table-cell>
          <table:covered-table-cell/>
          <table:table-cell table:style-name="Table16.A11" table:number-columns-spanned="3" office:value-type="string">
            <text:p text:style-name="Main_20_Hebrew"><text:span text:style-name="T19">הַב לָן וְנִבְרִיךְ׃ (</text:span><text:span text:style-name="Small_20_Hebrew"><text:span text:style-name="T19">בל''ז רַבּוֹתַי מִיר וועֶלין בּעֶנטְשין</text:span></text:span><text:span text:style-name="T19">)׃</text:span></text:p>
          </table:table-cell>
          <table:covered-table-cell/>
          <table:covered-table-cell/>
        </table:table-row>
        <table:table-row table:style-name="Table16.12">
          <table:table-cell table:style-name="Table16.A12" office:value-type="string">
            <text:p text:style-name="P9">Those at the table respond:</text:p>
          </table:table-cell>
          <table:table-cell table:style-name="Table16.B12" table:number-columns-spanned="3" office:value-type="string">
            <text:p text:style-name="Main_20_English">May the name Hashem be blessed, from now and to eternity.</text:p>
          </table:table-cell>
          <table:covered-table-cell/>
          <table:covered-table-cell/>
          <table:table-cell table:style-name="Table16.A2" office:value-type="string">
            <text:p text:style-name="Main_20_Hebrew">יְהִי שֵׁם יְהֹוָה מְבֹרָךְ מֵעַתָּה וְעַד עוֹלָם׃</text:p>
          </table:table-cell>
        </table:table-row>
        <table:table-row table:style-name="Table16.12">
          <table:table-cell table:style-name="Table16.A1" table:number-columns-spanned="5" office:value-type="string">
            <text:p text:style-name="Comment_20_Text_20_lp"><text:span text:style-name="T19">The leader of the blessings [repeats the above, then] says:</text:span><text:span text:style-name="T19"> </text:span></text:p>
          </table:table-cell>
          <table:covered-table-cell/>
          <table:covered-table-cell/>
          <table:covered-table-cell/>
          <table:covered-table-cell/>
        </table:table-row>
        <table:table-row table:style-name="Table16.14">
          <table:table-cell table:style-name="Table16.A2" table:number-columns-spanned="2" office:value-type="string">
            <text:p text:style-name="Main_20_English">With your permission our teachers, masters and rebbes, let us bless (<text:span text:style-name="English_20_Insertions">with 10 men [add]</text:span> our God) that we have eaten of his [goods].</text:p>
          </table:table-cell>
          <table:covered-table-cell/>
          <table:table-cell table:style-name="Table16.A2" table:number-columns-spanned="3" office:value-type="string">
            <text:p text:style-name="Main_20_Hebrew"><text:span text:style-name="T19">בִּרְשׁוּת </text:span>מ<text:span text:style-name="T9">ָ</text:span>רָנָן וְרַבָּנָן וְרַבּוֹתַי נְבָרֵךְ <text:span text:style-name="T19">(</text:span><text:span text:style-name="Small_20_Hebrew"><text:span text:style-name="T19">במנין</text:span></text:span><text:span text:style-name="T19"> </text:span>אֱלֹהֵינוּ<text:span text:style-name="T19">)</text:span> שֶׁאָכלְנוּ מִשֶּׁלוֹ׃</text:p>
          </table:table-cell>
          <table:covered-table-cell/>
          <table:covered-table-cell/>
        </table:table-row>
        <table:table-row table:style-name="Table16.15">
          <table:table-cell table:style-name="Table16.A12" office:value-type="string">
            <text:p text:style-name="P9">Those at the table respond:</text:p>
          </table:table-cell>
          <table:table-cell table:style-name="Table16.B12" table:number-columns-spanned="3" office:value-type="string">
            <text:p text:style-name="Main_20_English">Blessed is he (<text:span text:style-name="English_20_Insertions">with 10 men [add]</text:span> our God) that we have eaten of his [goods] and by his goodness we live.</text:p>
          </table:table-cell>
          <table:covered-table-cell/>
          <table:covered-table-cell/>
          <table:table-cell table:style-name="Table16.A2" office:value-type="string">
            <text:p text:style-name="Main_20_Hebrew">בָּרוּךְ <text:span text:style-name="T19">(</text:span><text:span text:style-name="Small_20_Hebrew"><text:span text:style-name="T19">במנין</text:span></text:span><text:span text:style-name="T19"> </text:span>אֱלֹהֵינוּ<text:span text:style-name="T19">)</text:span> שֶׁאָכַלְנוּ מִשֶּׁלוֹ וּבְטוּבוֹ חָיִינוּ׃</text:p>
          </table:table-cell>
        </table:table-row>
        <table:table-row table:style-name="Table16.15">
          <table:table-cell table:style-name="Table16.A1" table:number-columns-spanned="5" office:value-type="string">
            <text:p text:style-name="Comment_20_Text_20_lp">[The leader of the blessing repeats the above, then everyone begins to bless:]</text:p>
          </table:table-cell>
          <table:covered-table-cell/>
          <table:covered-table-cell/>
          <table:covered-table-cell/>
          <table:covered-table-cell/>
        </table:table-row>
        <table:table-row table:style-name="Table16.17">
          <table:table-cell table:style-name="Table16.A17" table:number-columns-spanned="2" office:value-type="string">
            <text:p text:style-name="Main_20_English">Blessed are You Hashem our God, king of the world, who in His goodness provides sustenance for the entire world with grace, with kindness and mercy. He gives food to all flesh, for His kindness is everlasting. Through His continuous great goodness to us we do not lack [food], and may we never lack food, for the sake of His great name. For he is a benevolent God and provides nourishment and sustenance for all, does good to all, and prepares food for all His creatures whom He has created, as it says: You open Your hand and satisfy the desire of every living thing. Blessed are You Hashem, who provides food for all.</text:p>
          </table:table-cell>
          <table:covered-table-cell/>
          <table:table-cell table:style-name="Table16.A17" table:number-columns-spanned="3" office:value-type="string">
            <text:p text:style-name="Main_20_Hebrew">בָּרוּךְ אַתָּה יְהֹוָה אֱלֹהֵינוּ מֶלֶךְ הָעוֹלָם הַזָן אֶת הָעוֹלָם כֻּלּוֹ בְּטוּבוֹ בְּחֵן בְּחֶסֶד וּבְרַחֲמִים הוּא נוֹתֵן לֶחֶם לְכָל בָּשָׂר כִּי לְעוֹלָם חַסְדוֹ׃ וּבְטוּבוֹ הַגָדוֹל עִמָּנוּ תָּמִיד לֹא חָסַר לָנוּ וְאַל יֶחְסַר לָנוּ מָזוֹן לְעוֹלָם וָעֶד׃ בַּעֲבוּר שְׁמוֹ הַגָּדוֹל כִּי הוּא אֵל זָן וּמְפַרְנֵס לַכֹּל וּמֵטִיב לַכֹּל וּמֵכִין מָזוֹן לְכָל בְּרִיּוֹתָיו אֲשֶׁר בָּרָא כָּאָמוּר פּוֹתֵחַ אֶת יָדֶךָ וּמַשְׂבִּיַע לְכָל חַי רָצוֹן׃ בָּרוּךְ אַתָּה יְהֹוָה הַזָּן אֶת הַכֹּל.</text:p>
          </table:table-cell>
          <table:covered-table-cell/>
          <table:covered-table-cell/>
        </table:table-row>
        <table:table-row table:style-name="Table16.18">
          <table:table-cell table:style-name="Table16.A17" table:number-columns-spanned="3" office:value-type="string">
            <text:p text:style-name="Main_20_English">We give thanks to You Hashem our God, for having inherited to our fathers a precious, good and spacious land; for having us taken out, Hashem our God, from the land of Egypt and redeemed us from the house of bondage; for You covenant, which you have sealed in our flesh; for Your Torah, which You have taught us; for You statutes, which You have made known to us; for the life, favor and kindness, which you have bestowed upon us; and for the food we eat, with which You constantly feed and sustain us every day, at all times, and at every hour. </text:p>
          </table:table-cell>
          <table:covered-table-cell/>
          <table:covered-table-cell/>
          <table:table-cell table:style-name="Table16.A17" table:number-columns-spanned="2" office:value-type="string">
            <text:p text:style-name="Main_20_Hebrew">נוֹדֶה לְּךָ יְהֹוָה אֱלֹהֵינוּ עַל שֶׁהִנְחַלְתָּ לַאֲבוֹתֵינוּ אֶרֶץ חֶמְדָה טוֹבָה וּרְחָבָה וְעַל שֶׁהוֹצֵאתָנוּ יְהֹוָה אֱלֹהֵינוּ מֵאֶרֶץ מִצְרַיִם וּפְדִיתָנוּ מִבֵּית עֲבָדִים וְעַל בְּרִיתְךָ שֶׁחָתַמְתָּ בִּבְשָׂרֵנוּ וְעַל תּוֹרָתְךָ שֶׁלִּמַּדְתָּנוּ וְעַל חֻקֶּיךָ שֶׁהוֹדַעְתָּנוּ וְעַל חַיִּים חֵן וָחֶסֶד שֶׁחוֹנַנְתָּנוּ וְעַל אֲכִילַת מָזוֹן שָׁאַתָּה זָן וּמְפַרְנֵס אוֹתָנוּ תָּמִיד בְּכָל יוֹם וּבְכָל עֵת וּבְכָל שָׁעָה׃</text:p>
          </table:table-cell>
          <table:covered-table-cell/>
        </table:table-row>
        <text:soft-page-break/>
        <table:table-row table:style-name="Table16.19">
          <table:table-cell table:style-name="Table16.A2" table:number-columns-spanned="2" office:value-type="string">
            <text:p text:style-name="Main_20_English">For all this, Hashem our God, we give thanks to you and bless you. May Your name be blessed by the mouth of every living being, constantly and forever. As it written “When you eaten and are satiated, you shall bless Hashem your God for the good land which he has given you.” Blessed are You Hashem, for the land and for the sustenance.</text:p>
          </table:table-cell>
          <table:covered-table-cell/>
          <table:table-cell table:style-name="Table16.A2" table:number-columns-spanned="3" office:value-type="string">
            <text:p text:style-name="Main_20_Hebrew">וְעַל הַכֹּל יְהֹוָה אֱלֹהֵינוּ אֲנַחְנוּ מוֹדִים לָךְ וּמְבָרְכִים אוֹתָךְ יִתְבָּרַךְ שִׁמְךָ בְּפִי כָּל חַי תָּמִיד לְעוֹלָם וָעֶד׃ כַּכָּתוּב וְאָכַלְתָּ וְשָׂבַעְתָּ וּבֵרַכְתָּ אֶת יְהֹוָה אֱלֹהֶיךָ עַל הָאָרֶץ הַטּוֹבָה אֲשֶּׁר נָתַן לָךְ׃ בָּרוּךְ אַתָּה יְהֹוָה עַל הָאָרֶץ וְעַל הַמָזוֹן׃</text:p>
          </table:table-cell>
          <table:covered-table-cell/>
          <table:covered-table-cell/>
        </table:table-row>
        <table:table-row table:style-name="Table16.20">
          <table:table-cell table:style-name="Table16.A2" table:number-columns-spanned="2" office:value-type="string">
            <text:p text:style-name="Main_20_English">Have mercy, Hashem our God, upon Israel Your people, upon Jerusalem Your city, upon Tzion the abode of your glory, upon the kingship of the house of Dovid Your anointed, and upon the great and holy House over which Your Name was proclaimed. Our God, our Father, tend us (<text:span text:style-name="English_20_Insertions">on Shabbos [substitute with]</text:span> our Shepherd), nourish us, sustain us, feed us and provide us with plenty, and speedily, Hashem our God, grant us relief from all our afflictions. Hashem our God, please do not make us dependent upon the gifts of mortal men nor upon their loans, but only upon Your full, open, holy and generous hand, that we may never be shamed or disgraced.</text:p>
          </table:table-cell>
          <table:covered-table-cell/>
          <table:table-cell table:style-name="Table16.A2" table:number-columns-spanned="3" office:value-type="string">
            <text:p text:style-name="Main_20_Hebrew">רַחֵם יְהֹוָה אֱלֹהֵינוּ עַל יִשְׂרָאֵל עַמֶּךָ וְעַל יְרוּשָׁלִַם עִירֶךָ וְעַל צִיּוֹן מִשְׁכַּן כְּבוֹדֶךָ וְעַל מַלְכוּת בֵּית דָּוִד מְשִׁיחֶךָ וְעַל הַבַּיִת הַגָּדוֹל וְהַקָּדוֹשׁ שֶׁנִּקְרָא שִׁמךָ עָלָיו׃ אֱלֹהֵינוּ אָבִינוּ רְעֵנוּ (<text:span text:style-name="Small_20_Hebrew">בשבת</text:span> רוֹעֵנוּ) זוּנֵנוּ פַּרְנְסֵנוּ וְכַלְכְּלֵנוּ וְהַרְוִיחֵנוּ וְהַרְוַח לָנוּ יְהֹוָה אֱלֹהֵינוּ מְהֵרָה מִכָּל צָרוֹתֵינוּ׃ וְנָא אַל תַּצְרִיכֵנוּ יְהֹוָה אֱלֹהֵינוּ, לֹא לִידֵי מַתְּנַת בָּשָׂר וָדָם וְלֹא לִידֵי הַלְוָאָתָם כִּי אִם לְיָדְךָ הַמְּלֵאָה הַפְּתוּחָה הַקְּדוֹשָׁה וְהָרְחָבָה שֶׁלֹא נֵבוֹשׁ וְלֹא נִכָּלֵם לְעוֹלָם וָעֶד׃</text:p>
          </table:table-cell>
          <table:covered-table-cell/>
          <table:covered-table-cell/>
        </table:table-row>
        <table:table-row table:style-name="Table16.21">
          <table:table-cell table:style-name="Table16.A1" table:number-columns-spanned="5" office:value-type="string">
            <text:p text:style-name="Comment_20_Text_20_lp">On Shabbos [add the following paragraph]:</text:p>
          </table:table-cell>
          <table:covered-table-cell/>
          <table:covered-table-cell/>
          <table:covered-table-cell/>
          <table:covered-table-cell/>
        </table:table-row>
        <table:table-row table:style-name="Table16.19">
          <table:table-cell table:style-name="Table16.A2" table:number-columns-spanned="2" office:value-type="string">
            <text:p text:style-name="Main_20_English">May it please You, Hashem our God, to strengthen us through Your mitzvos, and through the mitzvah of the seventh day, this great and holy Shabbos. For this day is great and holy before You, to refrain from work and to rest thereon with love, in accordance with the commandment of Your will. In Your good will, Hashem our God, bestow upon us tranquility, that there shall be no distress, sadness or sorrow on the day of rest. Hashem our God, let us see the consolation of Tzion Your city, and the rebuilding of Jerusalem Your holy city, for You are the Master of deliverance and the Master of consolation.</text:p>
          </table:table-cell>
          <table:covered-table-cell/>
          <table:table-cell table:style-name="Table16.A2" table:number-columns-spanned="3" office:value-type="string">
            <text:p text:style-name="Main_20_Hebrew">רְצֵה וְהַחֲלִיצֵנוּ יְהֹוָה אֱלֹהֵינוּ בְּמִצְוֹתֶיךָ וּבְמִצְוַת יוֹם הַשְׁבִיעִי הַשַׁבָּת הַגָּדוֹל וְהַקָדוֹשׂ הַזֶּה כִּי יוֹם זֶה גָּדוֹל וְקָדוֹשׁ הוּא לְפָנֶיךָ, לִשְׁבָּת בּוֹ וְלָנוּחַ בּוֹ בְּאַהֲבָה כְּמִצְוַת רְצוֹנֶךָ, וּבִרְצוֹנְךָ הָנִיחַ לָנוּ יְהֹוָה אֱלֹהֵינוּ שֶׁלֹּא תְהֵא צָרָה וְיָגוֹן וַאֲנָחָה בְּיוֹם מְנוּחָתֵנוּ, והַרְאֵנוּ יְהֹוָה אֱלֹהֵינוּ בְּנֶחָמַת צִיוֹן עִירֶךָ, וּבְבִנְיַן יְרוּשָׁלִַם עִיר קָדְשֶׁךָ כִּי אַתָּה הוּא בַּעַל הַיְשׁוּעוֹת וּבַעַל הַנֶּחָמוֹת׃</text:p>
          </table:table-cell>
          <table:covered-table-cell/>
          <table:covered-table-cell/>
        </table:table-row>
        <text:soft-page-break/>
        <table:table-row table:style-name="Table16.23">
          <table:table-cell table:style-name="Table16.A2" table:number-columns-spanned="3" office:value-type="string">
            <text:p text:style-name="Main_20_English">Our God and God of our fathers, may there ascend, come and reach, be seen, accepted, and heard, recalled and remembered before you, the remembrance and recollection of us, the remembrance of our fathers, the remembrance of Moshiach the son of Dovid Your servant, the remembrance of Jerusalem Your holy city, and the remembrance of all Your people the House of Israel, for deliverance, well-being, grace, kindness, mercy, good life and peace, on this day of the Festival of Matzos. (<text:span text:style-name="English_20_Insertions">on the festival days [</text:span><text:span text:style-name="English_20_Insertions">add</text:span><text:span text:style-name="English_20_Insertions">]</text:span> On this holy Festival day.) Remember us on this [day], Lord our God, for good; be mindful of us on this [day] of good life. With the promise of deliverance and compassion, spare us and be gracious to us; have mercy upon us and deliver us; for our eyes are directed to You, for You, God, are a gracious and merciful King.</text:p>
          </table:table-cell>
          <table:covered-table-cell/>
          <table:covered-table-cell/>
          <table:table-cell table:style-name="Table16.A2" table:number-columns-spanned="2" office:value-type="string">
            <text:p text:style-name="Main_20_Hebrew">אֱלֹהֵינוּ וֵאלֹהֵי אֲבוֹתֵינוּ יַעֲלֶה וְיָבֹא, וְיַגִּיעַ וְיֵרָאֶה וְיֵרָצֶה, וְיִשָּׁמַע וְיִפָּקֵד וְיִזָּכֵר, זִכְרוֹנֵנוּ וּפִקְדּוֹנֵנוּ, וְזִכְרוֹן אֲבוֹתֵינוּ, וְזִכְרוֹן מָשִׁיחַ בֶּן דָּוִד עַבְדֶּךָ, וְזִכְרוֹן יְרוּשָׁלַיִם עִיר קָדְשֶׁךָ, וְזִכְרוֹן כָּל עַמְּךָ בֵּית יִשְׂרָאַל לְפָנֶיךָ לִפְלֵיטָה לְטוֹבָה, לְחֵן וּלְחֶסֶד וּלְרַחֲמִים וּלְחַיִּים טוֹבִים וּלְשָׁלוֹם, בְּיוֹם חַג הַמַּצּוֹת הַזֶּה, (<text:bookmark text:name="result_box"/><text:span text:style-name="Small_20_Hebrew"><text:span text:style-name="T9">בימי החג</text:span></text:span> בְּיוֹם טוֹב מִקְרָא קֹדֶשׁ הַזֶּה), זָכְרֵנוּ יְהֹוָה אֱלֹהֵינוּ בּוֹ לְטוֹבָה, וּפָקְדֵנוּ בוֹ לִבְרָכָה וְהושִׁיעֵנוּ בוֹ לְחַיִים טוֹבִים׃ וּבִדְבַר יְשׁוּעָה וְרַחֲמִים חוּס וְחָנֵּנוּ וְרַחֵם עָלֵינוּ וְהושִׁיעֵנוּ כִּי אֵלֶיךָ עֵינֵינוּ, כִּי אֵל מֶלֶךְ חַנוּן וְרַחוּם אָתָּה׃</text:p>
          </table:table-cell>
          <table:covered-table-cell/>
        </table:table-row>
        <table:table-row table:style-name="Table16.24">
          <table:table-cell table:style-name="Table16.A2" table:number-columns-spanned="3" office:value-type="string">
            <text:p text:style-name="Main_20_English">And rebuild Jerusalem the holy city speedily in our days. Blessed are You Hashem, who in His mercy rebuilds Jerusalem. Amen.</text:p>
          </table:table-cell>
          <table:covered-table-cell/>
          <table:covered-table-cell/>
          <table:table-cell table:style-name="Table16.A2" table:number-columns-spanned="2" office:value-type="string">
            <text:p text:style-name="Main_20_Hebrew">וּבְנֵה יְרוּשָׁלַיִם עִיר הַקֹּדֶשׁ בִּמְהֵרָה בְיָמֵינוּ<text:span text:style-name="T9">,</text:span> בָּרוּךְ אַתָּה יְהֹוָה בֹּנֶה בְרַחֲמָיו יְרוּשָׁלִַם<text:span text:style-name="T9">,</text:span> אָמֵן׃</text:p>
          </table:table-cell>
          <table:covered-table-cell/>
        </table:table-row>
        <table:table-row table:style-name="Table16.8">
          <table:table-cell table:style-name="Table16.A2" table:number-columns-spanned="3" office:value-type="string">
            <text:p text:style-name="Main_20_English">Blessed are You Hashem our God, king of the world, benevolent God, our Father, our King, our Strength, our Creator, our Redeemer, our Maker, our Holy One, the Holy one of Yaakov, our Shepherd, the Shepherd of Yisrael, the King who is good and does good to all, each and every day. He has done good for us, He does good for us and He will do good for us; He has bestowed, He bestows, and He will forever bestow upon us grace, kindness and mercy, relief, rescue and success, blessing and deliverance, consolation, livelihood and sustenance, compassion, life, peace and all goodness; and may He never cause us to lack any good. </text:p>
          </table:table-cell>
          <table:covered-table-cell/>
          <table:covered-table-cell/>
          <table:table-cell table:style-name="Table16.A2" table:number-columns-spanned="2" office:value-type="string">
            <text:p text:style-name="Main_20_Hebrew">בָּרוּךְ אַתָּה יְהֹוָה אֱלֹהֵינוּ מֶלֶךְ הָעוֹלָם הָאֵל, אָבִינוּ מַלְכֵּנוּ, אַדִירֵנוּ בּוֹרְאֵנוּ גֹּאֲלֵנוּ יוֹצְרֵנוּ, קְדוֹשֵׁנוּ קְדוֹשׁ יַעֲקֹב רוֹעֵנוּ רוֹעֵה יִשְׂרָאַל הַמֶּלֶךְ הַטּוֹב וְהַמֵּטִיב לַכֹּל שֶׁבְּכָל יוֹם וָיוֹם, הוּא הֵטִיב לָנוּ, הוּא מֵטִיב לָנוּ, הוּא יֵיטִיב לָנוּ, הוּא גְמָלָנוּ הוּא גוֹמְלֵנוּ הוּא יִגְמְלֵנוּ לָעַד, לְחֵן וּלְחֶסֶד וּלְרַחֲמִים, וּלְרֶוַח הַצָּלָה וְהַצְלָחָה, בְּרָכָה וִישׁוּעָה, נֶחָמָה פַּרְנָסָה וְכַלְכָּלָה וְרַחֲמִים וְחַיִּים וְשָׁלוֹם וְכָל טוֹב וּמִכָּל טוּב לְעוֹלָם עַל יְחַסְּרֵנוּ׃</text:p>
          </table:table-cell>
          <table:covered-table-cell/>
        </table:table-row>
        <text:soft-page-break/>
        <table:table-row table:style-name="Table16.23">
          <table:table-cell table:style-name="Table16.A2" table:number-columns-spanned="2" office:value-type="string">
            <text:p text:style-name="Main_20_English">May the Merciful One reign over us forever and ever. May the Merciful One be blessed in heaven and on earth. May the Merciful One be praised for all generations, and pride Himself in us forever and all eternity, and glorify Himself in us forever and ever. May the Merciful One provide our livelihood with honor. May the Merciful One break the yoke of exile from our neck and may He lead us upright to our land. May the Merciful One send abundant blessing into this house and upon this table at which we have eaten. May the Merciful One send us Eliyahou the prophet – may he be remembered for good – and let him bring us good tidings, deliverance and consolation. May the Merciful One bless my father, my teacher, the master of this house, and my mother my teacher, the mistress of this house; them, their household, their children, and all that is theirs; us, and all that is ours. Just as He blessed our fathers, Avraham, Yitzchak and Yaakov, “in all things,” “by all things,” [and with] “all things,” so may He bless all of us together with a perfect blessing, and let us say, Amen</text:p>
          </table:table-cell>
          <table:covered-table-cell/>
          <table:table-cell table:style-name="Table16.A2" table:number-columns-spanned="3" office:value-type="string">
            <text:p text:style-name="Main_20_Hebrew">הָרַחֲמָן הוּא יִמְלוֹךְ עָלֵינוּ לְעוֹלָם וָעֶד׃ הָרַחֲמָן הוּא יִתְבָּרַךְ בַּשָּׁמַיִם וּבָאָרֶץ׃ הָרַחֲמָן הוּא יִשְׁתַּבַּח לְדוֹר דּוֹרִים וְיִתְפָּאַר בָּנוּ לָעַד וּלְנֵצַח נְצָחִים וְיִתְהַדַּר בָּנוּ לָעַד וּלְעוֹלְמֵי עוֹלָמִים׃ הָרַחֲמָן הוּא יְפַרְנְסֵנוּ בְּכָבוֹד׃ הָרַחֲמָן הוּא יִשְׁבּוֹר עוֹל גָּלוּת מֵעַל צַּוָּארֵנוּ וְהוּא יוֹלִיכֵנוּ קוֹמְמִיוּת לְאַרְצֵנוּ׃ הָרַחֲמָן הוּא יִשְׁלַח בְּרָכָה מְרֻבָּה בְּבַיִת זֶה וְעַל שֻׁלְחָן זֶה שֶׁאָכַלְנוּ עָלָיו׃ הָרַחֲמָן הוּא יִשְׁלַח לָנוּ אֶת אֵלִיָּהוּ הַנָּבִיא זָכוּר לַטּוֹב וִיבַשֶּׂר לָנוּ בְּשׂוֹרוֹת טוֹבוֹת יְשׁוּעוֹת וְנֶחָמוֹת׃ הָרַחֲמָן הוּא יְבָרֵךְ אֶת אָבִי מוֹרִי בַּעַל הַבַּיִת הַזֶּה וְאֶת אִמִּי מוֹרָתִי בַּעַלת הַבַּיִת הַזֶּה אוֹתָם וְאֶת בֵּיתָם וְאֶת זַרְעָם וְאֶת כָּל אֲשֶׁר לָהֶם אוֹתָנוּ וְאֶת כָּל אֲשֶׁר לָנוּ׃ כְּמוֹ שֶׁבֵּרַךְ אֶת אֲבוֹתֵינוּ אַבְרָהָם יִצְחָק וְיַעֲקֹב בַּכֹּל מִכֹּל כֹּל כֵּן יְבָרֵךְ אוֹתָנוּ כֻּלָּנוּ יַחַד בִּבְרָכָה שְׁלֵמָה, וְנֹאמַר, אָמֵן׃</text:p>
          </table:table-cell>
          <table:covered-table-cell/>
          <table:covered-table-cell/>
        </table:table-row>
        <table:table-row table:style-name="Table16.27">
          <table:table-cell table:style-name="Table16.A2" table:number-columns-spanned="2" office:value-type="string">
            <text:p text:style-name="Main_20_English">From On High, may there be invoked upon him and upon us such merit which will bring enduring peace. May we receive blessing from Hashem and kindness from God our deliverer, and may we find grace and good understanding in the eyes of God and man.</text:p>
          </table:table-cell>
          <table:covered-table-cell/>
          <table:table-cell table:style-name="Table16.A2" table:number-columns-spanned="3" office:value-type="string">
            <text:p text:style-name="Main_20_Hebrew">מִמָּרוֹם יְלַמְּדוּ עָלָיו וְעָלֵינוּ זְכוּת שֶׁתְּהֵא לְמִשְׁמֶרֶת שָׁלוֹם וְנִשָׂא בְרָכָה מֵאֵת יְהֹוָה וּצְדָקָה מֵאלֹהֵי יִשְׁעֵנוּ וְנִמְצָא חֵן וְשֵׂכֶל טוֹב בְּעֵינֵי אֱלֹהִים וְאָדָם׃</text:p>
          </table:table-cell>
          <table:covered-table-cell/>
          <table:covered-table-cell/>
        </table:table-row>
        <table:table-row table:style-name="Table16.1">
          <table:table-cell table:style-name="Table16.A1" table:number-columns-spanned="5" office:value-type="string">
            <text:p text:style-name="Comment_20_Text_20_lp">On Shabbos [add the following verse]:</text:p>
          </table:table-cell>
          <table:covered-table-cell/>
          <table:covered-table-cell/>
          <table:covered-table-cell/>
          <table:covered-table-cell/>
        </table:table-row>
        <table:table-row table:style-name="Table16.2">
          <table:table-cell table:style-name="Table16.A2" table:number-columns-spanned="2" office:value-type="string">
            <text:p text:style-name="Main_20_English">May the Merciful One let us inherit that day which will be all Shabbos and rest for life everlasting.</text:p>
          </table:table-cell>
          <table:covered-table-cell/>
          <table:table-cell table:style-name="Table16.A2" table:number-columns-spanned="3" office:value-type="string">
            <text:p text:style-name="Main_20_Hebrew"><text:span text:style-name="T19">הָרַחֲמָן הוּא יַנְחִילֵנוּ יוֹם שֶׁכֻּלוֹ שַׁבָּת וּמְנוּחָה לְחַיֵּי הָעוֹלָמִים</text:span>׃</text:p>
          </table:table-cell>
          <table:covered-table-cell/>
          <table:covered-table-cell/>
        </table:table-row>
        <table:table-row table:style-name="Table16.2">
          <table:table-cell table:style-name="Table16.A30" table:number-columns-spanned="5" office:value-type="string">
            <text:p text:style-name="Comment_20_Text_20_lp">on the festival days [add the following verse]:</text:p>
          </table:table-cell>
          <table:covered-table-cell/>
          <table:covered-table-cell/>
          <table:covered-table-cell/>
          <table:covered-table-cell/>
        </table:table-row>
        <table:table-row table:style-name="Table16.2">
          <table:table-cell table:style-name="Table16.A2" table:number-columns-spanned="2" office:value-type="string">
            <text:p text:style-name="Main_20_English">May the Merciful One let us inherit that day which is all good.</text:p>
          </table:table-cell>
          <table:covered-table-cell/>
          <table:table-cell table:style-name="Table16.A2" table:number-columns-spanned="3" office:value-type="string">
            <text:p text:style-name="Main_20_Hebrew">הָרַחֲמָן הוּא יַנְחִילֵנוּ יוֹם שֶׁכֻּלוֹ טוֹב׃</text:p>
          </table:table-cell>
          <table:covered-table-cell/>
          <table:covered-table-cell/>
        </table:table-row>
        <text:soft-page-break/>
        <table:table-row table:style-name="Table16.2">
          <table:table-cell table:style-name="Table16.A2" table:number-columns-spanned="2" office:value-type="string">
            <text:p text:style-name="Main_20_English">May the Merciful One grant us the privilege of reaching the days of the Moshiach and the life of the World to Come. He is a tower of deliverance to His king, and bestows kindness upon His anointed, to David and his descendants forever. He who makes peace in His heavens, may He make peace for us and for all Israel; and say, Amen.</text:p>
          </table:table-cell>
          <table:covered-table-cell/>
          <table:table-cell table:style-name="Table16.A2" table:number-columns-spanned="3" office:value-type="string">
            <text:p text:style-name="Main_20_Hebrew">הָרַחֲמָן הוּא יְזַכֵּנוּ לִימוֹת הַמָּשִׁיחַ וּלְחַיֵּי הָעוֹלָם הַבָּא, מִגְדּוֹל יְשׁוּעוֹת מַלְכּוֹ וְעֹשֶׂה חֶסֶד לִמְשִׁיחוֹ לְדָוִד וּלְזַרְעוֹ עַד עוֹלָם׃ עֹשֶׂה שָׁלוֹם בִּמְרוֹמָיו הוּא יַעֲשֶׂה שָׁלוֹם עָלֵינוּ וְעַל כָּל יִשְׂרָאַל וְאִמְרוּ אָמֵן׃</text:p>
          </table:table-cell>
          <table:covered-table-cell/>
          <table:covered-table-cell/>
        </table:table-row>
        <table:table-row table:style-name="Table16.2">
          <table:table-cell table:style-name="Table16.A2" table:number-columns-spanned="2" office:value-type="string">
            <text:p text:style-name="Main_20_English">Fear Hashem, you His holy ones, for those who fear Him suffer no want. Young lions are in need and go hungry, but those who seek the Hashem shall not lack any good. Give thanks to the Hashem for He is good, for His kindness is everlasting. You open Your hand and satisfy the desire of every living thing. Blessed is the man who trusts in the Hashem, and the Hashem will be his trust.</text:p>
          </table:table-cell>
          <table:covered-table-cell/>
          <table:table-cell table:style-name="Table16.A2" table:number-columns-spanned="3" office:value-type="string">
            <text:p text:style-name="Main_20_Hebrew">יִרְאוּ אֶת יְהֹוָה קְדשָׁיו כִּי אֵין מַחְסוֹר לִירֵאָיו׃ כְּפִירִים רָשׁוּ וְרָעֵבוּ וְדֹרְשֵׁי יְהֹוָה לֹא יַחְסְרוּ כָל טוֹב׃ הוֹדוּ לַיְהֹוָה כִּי טוֹב כִּי לְעוֹלָם חַסְדּוֹ׃ פּוֹתֵחַ אֶת יָדֶךָ וּמַשְׂבִּיעַ לְכָל חַי רָצוֹן׃ בָּרוּךְ הַגֶּבֶר אֲשֶׁר יִבְטַח בַּיְהֹוָה וְהָיָה יְהֹוָה מִבְטַחוֹ׃</text:p>
          </table:table-cell>
          <table:covered-table-cell/>
          <table:covered-table-cell/>
        </table:table-row>
        <table:table-row table:style-name="Table16.2">
          <table:table-cell table:style-name="Table16.A1" table:number-columns-spanned="5" office:value-type="string">
            <text:p text:style-name="Comment_20_Text_20_lp">[Say he following] blessing on the [third] cup, then drink it while reclining [to the left].</text:p>
          </table:table-cell>
          <table:covered-table-cell/>
          <table:covered-table-cell/>
          <table:covered-table-cell/>
          <table:covered-table-cell/>
        </table:table-row>
        <table:table-row table:style-name="Table16.2">
          <table:table-cell table:style-name="Table16.A2" table:number-columns-spanned="2" office:value-type="string">
            <text:p text:style-name="Main_20_English">Blessed are you Hashem, our God, King of the world, who creates the fruit of the vine.</text:p>
          </table:table-cell>
          <table:covered-table-cell/>
          <table:table-cell table:style-name="Table16.A2" table:number-columns-spanned="3" office:value-type="string">
            <text:p text:style-name="Main_20_Hebrew">בָּרוּךְ אַתָּה יְהֹוָה אֱלֹהֵינוּ מֶלֶךְ הָעוֹלָם בּוֹרֵא פְּרִי הַגָפֶן׃</text:p>
          </table:table-cell>
          <table:covered-table-cell/>
          <table:covered-table-cell/>
        </table:table-row>
        <table:table-row table:style-name="Table16.36">
          <table:table-cell table:style-name="Table16.A1" table:number-columns-spanned="5" office:value-type="string">
            <text:p text:style-name="Comment_20_Text_20_lp">Pour the fourth cup, [then] open the door and say [the following:]</text:p>
          </table:table-cell>
          <table:covered-table-cell/>
          <table:covered-table-cell/>
          <table:covered-table-cell/>
          <table:covered-table-cell/>
        </table:table-row>
        <table:table-row table:style-name="Table16.37">
          <table:table-cell table:style-name="Table16.A2" table:number-columns-spanned="2" office:value-type="string">
            <text:p text:style-name="Main_20_English">Pour Your wrath upon the nations that do not know You, and upon the kingdoms that do not call Your name. For they have devoured Yaakov and destroyed his dwelling. Pour upon them Your anger and the fury of Your wrath will overtake them. Pursue [them] with anger and eliminate them from under the heavens of Hashem.</text:p>
          </table:table-cell>
          <table:covered-table-cell/>
          <table:table-cell table:style-name="Table16.A2" table:number-columns-spanned="3" office:value-type="string">
            <text:p text:style-name="Main_20_Hebrew">שְׁפוֹךְ חֲמָתְךָ אֶל הַגּוֹיִם אֲשֶׁר לֹא יְדָעוּךָ<text:span text:style-name="T9">,</text:span> וְעַל מַמְלָכוֹת אֲשֶׁר בְּשִׁמְךָ לֹא קָרָאוּ׃ כִּי אָכַל אֶת יַעֲקֹב וְאֶת נָוֵהוּ הֵשַׁמוּ׃ שְׁפֹךְ עֲלֵיהֶם זַעְמֶךָ וַחֲרוֹן אַפְּךָ יַשִׂיגֵם׃ תִּרְדֹף בְּאַף וְתַשְׁמִידֵם מִתַּחַת שְׁמֵי יְהֹוָה׃</text:p>
          </table:table-cell>
          <table:covered-table-cell/>
          <table:covered-table-cell/>
        </table:table-row>
      </table:table>
      <text:h text:style-name="P12" text:outline-level="1"><text:bookmark-start text:name="__RefHeading__4532_1223125016"/>Hallel &amp; Nirtzah<text:bookmark-end text:name="__RefHeading__4532_1223125016"/></text:h>
      <table:table table:name="Table17" table:style-name="Table17">
        <table:table-column table:style-name="Table17.A" table:number-columns-repeated="2"/>
        <table:table-row table:style-name="Table17.1">
          <table:table-cell table:style-name="Table17.A1" office:value-type="string">
            <text:p text:style-name="Main_20_English">Not to us Hashem, not to us but to Your Name give glory, for the sake of Your kindness and truth. Why should the nations say, <text:span text:style-name="T8">“</text:span>where now is their God?" Our God is in heaven, all that He desires He does. Their idols are of silver and gold, the work of human hands. They have a mouth but cannot speak; they have eyes but cannot see. They have ears but cannot hear; they have a nose but cannot smell. Their hands cannot feel; their feet cannot walk; they can make no sound with their throat. <text:s/>Like them should be their craftsmen and all who trust in them. Israel, <text:s/>trust in Hashem; He is their help and shield. House of Aaron, trust in Hashem; He is their help and shield. You who fear Hashem, trust in Hashem; He is their help and shield.</text:p>
          </table:table-cell>
          <table:table-cell table:style-name="Table17.A1" office:value-type="string">
            <text:p text:style-name="Main_20_Hebrew"><text:span text:style-name="Small_20_Hebrew">א</text:span> לֹא לָנוּ יְהֹוָה לֹא לָנוּ כִּי לְשִׁמְךָ תֵּן כָּבוֹד עַל חַסְדְּךָ עַל אֲמִתֶּךָ: <text:span text:style-name="Small_20_Hebrew">ב</text:span> לָמָּה יֹאמְרוּ הַגּוֹיִם אַיֵּה נָא אֱלֹהֵיהֶם: <text:span text:style-name="Small_20_Hebrew">ג</text:span> וֵאלֹהֵינוּ בַשָּׁמָיִם כֹּל אֲשֶׁר חָפֵץ עָשָׂה: <text:span text:style-name="Small_20_Hebrew">ד</text:span> עֲצַבֵּיהֶם כֶּסֶף וְזָהָב מַעֲשֵׂה יְדֵי אָדָם: <text:span text:style-name="Small_20_Hebrew">ה</text:span> פֶּה לָהֶם וְלֹא יְדַבֵּרוּ עֵינַיִם לָהֶם וְלֹא יִרְאוּ: <text:span text:style-name="Small_20_Hebrew">ו</text:span> אָזְנַיִם לָהֶם וְלֹא יִשְׁמָעוּ אַף לָהֶם וְלֹא יְרִיחוּן: <text:span text:style-name="Small_20_Hebrew">ז</text:span> יְדֵיהֶם וְלֹא יְמִישׁוּן, רַגְלֵיהֶם וְלֹא יְהַלֵּכוּ, לֹא יֶהְגּוּ בִּגְרוֹנָם: <text:span text:style-name="Small_20_Hebrew">ח</text:span> כְּמוֹהֶם יִהְיוּ עֹשֵׂיהֶם, כֹּל אֲשֶׁר בֹּטֵחַ בָּהֶם: <text:span text:style-name="Small_20_Hebrew">ט</text:span> יִשְׂרָאֵל בְּטַח בַּיְהֹוָה, עֶזְרָם וּמָגִנָּם הוּא: <text:span text:style-name="Small_20_Hebrew">י</text:span> בֵּית אַהֲרֹן בִּטְחוּ בַּיְהֹוָה, עֶזְרָם וּמָגִנָּם הוּא: <text:span text:style-name="Small_20_Hebrew">יא</text:span> יִרְאֵי יְהֹוָה בִּטְחוּ בַּיְהֹוָה, עֶזְרָם וּמָגִנָּם הוּא:</text:p>
          </table:table-cell>
        </table:table-row>
        <table:table-row table:style-name="Table17.1">
          <table:table-cell table:style-name="Table17.A1" office:value-type="string">
            <text:p text:style-name="Main_20_English">Hashem, who is mindful of us will bless; He will bless the House of Israel; He will bless the House of Aaron. He will bless those who fear Hashem, the small with the great. May Hashem increase upon you and upon your children. You are blessed of Hashem, creator of the heaven and the earth. The heavens are the heavens of Hashem, but the earth He gave to the children of man. The dead do not praise God, nor do those who descend into silence. But we will bless God from now and forever, praised be God.</text:p>
          </table:table-cell>
          <table:table-cell table:style-name="Table17.A1" office:value-type="string">
            <text:p text:style-name="Main_20_Hebrew"><text:span text:style-name="Small_20_Hebrew">יב</text:span> יְהֹוָה זְכָרָנוּ יְבָרֵךְ יְבָרֵךְ אֶת בֵּית יִשְׂרָאֵל יְבָרֵךְ אֶת בֵּית אַהֲרֹן: <text:span text:style-name="Small_20_Hebrew">יג</text:span> יְבָרֵךְ יִרְאֵי יְהֹוָה הַקְּטַנִים עִם הַגְּדֹלִים: <text:span text:style-name="Small_20_Hebrew">יד</text:span> יֹסֵף יְהֹוָה עֲלֵיכֶם עֲלֵיכֶם וְעַל בְּנֵיכֶם: <text:span text:style-name="Small_20_Hebrew">טו</text:span> בְּרוּכִים אַתֶּם לַיְהֹוָה עֹשֵׂה שָׁמַיִם וָאָרֶץ: <text:span text:style-name="Small_20_Hebrew">טז</text:span> הַשָּׁמַיִם שָׁמַיִם לַיְהֹוָה וְהָאָרֶץ נָתַן לִבְנֵי אָדָם: <text:span text:style-name="Small_20_Hebrew">יז</text:span> לֹא הַמֵּתִים יְהַלְלוּיָהּ וְלֹא כָּל יֹרְדֵי דוּמָה: <text:span text:style-name="Small_20_Hebrew">יח</text:span> וַאֲנַחְנוּ נְבָרֵךְ יָהּ מֵעַתָּה וְעַד עוֹלָם הַלְלוּיָהּ:</text:p>
          </table:table-cell>
        </table:table-row>
        <table:table-row table:style-name="Table17.1">
          <table:table-cell table:style-name="Table17.A1" office:value-type="string">
            <text:p text:style-name="Main_20_English">I love Hashem because He hears my voice and my prayers. Because He inclined His to me, all my days I will call upon Him. The pangs of death encompassed me, and the pain of the grave found me; trouble and sorrow I encountered. And to the name Hashem I called out, please Hashem deliver my soul. Hashem is gracious and just, and our God is compassionate. Hashem gaurds the simple; I was brought low and He saved me. Return, my soul, to your rest, for Hashem has dealt kindly with you. For You have delivered my soul from death, my eyes from tears, my feet from stumbling. I will walk before Hashem in the lands of the living. I had faith even when I said “I am greatly afflicted." [even when] I said in haste “all people are deceitful."</text:p>
          </table:table-cell>
          <table:table-cell table:style-name="Table17.A1" office:value-type="string">
            <text:p text:style-name="Main_20_Hebrew"><text:span text:style-name="Small_20_Hebrew">א</text:span> אָהַבְתִּי כִּי יִשְׁמַע יְהֹוָה אֶת קוֹלִי תַּחֲנוּנָי: <text:span text:style-name="Small_20_Hebrew">ב</text:span> כִּי הִטָּה אָזְנוֹ לִי וּבְיָמַי אֶקְרָא: <text:span text:style-name="Small_20_Hebrew">ג</text:span> אֲפָפוּנִי חֶבְלֵי מָוֶת וּמְצָרֵי שְׁאוֹל מְצָאוּנִי צָרָה וְיָגוֹן אֶמְצָא: <text:span text:style-name="Small_20_Hebrew">ד</text:span> וּבְשֵׁם יְהֹוָה אֶקְרָא אָנָּא יְהֹוָה מַלְּטָה נַפְשִׁי: <text:span text:style-name="Small_20_Hebrew">ה</text:span> חַנוּן יְהֹוָה וְצַדִיק וֵאלֹהֵינוּ מְרַחֵם: <text:span text:style-name="Small_20_Hebrew">ו</text:span> שֹׁמֵר פְּתָאיִם יְהֹוָה דַלּוֹתִי וְלִי יְהוֹשִׁיעַ: <text:span text:style-name="Small_20_Hebrew">ז</text:span> שׁוּבִי נַפְשִׁי לִמְנוּחָיְכִי כִּי יְהֹוָה גָּמַל עָלָיְכִי: <text:span text:style-name="Small_20_Hebrew">ח</text:span> כִּי חִלַּצְתָּ נַפְשִׁי מִמָּוֶת אֶת עֵינִי מִן דִּמְעָה אֶת־רַגְלִי מִדֶּחִי: <text:span text:style-name="Small_20_Hebrew">ט</text:span> אֶתְהַלֵּךְ לִפְנֵי יְהֹוָה בְּאַרְצוֹת הַחַיִּים: <text:span text:style-name="Small_20_Hebrew">י</text:span> הֶאֱמַנְתִּי כִּי אֲדַבֵּר אֲנִי עָנִיתִי מְאֹד: <text:span text:style-name="Small_20_Hebrew">יא</text:span> אֲנִי אָמַרְתִּי בְחָפְזִי כָּל הָאָדָם כֹּזֵב:</text:p>
          </table:table-cell>
        </table:table-row>
        <text:soft-page-break/>
        <table:table-row table:style-name="Table17.1">
          <table:table-cell table:style-name="Table17.A1" office:value-type="string">
            <text:p text:style-name="Main_20_English">What can I repay to Hashem for all kindness to me? I will raise the cup of deliverance, and call the name Hashem. I will fulfill my vows to Hashem, now, before His entire nation. Precious in the eyes of Hashem is the death of His pious ones. I thank you Hashem, for I am Your servant; I am Your servent, the son of maidservent; You have loosened my bonds. To You I will offer a thanksgiving sacrifice, and I will call on the name Hashem. I will fulfill my vows to Hashem, now, before His entire nation. In the courtyards of the House of Hashem, in the midst of Jerusalem, praised be God.</text:p>
          </table:table-cell>
          <table:table-cell table:style-name="Table17.A1" office:value-type="string">
            <text:p text:style-name="Main_20_Hebrew"><text:span text:style-name="Small_20_Hebrew">יב</text:span> מָה אָשִׁיב לַיְהֹוָה כָּל תַּגְמוּלוֹהִי עָלָי: <text:span text:style-name="Small_20_Hebrew">יג</text:span> כּוֹס יְשׁוּעוֹת אֶשָּׂא וּבְשֵׁם יְהֹוָה אֶקְרָא: <text:span text:style-name="Small_20_Hebrew">יד</text:span> נְדָרַי לַיְהֹוָה אֲשַׁלֵּם נֶגְדָה־נָּא לְכָל עַמּוֹ: <text:span text:style-name="Small_20_Hebrew">טו</text:span> יָקָר בְּעֵינֵי יְהֹוָה הַמָּוְתָה לַחֲסִידָיו: <text:span text:style-name="Small_20_Hebrew">טז</text:span> אָנָּא יְהֹוָה כִּי־אֲנִי עַבְדֶּךָ אֲנִי עַבְדְּךָ בֶּן־אֲמָתֶךָ פִּתַּחְתָּ לְמוֹסֵרָי: <text:span text:style-name="Small_20_Hebrew">יז</text:span> לְךָ אֶזְבַּח זֶבַח תּוֹדָה וּבְשֵׁם יְהֹוָה אֶקְרָא: <text:span text:style-name="Small_20_Hebrew">יח</text:span> נְדָרַי לַיְהֹוָה אֲשַׁלֵם נֶגְדָה־נָא לְכָל עַמוֹ: <text:span text:style-name="Small_20_Hebrew">יט</text:span> בְּחַצְרוֹת בֵּית יְהֹוָה בְּתוֹכֵכִי יְרוּשָׁלָיִם הַלְלוּיָהּ:</text:p>
          </table:table-cell>
        </table:table-row>
        <table:table-row table:style-name="Table17.1">
          <table:table-cell table:style-name="Table17.A1" office:value-type="string">
            <text:p text:style-name="Main_20_English">Praise Hashem all nations, extol Him all peoples. For His kindness to us has been mighty and the truth of Hashem is everlasting, praised be God.</text:p>
          </table:table-cell>
          <table:table-cell table:style-name="Table17.A1" office:value-type="string">
            <text:p text:style-name="Main_20_Hebrew"><text:span text:style-name="Small_20_Hebrew">א</text:span> הַלְלוּ אֶת יְהֹוָה כָּל גּוֹיִם שַׁבְּחוּהוּ כָּל הָאֻמִּים: <text:span text:style-name="Small_20_Hebrew">ב</text:span> כִּי גָּבַר עָלֵינוּ חַסְדּוֹ, וֶאֱמֶת יְהֹוָה לְעוֹלָם הַלְלוּיָהּ:</text:p>
          </table:table-cell>
        </table:table-row>
        <table:table-row table:style-name="Table17.1">
          <table:table-cell table:style-name="Table17.A6" table:number-columns-spanned="2" office:value-type="string">
            <text:p text:style-name="Comment_20_Text_20_lp">The elder (the one leading the haggadah) reads הודו גו׳ {verse 1} and all those reclining (attending the seder) respond after him הודו גו׳ {verse 1} then יאמר גו׳ {verse 2}, then the elder goes back and says יאמר גו׳ {verse 2} and [the others] respond after him הודו גו׳ {verse 1} then יאמרו גו׳ {verse 3}, and so on.</text:p>
          </table:table-cell>
          <table:covered-table-cell/>
        </table:table-row>
        <table:table-row table:style-name="Table17.1">
          <table:table-cell table:style-name="Table17.A1" office:value-type="string">
            <text:p text:style-name="P3"><text:span text:style-name="T40">1</text:span> Give thanks to Hashem for He is good, for His kindness is everlasting.</text:p>
            <text:p text:style-name="P3"><text:span text:style-name="T40">2</text:span> Let Israel say: for His kindness is everlasting.</text:p>
            <text:p text:style-name="P3"><text:span text:style-name="T40">3</text:span> Let the House of Aaron say: for His kindness is everlasting.</text:p>
            <text:p text:style-name="P3"><text:span text:style-name="T40">4</text:span> Let those who fear Hashem say: for His kindness is everlasting.</text:p>
          </table:table-cell>
          <table:table-cell table:style-name="Table17.A1" office:value-type="string">
            <table:table table:name="Table22" table:style-name="Table22">
              <table:table-column table:style-name="Table22.A"/>
              <table:table-column table:style-name="Table22.B"/>
              <table:table-row>
                <table:table-cell table:style-name="Table22.A1" office:value-type="string">
                  <text:p text:style-name="Main_20_Hebrew"><text:span text:style-name="Small_20_Hebrew">א</text:span> הוֹדוּ לַיְהֹוָה כִּי טוֹב</text:p>
                </table:table-cell>
                <table:table-cell table:style-name="Table22.A1" office:value-type="string">
                  <text:p text:style-name="P18">כִּי לְעוֹלָם חַסְדּוֹ:</text:p>
                </table:table-cell>
              </table:table-row>
              <table:table-row>
                <table:table-cell table:style-name="Table22.A1" office:value-type="string">
                  <text:p text:style-name="Main_20_Hebrew"><text:span text:style-name="Small_20_Hebrew">ב</text:span> יֹאמַר נָא יִשְׂרָאֵל</text:p>
                </table:table-cell>
                <table:table-cell table:style-name="Table22.A1" office:value-type="string">
                  <text:p text:style-name="P18">כִּי לְעוֹלָם חַסְדּוֹ:</text:p>
                </table:table-cell>
              </table:table-row>
              <table:table-row>
                <table:table-cell table:style-name="Table22.A1" office:value-type="string">
                  <text:p text:style-name="Main_20_Hebrew"><text:span text:style-name="Small_20_Hebrew">ג</text:span> יֹאמְרוּ נָא בֵית אַהֲרֹן</text:p>
                </table:table-cell>
                <table:table-cell table:style-name="Table22.A1" office:value-type="string">
                  <text:p text:style-name="P18">כִּי לְעוֹלָם חַסְדּוֹ:</text:p>
                </table:table-cell>
              </table:table-row>
              <table:table-row>
                <table:table-cell table:style-name="Table22.A1" office:value-type="string">
                  <text:p text:style-name="Main_20_Hebrew"><text:span text:style-name="Small_20_Hebrew">ד</text:span> יֹאמְרוּ נָא יִרְאֵי יְהֹוָה</text:p>
                </table:table-cell>
                <table:table-cell table:style-name="Table22.A1" office:value-type="string">
                  <text:p text:style-name="P18">כִּי לְעוֹלָם חַסְדּוֹ:</text:p>
                </table:table-cell>
              </table:table-row>
            </table:table>
            <text:p text:style-name="P14"/>
          </table:table-cell>
        </table:table-row>
        <table:table-row table:style-name="Table17.1">
          <table:table-cell table:style-name="Table17.A1" office:value-type="string">
            <text:p text:style-name="P22">Hashem is with me, I will not fear – what can man do to me? Hashem is with me via my helpers, and I can see my enemies. It is better to rely on Hashem than to trust in man. It is better to rely on Hashem than to trust in dignitaries. All the nations surround me; by the name Hashem I will cut them down. They encircle me as well as surround me; by the name Hashem I will cut them down. They encircle me like bees, yet they will be extinguished like a fire on thorns<text:note text:id="ftn118" text:note-class="footnote"><text:note-citation>118</text:note-citation><text:note-body><text:list xml:id="list237304213" text:continue-numbering="true" text:style-name="Footnote_20_Numbering"><text:list-item><text:p text:style-name="Footnote">[such a fire is] not sustainable, as it will quickly go out (thorns don't burn well) – אבן עזרא</text:p></text:list-item></text:list></text:note-body></text:note>; by the name Hashem I will cut them down. <text:s/>You pushed me repeatedly so I would fall, but Hashem helped me. God is my strength and song, and has been my deliverance. The voice of joy and <text:span text:style-name="T13">deliverance</text:span> is in the tents of the righteous; the right [hand] of Hashem performs mightily. The right <text:soft-page-break/>[hand] of Hashem is exalted; the right [hand] of Hashem performs mightily. I will not die, but live and tell of God's deeds. God has severly chastened me, but did not give me over to death. Open the gates of righteousness for me; I will enter them and thank God. <text:s/>This is the gate of Hashem, the righteous will enter it. I will thank You for You answered me and have been my deliverance (<text:span text:style-name="T14">Repeat</text:span>). The stone scorned by the builders, has become the cornerstone (<text:span text:style-name="T14">Repeat</text:span>). This is indeed from Hashem; it is wondrous in our eyes (<text:span text:style-name="T14">Repeat</text:span>). This is the day Hashem has made; let us be glad and rejoice on it (<text:span text:style-name="T14">Repeat</text:span>).</text:p>
          </table:table-cell>
          <table:table-cell table:style-name="Table17.A1" office:value-type="string">
            <text:p text:style-name="Main_20_Hebrew"><text:span text:style-name="Small_20_Hebrew">ה</text:span> מִן הַמֵּצַר קָרָאתִי יָהּ עָנָנִי בַּמֶּרְחָב יָהּ: <text:span text:style-name="Small_20_Hebrew">ו</text:span> יְהֹוָה לִי לֹא אִירָא מַה יַּעֲשֶׂה לִי אָדָם: <text:span text:style-name="Small_20_Hebrew">ז</text:span> יְהֹוָה לִי בְּעֹזְרָי וַאֲנִי אֶרְאֶה בְשׂנְאָי: <text:span text:style-name="Small_20_Hebrew">ח</text:span> טוֹב לַחֲסוֹת בַּיְהֹוָה מִבְּטֹחַ בָּאָדָם: <text:span text:style-name="Small_20_Hebrew">ט</text:span> טוֹב לַחֲסוֹת בַּיְהֹוָה מִבְּטֹחַ בִּנְדִיבִים: <text:span text:style-name="Small_20_Hebrew">י</text:span> כָּל גּוֹיִם סְבָבוּנִי בְּשֵׁם יְהֹוָה כִּי אֲמִילַם: <text:span text:style-name="Small_20_Hebrew">יא</text:span> סַבּוּנִי גַם סְבָבוּנִי בְּשֵׁם יְהֹוָה כִּי אֲמִילַם: <text:span text:style-name="Small_20_Hebrew">יב</text:span> סַבּוּנִי כִדְּבֹרִים דֹּעֲכוּ כְּאֵשׁ קוֹצִים בְּשֵׁם יְהֹוָה כִּי אֲמִילַם: <text:span text:style-name="Small_20_Hebrew">יג</text:span> דָּחֹה דְּחִיתַנִי לִנְפֹּל וַיְהֹוָה עֲזָרָנִי: <text:span text:style-name="Small_20_Hebrew">יד</text:span> עָזִּי וְזִמְרָת יָהּ וַיְהִי לִי לִישׁוּעָה: <text:span text:style-name="Small_20_Hebrew">טו</text:span> קוֹל רִנָּה וִישׁוּעָה בְּאָהֳלֵי צַדִּיקִים יְמִין יְהֹוָה עֹשֵָׂה חָיִל: <text:span text:style-name="Small_20_Hebrew">טז</text:span> יְמִין יְהֹוָה רוֹמֵמָה יְמִין יְהֹוָה עֹשֵָׂה <text:soft-page-break/>חָיִל: <text:span text:style-name="Small_20_Hebrew">יז</text:span> לֹא אָמוּת כִּי אֶחְיֶה וַאֲסַפֵּר מַעֲשֵׂי יָהּ: <text:span text:style-name="Small_20_Hebrew">יח</text:span> יַסֹּר יִסְּרַנִי יָהּ וְלַמָּוֶת לֹא נְתָנָנִי: <text:span text:style-name="Small_20_Hebrew">יט</text:span> פִּתְחוּ־לִי שַׁעֲרֵי צֶדֶק אָבֹא בָם אוֹדֶה יָהּ: <text:span text:style-name="Small_20_Hebrew">כ</text:span> זֶה הַשַּׁעַר לַיְהֹוָה צַדִּיקִים יָבֹאוּ בוֹ: <text:span text:style-name="Small_20_Hebrew">כא</text:span> אוֹדְךָ כִּי עֲנִיתָנִי וַתְּהִי לִי לִישׁוּעָה <text:span text:style-name="Small_20_Hebrew">אודך</text:span>: <text:span text:style-name="Small_20_Hebrew">כב</text:span> אֶבֶן מָאֲסוּ הַבּוֹנִים הָיְתָה לְרֹאשׁ פִּנָּה <text:span text:style-name="Small_20_Hebrew">אבן</text:span>: <text:span text:style-name="Small_20_Hebrew">כג</text:span> מֵאֵת יְהֹוָה הָיְתָה זֹּאת הִיא נִפְלָאת בְּעֵינֵינוּ <text:span text:style-name="Small_20_Hebrew">מאת</text:span>: <text:span text:style-name="Small_20_Hebrew">כד</text:span> זֶה הַיּוֹם עָשָׂה יְהֹוָה נָגִילָה וְנִשְׂמְחָה בוֹ <text:span text:style-name="Small_20_Hebrew">זה</text:span>:</text:p>
          </table:table-cell>
        </table:table-row>
        <table:table-row table:style-name="Table17.1">
          <table:table-cell table:style-name="Table17.A1" office:value-type="string">
            <text:p text:style-name="P10">Please Hashem, save us!</text:p>
            <text:p text:style-name="P10">Please Hashem, save us!</text:p>
            <text:p text:style-name="P10">Please Hashem, grant us success!</text:p>
            <text:p text:style-name="P10">Please Hashem, grant us success!</text:p>
          </table:table-cell>
          <table:table-cell table:style-name="Table17.A1" office:value-type="string">
            <text:p text:style-name="Main_20_Hebrew">אָנָּא יְהֹוָה, הוֹשִיעָה נָּא:</text:p>
            <text:p text:style-name="Main_20_Hebrew">אָנָּא יְהֹוָה, הוֹשִיעָה נָּא:</text:p>
            <text:p text:style-name="Main_20_Hebrew">אָנָּא יְהֹוָה, הַצְלִיחָה נָא:</text:p>
            <text:p text:style-name="Main_20_Hebrew">אָנָּא יְהֹוָה, הַצְלִיחָה נָא:</text:p>
          </table:table-cell>
        </table:table-row>
        <table:table-row table:style-name="Table17.1">
          <table:table-cell table:style-name="Table17.A1" office:value-type="string">
            <text:p text:style-name="Main_20_English">Blessed is he who comes in the name Hashem; we bless you from the house of Hashem <text:span text:style-name="T12">(</text:span><text:span text:style-name="T32">Repeat this verse</text:span><text:span text:style-name="T12">)</text:span>. Hashem is the Lord, and illuminated us; bind the festival [offering] with cords to the corners of the alter <text:span text:style-name="T12">(</text:span><text:span text:style-name="T32">Repeat this verse</text:span><text:span text:style-name="T12">)</text:span>. <text:s/>You are my God and I will thank you; my God, I will exult you <text:span text:style-name="T12">(</text:span><text:span text:style-name="T32">Repeat this verse</text:span><text:span text:style-name="T12">)</text:span>. Give thanks to Hashem for He is good, for His kindness in everlasting <text:span text:style-name="T12">(</text:span><text:span text:style-name="T32">Repeat this verse</text:span><text:span text:style-name="T12">)</text:span>.</text:p>
          </table:table-cell>
          <table:table-cell table:style-name="Table17.A1" office:value-type="string">
            <text:p text:style-name="Main_20_Hebrew"><text:span text:style-name="Small_20_Hebrew">כו</text:span> בָּרוּךְ הַבָּא בְּשֵׁם יְהֹוָה בֵּרַכְנוּכֶם מִבֵּית יְהֹוָה <text:span text:style-name="Small_20_Hebrew">ברוך</text:span>: <text:span text:style-name="Small_20_Hebrew">כז</text:span> אֵל יְהֹוָה וַיָּאֶר לָנוּ אִסְרוּ חַג בַּעֲבֹתִים עַד קַרְנוֹת הַמִּזְבֵּחַ <text:span text:style-name="Small_20_Hebrew">אל</text:span>: <text:span text:style-name="Small_20_Hebrew">כח</text:span> אֵלִי אַתָּה וְאוֹדֶךָּ, אֱלֹהַי אֲרוֹמְמֶךָּ <text:span text:style-name="Small_20_Hebrew">אלי</text:span>: <text:span text:style-name="Small_20_Hebrew">כט</text:span> הוֹדוּ לַיְהֹוָה כִּי טוֹב, כִּי לְעוֹלָם חַסְדּוֹ <text:span text:style-name="Small_20_Hebrew">הודו</text:span>:</text:p>
          </table:table-cell>
        </table:table-row>
        <table:table-row table:style-name="Table17.1">
          <table:table-cell table:style-name="Table17.A1" office:value-type="string">
            <text:p text:style-name="Main_20_English">All Your works will praise You, Hashem our God; Your pious ones, the righteous who do Your will, and all Your people, the House of Israel, with joy will thank, bless, laud, glorify, exalt, adore, sanctify, and make soverign Your name, our King. For it is good to thank You, and pleasent to sign to Your Name, because forever and for eternity, You are God.</text:p>
          </table:table-cell>
          <table:table-cell table:style-name="Table17.A1" office:value-type="string">
            <text:p text:style-name="Main_20_Hebrew">יְהַלְלוּךָ יְהֹוָה אֱלֹהֵינוּ (עַל) כָּל מַעֲשֶׂיךָ וַחֲסִידֶיךָ צַדִּיקִים עוֹשֵׂי רְצוֹנֶךָ וְכָל עַמְךָ בֵּית יִשְׂרָאֵל בְּרִנָה יוֹדוּ וִיבָרְכוּ וִישַׁבְּחוּ וִיפָאֲרוּ וִירוֹמְמוּ וְיַעֲרִיצוּ וְיַקְדִּישׁוּ וְיַמְלִיכוּ אֶת שִׁמְךָ מַלְכֵּנוּ. כִּי לְךָ טוֹב לְהוֹדוֹת וּלְשִׁמְךָ נָאֱה לְזַמֵּר כִּי מֵעוֹלָם וְעַד עוֹלָם אַתָּה אֵל:</text:p>
          </table:table-cell>
        </table:table-row>
        <table:table-row table:style-name="Table17.12">
          <table:table-cell table:style-name="Table17.A1" table:number-columns-spanned="2" office:value-type="string">
            <text:p text:style-name="Main_20_English"/>
          </table:table-cell>
          <table:covered-table-cell/>
        </table:table-row>
        <text:soft-page-break/>
        <table:table-row table:style-name="Table17.1">
          <table:table-cell table:style-name="Table17.A6" table:number-columns-spanned="2" office:value-type="string">
            <text:p text:style-name="Comment_20_Text_20_lp">After each line say “<text:span text:style-name="T5">for His kindness is everlasting</text:span><text:span text:style-name="T15">”</text:span> or <text:span text:style-name="T15">“</text:span><text:span text:style-name="T17">כִּי לְעוֹלָם חַסְדּוֹ</text:span><text:span text:style-name="T16">”</text:span>, making sure to enunciate each word clearly and distinctly.<text:note text:id="ftn119" text:note-class="footnote"><text:note-citation>119</text:note-citation><text:note-body><text:list xml:id="list523876728" text:continue-numbering="true" text:style-name="Footnote_20_Numbering"><text:list-item><text:p text:style-name="Footnote">From הודו {verse 1} to ויוצא ישראל {verse 11} [not inclusive] contemplate the י of the name הוי׳ and from the verse ויוצא ישראל to למוליך {verse 16} [comtemplate] the ה, etc. [The letters at the end of verses (10, 15, 21, and 26) indicate the point of transition to contemplating the next letter.] This meditation seems relevant to everyone as the Alter Rebbe wrote the letters in his siddur which was intended for every soul (even though the meditations themselves are not written there).</text:p></text:list-item></text:list></text:note-body></text:note></text:p>
          </table:table-cell>
          <table:covered-table-cell/>
        </table:table-row>
        <table:table-row table:style-name="Table17.1">
          <table:table-cell table:style-name="Table17.A1" office:value-type="string">
            <text:p text:style-name="P41"><text:span text:style-name="T40">1</text:span> Give thanks to Hashem for He is good</text:p>
            <text:p text:style-name="P41"><text:span text:style-name="T40">2</text:span> Give thanks to the God of gods<text:note text:id="ftn120" text:note-class="footnote"><text:note-citation>120</text:note-citation><text:note-body><text:list xml:id="list138850177" text:continue-numbering="true" text:style-name="Footnote_20_Numbering"><text:list-item><text:p text:style-name="Footnote">[This refers to] the lofty angels that have no body nor any semblance of a body – אבן עזרא</text:p></text:list-item></text:list></text:note-body></text:note></text:p>
            <text:p text:style-name="P41"><text:span text:style-name="T40">3</text:span> Give thanks to the Master of masters<text:note text:id="ftn121" text:note-class="footnote"><text:note-citation>121</text:note-citation><text:note-body><text:list xml:id="list2005275110" text:continue-numbering="true" text:style-name="Footnote_20_Numbering"><text:list-item><text:p text:style-name="Footnote">[This refers to] the angels, as they are masters of the earth – אבן עזרא</text:p></text:list-item></text:list></text:note-body></text:note></text:p>
            <text:p text:style-name="P42"><text:span text:style-name="T40">4</text:span> Who alone works great wonders</text:p>
            <text:p text:style-name="P42"><text:span text:style-name="T40">5</text:span> Who makes the heavens with understanding</text:p>
            <text:p text:style-name="P42"><text:span text:style-name="T40">6</text:span> Who spreads the land over the water</text:p>
            <text:p text:style-name="P42"><text:span text:style-name="T40">7</text:span> Who makes the great lights</text:p>
            <text:p text:style-name="P42"><text:span text:style-name="T40">8</text:span> The sun to rule by day</text:p>
            <text:p text:style-name="P42"><text:span text:style-name="T40">9</text:span> The moon and stars to rule by night</text:p>
            <text:p text:style-name="P42"><text:span text:style-name="T40">10</text:span> Who struck Egypt through their firstborn</text:p>
            <text:p text:style-name="P42"><text:span text:style-name="T40">11</text:span> And took Israel out from their midst</text:p>
            <text:p text:style-name="P42"><text:span text:style-name="T40">12</text:span> With a strong hand and an outstretched arm</text:p>
            <text:p text:style-name="P42"><text:span text:style-name="T40">13</text:span> Who split the Sea of Reeds into sections</text:p>
            <text:p text:style-name="P42"><text:span text:style-name="T40">14</text:span> And brought Israel through it</text:p>
            <text:p text:style-name="P42"><text:span text:style-name="T40">15</text:span> And cast Pharaoh and his army into the Sea of Reeds</text:p>
            <text:p text:style-name="P42"><text:span text:style-name="T40">16</text:span> Who led His nation through the desert</text:p>
            <text:p text:style-name="P42"><text:span text:style-name="T40">17</text:span> Who struck down great kings</text:p>
            <text:p text:style-name="P42"><text:span text:style-name="T40">18</text:span> And slew mighty kings</text:p>
            <text:p text:style-name="P42"><text:span text:style-name="T40">19</text:span> Sichon, king of the Amorites</text:p>
            <text:p text:style-name="P42"><text:span text:style-name="T40">20</text:span> And Og, king of Bashan</text:p>
            <text:p text:style-name="P42"><text:span text:style-name="T40">21</text:span> And gave their land as a heritage</text:p>
            <text:p text:style-name="P42"><text:span text:style-name="T40">22</text:span> A heritage to Israel His servent</text:p>
            <text:p text:style-name="P42"><text:span text:style-name="T40">23</text:span> Who remembered us in our humiliation</text:p>
            <text:p text:style-name="P42"><text:span text:style-name="T40">24</text:span> And removed us from our suffering</text:p>
            <text:p text:style-name="P42"><text:span text:style-name="T40">25</text:span> Who gives food to to all flesh</text:p>
            <text:p text:style-name="P42"><text:span text:style-name="T40">26</text:span> Thank the God of heavens</text:p>
          </table:table-cell>
          <table:table-cell table:style-name="Table17.A1" office:value-type="string">
            <text:p text:style-name="Main_20_Hebrew"><text:span text:style-name="Small_20_Hebrew">א</text:span> הוֹדוּ לַיְהֹוָה כִּי טוֹב</text:p>
            <text:p text:style-name="Main_20_Hebrew"><text:span text:style-name="Small_20_Hebrew">ב</text:span> הוֹדוּ לֵאלֹהֵי הָאֶלֹהִים</text:p>
            <text:p text:style-name="Main_20_Hebrew"><text:span text:style-name="Small_20_Hebrew">ג</text:span> הוֹדוּ לַאֲדֹנֵי הָאֲדֹנִים</text:p>
            <text:p text:style-name="Main_20_Hebrew"><text:span text:style-name="Small_20_Hebrew">ד</text:span> לְעֹשֵׂה נִפְלָאוֹת גְדֹלוֹת לְבַדּוֹ</text:p>
            <text:p text:style-name="Main_20_Hebrew"><text:span text:style-name="Small_20_Hebrew">ה</text:span> לְעֹשֵׂה הַשָּׁמַיִם בִּתְבוּנָה</text:p>
            <text:p text:style-name="Main_20_Hebrew"><text:span text:style-name="Small_20_Hebrew">ו</text:span> לְרוֹקַע הָאָרֶץ עַל הַמָּיְם</text:p>
            <text:p text:style-name="Main_20_Hebrew"><text:span text:style-name="Small_20_Hebrew">ז</text:span> לְעֹשֵׂה אוֹרִים גְּדֹלִים</text:p>
            <text:p text:style-name="Main_20_Hebrew"><text:span text:style-name="Small_20_Hebrew">ח</text:span> אֶת הַשֶּׁמֶשׁ לְמֶמְשֶׁלֶת בַּיוֹם</text:p>
            <text:p text:style-name="Main_20_Hebrew"><text:span text:style-name="Small_20_Hebrew">ט</text:span> אֶת הַיָּרֵחַ וְכוֹכָבִים לְמֶמְשְׁלוֹת בַּלַּיְלָה</text:p>
            <table:table table:name="Table21" table:style-name="Table21">
              <table:table-column table:style-name="Table21.A"/>
              <table:table-column table:style-name="Table21.B"/>
              <table:table-row>
                <table:table-cell table:style-name="Table21.A1" office:value-type="string">
                  <text:p text:style-name="Main_20_Hebrew"><text:span text:style-name="Small_20_Hebrew">י</text:span> לְמַכֵּה מִצְרַיִם בִּבְכוֹרֵיהֶם</text:p>
                </table:table-cell>
                <table:table-cell table:style-name="Table21.A1" office:value-type="string">
                  <text:p text:style-name="P15">י</text:p>
                </table:table-cell>
              </table:table-row>
            </table:table>
            <text:p text:style-name="Main_20_Hebrew"><text:span text:style-name="Small_20_Hebrew">יא</text:span> וַיוֹצֵא יִשְׂרָאֵל מִתּוֹכָם</text:p>
            <text:p text:style-name="Main_20_Hebrew"><text:span text:style-name="Small_20_Hebrew">יב</text:span> בְּיָד חֲזָקָה וּבִזְרוֹעַ נְטוּיָה</text:p>
            <text:p text:style-name="Main_20_Hebrew"><text:span text:style-name="Small_20_Hebrew">יג</text:span> לְגֹזֵר יַם סוּף לִגְזָרִים</text:p>
            <text:p text:style-name="Main_20_Hebrew"><text:span text:style-name="Small_20_Hebrew">יד</text:span> וְהֶעֱבִיר יִשְׂרָאֵל בְּתוֹכוֹ</text:p>
            <table:table table:name="Table18" table:style-name="Table18">
              <table:table-column table:style-name="Table18.A"/>
              <table:table-column table:style-name="Table18.B"/>
              <table:table-row>
                <table:table-cell table:style-name="Table18.A1" office:value-type="string">
                  <text:p text:style-name="Main_20_Hebrew"><text:span text:style-name="Small_20_Hebrew">טו</text:span> וְנִעֵר פַּרְעֹה וְחֵילוֹ בְיַם סוּף</text:p>
                </table:table-cell>
                <table:table-cell table:style-name="Table18.A1" office:value-type="string">
                  <text:p text:style-name="P15">ה</text:p>
                </table:table-cell>
              </table:table-row>
            </table:table>
            <text:p text:style-name="Main_20_Hebrew"><text:span text:style-name="Small_20_Hebrew">טז</text:span> לְמוֹלִיךְ עַמּוֹ בַּמִּדְבָּר</text:p>
            <text:p text:style-name="Main_20_Hebrew"><text:span text:style-name="Small_20_Hebrew">יז</text:span> לְמַכֵּה מְלָכִים גְּדֹלִים</text:p>
            <text:p text:style-name="Main_20_Hebrew"><text:span text:style-name="Small_20_Hebrew">יח</text:span> וַיַּהֲרֹג מְלָכִים אַדִירִים</text:p>
            <text:p text:style-name="Main_20_Hebrew"><text:span text:style-name="Small_20_Hebrew">יט</text:span> לְסִיחוֹן מֶלֶךְ הָאֱמֹרִי</text:p>
            <text:p text:style-name="Main_20_Hebrew"><text:span text:style-name="Small_20_Hebrew">כ</text:span> וּלְעוֹג מֶלֶךְ הַבָּשָׁן</text:p>
            <table:table table:name="Table20" table:style-name="Table20">
              <table:table-column table:style-name="Table20.A"/>
              <table:table-column table:style-name="Table20.B"/>
              <table:table-row>
                <table:table-cell table:style-name="Table20.A1" office:value-type="string">
                  <text:p text:style-name="Main_20_Hebrew"><text:span text:style-name="Small_20_Hebrew">כא</text:span> וְנָתַן אַרְצָם לְנַחֲלָה</text:p>
                </table:table-cell>
                <table:table-cell table:style-name="Table20.A1" office:value-type="string">
                  <text:p text:style-name="P15">ו</text:p>
                </table:table-cell>
              </table:table-row>
            </table:table>
            <text:p text:style-name="Main_20_Hebrew"><text:span text:style-name="Small_20_Hebrew">כב</text:span> נַחֲלָה לְיִשְׂרָאֵל עַבְדּוֹ</text:p>
            <text:p text:style-name="Main_20_Hebrew"><text:span text:style-name="Small_20_Hebrew">כג</text:span> שֶׁבְּשִׁפְלֵנוּ זָכַר לָנוּ</text:p>
            <text:p text:style-name="Main_20_Hebrew"><text:span text:style-name="Small_20_Hebrew">כד</text:span> וַיִפְרְקֵנוּ מִצָּרֵינוּ</text:p>
            <text:p text:style-name="Main_20_Hebrew"><text:span text:style-name="Small_20_Hebrew">כה</text:span> נֹתֵן לֶחֶם לְכָל בָּשָׂר</text:p>
            <table:table table:name="Table19" table:style-name="Table19">
              <table:table-column table:style-name="Table19.A"/>
              <table:table-column table:style-name="Table19.B"/>
              <table:table-row>
                <table:table-cell table:style-name="Table19.A1" office:value-type="string">
                  <text:p text:style-name="Main_20_Hebrew"><text:span text:style-name="Small_20_Hebrew">כו</text:span> הוֹדוּ לְאֵל הַשָּׁמָיִם</text:p>
                </table:table-cell>
                <table:table-cell table:style-name="Table19.A1" office:value-type="string">
                  <text:p text:style-name="P15">ה</text:p>
                </table:table-cell>
              </table:table-row>
            </table:table>
          </table:table-cell>
        </table:table-row>
        <table:table-row table:style-name="Table17.1">
          <table:table-cell table:style-name="Table17.A1" office:value-type="string">
            <text:p text:style-name="Main_20_English">The soul of every living being shall bless Your Name, Hashem our God. And the spirit of all flesh <text:soft-page-break/>shall continuously glorify and exalt Your rememberance our King. From the [highest] world to the [lowest] world, You are God. Aside from You, we have no King who delivers, saves, redeems, rescues, sustains, answers, and is merciful in every time of distress and difficulty; we have no King aside from You. [You are] God of the first and last [generations], God of all of all creatures, Master of all events, who is extolled with manifold praises. [He] who directs His world with kindness and His creatures with compassion. Indeed, Hashem neither slumbers nor sleeps. He rouses the sleepers and wakens the slumberers, and gives speech to the mute, and releases the bound, and supports the fallen, and raises the bowed. To You alone we give thanks. If our mouths were filled with song like the sea, and our tongues with melody like the multitude of its waves, and our lips with praise like the breadth of the sky, and our eyes shone like the sun and the moon, and our hands were spread like [the wings of] the eagles of the sky, and our feet were as swift as deer – we could still not praise you sufficiently, Hashem our God and God of our fathers, and bless Your Name for even one of the of the thousands of millions and many myriad occasions of goodness, miracles, and wonders which You have done for us and our fathers before us. Delivered us from Eygpt, Hashem our God. Redeemed us from the house of slavery. Fed us in famine, and nourished us in plenty; saved us from the sword, and spared us from plauge, and <text:s/>kept us from severe and lingering illnesses. Until now Your mercies have helped us and Your kindness has not forsake us. And may You never abandon us, Hashem our God. Therefore the limbs which you set within us, and the spirit and soul which you breathed into our nostrils, and the tongue which you placed in our mouth – they shall all thank, bless, praise, glorify, exalt, adore, sanctify, and crown Your Name our King. For every mouth will thank you, and every tongue will avow by You. Every eye will look to You, every knee will bend to You, and all who stand will bow before You. Every heart will fear You, and every innard and kidney will sing to Your Name. As it is written: “All my bones will say: <text:soft-page-break/>‘Hashem, who is like You? You save the poor from those who are stronger, and the poor and destitute from those who would rob him.’” <text:s/>Who resembles You, who is equal to You, and who can compare to You? Great, mighty, and awesome God, exalted God, owner of the heaven and earth. We will praise, extol, glorify, and bless Your holy Name. As it says: “[A pslam] by David; bless Hashem my soul, and all my being His holy Name.”</text:p>
          </table:table-cell>
          <table:table-cell table:style-name="Table17.A1" office:value-type="string">
            <text:p text:style-name="Main_20_Hebrew">נִשְׁמַת כָּל חַי תְּבָרֵךְ אֶת שִׁמְךָ יְהֹוָה אֱלֹהֵינוּ. וְרוּחַ כָּל בָּשָׂר תְּפָאֵר וּתְרוֹמֵם זִכְרְךָ מַלְכֵּנוּ <text:soft-page-break/>תָּמִיד. מִן הָעוֹלָם וְעַד־הָעוֹלָם אַתָּה אֵל. וּמִבַּלְעָדֶיךָ אֵין לָנוּ מֶלֶךְ גּוֹאֵל וּמוֹשִׁיעַ פּוֹדֶה וּמַצִּיל וּמְפַרְנֵס וְעוֹנֶה וּמְרַחֵם בְּכָל עֵת צָרָה וְצוּקָה אֵין לָנוּ מֶלֶךְ אֶלָּא אָתָּה: אֱלֹהֵי הָרִאשׁוֹנִים וְהָאַחֲרוֹנִים אֱלֹהַּ כָּל בְּרִיוֹת אֲדוֹן כָּל תּוֹלָדוֹת הַמְּהֻלָל בְּרֹב הַתִּשְׁבָּחוֹת. הַמְנַהֵג עוֹלָמוֹ בְּחֶסֶד וּבְרִיּוֹתָיו בְּרַחֲמִים. וַיְהֹוָה הִנֵה לֹא־יָנוּם וְלֹא־יִישָׁן. הַמְּעוֹרֵר יְשֵׁנִים וְהַמֵּקִיץ נִרְדָּמִים וְהַמֵּשִׂיחַ אִלְּמִים וְהַמַּתִּיר אֲסוּרִים וְהַסּוֹמֵךְ נוֹפְלִים וְהַזּוֹקֵף כְּפוּפִים. לְךָ לְבַדְּךָ אֲנַחְנוּ מוֹדִים. אִלּוּ פִינוּ מָלֵא שִׁירָה כַּיָּם וּלְשׁוֹנֵנוּ רִנָּה כַּהֲמוֹן גַּלָּיו וְשִׂפְתוֹתֵינוּ שֶׁבַח כְּמֶרְחֲבֵי רָקִיעַ וְעֵינֵינוּ מְאִירוֹת כַּשֶּׁמֶשׁ וְכַיָּרֵחַ וְיָדֵינוּ פְרוּשׂוֹת כְּנִשְׂרֵי שָׁמַיִם וְרַגְלֵינוּ קַלּוֹת כָּאַיָּלוֹת: אֵין אָנוּ מַסְפִּיקִים לְהוֹדוֹת לְךָ יְהֹוָה אֱלֹהֵינוּ וֵאלֹהֵי אֲבוֹתֵינוּ וּלְבָרֵךְ אֶת־שְׁמֶךָ עַל־אַחַת מֵאֶלֶף אַלְפֵי אֲלָפִים וְרִבֵּי רְבָבוֹת פְּעָמִים הַטּוֹבוֹת נִסִּים וְנִפְלָאוֹת שֶׁעָשִׂיתָ עִמָּנוּ וְעִם־אֲבוֹתֵינוּ מִלְּפָנִים: מִמִּצְרַיִם גְּאַלְתָּנוּ יְהֹוָה אֱלֹהֵינוּ. מִבֵּית עֲבָדִים פְּדִיתָנוּ. בְּרָעָב זַנְתָּנוּ וּבְשָׂבָע כִּלְכַּלְתָּנוּ מֵחֶרֶב הִצַּלְתָּנוּ וּמִדֶּבֶר מִלַּטְתָּנוּ וּמֵחָלָיִם רָעִים וְנֶאֱמָנִים דִּלִּיתָנוּ: עַד־הֵנָּה עֲזָרוּנוּ רַחֲמֶיךָ וְלֹא־עֲזָבוּנוּ חֲסָדֶיךָ. וְאַל תִּטְּשֵׁנוּ יְהֹוָה אֱלֹהֵינוּ לָנֶצַח: עַל כֵּן אֵבָרִים שֶׁפִּלַּגְתָּ בָּנוּ וְרוּחַ וּנְשָׁמָה שֶׁנָּפַחְתָּ בְּאַפֵּינוּ וְלָשׁוֹן אֲשֶׁר שַׂמְתָּ בְּפִינוּ: הֵן הֵם יוֹדוּ וִיבָרְכוּ וִישַׁבְּחוּ וִיפָאֲרוּ וִירוֹמְמוּ וְיַעֲרִיצוּ וְיַקְדִּישׁוּ וְיַמְלִיכוּ אֶת שִׁמְךָ מַלְכֵּנוּ: כִּי כָל־פֶּה לְךָ יוֹדֶה וְכָל לָשׁוֹן לְךָ תִשָּׁבַע. וְכָל עַיִן לְךָ תְצַפֶּה וְכָל־בֶּרֶךְ לְךָ תִכְרַע וְכָל־קוֹמָה לְפָנֶיךָ תִשְׁתַּחֲוֶה. וְכָל הַלְבָבוֹת יִירָאוּךָ וְכָל־קֶרֶב וּכְלָיוֹת יְזַמְּרוּ לִשְׁמֶךָ. כַּדָּבָר שֶׁכָּתוּב כָּל־עַצְמוֹתַי תֹּאמַרְנָה יְהֹוָה מִי כָמוֹךָ. מַצִּיל עָנִי מֵחָזָק מִמֶּנוּ וְעָנִי וְאֶבְיוֹן מִגֹּזְלוֹ: מִי <text:soft-page-break/>יִדְמֶה־לָּךְ וּמִי יִשְׁוֶה־לָּךְ וּמִי יַעֲרָךְ־לָךְ. הָאֵל הַגָּדוֹל הַגִּבּוֹר וְהַנּוֹרָא אֵל עֶלְיוֹן קֹנֵה שָׁמַיִם וָאָרֶץ: נְהַלֶּלְךָ וּנְשַׁבֵּחֲךָ וּנְפָאֶרְךָ וּנְבָרֵךְ אֶת־שֵׁם קָדְשֶׁךָ. כָּאָמוּר לְדָוִד בָּרְכִי נַפְשִׁי אֶת יְהֹוָה וְכָל קְרָבַי אֶת־שֵׁם קָדְשׁוֹ:</text:p>
          </table:table-cell>
        </table:table-row>
        <table:table-row table:style-name="Table17.1">
          <table:table-cell table:style-name="Table17.A1" office:value-type="string">
            <text:p text:style-name="Main_20_English">You are God in the power of Your strength. Great in the honor of Your Name. Mighty forever and awesome in Your awe-inspiring deeds. The King who sits on a lofty and exalted throne.</text:p>
          </table:table-cell>
          <table:table-cell table:style-name="Table17.A1" office:value-type="string">
            <text:p text:style-name="Main_20_Hebrew">הָאֵל בְּתַעֲצֻמוֹת עֻזֶּךָ. הַגָּדוֹל בִּכְבוֹד שְׁמֶךָ. הַגִּבּוֹר לָנֶצַח וְהַנּוֹרָא בְּנוֹרְאוֹתֶיךָ. הַמֶּלֶךְ הַיּושֵׁב עַל כִּסֵּא רָם וְנִשָּׂא.</text:p>
          </table:table-cell>
        </table:table-row>
        <table:table-row table:style-name="Table17.1">
          <table:table-cell table:style-name="Table17.A1" office:value-type="string">
            <text:p text:style-name="Main_20_English">He who dwells for eternity, exalted and holy is His Name. And it is written: “Let the righteous rejoice in Hashem; it befits the upright to offer praise.” By the mouth of the upright You are exalted. By the lips of the righteous You are blessed. By the tongue of the pious You are sanctified. By the innards of the holy ones You are praised.</text:p>
            <text:p text:style-name="Main_20_English">In the assemblies of the myriads of You nation, the House of Israel, Your Name, our King, is glorified in song by every generation; for this is the obligation of all creatures. Before You, Hashem our God and God of our fathers, to thank, laud, praise, glorify, exalt, adore, bless, elevate, and honor You, beyond all the the words of the songs and praises of David the son of Yishai, Your anointed servent.</text:p>
          </table:table-cell>
          <table:table-cell table:style-name="Table17.A1" office:value-type="string">
            <text:p text:style-name="Main_20_Hebrew">שׁוֹכֵן עַד מָרוֹם וְקָדוֹשׁ שְׁמוֹ. וְכָתוּב רַנְּנוּ צַדִּיקִים בַּיְהֹוָה לַיְשָׁרִים נָאוָה תְהִלָּה: בְּפִי יְשָׁרִים תִּתְרוֹמָם. וּבְשִׂפְתֵי צַדִּיקִים תִּתְבָּרַךְ. וּבִלְשׁוֹן חֲסִידִים תִּתְקַדָּשׁ. וּבְקֶרֶב קְדוֹשִׁים תִּתְהַלָּל:</text:p>
            <text:p text:style-name="P28">וּבְמַקְהֵלוֹת רִבְבוֹת עַמְּךָ בֵּית יִשְׂרָאֵל בְּרִנָּה יִתְפָּאֵר שִׁמְךָ מַלְכֵּנוּ בְּכָל־דּוֹר וָדוֹר שֶׁכֵּן חוֹבַת כָּל הַיְצוּרִים. לְפָנֶיךָ יְהֹוָה אֱלֹהֵינוּ וֵאלֹהֵי אֲבוֹתֵינוּ לְהוֹדוֹת לְהַלֵּל לְשַׁבֵּחַ לְפָאֵר לְרוֹמֵם לְהַדֵּר לְבָרֵךְ לְעַלֵּה וּלְקַלֵּס עַל כָּל־דִּבְרֵי שִׁירוֹת וְתִשְׁבְּחוֹת דָּוִד בֶּן־יִשַׁי עַבְדְּךָ מְשִׁיחֶךָ:</text:p>
          </table:table-cell>
        </table:table-row>
        <table:table-row table:style-name="Table17.1">
          <table:table-cell table:style-name="Table17.A1" office:value-type="string">
            <text:p text:style-name="Main_20_English">And therefore, may Your Name be praised forever our King, the great and holy God and King in the heaven and on earth. For to You, Hashem our God and God of our fathers, it is forever fitting: song and praise, lauding and hymn, power and dominion, victory, greatness and power, glory and splendor, holiness and sovereignty. Blessing and thanks to Your great and holy Name, and forever and for eternity You are God. Blessed are You Hashem, God, King, great and extolled with praises, God [worthy] of thanksgiving, Master of wonders, Creator of all souls, Ruler of all creatures. Who chooses [to take pleasure] in songs of hymn. The singular King, the life of [all] the worlds.</text:p>
          </table:table-cell>
          <table:table-cell table:style-name="Table17.A1" office:value-type="string">
            <text:p text:style-name="Main_20_Hebrew">וּבְכֵן יִשְׁתַּבַּח שִׁמְךָ לָעַד מַלְכֵּנוּ הָאֵל הַמֶּלֶךְ הַגָּדוֹל וְהַקָּדוֹשׁ בַּשָּׁמַיִם וּבָאָרֶץ. כִּי לְךָ נָאֶה יְהֹוָה אֱלֹהֵינוּ וֵאלֹהֵי אֲבוֹתֵינוּ לְעוֹלָם וָעֶד שִׁיר וּשְׁבָחָה הַלֵּל וְזִמְרָה עֹז וּמֶמְשָׁלָה נֶצַח גְּדֻלָּה וּגְבוּרָה תְּהִלָה וְתִפְאֶרֶת קְדֻשָּׁה וּמַלְכוּת. בְּרָכוֹת וְהוֹדָאוֹת לְשִׁמְךָ הַגָּדוֹל וְהַקָּדוֹשׁ וּמֵעוֹלָם עַד־עוֹלָם אַתָּה אֵל: בָּרוּךְ אַתָּה יְהֹוָה אֵל מֶלֶךְ גָּדוֹל וּמְהֻלָּל בַּתִּשְׁבָּחוֹת אֵל הַהוֹדָאוֹת אֲדוֹן הַנִּפְלָאוֹת בּוֹרֵא כָּל־הַנְּשָׁמוֹת רִבּוֹן כָּל הַמַּעֲשִׂים. הַבּוֹחֵר בְּשִׁירֵי זִמְרָה. מֶלֶךְ יָחִיד חֵי הָעוֹלָמִים.</text:p>
          </table:table-cell>
        </table:table-row>
        <text:soft-page-break/>
        <table:table-row table:style-name="Table17.1">
          <table:table-cell table:style-name="Table17.A6" table:number-columns-spanned="2" office:value-type="string">
            <text:p text:style-name="Comment_20_Text">Those with the custom to recite hymns [after the Seder] should not interrupt between this (the above) blessing and the blessing on the [fourth] cup. Rather, say the blessing on the fourth cup immediately.</text:p>
            <text:p text:style-name="Comment_20_Text_20_lp"><text:span text:style-name="T33">The custom of the house of the Rebbe.</text:span> We do not have the custom to recite these hymns.</text:p>
          </table:table-cell>
          <table:covered-table-cell/>
        </table:table-row>
        <table:table-row table:style-name="Table17.1">
          <table:table-cell table:style-name="Table17.A1" office:value-type="string">
            <text:p text:style-name="Main_20_English">Blessed are You Hashem, our God, King of the world, who creates the fruit of the vine.</text:p>
          </table:table-cell>
          <table:table-cell table:style-name="Table17.A1" office:value-type="string">
            <text:p text:style-name="Main_20_Hebrew">בָּרוּךְ אַתָּה יְהֹוָה אֱלֹהֵינוּ מֶלֶךְ הָעוֹלָם בּוֹרֵא פְּרִי הַגָּפֶן:</text:p>
          </table:table-cell>
        </table:table-row>
        <table:table-row table:style-name="Table17.1">
          <table:table-cell table:style-name="Table17.A6" table:number-columns-spanned="2" office:value-type="string">
            <text:p text:style-name="Comment_20_Text_20_lp">Drink while reclining. Blessing after wine:</text:p>
          </table:table-cell>
          <table:covered-table-cell/>
        </table:table-row>
        <table:table-row table:style-name="Table17.1">
          <table:table-cell table:style-name="Table17.A1" office:value-type="string">
            <text:p text:style-name="Main_20_English">Blessed are You Hashem, our God, King of the world for the vine and the fruit of the vine, for produce of the field, and for the precious, good, and spacious land which You favored and gave as an inheritance to our fathers to eat of its fruit and be satiated by its goodness. Hashem our God, please have mercy on Israel Your nation, on Jerusalem Your city, on Zion the abode of Your glory, on Your alter, and on Your sanctuary. Rebuild Jerusalem, the holy city, speedily in our days, and bring us up into it. Make us rejoice in it, and we will bless You in holiness and purity. (<text:span text:style-name="English_20_Insertions">o</text:span><text:span text:style-name="English_20_Insertions">n Shabbos </text:span><text:span text:style-name="English_20_Insertions">[add]</text:span> And may it please You to strengthen us on this Shabbos day). And remember us for good on this day of the Festival of Matzos. For You, Hashem, are good and do good to all, and we thank you for the Land and for the fruit of the vine. Blessed are you Hashem, for the Land and for the fruit of the vine.</text:p>
          </table:table-cell>
          <table:table-cell table:style-name="Table17.A1" office:value-type="string">
            <text:p text:style-name="Main_20_Hebrew">בָּרוּךְ אַתָּה יְהֹוָה אֱלֹהֵינוּ מֶלֶךְ הָעוֹלָם עַל הַגֶּפֶן וְעַל פְּרִי הַגֶּפֶן עַל תְּנוּבַת הַשָּׂדֶה וְעַל אֶרֶץ חֶמְדָּה טוֹבָה וּרְחָבָה שֶׁרָצִיתָ וְהִנְחַלְתָּ לַאֲבוֹתֵינוּ לֶאֱכֹל מִפִּרְיָהּ וְלִשְׂבּוֹעַ מִטּוּבָהּ. רַחֶם נָא יְהֹוָה אֱלֹהֵינוּ עַל יִשְׂרָאֵל עַמֶּךָ וְעַל יְרוּשָׁלַיִם עִירֶךָ וְעַל צִיּוֹן מִשְׁכַּן כְּבוֹדֶךָ וְעַל מִזְבְּחֶךָ וְעַל הֵיכָלֶךָ. וּבְנֵה יְרוּשָׁלַיִם עִיר הַקֹדֶשׁ בִּמְהֵרָה בְיָמֵינוּ וְהַעֲלֵנוּ לְתוֹכָהּ. וְשַׂמְחֵנוּ בָהּ וּנְבָרֶכְךָ בִּקְדֻשָׁה וּבְטָהֳרָה. (<text:span text:style-name="Small_20_Hebrew">בשבת</text:span> וּרְצֵה וְהַחֲלִיצֵנוּ בְּיוֹם הַשַׁבָּת הַזֶּה): <text:s/>וְזָכְרֵנוּ לְטוֹבָה בְּיוֹם חַג הַמַּצּוֹת הַזֶּה. כִּי אַתָּה יְהֹוָה טוֹב וּמֵטִיב לַכֹּל וְנוֹדֶה לְּךָ עַל הָאָרֶץ וְעַל פְּרִי הַגָּפֶן: בָּרוּךְ אַתָּה יְהֹוָה עַל הָאָרֶץ וְעַל פְּרִי הַגָּפֶן:</text:p>
          </table:table-cell>
        </table:table-row>
        <table:table-row table:style-name="Table17.1">
          <table:table-cell table:style-name="Table17.A6" table:number-columns-spanned="2" office:value-type="string">
            <text:p text:style-name="Comment_20_Text_20_lp">Blessing after other drinks (other than wine) [if applicable]:</text:p>
          </table:table-cell>
          <table:covered-table-cell/>
        </table:table-row>
        <table:table-row table:style-name="Table17.1">
          <table:table-cell table:style-name="Table17.A1" office:value-type="string">
            <text:p text:style-name="Main_20_English">Blessed are You Hashem, our God, King of the world, who created many living beings and their needs, for all that You have created in order to sustain the soul of every living thing. Blessed [is He who is] the life of [all] the worlds.</text:p>
          </table:table-cell>
          <table:table-cell table:style-name="Table17.A1" office:value-type="string">
            <text:p text:style-name="Main_20_Hebrew">בָּרוּךְ אַתָּה יְהֹוָה אֱלֹהֵינוּ מֶלֶךְ הָעוֹלָם בּוֹרֵא נְפָשׁוֹת רַבּוֹת וְחֶסְרוֹנָן עַל כֹּל מַה־שֶּׁבָּרָאתָ לְהחֲיוֹת בָּהֶם נֶפֶשׁ כָּל־חָי. בָּרוּךְ חֵי הָעוֹלָמִים:</text:p>
          </table:table-cell>
        </table:table-row>
        <table:table-row table:style-name="Table17.1">
          <table:table-cell table:style-name="Table17.A6" table:number-columns-spanned="2" office:value-type="string">
            <text:p text:style-name="Comment_20_Text_20_lp">Afterward, say just once:</text:p>
          </table:table-cell>
          <table:covered-table-cell/>
        </table:table-row>
        <table:table-row table:style-name="Table17.1">
          <table:table-cell table:style-name="Table17.A1" office:value-type="string">
            <text:p text:style-name="P27">Next Year in Jerusalem!</text:p>
          </table:table-cell>
          <table:table-cell table:style-name="Table17.A1" office:value-type="string">
            <text:p text:style-name="P19">לְשָׁנָה הַבָּאָה בִּירוּשָׁלָיִם:</text:p>
          </table:table-cell>
        </table:table-row>
      </table:table>
      <text:p text:style-name="P33"/>
      <text:p text:style-name="P33">The Rebbe (the Alter Rebbe) did not insert in the Siddur, at the end of the Haggadah, the words “The Order of the Pesach is now Completed;” because with Chabad, Pesach does not end, but extends continuously.</text:p>
      <text:p text:style-name="P33">It is true that the light of every festival radiates every day, but the festival of Pesach extends continuous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haroni" svg:font-family="Aharoni"/>
    <style:font-face style:name="Calibri" svg:font-family="Calibri"/>
    <style:font-face style:name="Guttman Hodes2" svg:font-family="'Guttman Hodes'" style:font-adornments="Light"/>
    <style:font-face style:name="Hadasim CLM2" svg:font-family="'Hadasim CLM'" style:font-adornments="Regular"/>
    <style:font-face style:name="Nachlieli CLM3" svg:font-family="'Nachlieli CLM'"/>
    <style:font-face style:name="Narkisim" svg:font-family="Narkisim"/>
    <style:font-face style:name="OpenSymbol" svg:font-family="OpenSymbol"/>
    <style:font-face style:name="Abadi MT Condensed Light3" svg:font-family="'Abadi MT Condensed Light'" style:font-family-generic="swis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alibri1" svg:font-family="Calibri" style:font-family-generic="swiss"/>
    <style:font-face style:name="Gliscor Gothic1" svg:font-family="'Gliscor Gothic'"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Abadi MT Condensed Light1" svg:font-family="'Abadi MT Condensed Light'" style:font-adornments="Regular" style:font-pitch="variable"/>
    <style:font-face style:name="Abadi MT Condensed Light2" svg:font-family="'Abadi MT Condensed Light'" style:font-adornments="normal" style:font-pitch="variable"/>
    <style:font-face style:name="Aharoni CLM" svg:font-family="'Aharoni CLM'" style:font-pitch="variable"/>
    <style:font-face style:name="Aharoni CLM1" svg:font-family="'Aharoni CLM'" style:font-adornments="Bold" style:font-pitch="variable"/>
    <style:font-face style:name="Guttman Hodes1" svg:font-family="'Guttman Hodes'" style:font-adornments="Light" style:font-pitch="variable"/>
    <style:font-face style:name="Guttman Hodes" svg:font-family="'Guttman Hodes'" style:font-adornments="Normal" style:font-pitch="variable"/>
    <style:font-face style:name="Hadasim CLM" svg:font-family="'Hadasim CLM'" style:font-pitch="variable"/>
    <style:font-face style:name="Hadasim CLM1" svg:font-family="'Hadasim CLM'" style:font-adornments="Regular" style:font-pitch="variable"/>
    <style:font-face style:name="Imperator1" svg:font-family="Imperator" style:font-pitch="variable"/>
    <style:font-face style:name="Imperator" svg:font-family="Imperator" style:font-adornments="Regular" style:font-pitch="variable"/>
    <style:font-face style:name="Nachlieli CLM2" svg:font-family="'Nachlieli CLM'" style:font-pitch="variable"/>
    <style:font-face style:name="Narkisim1" svg:font-family="Narkisim"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GeosansLight2" svg:font-family="GeosansLight" style:font-family-generic="swiss" style:font-pitch="variable"/>
    <style:font-face style:name="GeosansLight1" svg:font-family="GeosansLight" style:font-adornments="Medium Italic" style:font-family-generic="swiss" style:font-pitch="variable"/>
    <style:font-face style:name="GeosansLight" svg:font-family="GeosansLight" style:font-adornments="Regular" style:font-family-generic="swiss" style:font-pitch="variable"/>
    <style:font-face style:name="Gliscor Gothic" svg:font-family="'Gliscor Gothic'" style:font-family-generic="swiss" style:font-pitch="variable"/>
    <style:font-face style:name="Lucida Sans Unicode" svg:font-family="'Lucida Sans Unicode'" style:font-family-generic="swiss" style:font-pitch="variable"/>
    <style:font-face style:name="Nachlieli CLM1" svg:font-family="'Nachlieli CLM'"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achlieli CLM" svg:font-family="'Nachlieli CLM'"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font-name-asian="Arial Unicode MS"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0417in" fo:margin-bottom="0in" style:contextual-spacing="false" fo:orphans="2" fo:widows="2" fo:text-indent="0.1in" style:auto-text-indent="false" style:writing-mode="lr-tb"/>
      <style:text-properties style:use-window-font-color="true" style:font-name="Abadi MT Condensed Light" fo:font-size="10pt" fo:language="en" fo:country="US" fo:font-weight="250" style:font-name-asian="Times New Roman" style:font-size-asian="10pt" style:font-name-complex="Narkisim1"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Nachlieli CLM" style:font-size-complex="14pt"/>
    </style:style>
    <style:style style:name="Text_20_body" style:display-name="Text body" style:family="paragraph" style:parent-style-name="Standard" style:class="text">
      <style:paragraph-properties fo:margin-top="0in" fo:margin-bottom="0.1965in" style:contextual-spacing="false" fo:orphans="0" fo:widows="0" fo:hyphenation-ladder-count="no-limit"/>
      <style:text-properties fo:color="#000000" fo:language="zxx" fo:country="none" style:font-name-asian="Lucida Sans Unicode" style:font-name-complex="Tahoma" style:language-complex="he" style:country-complex="IL" fo:hyphenate="false" fo:hyphenation-remain-char-count="2" fo:hyphenation-push-char-count="2"/>
    </style:style>
    <style:style style:name="List" style:family="paragraph" style:parent-style-name="Text_20_body" style:class="list">
      <style:text-properties style:font-name="Calibri" style:font-size-asian="12pt" style:font-name-complex="Nachlieli CLM3"/>
    </style:style>
    <style:style style:name="Caption" style:family="paragraph" style:parent-style-name="Standard" style:next-style-name="Standard" style:class="extra">
      <style:paragraph-properties fo:text-align="center" style:justify-single-word="false"/>
      <style:text-properties style:font-name="Abadi MT Condensed Light" fo:font-weight="bold" style:font-weight-asian="bold" style:font-name-complex="Abadi MT Condensed Light" style:language-complex="he" style:country-complex="IL" style:font-weight-complex="bold"/>
    </style:style>
    <style:style style:name="Index" style:family="paragraph" style:parent-style-name="Standard" style:class="index">
      <style:paragraph-properties text:number-lines="false" text:line-number="0"/>
      <style:text-properties style:font-name="Calibri" style:font-size-asian="12pt" style:font-name-complex="Nachlieli CLM3"/>
    </style:style>
    <style:style style:name="Heading_20_1" style:display-name="Heading 1" style:family="paragraph" style:parent-style-name="Heading" style:next-style-name="Standard" style:default-outline-level="1" style:class="text">
      <style:paragraph-properties fo:margin="100%" fo:margin-left="0in" fo:margin-right="0in" fo:margin-top="0in" fo:margin-bottom="0.0402in" style:contextual-spacing="false" fo:text-align="center" style:justify-single-word="false" fo:text-indent="0in" style:auto-text-indent="false" fo:keep-with-next="always"/>
      <style:text-properties style:font-name="Abadi MT Condensed Light" fo:font-size="12pt" fo:font-weight="bold" style:font-size-asian="8.5pt" style:font-weight-asian="bold" style:font-name-complex="Abadi MT Condensed Light" style:font-size-complex="8.5pt" style:font-weight-complex="250"/>
    </style:style>
    <style:style style:name="Heading_20_2" style:display-name="Heading 2" style:family="paragraph" style:parent-style-name="Heading" style:next-style-name="Standard" style:default-outline-level="2" style:class="text">
      <style:paragraph-properties fo:text-align="center" style:justify-single-word="false" fo:keep-with-next="always"/>
      <style:text-properties style:font-name="Abadi MT Condensed Light" fo:font-size="10pt" fo:font-weight="bold" style:font-size-asian="10pt" style:font-weight-asian="bold" style:font-name-complex="Abadi MT Condensed Light" style:font-size-complex="10pt" style:font-weight-complex="bold"/>
    </style:style>
    <style:style style:name="Footnote" style:family="paragraph" style:parent-style-name="Standard" style:default-outline-level="" style:list-style-name="Footnote_20_Numbering" style:class="extra" style:master-page-name="">
      <style:paragraph-properties fo:margin-top="0.028in" fo:margin-bottom="0in" style:contextual-spacing="false" fo:keep-together="always" fo:orphans="0" fo:widows="0" fo:hyphenation-ladder-count="no-limit" style:page-number="auto" fo:background-color="transparent" fo:padding="0in" fo:border-left="none" fo:border-right="none" fo:border-top="0.06pt solid #ffffff" fo:border-bottom="0.06pt solid #ffffff" style:shadow="none" text:number-lines="false" text:line-number="0" style:vertical-align="top">
        <style:tab-stops/>
        <style:background-image/>
      </style:paragraph-properties>
      <style:text-properties fo:color="#000000" style:font-name="GeosansLight" fo:font-size="9pt" fo:font-weight="normal" style:font-name-asian="Lucida Sans Unicode" style:font-size-asian="9pt" style:font-name-complex="Aharoni CLM1" style:font-size-complex="9pt" style:language-complex="he" style:country-complex="IL" style:font-weight-complex="bold" fo:hyphenate="false" fo:hyphenation-remain-char-count="2" fo:hyphenation-push-char-count="2"/>
    </style:style>
    <style:style style:name="Endnote" style:family="paragraph" style:parent-style-name="Standard" style:class="extra">
      <style:paragraph-properties fo:orphans="0" fo:widows="0" fo:hyphenation-ladder-count="no-limit"/>
      <style:text-properties fo:color="#000000" fo:font-size="10pt" fo:language="zxx" fo:country="none" style:font-name-asian="Lucida Sans Unicode" style:font-size-asian="10pt" style:font-name-complex="Tahoma" style:font-size-complex="10pt" style:language-complex="he" style:country-complex="IL" fo:hyphenate="false" fo:hyphenation-remain-char-count="2" fo:hyphenation-push-char-count="2"/>
    </style:style>
    <style:style style:name="Text_20_body_20_indent" style:display-name="Text body indent" style:family="paragraph" style:parent-style-name="Standard" style:class="text">
      <style:paragraph-properties fo:margin="100%" fo:margin-left="0in" fo:margin-right="0in" fo:margin-top="0.0417in" fo:margin-bottom="0in" style:contextual-spacing="false" fo:text-indent="0.1in" style:auto-text-indent="false"/>
      <style:text-properties style:font-name="Abadi MT Condensed Light" fo:font-size="10pt" style:font-size-asian="10pt" style:font-name-complex="Abadi MT Condensed Light" style:font-size-complex="10pt"/>
    </style:style>
    <style:style style:name="Main_20_Hebrew" style:display-name="Main Hebrew" style:family="paragraph" style:master-page-name="">
      <style:paragraph-properties fo:margin="100%" fo:margin-left="0in" fo:margin-right="0in" fo:margin-top="0in" fo:margin-bottom="0in" style:contextual-spacing="false" fo:text-align="justify" style:justify-single-word="false" fo:orphans="2" fo:widows="2" fo:text-indent="0in" style:auto-text-indent="false" style:page-number="auto" fo:background-color="transparent" style:text-autospace="none" style:snap-to-layout-grid="false" style:writing-mode="rl-tb">
        <style:background-image/>
      </style:paragraph-properties>
      <style:text-properties style:use-window-font-color="true" style:font-name="Guttman Hodes" fo:font-size="11.1000003814697pt" fo:language="en" fo:country="US" fo:font-weight="250" style:font-name-asian="Times New Roman" style:font-size-asian="10pt" style:language-asian="zxx" style:country-asian="none" style:font-name-complex="Hadasim CLM1" style:font-size-complex="13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2.3425in" style:type="center"/>
          <style:tab-stop style:position="4.6854in" style:type="right"/>
        </style:tab-stops>
      </style:paragraph-properties>
      <style:text-properties style:font-name="GeosansLight" fo:font-size="10pt" fo:font-weight="normal"/>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2.3425in" style:type="center"/>
          <style:tab-stop style:position="4.6854in" style:type="right"/>
        </style:tab-stops>
      </style:paragraph-properties>
    </style:style>
    <style:style style:name="Text" style:family="paragraph" style:parent-style-name="Caption" style:class="extra"/>
    <style:style style:name="Comment_20_Text" style:display-name="Comment Text" style:family="paragraph" style:parent-style-name="Standard">
      <style:paragraph-properties fo:margin-top="0in" fo:margin-bottom="0.0598in" style:contextual-spacing="false" style:shadow="none">
        <style:tab-stops/>
      </style:paragraph-properties>
      <style:text-properties style:font-name="GeosansLight" fo:font-size="10pt" fo:font-weight="normal" style:font-size-asian="10pt" style:font-name-complex="Hadasim CLM1" style:font-size-complex="10pt"/>
    </style:style>
    <style:style style:name="Section_20_Heading" style:display-name="Section Heading" style:family="paragraph" style:parent-style-name="Heading" style:default-outline-level="1" style:list-style-name="">
      <style:paragraph-properties fo:margin="100%" fo:margin-left="0in" fo:margin-right="0in" fo:margin-top="0in" fo:margin-bottom="0.0402in" style:contextual-spacing="false" fo:text-align="center" style:justify-single-word="false" fo:text-indent="0in" style:auto-text-indent="false" style:shadow="none"/>
      <style:text-properties style:font-name="GeosansLight1" fo:font-size="12pt" fo:font-style="normal" fo:font-weight="normal" style:font-weight-complex="normal"/>
    </style:style>
    <style:style style:name="Main_20_English" style:display-name="Main English" style:family="paragraph" style:parent-style-name="Standard">
      <style:paragraph-properties fo:margin-top="0.0201in" fo:margin-bottom="0in" style:contextual-spacing="false" fo:line-height="116%" fo:text-align="justify" style:justify-single-word="false" style:snap-to-layout-grid="false"/>
      <style:text-properties style:font-name="Imperator" fo:font-size="9pt" fo:language="zxx" fo:country="none" fo:font-weight="normal" style:font-size-asian="9.10000038146973pt" style:language-asian="zxx" style:country-asian="none" style:font-name-complex="Narkisim1" style:font-size-complex="9.10000038146973pt" style:language-complex="he" style:country-complex="IL"/>
    </style:style>
    <style:style style:name="List_20_Contents" style:display-name="List Contents" style:family="paragraph" style:parent-style-name="Standard" style:class="html">
      <style:paragraph-properties fo:margin="100%" fo:margin-left="0.3937in" fo:margin-right="0in" fo:margin-top="0in" fo:margin-bottom="0in" style:contextual-spacing="false" fo:text-indent="0.1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style:contextual-spacing="false" fo:text-indent="0.1in" style:auto-text-indent="false"/>
    </style:style>
    <style:style style:name="Header_20_left" style:display-name="Header left" style:family="paragraph" style:parent-style-name="Standard" style:class="extra">
      <style:paragraph-properties text:number-lines="false" text:line-number="0">
        <style:tab-stops>
          <style:tab-stop style:position="2.6299in" style:type="center"/>
          <style:tab-stop style:position="5.2598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6299in" style:type="center"/>
          <style:tab-stop style:position="5.2598in" style:type="right"/>
        </style:tab-stops>
      </style:paragraph-properties>
    </style:style>
    <style:style style:name="Title" style:family="paragraph" style:parent-style-name="Heading" style:next-style-name="Subtitle" style:class="chapter" style:master-page-name="">
      <style:paragraph-properties fo:margin="100%" fo:margin-left="0in" fo:margin-right="0in" fo:margin-top="0in" fo:margin-bottom="0in" style:contextual-spacing="false" fo:text-align="start" style:justify-single-word="false" fo:text-indent="0in" style:auto-text-indent="false" style:page-number="auto">
        <style:tab-stops/>
      </style:paragraph-properties>
      <style:text-properties style:font-name="Imperator"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100%" fo:margin-left="0in" fo:margin-right="0in" fo:margin-top="0in" fo:margin-bottom="0in" style:contextual-spacing="false" fo:text-align="start" style:justify-single-word="false" fo:text-indent="0in" style:auto-text-indent="false" style:page-number="auto"/>
      <style:text-properties style:font-name="GeosansLight" fo:font-size="12pt" fo:font-style="normal" fo:font-weight="normal" style:font-size-asian="14pt" style:font-style-asian="italic" style:font-size-complex="14pt" style:font-style-complex="italic" style:font-weight-complex="normal"/>
    </style:style>
    <style:style style:name="Legal" style:family="paragraph" style:parent-style-name="Text_20_body">
      <style:paragraph-properties fo:margin="100%" fo:margin-left="0in" fo:margin-right="0in" fo:margin-top="0in" fo:margin-bottom="0in" style:contextual-spacing="false" fo:text-indent="0in" style:auto-text-indent="false"/>
      <style:text-properties style:font-name="GeosansLight" fo:font-size="10.5pt" fo:font-weight="normal"/>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style:font-name="GeosansLight"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0201in" fo:margin-bottom="0in" style:contextual-spacing="false" fo:text-indent="0in" style:auto-text-indent="false">
        <style:tab-stops>
          <style:tab-stop style:position="5.2598in" style:type="right" style:leader-style="dotted" style:leader-text="."/>
        </style:tab-stops>
      </style:paragraph-properties>
      <style:text-properties style:font-name="GeosansLight" fo:font-size="10.5pt" fo:font-weight="normal" style:font-weight-complex="normal"/>
    </style:style>
    <style:style style:name="Comment_20_Text_20_lp" style:display-name="Comment Text lp" style:family="paragraph" style:parent-style-name="Comment_20_Text">
      <style:paragraph-properties fo:margin-top="0in" fo:margin-bottom="0in" style:contextual-spacing="false"/>
      <style:text-properties fo:font-weight="normal"/>
    </style:style>
    <style:style style:name="Default_20_Paragraph_20_Font" style:display-name="Default Paragraph Font" style:family="text"/>
    <style:style style:name="Footnote_20_Symbol" style:display-name="Footnote Symbol" style:family="text">
      <style:text-properties style:text-position="0% 100%" style:font-name="Abadi MT Condensed Light2" fo:font-size="9pt" fo:font-weight="250" style:font-size-asian="10.5pt" style:font-weight-complex="normal"/>
    </style:style>
    <style:style style:name="Endnote_20_Symbol" style:display-name="Endnote Symbol" style:family="tex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Footnote_20_anchor" style:display-name="Footnote anchor" style:family="text">
      <style:text-properties style:text-position="super 66%" style:font-name="Abadi MT Condensed Light2" fo:font-size="9pt" fo:font-weight="250" fo:background-color="transparent" style:font-size-asian="10.5pt" style:font-weight-complex="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Small_20_Hebrew" style:display-name="Small Hebrew" style:family="text">
      <style:text-properties style:font-size-asian="10.5pt" style:font-name-complex="Hadasim CLM1" style:font-size-complex="10.5pt"/>
    </style:style>
    <style:style style:name="English_20_Insertions" style:display-name="English Insertions" style:family="text">
      <style:text-properties style:font-name="GeosansLight" fo:font-size="9pt" fo:font-weight="normal" style:font-size-asian="10.5pt"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Footnote_20_Numbering" style:display-name="Footnote Numbering">
      <text:list-level-style-bullet text:level="1" text:style-name="Bullet_20_Symbols" text:bullet-char="•">
        <style:list-level-properties text:list-level-position-and-space-mode="label-alignment">
          <style:list-level-label-alignment text:label-followed-by="space" fo:text-indent="-0.15in" fo:margin-left="0.1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25in" fo:margin-left="2.75in"/>
        </style:list-level-properties>
        <style:text-properties style:font-name="StarSymbol"/>
      </text:list-level-style-bullet>
    </text:list-style>
    <text:notes-configuration text:note-class="footnote" text:default-style-name="Footnote" text:citation-style-name="Footnote_20_anchor"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in" fo:text-align="end" style:justify-single-word="false" fo:text-indent="0in" style:auto-text-indent="false"/>
    </style:style>
    <style:style style:name="MP2" style:family="paragraph" style:parent-style-name="Header">
      <style:paragraph-properties fo:margin-left="0in" fo:margin-right="0in" fo:text-align="start" style:justify-single-word="false" fo:text-indent="0in" style:auto-text-indent="false"/>
    </style:style>
    <style:page-layout style:name="Mpm1" style:page-usage="mirrored">
      <style:page-layout-properties fo:page-width="7in" fo:page-height="8.5in" style:num-format="1" style:print-orientation="landscape" fo:margin-top="0.3in" fo:margin-bottom="0.3in" fo:margin-left="0.75in" fo:margin-right="0.25in" style:shadow="none" fo:background-color="transparent"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line-style="solid" style:adjustment="left" style:rel-width="25%" style:color="#000000"/>
      </style:page-layout-properties>
      <style:header-style>
        <style:header-footer-properties svg:height="0.3402in" fo:margin-left="0in" fo:margin-right="0in" fo:margin-bottom="0.1201in" fo:border="none" fo:padding="0in" style:shadow="none" fo:background-color="transparent" style:dynamic-spacing="false">
          <style:background-image/>
        </style:header-footer-properties>
      </style:header-style>
      <style:footer-style/>
    </style:page-layout>
    <style:page-layout style:name="Mpm2" style:page-usage="mirrored">
      <style:page-layout-properties fo:page-width="5.85in" fo:page-height="8.2701in" style:num-format="1" style:print-orientation="landscape" fo:margin-top="0.15in" fo:margin-bottom="0.1598in" fo:margin-left="0.3701in" fo:margin-right="0.2201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line-style="solid" style:adjustment="left" style:rel-width="25%" style:color="#000000"/>
      </style:page-layout-properties>
      <style:header-style/>
      <style:footer-style/>
    </style:page-layout>
    <style:page-layout style:name="Mpm3">
      <style:page-layout-properties fo:page-width="8.2681in" fo:page-height="5.8453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2701in" fo:page-height="5.8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left">
      <style:page-layout-properties fo:page-width="8.2701in" fo:page-height="5.8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8.2701in" fo:page-height="5.8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Plotke Family Haggadah <text:page-number style:num-format="1" text:select-page="current">23</text:page-number></text:p>
      </style:header>
      <style:header-left>
        <text:p text:style-name="MP2"><text:page-number style:num-format="1" text:select-page="current">22</text:page-number> The Plotke Family Haggadah</text:p>
      </style:header-left>
    </style:master-page>
    <style:master-page style:name="First_20_Page" style:display-name="First Page" style:page-layout-name="Mpm2" style:next-style-name="Standard"/>
    <style:master-page style:name="Footnote" style:page-layout-name="Mpm3">
      <style:header>
        <text:p text:style-name="Header"/>
      </style:header>
    </style:master-page>
    <style:master-page style:name="Endnote" style:page-layout-name="Mpm3">
      <style:header>
        <text:p text:style-name="Header"/>
      </style:header>
    </style:master-page>
    <style:master-page style:name="Index" style:page-layout-name="Mpm4"/>
    <style:master-page style:name="Left_20_Page" style:display-name="Left Page" style:page-layout-name="Mpm5" style:next-style-name="Right_20_Page"/>
    <style:master-page style:name="Right_20_Page" style:display-name="Right Page"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earch and Removal of Chametz</dc:title>
    <meta:initial-creator>Michael</meta:initial-creator>
    <meta:creation-date>2007-05-17T16:52:00</meta:creation-date>
    <dc:date>2013-01-08T18:02:41</dc:date>
    <meta:print-date>2005-03-23T15:54:00</meta:print-date>
    <meta:editing-cycles>65</meta:editing-cycles>
    <meta:editing-duration>P8DT6H17M7S</meta:editing-duration>
    <meta:generator>LibreOffice/3.6$Linux_x86 LibreOffice_project/360m1$Build-3</meta:generator>
    <meta:document-statistic meta:table-count="22" meta:image-count="0" meta:object-count="0" meta:page-count="40" meta:paragraph-count="619" meta:word-count="21790" meta:character-count="114963" meta:non-whitespace-character-count="94016"/>
    <meta:user-defined meta:name="Info 1"/>
    <meta:user-defined meta:name="Info 2"/>
    <meta:user-defined meta:name="Info 3"/>
    <meta:user-defined meta:name="Info 4"/>
  </office:meta>
</office:document-meta>
</file>