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zra SIL SR" svg:font-family="'Ezra SIL SR'"/>
    <style:font-face style:name="Hadasim CLM" svg:font-family="'Hadasim CLM'"/>
    <style:font-face style:name="Taamey Frank CLM" svg:font-family="'Taamey Frank CLM'"/>
    <style:font-face style:name="Courier New" svg:font-family="'Courier New'" style:font-family-generic="modern"/>
    <style:font-face style:name="FreeSerif" svg:font-family="FreeSerif" style:font-family-generic="roman"/>
    <style:font-face style:name="FreeSans" svg:font-family="FreeSans" style:font-family-generic="swiss"/>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833in" fo:margin-left="-0.075in" table:align="left" style:writing-mode="lr-tb"/>
    </style:style>
    <style:style style:name="Table1.A" style:family="table-column">
      <style:table-column-properties style:column-width="5.883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8833in" fo:margin-left="-0.075in" table:align="left" style:writing-mode="lr-tb"/>
    </style:style>
    <style:style style:name="Table2.A" style:family="table-column">
      <style:table-column-properties style:column-width="5.883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5" style:family="table-row">
      <style:table-row-properties style:min-row-height="0.0535in" fo:keep-together="auto"/>
    </style:style>
    <style:style style:name="Table3" style:family="table">
      <style:table-properties style:width="5.8833in" fo:margin-left="-0.075in" table:align="left" style:writing-mode="lr-tb"/>
    </style:style>
    <style:style style:name="Table3.A" style:family="table-column">
      <style:table-column-properties style:column-width="5.883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8833in" fo:margin-left="-0.075in" table:align="left" style:writing-mode="lr-tb"/>
    </style:style>
    <style:style style:name="Table4.A" style:family="table-column">
      <style:table-column-properties style:column-width="5.883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8833in" fo:margin-left="-0.075in" table:align="left" style:writing-mode="lr-tb"/>
    </style:style>
    <style:style style:name="Table5.A" style:family="table-column">
      <style:table-column-properties style:column-width="5.883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5.8833in" fo:margin-left="-0.075in" table:align="left" style:writing-mode="lr-tb"/>
    </style:style>
    <style:style style:name="Table6.A" style:family="table-column">
      <style:table-column-properties style:column-width="5.8833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8833in" fo:margin-left="-0.075in" table:align="left" style:writing-mode="lr-tb"/>
    </style:style>
    <style:style style:name="Table7.A" style:family="table-column">
      <style:table-column-properties style:column-width="5.883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5.8833in" fo:margin-left="-0.075in" table:align="left" style:writing-mode="lr-tb"/>
    </style:style>
    <style:style style:name="Table8.A" style:family="table-column">
      <style:table-column-properties style:column-width="5.8833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5.8833in" fo:margin-left="-0.075in" table:align="left" style:writing-mode="lr-tb"/>
    </style:style>
    <style:style style:name="Table9.A" style:family="table-column">
      <style:table-column-properties style:column-width="5.8833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none" style:writing-mode="lr-tb"/>
    </style:style>
    <style:style style:name="Table9.5" style:family="table-row">
      <style:table-row-properties style:min-row-height="0.0875in" fo:keep-together="auto"/>
    </style:style>
    <style:style style:name="Table9.9" style:family="table-row">
      <style:table-row-properties style:min-row-height="0.1965in" fo:keep-together="auto"/>
    </style:style>
    <style:style style:name="Table10" style:family="table">
      <style:table-properties style:width="5.8833in" fo:margin-left="-0.075in" table:align="left" style:writing-mode="lr-tb"/>
    </style:style>
    <style:style style:name="Table10.A" style:family="table-column">
      <style:table-column-properties style:column-width="5.883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5.8833in" fo:margin-left="-0.075in" table:align="left" style:writing-mode="lr-tb"/>
    </style:style>
    <style:style style:name="Table11.A" style:family="table-column">
      <style:table-column-properties style:column-width="5.8833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5.8833in" fo:margin-left="-0.075in" table:align="left" style:writing-mode="lr-tb"/>
    </style:style>
    <style:style style:name="Table12.A" style:family="table-column">
      <style:table-column-properties style:column-width="5.8833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2.4" style:family="table-row">
      <style:table-row-properties style:min-row-height="0.1194in" fo:keep-together="auto"/>
    </style:style>
    <style:style style:name="Table13" style:family="table">
      <style:table-properties style:width="5.8833in" fo:margin-left="-0.075in" table:align="left" style:writing-mode="lr-tb"/>
    </style:style>
    <style:style style:name="Table13.A" style:family="table-column">
      <style:table-column-properties style:column-width="5.8833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5.8833in" fo:margin-left="-0.075in" table:align="left" style:writing-mode="lr-tb"/>
    </style:style>
    <style:style style:name="Table14.A" style:family="table-column">
      <style:table-column-properties style:column-width="5.8833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5.8833in" fo:margin-left="-0.075in" table:align="left" style:writing-mode="lr-tb"/>
    </style:style>
    <style:style style:name="Table15.A" style:family="table-column">
      <style:table-column-properties style:column-width="5.8833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5.8833in" fo:margin-left="-0.075in" table:align="left" style:writing-mode="lr-tb"/>
    </style:style>
    <style:style style:name="Table16.A" style:family="table-column">
      <style:table-column-properties style:column-width="5.8833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5.8833in" fo:margin-left="-0.075in" table:align="left" style:writing-mode="lr-tb"/>
    </style:style>
    <style:style style:name="Table17.A" style:family="table-column">
      <style:table-column-properties style:column-width="5.8833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5.8833in" fo:margin-left="-0.075in" table:align="left" style:writing-mode="lr-tb"/>
    </style:style>
    <style:style style:name="Table18.A" style:family="table-column">
      <style:table-column-properties style:column-width="5.8833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5.8833in" fo:margin-left="-0.075in" table:align="left" style:writing-mode="lr-tb"/>
    </style:style>
    <style:style style:name="Table19.A" style:family="table-column">
      <style:table-column-properties style:column-width="5.8833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5.8833in" fo:margin-left="-0.075in" table:align="left" style:writing-mode="lr-tb"/>
    </style:style>
    <style:style style:name="Table20.A" style:family="table-column">
      <style:table-column-properties style:column-width="5.8833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5.8833in" fo:margin-left="-0.075in" table:align="left" style:writing-mode="lr-tb"/>
    </style:style>
    <style:style style:name="Table21.A" style:family="table-column">
      <style:table-column-properties style:column-width="5.8833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5.8833in" fo:margin-left="-0.075in" table:align="left" style:writing-mode="lr-tb"/>
    </style:style>
    <style:style style:name="Table22.A" style:family="table-column">
      <style:table-column-properties style:column-width="5.8833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5.8833in" fo:margin-left="-0.075in" table:align="left" style:writing-mode="lr-tb"/>
    </style:style>
    <style:style style:name="Table23.A" style:family="table-column">
      <style:table-column-properties style:column-width="5.8833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none" style:writing-mode="lr-tb"/>
    </style:style>
    <style:style style:name="Table23.5" style:family="table-row">
      <style:table-row-properties style:min-row-height="0.159in" fo:keep-together="auto"/>
    </style:style>
    <style:style style:name="Table24" style:family="table">
      <style:table-properties style:width="5.8833in" fo:margin-left="-0.075in" table:align="left" style:writing-mode="lr-tb"/>
    </style:style>
    <style:style style:name="Table24.A" style:family="table-column">
      <style:table-column-properties style:column-width="5.8833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none" style:writing-mode="lr-tb"/>
    </style:style>
    <style:style style:name="Table24.3" style:family="table-row">
      <style:table-row-properties style:min-row-height="0.0535in" fo:keep-together="auto"/>
    </style:style>
    <style:style style:name="Table25" style:family="table">
      <style:table-properties style:width="5.8833in" fo:margin-left="-0.075in" table:align="left" style:writing-mode="lr-tb"/>
    </style:style>
    <style:style style:name="Table25.A" style:family="table-column">
      <style:table-column-properties style:column-width="5.8833in"/>
    </style:style>
    <style:style style:name="Table25.1" style:family="table-row">
      <style:table-row-properties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5.8833in" fo:margin-left="-0.075in" table:align="left" style:writing-mode="lr-tb"/>
    </style:style>
    <style:style style:name="Table26.A" style:family="table-column">
      <style:table-column-properties style:column-width="5.8833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5.8833in" fo:margin-left="-0.075in" table:align="left" style:writing-mode="lr-tb"/>
    </style:style>
    <style:style style:name="Table27.A" style:family="table-column">
      <style:table-column-properties style:column-width="5.8833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5.8833in" fo:margin-left="-0.075in" table:align="left" style:writing-mode="lr-tb"/>
    </style:style>
    <style:style style:name="Table28.A" style:family="table-column">
      <style:table-column-properties style:column-width="5.8833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5.8833in" fo:margin-left="-0.075in" table:align="left" style:writing-mode="lr-tb"/>
    </style:style>
    <style:style style:name="Table29.A" style:family="table-column">
      <style:table-column-properties style:column-width="5.8833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5.8833in" fo:margin-left="-0.075in" table:align="left" style:writing-mode="lr-tb"/>
    </style:style>
    <style:style style:name="Table30.A" style:family="table-column">
      <style:table-column-properties style:column-width="5.8833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5.8833in" fo:margin-left="-0.075in" table:align="left" style:writing-mode="lr-tb"/>
    </style:style>
    <style:style style:name="Table31.A" style:family="table-column">
      <style:table-column-properties style:column-width="5.8833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5.8833in" fo:margin-left="-0.075in" table:align="left" style:writing-mode="lr-tb"/>
    </style:style>
    <style:style style:name="Table32.A" style:family="table-column">
      <style:table-column-properties style:column-width="5.8833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5.8833in" fo:margin-left="-0.075in" table:align="left" style:writing-mode="lr-tb"/>
    </style:style>
    <style:style style:name="Table33.A" style:family="table-column">
      <style:table-column-properties style:column-width="5.8833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5.8833in" fo:margin-left="-0.075in" table:align="left" style:writing-mode="lr-tb"/>
    </style:style>
    <style:style style:name="Table34.A" style:family="table-column">
      <style:table-column-properties style:column-width="5.8833in"/>
    </style:style>
    <style:style style:name="Table34.1" style:family="table-row">
      <style:table-row-properties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5.8833in" fo:margin-left="-0.075in" table:align="left" style:writing-mode="lr-tb"/>
    </style:style>
    <style:style style:name="Table35.A" style:family="table-column">
      <style:table-column-properties style:column-width="5.8833in"/>
    </style:style>
    <style:style style:name="Table35.1" style:family="table-row">
      <style:table-row-properties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5.8833in" fo:margin-left="-0.075in" table:align="left" style:writing-mode="lr-tb"/>
    </style:style>
    <style:style style:name="Table36.A" style:family="table-column">
      <style:table-column-properties style:column-width="5.8833in"/>
    </style:style>
    <style:style style:name="Table36.1" style:family="table-row">
      <style:table-row-properties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5.8833in" fo:margin-left="-0.075in" table:align="left" style:writing-mode="lr-tb"/>
    </style:style>
    <style:style style:name="Table37.A" style:family="table-column">
      <style:table-column-properties style:column-width="5.8833in"/>
    </style:style>
    <style:style style:name="Table37.1" style:family="table-row">
      <style:table-row-properties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5.8833in" fo:margin-left="-0.075in" table:align="left" style:writing-mode="lr-tb"/>
    </style:style>
    <style:style style:name="Table38.A" style:family="table-column">
      <style:table-column-properties style:column-width="5.8833in"/>
    </style:style>
    <style:style style:name="Table38.1" style:family="table-row">
      <style:table-row-properties fo:keep-together="auto"/>
    </style:style>
    <style:style style:name="Table38.A1" style:family="table-cell">
      <style:table-cell-properties style:vertical-align="top" fo:padding-left="0.075in" fo:padding-right="0.075in" fo:padding-top="0in" fo:padding-bottom="0in" fo:border="none" style:writing-mode="lr-tb"/>
    </style:style>
    <style:style style:name="Table38.4" style:family="table-row">
      <style:table-row-properties style:min-row-height="0.0535in" fo:keep-together="auto"/>
    </style:style>
    <style:style style:name="Table39" style:family="table">
      <style:table-properties style:width="5.8833in" fo:margin-left="-0.075in" table:align="left" style:writing-mode="lr-tb"/>
    </style:style>
    <style:style style:name="Table39.A" style:family="table-column">
      <style:table-column-properties style:column-width="5.8833in"/>
    </style:style>
    <style:style style:name="Table39.1" style:family="table-row">
      <style:table-row-properties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5.8833in" fo:margin-left="-0.075in" table:align="left" style:writing-mode="lr-tb"/>
    </style:style>
    <style:style style:name="Table40.A" style:family="table-column">
      <style:table-column-properties style:column-width="5.8833in"/>
    </style:style>
    <style:style style:name="Table40.1" style:family="table-row">
      <style:table-row-properties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5.8833in" fo:margin-left="-0.075in" table:align="left" style:writing-mode="lr-tb"/>
    </style:style>
    <style:style style:name="Table41.A" style:family="table-column">
      <style:table-column-properties style:column-width="5.8833in"/>
    </style:style>
    <style:style style:name="Table41.1" style:family="table-row">
      <style:table-row-properties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5.8833in" fo:margin-left="-0.075in" table:align="left" style:writing-mode="lr-tb"/>
    </style:style>
    <style:style style:name="Table42.A" style:family="table-column">
      <style:table-column-properties style:column-width="5.8833in"/>
    </style:style>
    <style:style style:name="Table42.1" style:family="table-row">
      <style:table-row-properties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5.8833in" fo:margin-left="-0.075in" table:align="left" style:writing-mode="lr-tb"/>
    </style:style>
    <style:style style:name="Table43.A" style:family="table-column">
      <style:table-column-properties style:column-width="5.8833in"/>
    </style:style>
    <style:style style:name="Table43.1" style:family="table-row">
      <style:table-row-properties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5.8833in" fo:margin-left="-0.075in" table:align="left" style:writing-mode="lr-tb"/>
    </style:style>
    <style:style style:name="Table44.A" style:family="table-column">
      <style:table-column-properties style:column-width="5.7847in"/>
    </style:style>
    <style:style style:name="Table44.B" style:family="table-column">
      <style:table-column-properties style:column-width="0.0986in"/>
    </style:style>
    <style:style style:name="Table44.1" style:family="table-row">
      <style:table-row-properties fo:keep-together="auto"/>
    </style:style>
    <style:style style:name="Table44.A1" style:family="table-cell">
      <style:table-cell-properties style:vertical-align="top" fo:padding-left="0.075in" fo:padding-right="0.075in" fo:padding-top="0in" fo:padding-bottom="0in" fo:border="none" style:writing-mode="lr-tb"/>
    </style:style>
    <style:style style:name="Table44.B1" style:family="table-cell">
      <style:table-cell-properties fo:padding="0in" fo:border="none"/>
    </style:style>
    <style:style style:name="Table44.B2" style:family="table-cell">
      <style:table-cell-properties fo:padding="0in" fo:border="none"/>
    </style:style>
    <style:style style:name="Table44.B3" style:family="table-cell">
      <style:table-cell-properties fo:padding="0in" fo:border="none"/>
    </style:style>
    <style:style style:name="Table44.B4" style:family="table-cell">
      <style:table-cell-properties fo:padding="0in" fo:border="none"/>
    </style:style>
    <style:style style:name="Table44.B5" style:family="table-cell">
      <style:table-cell-properties fo:padding="0in" fo:border="none"/>
    </style:style>
    <style:style style:name="Table44.B6" style:family="table-cell">
      <style:table-cell-properties fo:padding="0in" fo:border="none"/>
    </style:style>
    <style:style style:name="Table44.B7" style:family="table-cell">
      <style:table-cell-properties fo:padding="0in" fo:border="none"/>
    </style:style>
    <style:style style:name="Table44.B8" style:family="table-cell">
      <style:table-cell-properties fo:padding="0in" fo:border="none"/>
    </style:style>
    <style:style style:name="Table44.B9" style:family="table-cell">
      <style:table-cell-properties fo:padding="0in" fo:border="none"/>
    </style:style>
    <style:style style:name="Table44.B10" style:family="table-cell">
      <style:table-cell-properties fo:padding="0in" fo:border="none"/>
    </style:style>
    <style:style style:name="Table44.B11" style:family="table-cell">
      <style:table-cell-properties fo:padding="0in" fo:border="none"/>
    </style:style>
    <style:style style:name="Table44.B12" style:family="table-cell">
      <style:table-cell-properties fo:padding="0in" fo:border="none"/>
    </style:style>
    <style:style style:name="Table44.B13" style:family="table-cell">
      <style:table-cell-properties fo:padding="0in" fo:border="none"/>
    </style:style>
    <style:style style:name="Table44.17" style:family="table-row">
      <style:table-row-properties style:min-row-height="0.0556in" fo:keep-together="auto"/>
    </style:style>
    <style:style style:name="Table45" style:family="table">
      <style:table-properties style:width="5.9063in" table:align="left" style:writing-mode="lr-tb"/>
    </style:style>
    <style:style style:name="Table45.A" style:family="table-column">
      <style:table-column-properties style:column-width="5.8083in"/>
    </style:style>
    <style:style style:name="Table45.B" style:family="table-column">
      <style:table-column-properties style:column-width="0.0979in"/>
    </style:style>
    <style:style style:name="Table45.1" style:family="table-row">
      <style:table-row-properties fo:keep-together="auto"/>
    </style:style>
    <style:style style:name="Table45.A1" style:family="table-cell">
      <style:table-cell-properties style:vertical-align="top" fo:padding-left="0.075in" fo:padding-right="0.075in" fo:padding-top="0in" fo:padding-bottom="0in" fo:border="none" style:writing-mode="lr-tb"/>
    </style:style>
    <style:style style:name="Table45.25" style:family="table-row">
      <style:table-row-properties style:min-row-height="0.0604in" fo:keep-together="auto"/>
    </style:style>
    <style:style style:name="Table45.B26" style:family="table-cell">
      <style:table-cell-properties fo:padding="0in" fo:border="none"/>
    </style:style>
    <style:style style:name="Table45.B27" style:family="table-cell">
      <style:table-cell-properties fo:padding="0in" fo:border="none"/>
    </style:style>
    <style:style style:name="Table45.B28" style:family="table-cell">
      <style:table-cell-properties fo:padding="0in" fo:border="none"/>
    </style:style>
    <style:style style:name="Table45.B29" style:family="table-cell">
      <style:table-cell-properties fo:padding="0in" fo:border="none"/>
    </style:style>
    <style:style style:name="Table45.B30" style:family="table-cell">
      <style:table-cell-properties fo:padding="0in" fo:border="none"/>
    </style:style>
    <style:style style:name="Table45.B31" style:family="table-cell">
      <style:table-cell-properties fo:padding="0in" fo:border="none"/>
    </style:style>
    <style:style style:name="Table45.B32" style:family="table-cell">
      <style:table-cell-properties fo:padding="0in" fo:border="none"/>
    </style:style>
    <style:style style:name="Table45.B33" style:family="table-cell">
      <style:table-cell-properties fo:padding="0in" fo:border="none"/>
    </style:style>
    <style:style style:name="Table45.B34" style:family="table-cell">
      <style:table-cell-properties fo:padding="0in" fo:border="none"/>
    </style:style>
    <style:style style:name="Table45.B35" style:family="table-cell">
      <style:table-cell-properties fo:padding="0in" fo:border="none"/>
    </style:style>
    <style:style style:name="Table45.B36" style:family="table-cell">
      <style:table-cell-properties fo:padding="0in" fo:border="none"/>
    </style:style>
    <style:style style:name="Table45.B37" style:family="table-cell">
      <style:table-cell-properties fo:padding="0in" fo:border="none"/>
    </style:style>
    <style:style style:name="Table45.B38" style:family="table-cell">
      <style:table-cell-properties fo:padding="0in" fo:border="none"/>
    </style:style>
    <style:style style:name="Table45.B39" style:family="table-cell">
      <style:table-cell-properties fo:padding="0in" fo:border="none"/>
    </style:style>
    <style:style style:name="Table45.B40" style:family="table-cell">
      <style:table-cell-properties fo:padding="0in" fo:border="none"/>
    </style:style>
    <style:style style:name="Table45.B41" style:family="table-cell">
      <style:table-cell-properties fo:padding="0in" fo:border="none"/>
    </style:style>
    <style:style style:name="Table45.B42" style:family="table-cell">
      <style:table-cell-properties fo:padding="0in" fo:border="none"/>
    </style:style>
    <style:style style:name="Table45.B43" style:family="table-cell">
      <style:table-cell-properties fo:padding="0in" fo:border="none"/>
    </style:style>
    <style:style style:name="Table45.B44" style:family="table-cell">
      <style:table-cell-properties fo:padding="0in" fo:border="none"/>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style:font-name="Garamond" fo:font-size="18pt" fo:font-weight="bold" style:font-size-asian="18pt" style:font-weight-asian="bold" style:font-name-complex="Garamond" style:font-size-complex="18pt" style:language-complex="he" style:country-complex="IL" style:font-weight-complex="bold"/>
    </style:style>
    <style:style style:name="P5" style:family="paragraph" style:parent-style-name="Standard">
      <style:paragraph-properties fo:line-height="200%"/>
      <style:text-properties style:font-name="Garamond" fo:font-size="12pt" style:font-size-asian="12pt" style:font-name-complex="Garamond" style:font-size-complex="12pt" style:language-complex="he" style:country-complex="IL"/>
    </style:style>
    <style:style style:name="P6" style:family="paragraph" style:parent-style-name="Standard">
      <style:paragraph-properties fo:line-height="100%"/>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7" style:family="paragraph" style:parent-style-name="Standard">
      <style:paragraph-properties fo:line-height="200%"/>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8" style:family="paragraph" style:parent-style-name="Standard">
      <style:paragraph-properties fo:line-height="200%" fo:text-align="justify" style:justify-single-word="false"/>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9" style:family="paragraph" style:parent-style-name="Standard">
      <style:paragraph-properties fo:line-height="200%"/>
      <style:text-properties style:font-name="Garamond" fo:font-size="16pt" fo:font-weight="bold" style:font-size-asian="16pt" style:font-weight-asian="bold" style:font-name-complex="Garamond" style:font-size-complex="16pt" style:language-complex="he" style:country-complex="IL" style:font-weight-complex="bold"/>
    </style:style>
    <style:style style:name="P10" style:family="paragraph" style:parent-style-name="Standard">
      <style:paragraph-properties fo:line-height="100%"/>
      <style:text-properties style:font-name="Garamond" fo:font-size="16pt" fo:font-weight="bold" style:font-size-asian="16pt" style:font-weight-asian="bold" style:font-name-complex="Garamond" style:font-size-complex="16pt" style:language-complex="he" style:country-complex="IL" style:font-weight-complex="bold"/>
    </style:style>
    <style:style style:name="P11" style:family="paragraph" style:parent-style-name="Standard">
      <style:paragraph-properties fo:line-height="200%"/>
      <style:text-properties style:font-name="Garamond" fo:font-size="16pt" style:font-size-asian="16pt" style:font-name-complex="Garamond" style:font-size-complex="16pt" style:language-complex="he" style:country-complex="IL"/>
    </style:style>
    <style:style style:name="P12" style:family="paragraph" style:parent-style-name="Standard">
      <style:paragraph-properties fo:line-height="200%"/>
      <style:text-properties style:font-name="Garamond" fo:font-size="10pt" fo:font-weight="bold" style:font-size-asian="10pt" style:font-weight-asian="bold" style:font-name-complex="Garamond" style:font-size-complex="10pt" style:language-complex="he" style:country-complex="IL" style:font-weight-complex="bold"/>
    </style:style>
    <style:style style:name="P13" style:family="paragraph" style:parent-style-name="Standard">
      <style:paragraph-properties fo:line-height="150%" fo:text-align="justify" style:justify-single-word="false"/>
      <style:text-properties style:font-name="Garamond" style:font-name-complex="Garamond" style:language-complex="he" style:country-complex="IL"/>
    </style:style>
    <style:style style:name="P14" style:family="paragraph" style:parent-style-name="Standard">
      <style:paragraph-properties fo:line-height="150%" fo:text-align="justify" style:justify-single-word="false"/>
      <style:text-properties style:font-name="Garamond" fo:letter-spacing="-0.0016in" style:font-name-complex="Courier New" style:language-complex="he" style:country-complex="IL"/>
    </style:style>
    <style:style style:name="P15" style:family="paragraph" style:parent-style-name="Standard">
      <style:paragraph-properties fo:line-height="200%"/>
      <style:text-properties style:font-name="Garamond" fo:font-size="8pt" fo:font-weight="bold" style:font-size-asian="8pt" style:font-weight-asian="bold" style:font-name-complex="Garamond" style:font-size-complex="8pt" style:language-complex="he" style:country-complex="IL" style:font-weight-complex="bold"/>
    </style:style>
    <style:style style:name="P16" style:family="paragraph" style:parent-style-name="Standard">
      <style:paragraph-properties fo:line-height="200%"/>
      <style:text-properties style:font-name="Garamond" fo:font-size="14pt" fo:font-weight="bold" style:font-size-asian="14pt" style:font-weight-asian="bold" style:font-name-complex="Garamond" style:font-size-complex="14pt" style:language-complex="he" style:country-complex="IL" style:font-weight-complex="bold"/>
    </style:style>
    <style:style style:name="P17" style:family="paragraph" style:parent-style-name="Standard">
      <style:paragraph-properties fo:line-height="150%"/>
      <style:text-properties style:font-name="Garamond" fo:font-size="14pt" fo:font-weight="bold" style:font-size-asian="14pt" style:font-weight-asian="bold" style:font-name-complex="Garamond" style:font-size-complex="14pt" style:language-complex="he" style:country-complex="IL" style:font-weight-complex="bold"/>
    </style:style>
    <style:style style:name="P18" style:family="paragraph" style:parent-style-name="Standard">
      <style:paragraph-properties fo:line-height="150%" fo:text-align="justify" style:justify-single-word="false"/>
      <style:text-properties style:font-name="Garamond" fo:font-weight="bold" style:font-weight-asian="bold" style:font-name-complex="Courier New" style:language-complex="he" style:country-complex="IL" style:font-weight-complex="bold"/>
    </style:style>
    <style:style style:name="P19" style:family="paragraph" style:parent-style-name="Standard">
      <style:paragraph-properties fo:line-height="150%" fo:text-align="justify" style:justify-single-word="false"/>
      <style:text-properties style:font-name="Garamond" style:font-name-complex="Courier New" style:language-complex="he" style:country-complex="IL"/>
    </style:style>
    <style:style style:name="P20" style:family="paragraph" style:parent-style-name="Standard">
      <style:paragraph-properties fo:line-height="200%" fo:text-align="justify" style:justify-single-word="false"/>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21" style:family="paragraph" style:parent-style-name="Standard">
      <style:paragraph-properties style:snap-to-layout-grid="false"/>
    </style:style>
    <style:style style:name="P22" style:family="paragraph" style:parent-style-name="Standard">
      <style:paragraph-properties fo:margin-top="0in" fo:margin-bottom="0in" style:contextual-spacing="false" fo:line-height="150%" fo:text-align="justify" style:justify-single-word="false"/>
    </style:style>
    <style:style style:name="P23" style:family="paragraph" style:parent-style-name="Standard">
      <style:paragraph-properties fo:margin-top="0in" fo:margin-bottom="0in" style:contextual-spacing="false" fo:line-height="100%" fo:text-align="center" style:justify-single-word="false"/>
    </style:style>
    <style:style style:name="P24" style:family="paragraph" style:parent-style-name="Standard">
      <style:paragraph-properties fo:margin-top="0in" fo:margin-bottom="0in" style:contextual-spacing="false" fo:line-height="100%" fo:text-align="center" style:justify-single-word="false" style:snap-to-layout-grid="false"/>
    </style:style>
    <style:style style:name="P25" style:family="paragraph" style:parent-style-name="Standard">
      <style:paragraph-properties fo:margin-top="0in" fo:margin-bottom="0in" style:contextual-spacing="false" fo:line-height="100%" fo:text-align="center" style:justify-single-word="false">
        <style:tab-stops>
          <style:tab-stop style:position="5.0417in"/>
        </style:tab-stops>
      </style:paragraph-properties>
    </style:style>
    <style:style style:name="P26" style:family="paragraph" style:parent-style-name="Standard">
      <style:paragraph-properties fo:margin-top="0in" fo:margin-bottom="0in" style:contextual-spacing="false" fo:line-height="100%" fo:text-align="center" style:justify-single-word="false"/>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27" style:family="paragraph" style:parent-style-name="Standard">
      <style:paragraph-properties fo:margin-top="0in" fo:margin-bottom="0in" style:contextual-spacing="false" fo:line-height="100%" fo:text-align="center" style:justify-single-word="false">
        <style:tab-stops>
          <style:tab-stop style:position="5.0417in"/>
        </style:tab-stops>
      </style:paragraph-properties>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28" style:family="paragraph" style:parent-style-name="Standard">
      <style:paragraph-properties fo:margin-top="0in" fo:margin-bottom="0in" style:contextual-spacing="false" fo:line-height="100%" fo:text-align="center" style:justify-single-word="false"/>
      <style:text-properties style:font-name="Garamond" fo:font-size="12pt" style:font-name-asian="Times New Roman" style:font-size-asian="12pt" style:language-asian="en" style:country-asian="CA" style:font-name-complex="Garamond" style:font-size-complex="12pt" style:language-complex="he" style:country-complex="IL"/>
    </style:style>
    <style:style style:name="P29" style:family="paragraph" style:parent-style-name="Standard">
      <style:paragraph-properties fo:margin-top="0in" fo:margin-bottom="0in" style:contextual-spacing="false" fo:line-height="100%"/>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30" style:family="paragraph" style:parent-style-name="Standard">
      <style:paragraph-properties fo:margin-top="0in" fo:margin-bottom="0in" style:contextual-spacing="false" fo:line-height="100%" fo:text-align="center" style:justify-single-word="false"/>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31" style:family="paragraph" style:parent-style-name="Standard">
      <style:paragraph-properties fo:margin-top="0in" fo:margin-bottom="0in" style:contextual-spacing="false" fo:line-height="200%"/>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32" style:family="paragraph" style:parent-style-name="Standard">
      <style:paragraph-properties fo:margin-top="0in" fo:margin-bottom="0in" style:contextual-spacing="false" fo:line-height="200%" fo:text-align="justify" style:justify-single-word="false"/>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33" style:family="paragraph" style:parent-style-name="Standard">
      <style:paragraph-properties fo:margin-top="0in" fo:margin-bottom="0in" style:contextual-spacing="false" fo:line-height="150%" fo:text-align="center" style:justify-single-word="false"/>
      <style:text-properties style:font-name="Garamond" fo:font-size="12pt" fo:font-weight="bold" style:font-size-asian="12pt" style:font-weight-asian="bold" style:font-name-complex="Garamond" style:font-size-complex="12pt" style:language-complex="he" style:country-complex="IL" style:font-weight-complex="bold"/>
    </style:style>
    <style:style style:name="P34" style:family="paragraph" style:parent-style-name="Standard">
      <style:paragraph-properties fo:margin-top="0in" fo:margin-bottom="0in" style:contextual-spacing="false" fo:line-height="100%" fo:text-align="center" style:justify-single-word="false"/>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35" style:family="paragraph" style:parent-style-name="Standard">
      <style:paragraph-properties fo:margin-top="0in" fo:margin-bottom="0in" style:contextual-spacing="false" fo:line-height="100%" fo:text-align="center" style:justify-single-word="false" style:snap-to-layout-grid="false"/>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36" style:family="paragraph" style:parent-style-name="Standard">
      <style:paragraph-properties fo:margin-top="0in" fo:margin-bottom="0in" style:contextual-spacing="false" fo:line-height="182%" fo:text-align="justify" style:justify-single-word="false"/>
      <style:text-properties style:font-name="Garamond" style:font-name-complex="Garamond" style:language-complex="he" style:country-complex="IL"/>
    </style:style>
    <style:style style:name="P37" style:family="paragraph" style:parent-style-name="Standard">
      <style:paragraph-properties fo:margin-top="0in" fo:margin-bottom="0in" style:contextual-spacing="false" fo:line-height="200%"/>
      <style:text-properties style:font-name="Garamond" fo:font-size="16pt" fo:font-weight="bold" style:font-size-asian="16pt" style:font-weight-asian="bold" style:font-name-complex="Garamond" style:font-size-complex="16pt" style:language-complex="he" style:country-complex="IL" style:font-weight-complex="bold"/>
    </style:style>
    <style:style style:name="P38" style:family="paragraph" style:parent-style-name="Standard">
      <style:paragraph-properties fo:margin-top="0in" fo:margin-bottom="0in" style:contextual-spacing="false" fo:line-height="100%" fo:text-align="justify" style:justify-single-word="false"/>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39" style:family="paragraph" style:parent-style-name="Standard">
      <style:paragraph-properties fo:margin-top="0in" fo:margin-bottom="0in" style:contextual-spacing="false" fo:line-height="100%" fo:text-align="center" style:justify-single-word="false"/>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40" style:family="paragraph" style:parent-style-name="Standard">
      <style:paragraph-properties fo:margin-top="0in" fo:margin-bottom="0in" style:contextual-spacing="false" fo:line-height="200%" fo:text-align="center" style:justify-single-word="false"/>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41" style:family="paragraph" style:parent-style-name="Standard">
      <style:paragraph-properties fo:margin-top="0in" fo:margin-bottom="0in" style:contextual-spacing="false" fo:line-height="200%" fo:text-align="justify" style:justify-single-word="false"/>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42" style:family="paragraph" style:parent-style-name="Standard">
      <style:paragraph-properties fo:margin-top="0in" fo:margin-bottom="0in" style:contextual-spacing="false" fo:line-height="100%" fo:text-align="center" style:justify-single-word="false"/>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3" style:family="paragraph" style:parent-style-name="Standard">
      <style:paragraph-properties fo:margin-top="0in" fo:margin-bottom="0in" style:contextual-spacing="false" fo:line-height="100%" fo:text-align="center" style:justify-single-word="false" style:snap-to-layout-grid="false"/>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4" style:family="paragraph" style:parent-style-name="Standard">
      <style:paragraph-properties fo:margin-top="0in" fo:margin-bottom="0in" style:contextual-spacing="false" fo:line-height="100%" fo:text-align="justify" style:justify-single-word="false"/>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5" style:family="paragraph" style:parent-style-name="Standard">
      <style:paragraph-properties fo:margin-top="0in" fo:margin-bottom="0in" style:contextual-spacing="false" fo:line-height="150%"/>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6" style:family="paragraph" style:parent-style-name="Standard">
      <style:paragraph-properties fo:margin-top="0in" fo:margin-bottom="0in" style:contextual-spacing="false" fo:line-height="150%" fo:text-align="justify" style:justify-single-word="false"/>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7" style:family="paragraph" style:parent-style-name="Standard">
      <style:paragraph-properties fo:margin-top="0in" fo:margin-bottom="0in" style:contextual-spacing="false" fo:line-height="200%" fo:text-align="justify" style:justify-single-word="false"/>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48" style:family="paragraph" style:parent-style-name="Standard">
      <style:paragraph-properties fo:margin-top="0in" fo:margin-bottom="0in" style:contextual-spacing="false" fo:line-height="200%" fo:text-align="justify" style:justify-single-word="false"/>
      <style:text-properties fo:color="#000000" style:font-name="Garamond" fo:font-size="12pt" fo:font-weight="bold" style:font-name-asian="Times New Roman" style:font-size-asian="12pt" style:language-asian="en" style:country-asian="CA" style:font-weight-asian="bold" style:font-name-complex="Garamond" style:font-size-complex="12pt" style:language-complex="he" style:country-complex="IL" style:font-weight-complex="bold"/>
    </style:style>
    <style:style style:name="P49" style:family="paragraph" style:parent-style-name="Standard">
      <style:paragraph-properties fo:margin-top="0in" fo:margin-bottom="0in" style:contextual-spacing="false" fo:line-height="150%"/>
      <style:text-properties fo:color="#000000" style:font-name="Garamond" style:font-name-asian="Times New Roman" style:language-asian="en" style:country-asian="CA" style:font-name-complex="Times New Roman" style:language-complex="he" style:country-complex="IL"/>
    </style:style>
    <style:style style:name="P50" style:family="paragraph" style:parent-style-name="Standard">
      <style:paragraph-properties fo:margin-top="0in" fo:margin-bottom="0in" style:contextual-spacing="false" fo:line-height="150%" fo:text-align="justify" style:justify-single-word="false"/>
      <style:text-properties fo:color="#000000" style:font-name="Garamond" style:font-name-asian="Times New Roman" style:language-asian="en" style:country-asian="CA" style:font-name-complex="Times New Roman" style:language-complex="he" style:country-complex="IL"/>
    </style:style>
    <style:style style:name="P51" style:family="paragraph" style:parent-style-name="Standard">
      <style:paragraph-properties fo:margin-top="0in" fo:margin-bottom="0in" style:contextual-spacing="false" fo:line-height="150%" fo:text-align="justify" style:justify-single-word="false">
        <style:tab-stops>
          <style:tab-stop style:position="2.9535in"/>
        </style:tab-stops>
      </style:paragraph-properties>
      <style:text-properties fo:color="#000000" style:font-name="Garamond" style:font-name-asian="Times New Roman" style:language-asian="en" style:country-asian="CA" style:font-name-complex="Times New Roman" style:language-complex="he" style:country-complex="IL"/>
    </style:style>
    <style:style style:name="P52"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 style:language-asian="en" style:country-asian="CA" style:font-name-complex="Times New Roman" style:language-complex="he" style:country-complex="IL"/>
    </style:style>
    <style:style style:name="P53" style:family="paragraph" style:parent-style-name="Standard">
      <style:paragraph-properties fo:margin-top="0in" fo:margin-bottom="0in" style:contextual-spacing="false" fo:line-height="150%" fo:text-align="justify" style:justify-single-word="false"/>
      <style:text-properties fo:color="#000000" style:font-name="Garamond" style:font-name-asian="Times New Roman" style:language-asian="en" style:country-asian="CA" style:font-name-complex="Courier New" style:language-complex="he" style:country-complex="IL"/>
    </style:style>
    <style:style style:name="P54"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 style:language-asian="en" style:country-asian="CA" style:font-name-complex="Garamond" style:language-complex="he" style:country-complex="IL"/>
    </style:style>
    <style:style style:name="P55" style:family="paragraph" style:parent-style-name="Standard">
      <style:paragraph-properties fo:margin-top="0in" fo:margin-bottom="0in" style:contextual-spacing="false" fo:line-height="150%" fo:text-align="justify" style:justify-single-word="false"/>
      <style:text-properties fo:color="#000000" style:font-name="Garamond" style:font-name-asian="Times New Roman" style:language-asian="en" style:country-asian="CA" style:font-name-complex="Times" style:language-complex="he" style:country-complex="IL"/>
    </style:style>
    <style:style style:name="P56" style:family="paragraph" style:parent-style-name="Standard">
      <style:paragraph-properties fo:margin-top="0in" fo:margin-bottom="0in" style:contextual-spacing="false" fo:line-height="200%" fo:text-align="justify" style:justify-single-word="false"/>
      <style:text-properties fo:color="#000000" style:font-name="Garamond" style:font-name-asian="Times New Roman" style:language-asian="en" style:country-asian="CA" style:font-name-complex="Times" style:language-complex="he" style:country-complex="IL"/>
    </style:style>
    <style:style style:name="P57" style:family="paragraph" style:parent-style-name="Standard">
      <style:paragraph-properties fo:margin-top="0in" fo:margin-bottom="0in" style:contextual-spacing="false" fo:line-height="100%" fo:text-align="center" style:justify-single-word="false"/>
      <style:text-properties fo:color="#000000" style:font-name="Garamond" fo:font-size="4pt" fo:font-weight="bold" style:font-name-asian="Times New Roman" style:font-size-asian="4pt" style:language-asian="en" style:country-asian="CA" style:font-weight-asian="bold" style:font-name-complex="Times New Roman" style:font-size-complex="4pt" style:language-complex="he" style:country-complex="IL" style:font-weight-complex="bold"/>
    </style:style>
    <style:style style:name="P58" style:family="paragraph" style:parent-style-name="Standard">
      <style:paragraph-properties fo:margin-top="0in" fo:margin-bottom="0in" style:contextual-spacing="false" fo:line-height="200%" fo:text-align="justify" style:justify-single-word="false"/>
    </style:style>
    <style:style style:name="P59" style:family="paragraph" style:parent-style-name="Standard">
      <style:paragraph-properties fo:margin-top="0in" fo:margin-bottom="0in" style:contextual-spacing="false" fo:line-height="100%" fo:text-align="center" style:justify-single-word="false"/>
      <style:text-properties fo:color="#222222" style:font-name="Garamond" fo:font-size="12pt" style:font-name-asian="Times New Roman" style:font-size-asian="12pt" style:language-asian="en" style:country-asian="CA" style:font-name-complex="Times New Roman" style:font-size-complex="12pt" style:language-complex="he" style:country-complex="IL"/>
    </style:style>
    <style:style style:name="P60"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61" style:family="paragraph" style:parent-style-name="Standard">
      <style:paragraph-properties fo:margin-top="0in" fo:margin-bottom="0in" style:contextual-spacing="false" fo:line-height="100%" fo:text-align="center" style:justify-single-word="false" style:snap-to-layout-grid="false"/>
      <style:text-properties style:font-name="Times New Roman"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62" style:family="paragraph" style:parent-style-name="Standard">
      <style:paragraph-properties fo:margin-top="0in" fo:margin-bottom="0in" style:contextual-spacing="false" fo:line-height="100%" fo:text-align="center" style:justify-single-word="false"/>
      <style:text-properties style:font-name="Times New Roman" fo:font-size="6pt" fo:font-weight="bold" style:font-name-asian="Times New Roman" style:font-size-asian="6pt" style:language-asian="en" style:country-asian="CA" style:font-weight-asian="bold" style:font-name-complex="Times New Roman" style:font-size-complex="6pt" style:language-complex="he" style:country-complex="IL" style:font-weight-complex="bold"/>
    </style:style>
    <style:style style:name="P63" style:family="paragraph" style:parent-style-name="Standard">
      <style:paragraph-properties fo:margin-top="0in" fo:margin-bottom="0in" style:contextual-spacing="false" fo:line-height="100%" fo:text-align="center" style:justify-single-word="false" style:writing-mode="rl-tb"/>
    </style:style>
    <style:style style:name="P64" style:family="paragraph" style:parent-style-name="Standard">
      <style:paragraph-properties fo:margin-top="0in" fo:margin-bottom="0in" style:contextual-spacing="false" fo:line-height="100%" fo:text-align="center" style:justify-single-word="false" style:writing-mode="rl-tb">
        <style:tab-stops>
          <style:tab-stop style:position="5.0417in"/>
        </style:tab-stops>
      </style:paragraph-properties>
    </style:style>
    <style:style style:name="P65" style:family="paragraph" style:parent-style-name="Standard">
      <style:paragraph-properties fo:margin-top="0in" fo:margin-bottom="0in" style:contextual-spacing="false" fo:line-height="100%" fo:text-align="center" style:justify-single-word="false" style:writing-mode="rl-tb"/>
      <style:text-properties style:font-name="Garamond" fo:font-size="4pt" fo:font-weight="bold" style:font-name-asian="Times New Roman" style:font-size-asian="4pt" style:language-asian="en" style:country-asian="CA" style:font-weight-asian="bold" style:font-name-complex="Times New Roman" style:font-size-complex="4pt" style:language-complex="he" style:country-complex="IL" style:font-weight-complex="bold"/>
    </style:style>
    <style:style style:name="P66" style:family="paragraph" style:parent-style-name="Standard">
      <style:paragraph-properties fo:margin-top="0in" fo:margin-bottom="0in" style:contextual-spacing="false" fo:line-height="100%" fo:text-align="center" style:justify-single-word="false" style:writing-mode="rl-tb"/>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67" style:family="paragraph" style:parent-style-name="Standard">
      <style:paragraph-properties fo:margin-top="0in" fo:margin-bottom="0in" style:contextual-spacing="false" fo:line-height="100%" fo:text-align="center" style:justify-single-word="false" style:writing-mode="rl-tb">
        <style:tab-stops>
          <style:tab-stop style:position="5.0417in"/>
        </style:tab-stops>
      </style:paragraph-properties>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68" style:family="paragraph" style:parent-style-name="Standard">
      <style:paragraph-properties fo:margin-top="0in" fo:margin-bottom="0in" style:contextual-spacing="false" fo:line-height="100%" fo:text-align="center" style:justify-single-word="false" style:snap-to-layout-grid="false" style:writing-mode="rl-tb">
        <style:tab-stops>
          <style:tab-stop style:position="5.0417in"/>
        </style:tab-stops>
      </style:paragraph-properties>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69" style:family="paragraph" style:parent-style-name="Standard">
      <style:paragraph-properties fo:margin-top="0in" fo:margin-bottom="0in" style:contextual-spacing="false" fo:line-height="100%" fo:text-align="center" style:justify-single-word="false" style:writing-mode="rl-tb"/>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70" style:family="paragraph" style:parent-style-name="Standard">
      <style:paragraph-properties fo:margin-top="0in" fo:margin-bottom="0in" style:contextual-spacing="false" fo:line-height="100%" fo:text-align="center" style:justify-single-word="false" style:writing-mode="rl-tb">
        <style:tab-stops>
          <style:tab-stop style:position="5.0417in"/>
        </style:tab-stops>
      </style:paragraph-properties>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71" style:family="paragraph" style:parent-style-name="Standard">
      <style:paragraph-properties fo:margin-top="0in" fo:margin-bottom="0in" style:contextual-spacing="false" fo:line-height="100%" fo:text-align="center" style:justify-single-word="false" style:snap-to-layout-grid="false" style:writing-mode="rl-tb">
        <style:tab-stops>
          <style:tab-stop style:position="5.0417in"/>
        </style:tab-stops>
      </style:paragraph-properties>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72" style:family="paragraph" style:parent-style-name="Standard">
      <style:paragraph-properties fo:margin-top="0in" fo:margin-bottom="0in" style:contextual-spacing="false" fo:line-height="100%" fo:text-align="center" style:justify-single-word="false" style:snap-to-layout-grid="false" style:writing-mode="rl-tb"/>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73" style:family="paragraph" style:parent-style-name="Standard">
      <style:paragraph-properties fo:margin-top="0in" fo:margin-bottom="0in" style:contextual-spacing="false" fo:line-height="100%" fo:text-align="end" style:justify-single-word="false" style:snap-to-layout-grid="false" style:writing-mode="rl-tb"/>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74" style:family="paragraph" style:parent-style-name="Standard">
      <style:paragraph-properties fo:margin-top="0in" fo:margin-bottom="0in" style:contextual-spacing="false" fo:line-height="100%" fo:text-align="center" style:justify-single-word="false" style:writing-mode="rl-tb"/>
      <style:text-properties style:font-name="Garamond" fo:font-size="16pt" fo:font-weight="bold" style:font-size-asian="16pt" style:font-weight-asian="bold" style:font-name-complex="Garamond" style:font-size-complex="16pt" style:language-complex="he" style:country-complex="IL" style:font-weight-complex="bold"/>
    </style:style>
    <style:style style:name="P75" style:family="paragraph" style:parent-style-name="Standard">
      <style:paragraph-properties fo:margin-top="0in" fo:margin-bottom="0in" style:contextual-spacing="false" fo:line-height="100%" fo:text-align="center" style:justify-single-word="false" style:writing-mode="rl-tb"/>
      <style:text-properties fo:color="#000000" style:font-name="Garamond" fo:font-size="4pt" fo:font-weight="bold" style:font-name-asian="Times New Roman" style:font-size-asian="4pt" style:language-asian="en" style:country-asian="CA" style:font-weight-asian="bold" style:font-name-complex="Times New Roman" style:font-size-complex="4pt" style:language-complex="he" style:country-complex="IL" style:font-weight-complex="bold"/>
    </style:style>
    <style:style style:name="P76" style:family="paragraph" style:parent-style-name="Standard">
      <style:paragraph-properties fo:margin-top="0in" fo:margin-bottom="0in" style:contextual-spacing="false" fo:line-height="100%" fo:text-align="center" style:justify-single-word="false" style:writing-mode="rl-tb"/>
      <style:text-properties fo:color="#000000" style:font-name="Garamond" fo:font-size="4pt" style:font-name-asian="Times New Roman" style:font-size-asian="4pt" style:language-asian="en" style:country-asian="CA" style:font-name-complex="Times New Roman" style:font-size-complex="4pt" style:language-complex="he" style:country-complex="IL"/>
    </style:style>
    <style:style style:name="P77" style:family="paragraph" style:parent-style-name="Standard">
      <style:paragraph-properties fo:margin-top="0in" fo:margin-bottom="0in" style:contextual-spacing="false" fo:line-height="100%" fo:text-align="center" style:justify-single-word="false" style:writing-mode="rl-tb"/>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78" style:family="paragraph" style:parent-style-name="Standard">
      <style:paragraph-properties fo:margin-top="0in" fo:margin-bottom="0in" style:contextual-spacing="false" fo:line-height="100%" fo:text-align="center" style:justify-single-word="false" style:snap-to-layout-grid="false" style:writing-mode="rl-tb"/>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P79" style:family="paragraph" style:parent-style-name="Standard">
      <style:paragraph-properties fo:margin-top="0in" fo:margin-bottom="0in" style:contextual-spacing="false" fo:line-height="100%" fo:text-align="center" style:justify-single-word="false" style:writing-mode="rl-tb"/>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80" style:family="paragraph" style:parent-style-name="Standard">
      <style:paragraph-properties fo:margin-top="0in" fo:margin-bottom="0in" style:contextual-spacing="false" fo:line-height="100%" fo:text-align="center" style:justify-single-word="false" style:snap-to-layout-grid="false" style:writing-mode="rl-tb"/>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81" style:family="paragraph" style:parent-style-name="Standard">
      <style:paragraph-properties fo:margin-top="0in" fo:margin-bottom="0in" style:contextual-spacing="false" fo:line-height="100%" fo:text-align="center" style:justify-single-word="false" style:snap-to-layout-grid="false" style:writing-mode="rl-tb"/>
      <style:text-properties fo:color="#000000" style:font-name="Garamond" fo:font-size="12pt" fo:background-color="#ffff00" style:font-name-asian="Times New Roman" style:font-size-asian="12pt" style:language-asian="en" style:country-asian="CA" style:font-name-complex="Times New Roman" style:font-size-complex="12pt" style:language-complex="he" style:country-complex="IL"/>
    </style:style>
    <style:style style:name="P82" style:family="paragraph" style:parent-style-name="Standard">
      <style:paragraph-properties fo:margin-top="0in" fo:margin-bottom="0in" style:contextual-spacing="false" fo:line-height="100%" fo:text-align="center" style:justify-single-word="false" style:writing-mode="rl-tb"/>
      <style:text-properties fo:color="#000000" style:font-name="Garamond" fo:font-size="12pt" style:font-size-asian="12pt" style:language-asian="en" style:country-asian="CA" style:font-size-complex="12pt" style:language-complex="he" style:country-complex="IL"/>
    </style:style>
    <style:style style:name="P83" style:family="paragraph" style:parent-style-name="Standard">
      <style:paragraph-properties fo:margin-top="0in" fo:margin-bottom="0in" style:contextual-spacing="false" fo:line-height="100%" fo:text-align="center" style:justify-single-word="false" style:snap-to-layout-grid="false" style:writing-mode="rl-tb"/>
      <style:text-properties fo:color="#000000" style:font-name="Garamond" fo:font-size="8pt" style:font-name-asian="Times New Roman" style:font-size-asian="8pt" style:language-asian="en" style:country-asian="CA" style:font-name-complex="Times New Roman" style:font-size-complex="8pt" style:language-complex="he" style:country-complex="IL"/>
    </style:style>
    <style:style style:name="P84" style:family="paragraph" style:parent-style-name="Standard">
      <style:paragraph-properties fo:margin-top="0in" fo:margin-bottom="0in" style:contextual-spacing="false" fo:line-height="100%" fo:text-align="center" style:justify-single-word="false" style:writing-mode="rl-tb"/>
      <style:text-properties fo:color="#000000" style:font-name="Times New Roman" fo:font-size="12pt" style:font-name-asian="Times New Roman" style:font-size-asian="12pt" style:language-asian="en" style:country-asian="CA" style:font-name-complex="Times New Roman" style:font-size-complex="12pt" style:language-complex="he" style:country-complex="IL"/>
    </style:style>
    <style:style style:name="P85" style:family="paragraph" style:parent-style-name="Standard">
      <style:paragraph-properties fo:margin-top="0in" fo:margin-bottom="0in" style:contextual-spacing="false" fo:line-height="100%" fo:text-align="center" style:justify-single-word="false" style:snap-to-layout-grid="false" style:writing-mode="rl-tb"/>
      <style:text-properties fo:color="#000000" style:font-name="Times New Roman"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86" style:family="paragraph" style:parent-style-name="Standard">
      <style:paragraph-properties fo:margin-top="0in" fo:margin-bottom="0in" style:contextual-spacing="false" fo:line-height="100%" fo:text-align="center" style:justify-single-word="false" style:writing-mode="rl-tb"/>
      <style:text-properties style:font-name="Times New Roman" fo:font-size="12pt" style:font-name-asian="Times New Roman" style:font-size-asian="12pt" style:language-asian="en" style:country-asian="CA" style:font-name-complex="Times New Roman" style:font-size-complex="12pt" style:language-complex="he" style:country-complex="IL"/>
    </style:style>
    <style:style style:name="P87" style:family="paragraph" style:parent-style-name="Standard">
      <style:paragraph-properties fo:margin-top="0in" fo:margin-bottom="0in" style:contextual-spacing="false" fo:line-height="100%" fo:text-align="center" style:justify-single-word="false" style:writing-mode="rl-tb"/>
      <style:text-properties style:font-name="Times New Roman"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P88" style:family="paragraph" style:parent-style-name="Standard">
      <style:paragraph-properties fo:margin-top="0in" fo:margin-bottom="0in" style:contextual-spacing="false" fo:line-height="100%" fo:text-align="center" style:justify-single-word="false" style:writing-mode="rl-tb"/>
      <style:text-properties style:font-name="Times New Roman" fo:font-size="4pt" fo:font-weight="bold" style:font-name-asian="Times New Roman" style:font-size-asian="4pt" style:language-asian="en" style:country-asian="CA" style:font-weight-asian="bold" style:font-name-complex="Times New Roman" style:font-size-complex="4pt" style:language-complex="he" style:country-complex="IL" style:font-weight-complex="bold"/>
    </style:style>
    <style:style style:name="P89" style:family="paragraph" style:parent-style-name="Standard">
      <style:paragraph-properties fo:margin-top="0in" fo:margin-bottom="0in" style:contextual-spacing="false" fo:line-height="100%" fo:text-align="center" style:justify-single-word="false" style:writing-mode="rl-tb"/>
      <style:text-properties style:font-name="Times New Roman" fo:font-size="8pt" fo:font-weight="bold" style:font-name-asian="Times New Roman" style:font-size-asian="8pt" style:language-asian="en" style:country-asian="CA" style:font-weight-asian="bold" style:font-name-complex="Times New Roman" style:font-size-complex="8pt" style:language-complex="he" style:country-complex="IL" style:font-weight-complex="bold"/>
    </style:style>
    <style:style style:name="P90" style:family="paragraph" style:parent-style-name="Standard">
      <style:paragraph-properties fo:margin-top="0in" fo:margin-bottom="0in" style:contextual-spacing="false" fo:line-height="100%" fo:text-align="center" style:justify-single-word="false" style:writing-mode="rl-tb"/>
      <style:text-properties fo:color="#222222" style:font-name="Garamond" fo:font-size="12pt" style:font-name-asian="Times New Roman" style:font-size-asian="12pt" style:language-asian="en" style:country-asian="CA" style:font-name-complex="Times New Roman" style:font-size-complex="12pt" style:language-complex="he" style:country-complex="IL"/>
    </style:style>
    <style:style style:name="P91" style:family="paragraph" style:parent-style-name="Standard">
      <style:paragraph-properties fo:margin-top="0in" fo:margin-bottom="0.278in" style:contextual-spacing="false" fo:line-height="150%" fo:text-align="justify" style:justify-single-word="false"/>
    </style:style>
    <style:style style:name="P92" style:family="paragraph" style:parent-style-name="Standard">
      <style:paragraph-properties fo:margin-top="0in" fo:margin-bottom="0.278in" style:contextual-spacing="false" fo:line-height="150%" fo:text-align="justify" style:justify-single-word="false"/>
      <style:text-properties style:font-name="Garamond" style:font-name-complex="Courier New" style:language-complex="he" style:country-complex="IL"/>
    </style:style>
    <style:style style:name="P93" style:family="paragraph" style:parent-style-name="Standard">
      <style:paragraph-properties fo:margin-left="0.1217in" fo:margin-right="0in" fo:margin-top="0in" fo:margin-bottom="0in" style:contextual-spacing="false" fo:line-height="100%" fo:text-align="center" style:justify-single-word="false" fo:text-indent="0in" style:auto-text-indent="false" style:writing-mode="rl-tb"/>
    </style:style>
    <style:style style:name="P94" style:family="paragraph" style:parent-style-name="Standard">
      <style:paragraph-properties fo:margin-left="0.1217in" fo:margin-right="0in" fo:margin-top="0in" fo:margin-bottom="0in" style:contextual-spacing="false" fo:line-height="100%" fo:text-align="center" style:justify-single-word="false" fo:text-indent="0in" style:auto-text-indent="false" style:writing-mode="rl-tb"/>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P95" style:family="paragraph" style:parent-style-name="Standard">
      <style:paragraph-properties fo:margin-top="0.1945in" fo:margin-bottom="0.1945in" style:contextual-spacing="false" fo:line-height="150%" fo:text-align="justify" style:justify-single-word="false"/>
      <style:text-properties fo:color="#000000" style:font-name="Garamond" style:font-name-asian="Times New Roman" style:language-asian="en" style:country-asian="CA" style:font-name-complex="Times New Roman" style:language-complex="he" style:country-complex="IL"/>
    </style:style>
    <style:style style:name="P96" style:family="paragraph" style:parent-style-name="Standard">
      <style:paragraph-properties fo:margin-top="0.1945in" fo:margin-bottom="0.1945in" style:contextual-spacing="false" fo:line-height="200%" fo:text-align="center" style:justify-single-word="false"/>
      <style:text-properties fo:color="#000000" style:font-name="Garamond" fo:font-size="14pt" fo:font-weight="bold" style:font-name-asian="Times New Roman" style:font-size-asian="14pt" style:language-asian="en" style:country-asian="CA" style:font-weight-asian="bold" style:font-name-complex="Times New Roman" style:font-size-complex="14pt" style:language-complex="he" style:country-complex="IL" style:font-weight-complex="bold"/>
    </style:style>
    <style:style style:name="P97" style:family="paragraph" style:parent-style-name="Standard" style:master-page-name="First_20_Page">
      <style:paragraph-properties fo:line-height="150%" fo:text-align="center" style:justify-single-word="false" style:page-number="auto"/>
      <style:text-properties style:font-name="Garamond" fo:font-size="18pt" fo:font-weight="bold" style:font-size-asian="18pt" style:font-weight-asian="bold" style:font-name-complex="Garamond" style:font-size-complex="18pt" style:language-complex="he" style:country-complex="IL" style:font-weight-complex="bold"/>
    </style:style>
    <style:style style:name="T1" style:family="text">
      <style:text-properties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2" style:family="text">
      <style:text-properties style:font-name="Garamond" fo:font-size="12pt" fo:font-weight="bold" style:font-name-asian="Garamond" style:font-size-asian="12pt" style:language-asian="en" style:country-asian="CA" style:font-weight-asian="bold" style:font-name-complex="Garamond" style:font-size-complex="12pt" style:language-complex="he" style:country-complex="IL" style:font-weight-complex="bold"/>
    </style:style>
    <style:style style:name="T3" style:family="text">
      <style:text-properties style:font-name="Garamond" fo:font-size="12pt" style:font-name-asian="Times New Roman" style:font-size-asian="12pt" style:language-asian="en" style:country-asian="CA" style:font-name-complex="Times New Roman" style:font-size-complex="12pt" style:language-complex="he" style:country-complex="IL"/>
    </style:style>
    <style:style style:name="T4" style:family="text">
      <style:text-properties style:font-name="Garamond" fo:font-size="12pt" style:font-name-asian="Times New Roman" style:font-size-asian="12pt" style:language-asian="en" style:country-asian="CA" style:font-name-complex="Garamond" style:font-size-complex="12pt" style:language-complex="he" style:country-complex="IL"/>
    </style:style>
    <style:style style:name="T5" style:family="text">
      <style:text-properties style:font-name="Garamond" fo:font-size="12pt" style:font-name-asian="Garamond" style:font-size-asian="12pt" style:language-asian="en" style:country-asian="CA" style:font-name-complex="Garamond" style:font-size-complex="12pt" style:language-complex="he" style:country-complex="IL"/>
    </style:style>
    <style:style style:name="T6" style:family="text">
      <style:text-properties style:font-name="Garamond" fo:font-size="12pt" fo:language="en" fo:country="US"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7" style:family="text">
      <style:text-properties style:font-name="Garamond" fo:font-size="12pt" fo:language="en" fo:country="US" style:font-name-asian="Times New Roman" style:font-size-asian="12pt" style:language-asian="en" style:country-asian="CA" style:font-name-complex="Times New Roman" style:font-size-complex="12pt" style:language-complex="he" style:country-complex="IL"/>
    </style:style>
    <style:style style:name="T8" style:family="text">
      <style:text-properties style:font-name="Garamond" fo:font-size="16pt" fo:font-weight="bold" style:font-name-asian="Times New Roman" style:font-size-asian="16pt" style:language-asian="en" style:country-asian="CA" style:font-weight-asian="bold" style:font-name-complex="Times New Roman" style:font-size-complex="16pt" style:language-complex="he" style:country-complex="IL" style:font-weight-complex="bold"/>
    </style:style>
    <style:style style:name="T9" style:family="text">
      <style:text-properties style:font-name="Garamond" fo:font-weight="bold" style:font-weight-asian="bold" style:font-name-complex="Courier New" style:language-complex="he" style:country-complex="IL" style:font-weight-complex="bold"/>
    </style:style>
    <style:style style:name="T10" style:family="text">
      <style:text-properties style:font-name="Garamond" style:font-name-complex="Courier New" style:language-complex="he" style:country-complex="IL"/>
    </style:style>
    <style:style style:name="T11" style:family="text">
      <style:text-properties style:font-name="Garamond" fo:letter-spacing="-0.0016in" style:font-name-complex="Courier New" style:language-complex="he" style:country-complex="IL"/>
    </style:style>
    <style:style style:name="T12" style:family="text">
      <style:text-properties style:font-name="Garamond" fo:font-size="10pt" fo:font-style="italic" style:font-size-asian="10pt" style:font-style-asian="italic" style:font-name-complex="Garamond" style:font-size-complex="10pt" style:font-style-complex="italic"/>
    </style:style>
    <style:style style:name="T13" style:family="text">
      <style:text-properties style:font-name="Garamond" fo:font-size="10pt" style:font-size-asian="10pt" style:font-name-complex="Garamond" style:font-size-complex="10pt"/>
    </style:style>
    <style:style style:name="T14" style:family="text">
      <style:text-properties style:font-name="Garamond" fo:font-size="10pt" fo:language="en" fo:country="US" style:font-size-asian="10pt" style:language-asian="en" style:country-asian="US" style:font-name-complex="Garamond" style:font-size-complex="10pt"/>
    </style:style>
    <style:style style:name="T15" style:family="text">
      <style:text-properties style:font-name-asian="Times New Roman" style:font-name-complex="Times New Roman"/>
    </style:style>
    <style:style style:name="T16" style:family="text">
      <style:text-properties fo:color="#000000" style:font-name="Garamond" style:font-name-asian="Times New Roman" style:language-asian="en" style:country-asian="CA" style:font-name-complex="Times New Roman" style:language-complex="he" style:country-complex="IL"/>
    </style:style>
    <style:style style:name="T17" style:family="text">
      <style:text-properties fo:color="#000000" style:font-name="Garamond" style:font-name-asian="Times New Roman" style:language-asian="en" style:country-asian="CA" style:font-name-complex="Courier New" style:language-complex="he" style:country-complex="IL"/>
    </style:style>
    <style:style style:name="T18" style:family="text">
      <style:text-properties fo:color="#000000" style:font-name="Garamond" style:font-name-asian="Times New Roman" style:language-asian="en" style:country-asian="CA" style:font-name-complex="Times" style:language-complex="he" style:country-complex="IL"/>
    </style:style>
    <style:style style:name="T19" style:family="text">
      <style:text-properties fo:color="#000000" style:font-name="Garamond"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20" style:family="text">
      <style:text-properties fo:color="#000000" style:font-name="Garamond" fo:font-size="12pt" fo:font-weight="bold" style:font-name-asian="Garamond" style:font-size-asian="12pt" style:language-asian="en" style:country-asian="CA" style:font-weight-asian="bold" style:font-name-complex="Garamond" style:font-size-complex="12pt" style:language-complex="he" style:country-complex="IL" style:font-weight-complex="bold"/>
    </style:style>
    <style:style style:name="T21" style:family="text">
      <style:text-properties fo:color="#000000" style:font-name="Garamond" fo:font-size="12pt" style:font-name-asian="Times New Roman" style:font-size-asian="12pt" style:language-asian="en" style:country-asian="CA" style:font-name-complex="Times New Roman" style:font-size-complex="12pt" style:language-complex="he" style:country-complex="IL"/>
    </style:style>
    <style:style style:name="T22" style:family="text">
      <style:text-properties fo:color="#000000" style:font-name="Garamond" fo:font-size="12pt" fo:language="en" fo:country="US" style:font-name-asian="Times New Roman" style:font-size-asian="12pt" style:language-asian="en" style:country-asian="CA" style:font-name-complex="Times New Roman" style:font-size-complex="12pt" style:language-complex="he" style:country-complex="IL"/>
    </style:style>
    <style:style style:name="T23" style:family="text">
      <style:text-properties fo:color="#000000" style:font-name="Garamond" fo:font-size="12pt" fo:language="en" fo:country="US"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24" style:family="text">
      <style:text-properties fo:color="#000000" style:font-name="Garamond" fo:font-size="12pt" style:font-name-asian="Garamond" style:font-size-asian="12pt" style:language-asian="en" style:country-asian="CA" style:font-name-complex="Garamond" style:font-size-complex="12pt" style:language-complex="he" style:country-complex="IL"/>
    </style:style>
    <style:style style:name="T25" style:family="text">
      <style:text-properties fo:color="#000000" style:font-name="Garamond" style:font-name-asian="Garamond" style:language-asian="en" style:country-asian="CA" style:font-name-complex="Garamond" style:language-complex="he" style:country-complex="IL"/>
    </style:style>
    <style:style style:name="T26" style:family="text">
      <style:text-properties fo:color="#000000" style:font-name="Times New Roman" fo:font-size="12pt" style:font-name-asian="Times New Roman" style:font-size-asian="12pt" style:language-asian="en" style:country-asian="CA" style:font-name-complex="Times New Roman" style:font-size-complex="12pt" style:language-complex="he" style:country-complex="IL"/>
    </style:style>
    <style:style style:name="T27" style:family="text">
      <style:text-properties fo:font-weight="bold" style:font-weight-asian="bold" style:font-weight-complex="bold"/>
    </style:style>
    <style:style style:name="T28" style:family="text">
      <style:text-properties style:font-name-asian="Garamond" style:font-name-complex="Garamond"/>
    </style:style>
    <style:style style:name="T29" style:family="text">
      <style:text-properties style:font-name="Times New Roman" fo:font-size="12pt" style:font-name-asian="Times New Roman" style:font-size-asian="12pt" style:language-asian="en" style:country-asian="CA" style:font-name-complex="Times New Roman" style:font-size-complex="12pt" style:language-complex="he" style:country-complex="IL"/>
    </style:style>
    <style:style style:name="T30" style:family="text">
      <style:text-properties style:font-name="Times New Roman" fo:font-size="12pt"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31" style:family="text">
      <style:text-properties style:font-name="Times New Roman" fo:font-size="12pt" fo:language="en" fo:country="US" fo:font-weight="bold" style:font-name-asian="Times New Roman" style:font-size-asian="12pt" style:language-asian="en" style:country-asian="CA" style:font-weight-asian="bold" style:font-name-complex="Times New Roman" style:font-size-complex="12pt" style:language-complex="he" style:country-complex="IL" style:font-weight-complex="bold"/>
    </style:style>
    <style:style style:name="T32" style:family="text">
      <style:text-properties style:font-name="Times New Roman" fo:font-size="12pt" fo:language="en" fo:country="US" style:font-name-asian="Times New Roman" style:font-size-asian="12pt" style:language-asian="en" style:country-asian="CA" style:font-name-complex="Times New Roman" style:font-size-complex="12pt" style:language-complex="he" style:country-complex="IL"/>
    </style:style>
    <style:style style:name="T33" style:family="text">
      <style:text-properties fo:color="#222222" style:font-name="Garamond" fo:font-size="12pt" style:font-name-asian="Times New Roman" style:font-size-asian="12pt" style:language-asian="en" style:country-asian="CA" style:font-name-complex="Times New Roman" style:font-size-complex="12pt" style:language-complex="he" style:country-complex="IL"/>
    </style:style>
    <style:style style:name="T34" style:family="text">
      <style:text-properties fo:color="#222222" style:font-name="Garamond" fo:font-size="12pt" style:font-name-asian="Garamond" style:font-size-asian="12pt" style:language-asian="en" style:country-asian="CA" style:font-name-complex="Garamond" style:font-size-complex="12pt" style:language-complex="he" style:country-complex="IL"/>
    </style:style>
    <style:style style:name="T35" style:family="text">
      <style:text-properties fo:font-variant="small-caps" style:font-name="Garamond" fo:font-size="10pt" fo:language="en" fo:country="US" style:font-size-asian="10pt" style:language-asian="en" style:country-asian="US" style:font-name-complex="Garamon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4"/>
      <text:p text:style-name="P4">The Source of Our Food: Blessings before Meals</text:p>
      <text:p text:style-name="P22"><text:span text:style-name="T16">Many of our best times are spent eating. Jewish liturgy, however, is very stingy on blessings before eating (focusing much of its energy on blessings after eating). The blessings before food are generic, and except for very specific foods and drinks (such as wine, bread, and matzah), all foods lump into three or four categories (fruit, vegetables, grains, and everything else). As a foodie, I’d like to celebrate each and every distinct taste through the prism of Jewish experience, and thus have tried to compose as many short poems as possible in their honor.</text:span></text:p>
      <text:p text:style-name="P38"><text:soft-page-break/></text:p>
      <text:p text:style-name="P38"/>
      <text:p text:style-name="P38"/>
      <text:p text:style-name="P38"/>
      <table:table table:name="Table1" table:style-name="Table1">
        <table:table-column table:style-name="Table1.A"/>
        <table:table-row table:style-name="Table1.1">
          <table:table-cell table:style-name="Table1.A1" office:value-type="string">
            <text:p text:style-name="P63"><text:span text:style-name="T19">זיעה</text:span><text:span text:style-name="T20"> </text:span><text:span text:style-name="T19">(Sweat)</text:span></text:p>
            <text:p text:style-name="P75"/>
          </table:table-cell>
        </table:table-row>
        <table:table-row table:style-name="Table1.1">
          <table:table-cell table:style-name="Table1.A1" office:value-type="string">
            <text:p text:style-name="P84">זֵיעַת אִיכָּרִים</text:p>
          </table:table-cell>
        </table:table-row>
        <table:table-row table:style-name="Table1.1">
          <table:table-cell table:style-name="Table1.A1" office:value-type="string">
            <text:p text:style-name="P63"><text:span text:style-name="T26">תָּרִים מֵעָפָר מַאֲכָל</text:span></text:p>
          </table:table-cell>
        </table:table-row>
        <table:table-row table:style-name="Table1.1">
          <table:table-cell table:style-name="Table1.A1" office:value-type="string">
            <text:p text:style-name="P63"><text:span text:style-name="T26">בּרוּכ/ה אֲנִי</text:span></text:p>
          </table:table-cell>
        </table:table-row>
        <table:table-row table:style-name="Table1.1">
          <table:table-cell table:style-name="Table1.A1" office:value-type="string">
            <text:p text:style-name="P63"><text:span text:style-name="T26">אָךְ מְבוֹרָךְ מִכֹּל הַסַּבָּל</text:span></text:p>
          </table:table-cell>
        </table:table-row>
      </table:table>
      <text:p text:style-name="P38"/>
      <table:table table:name="Table2" table:style-name="Table2">
        <table:table-column table:style-name="Table2.A"/>
        <table:table-row table:style-name="Table2.1">
          <table:table-cell table:style-name="Table2.A1" office:value-type="string">
            <text:p text:style-name="P43"/>
          </table:table-cell>
        </table:table-row>
        <table:table-row table:style-name="Table2.1">
          <table:table-cell table:style-name="Table2.A1" office:value-type="string">
            <text:p text:style-name="P63"><text:span text:style-name="T22">S</text:span><text:span text:style-name="T21">weat drops from a farmer's brow</text:span></text:p>
          </table:table-cell>
        </table:table-row>
        <table:table-row table:style-name="Table2.1">
          <table:table-cell table:style-name="Table2.A1" office:value-type="string">
            <text:p text:style-name="P63"><text:span text:style-name="T21">O</text:span><text:span text:style-name="T21">n to my plate.</text:span></text:p>
          </table:table-cell>
        </table:table-row>
        <table:table-row table:style-name="Table2.1">
          <table:table-cell table:style-name="Table2.A1" office:value-type="string">
            <text:p text:style-name="P77">If I forget thee o laborer,</text:p>
          </table:table-cell>
        </table:table-row>
        <table:table-row table:style-name="Table2.5">
          <table:table-cell table:style-name="Table2.A1" office:value-type="string">
            <text:p text:style-name="P63"><text:span text:style-name="T21">M</text:span><text:span text:style-name="T21">ay I forget my right hand.</text:span></text:p>
            <text:p text:style-name="P63"><text:span text:style-name="T22">F</text:span><text:span text:style-name="T21">or in thee I am truly blessed</text:span><text:span text:style-name="T19">.</text:span></text:p>
          </table:table-cell>
        </table:table-row>
      </table:table>
      <text:p text:style-name="P40"/>
      <text:p text:style-name="P40"/>
      <text:p text:style-name="P40"><text:soft-page-break/></text:p>
      <text:p text:style-name="P40"/>
      <table:table table:name="Table3" table:style-name="Table3">
        <table:table-column table:style-name="Table3.A"/>
        <table:table-row table:style-name="Table3.1">
          <table:table-cell table:style-name="Table3.A1" office:value-type="string">
            <text:p text:style-name="P63"><text:span text:style-name="T19">קוץ</text:span><text:span text:style-name="T20"> </text:span><text:span text:style-name="T19">ודרדר</text:span><text:span text:style-name="T20"> </text:span><text:span text:style-name="T19">(Laborers)</text:span></text:p>
            <text:p text:style-name="P75"/>
          </table:table-cell>
        </table:table-row>
        <table:table-row table:style-name="Table3.1">
          <table:table-cell table:style-name="Table3.A1" office:value-type="string">
            <text:p text:style-name="P86">אָכַלְנוּ אֶת לַחְמָם</text:p>
          </table:table-cell>
        </table:table-row>
        <table:table-row table:style-name="Table3.1">
          <table:table-cell table:style-name="Table3.A1" office:value-type="string">
            <text:p text:style-name="P86">וְהֵם שָׁתוּ קֻבַּעַת יֵיְנָם</text:p>
          </table:table-cell>
        </table:table-row>
        <table:table-row table:style-name="Table3.1">
          <table:table-cell table:style-name="Table3.A1" office:value-type="string">
            <text:p text:style-name="P86">בְּזֵעַת אַפָּם קוֹץ וְדַרְדָר</text:p>
          </table:table-cell>
        </table:table-row>
        <table:table-row table:style-name="Table3.1">
          <table:table-cell table:style-name="Table3.A1" office:value-type="string">
            <text:p text:style-name="P86">וְהֵם כְּצִפְעוֹנִי יִלְעָסוּ עָפָר</text:p>
          </table:table-cell>
        </table:table-row>
        <table:table-row table:style-name="Table3.1">
          <table:table-cell table:style-name="Table3.A1" office:value-type="string">
            <text:p text:style-name="P63"><text:span text:style-name="T29">שׁוּלְחָנֵינוּ מְלֵאִים קִיא וְדָם</text:span></text:p>
          </table:table-cell>
        </table:table-row>
        <table:table-row table:style-name="Table3.1">
          <table:table-cell table:style-name="Table3.A1" office:value-type="string">
            <text:p text:style-name="P86">וּבְעֵת יִדְרְשׁוּ שְׂכָרָם</text:p>
          </table:table-cell>
        </table:table-row>
        <table:table-row table:style-name="Table3.1">
          <table:table-cell table:style-name="Table3.A1" office:value-type="string">
            <text:p text:style-name="P63"><text:span text:style-name="T29">נֵחָבֵא בְּבוֹרוֹת וְשִׂיחִים</text:span></text:p>
          </table:table-cell>
        </table:table-row>
        <table:table-row table:style-name="Table3.1">
          <table:table-cell table:style-name="Table3.A1" office:value-type="string">
            <text:p text:style-name="P86">מִפְּנֵי מַלְאָכֵי אֱלֺהִים</text:p>
          </table:table-cell>
        </table:table-row>
      </table:table>
      <text:p text:style-name="P41"/>
      <table:table table:name="Table4" table:style-name="Table4">
        <table:table-column table:style-name="Table4.A"/>
        <table:table-row table:style-name="Table4.1">
          <table:table-cell table:style-name="Table4.A1" office:value-type="string">
            <text:p text:style-name="P77">We dined on their bread</text:p>
          </table:table-cell>
        </table:table-row>
        <table:table-row table:style-name="Table4.1">
          <table:table-cell table:style-name="Table4.A1" office:value-type="string">
            <text:p text:style-name="P63"><text:span text:style-name="T21">A</text:span><text:span text:style-name="T21">ll they got were dregs</text:span></text:p>
          </table:table-cell>
        </table:table-row>
        <table:table-row table:style-name="Table4.1">
          <table:table-cell table:style-name="Table4.A1" office:value-type="string">
            <text:p text:style-name="P63"><text:span text:style-name="T21">B</text:span><text:span text:style-name="T21">y the sweat of their brow</text:span></text:p>
          </table:table-cell>
        </table:table-row>
        <table:table-row table:style-name="Table4.1">
          <table:table-cell table:style-name="Table4.A1" office:value-type="string">
            <text:p text:style-name="P63"><text:span text:style-name="T21">I grow</text:span><text:span text:style-name="T21"> fat as a sow.</text:span></text:p>
          </table:table-cell>
        </table:table-row>
      </table:table>
      <text:p text:style-name="P44"/>
      <table:table table:name="Table5" table:style-name="Table5">
        <table:table-column table:style-name="Table5.A"/>
        <text:soft-page-break/>
        <table:table-row table:style-name="Table5.1">
          <table:table-cell table:style-name="Table5.A1" office:value-type="string">
            <text:p text:style-name="P63"><text:span text:style-name="T21">Our tables spill over with greed and blood </text:span></text:p>
          </table:table-cell>
        </table:table-row>
        <table:table-row table:style-name="Table5.1">
          <table:table-cell table:style-name="Table5.A1" office:value-type="string">
            <text:p text:style-name="P23"><text:span text:style-name="T21">When the earth fills with waters of another flood </text:span></text:p>
          </table:table-cell>
        </table:table-row>
        <table:table-row table:style-name="Table5.1">
          <table:table-cell table:style-name="Table5.A1" office:value-type="string">
            <text:p text:style-name="P63"><text:span text:style-name="T21">It will be our turn to take cover and hide</text:span></text:p>
          </table:table-cell>
        </table:table-row>
        <table:table-row table:style-name="Table5.1">
          <table:table-cell table:style-name="Table5.A1" office:value-type="string">
            <text:p text:style-name="P63"><text:span text:style-name="T21">Lest these angels of God <text:s/>take a bite of our pride</text:span></text:p>
          </table:table-cell>
        </table:table-row>
      </table:table>
      <text:p text:style-name="P46">Study Notes:</text:p>
      <text:p text:style-name="P22"><text:span text:style-name="T16">In Genesis 3, Adam and Eve are cursed by God to work the arid ground and eke out their thistles, but is that really the case today? In the Western world we live now in a time of plenty, and farmers only account for a meager percentage of our population. I don’t feel I am cursed, the ground I live on is not arid, and I don’t eat thistles--I eat blueberries and lick goat-milk ice cream. I am blessed and I know it. The only people who shed sweat getting food to my table are farmers and laborers, and as I say in the first blessing, I am eternally grateful to them. I know they don’t always receive their just dues (I am the grandson of an American farmer who went bankrupt). Laborers are typically part of the lower classes, but the world couldn’t exist without them. They thirstily fight for the bitter dregs of my glass of merlot, or the cup of poison that symbolizes fate in the Hebrew Bible. <text:s/>Like the snake in the story of the Garden of Eden, their fate is worse than that of humans. But be careful of snakes - they can </text:span><text:soft-page-break/><text:span text:style-name="T16">bite back, and when they do, the world as we know it will end and we will flee to the caves of Isaiah 2 for fear of their wrath. </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able:table table:name="Table6" table:style-name="Table6">
        <table:table-column table:style-name="Table6.A"/>
        <table:table-row table:style-name="Table6.1">
          <table:table-cell table:style-name="Table6.A1" office:value-type="string">
            <text:p text:style-name="P63"><text:span text:style-name="T30">עַגְבָנִיָּה (Tomato)</text:span></text:p>
            <text:p text:style-name="P75"/>
          </table:table-cell>
        </table:table-row>
        <table:table-row table:style-name="Table6.1">
          <table:table-cell table:style-name="Table6.A1" office:value-type="string">
            <text:p text:style-name="P86">פְּרִי עֲגָבִים מֵעָפָר</text:p>
          </table:table-cell>
        </table:table-row>
        <table:table-row table:style-name="Table6.1">
          <table:table-cell table:style-name="Table6.A1" office:value-type="string">
            <text:p text:style-name="P86">תַּטְעִים מַאֲכָל לַאֲשֶר יְבוּחַר</text:p>
          </table:table-cell>
        </table:table-row>
      </table:table>
      <text:p text:style-name="P38"/>
      <table:table table:name="Table7" table:style-name="Table7">
        <table:table-column table:style-name="Table7.A"/>
        <table:table-row table:style-name="Table7.1">
          <table:table-cell table:style-name="Table7.A1" office:value-type="string">
            <text:p text:style-name="P78"/>
          </table:table-cell>
        </table:table-row>
        <table:table-row table:style-name="Table7.1">
          <table:table-cell table:style-name="Table7.A1" office:value-type="string">
            <text:p text:style-name="P63"><text:span text:style-name="T33">Earthy heart of emerald</text:span></text:p>
          </table:table-cell>
        </table:table-row>
        <table:table-row table:style-name="Table7.1">
          <table:table-cell table:style-name="Table7.A1" office:value-type="string">
            <text:p text:style-name="P90">Turning red for its chosen love</text:p>
          </table:table-cell>
        </table:table-row>
      </table:table>
      <text:p text:style-name="P38"/>
      <text:p text:style-name="P38"/>
      <table:table table:name="Table8" table:style-name="Table8">
        <table:table-column table:style-name="Table8.A"/>
        <table:table-row table:style-name="Table8.1">
          <table:table-cell table:style-name="Table8.A1" office:value-type="string">
            <text:p text:style-name="P63"><text:span text:style-name="T30">גֶּזֶר (Carrot)</text:span></text:p>
            <text:p text:style-name="P75"/>
          </table:table-cell>
        </table:table-row>
        <table:table-row table:style-name="Table8.1">
          <table:table-cell table:style-name="Table8.A1" office:value-type="string">
            <text:p text:style-name="P86">כְּתוּמַת הַסַּכִּינִים</text:p>
          </table:table-cell>
        </table:table-row>
        <table:table-row table:style-name="Table8.1">
          <table:table-cell table:style-name="Table8.A1" office:value-type="string">
            <text:p text:style-name="P86">בְּשִׁנַּיִם תִּישָּׁחֵז</text:p>
          </table:table-cell>
        </table:table-row>
        <table:table-row table:style-name="Table8.1">
          <table:table-cell table:style-name="Table8.A1" office:value-type="string">
            <text:p text:style-name="P86">מְחַדֶּדֶת מֶרְחָקִים</text:p>
          </table:table-cell>
        </table:table-row>
      </table:table>
      <text:p text:style-name="P41"/>
      <table:table table:name="Table9" table:style-name="Table9">
        <table:table-column table:style-name="Table9.A"/>
        <table:table-row table:style-name="Table9.1">
          <table:table-cell table:style-name="Table9.A1" office:value-type="string">
            <text:p text:style-name="P83"/>
          </table:table-cell>
        </table:table-row>
        <text:soft-page-break/>
        <table:table-row table:style-name="Table9.1">
          <table:table-cell table:style-name="Table9.A1" office:value-type="string">
            <text:p text:style-name="P63"><text:span text:style-name="T33">Tough orange spears</text:span></text:p>
          </table:table-cell>
        </table:table-row>
        <table:table-row table:style-name="Table9.1">
          <table:table-cell table:style-name="Table9.A1" office:value-type="string">
            <text:p text:style-name="P90">sharpening my gaze</text:p>
          </table:table-cell>
        </table:table-row>
        <table:table-row table:style-name="Table9.1">
          <table:table-cell table:style-name="Table9.A1" office:value-type="string">
            <text:p text:style-name="P80"/>
            <text:p text:style-name="P69"/>
            <text:p text:style-name="P63"><text:span text:style-name="T1">סלט</text:span><text:span text:style-name="T2"> <text:s/></text:span><text:span text:style-name="T1">(Salad)</text:span></text:p>
            <text:p text:style-name="P65"/>
          </table:table-cell>
        </table:table-row>
        <table:table-row table:style-name="Table9.5">
          <table:table-cell table:style-name="Table9.A1" office:value-type="string">
            <text:p text:style-name="P63"><text:span text:style-name="T3">א</text:span><text:span text:style-name="T29">ֵ</text:span><text:span text:style-name="T3">יך</text:span><text:span text:style-name="T29">ְ</text:span><text:span text:style-name="T5"> </text:span><text:span text:style-name="T3">ת</text:span><text:span text:style-name="T29">ִּ</text:span><text:span text:style-name="T3">ס</text:span><text:span text:style-name="T29">ְ</text:span><text:span text:style-name="T3">לוֹד</text:span><text:span text:style-name="T5"> </text:span><text:span text:style-name="T3">מ</text:span><text:span text:style-name="T29">ִ</text:span><text:span text:style-name="T3">ן</text:span><text:span text:style-name="T5"> </text:span><text:span text:style-name="T3">ה</text:span><text:span text:style-name="T29">ַ</text:span><text:span text:style-name="T3">ס</text:span><text:span text:style-name="T29">ָּ</text:span><text:span text:style-name="T3">ל</text:span><text:span text:style-name="T29">ָ</text:span><text:span text:style-name="T3">ט</text:span></text:p>
          </table:table-cell>
        </table:table-row>
        <table:table-row table:style-name="Table9.1">
          <table:table-cell table:style-name="Table9.A1" office:value-type="string">
            <text:p text:style-name="P63"><text:span text:style-name="T3">מ</text:span><text:span text:style-name="T29">ִ</text:span><text:span text:style-name="T3">ן</text:span><text:span text:style-name="T5"> </text:span><text:span text:style-name="T3">ה</text:span><text:span text:style-name="T29">ָ</text:span><text:span text:style-name="T3">ע</text:span><text:span text:style-name="T29">ַ</text:span><text:span text:style-name="T3">ג</text:span><text:span text:style-name="T29">ְ</text:span><text:span text:style-name="T3">ב</text:span><text:span text:style-name="T29">ָ</text:span><text:span text:style-name="T3">נ</text:span><text:span text:style-name="T29">ִ</text:span><text:span text:style-name="T3">י</text:span><text:span text:style-name="T29">ָּ</text:span><text:span text:style-name="T3">ה</text:span><text:span text:style-name="T5"> </text:span><text:span text:style-name="T3">ס</text:span><text:span text:style-name="T29">ְ</text:span><text:span text:style-name="T3">מו</text:span><text:span text:style-name="T29">ּ</text:span><text:span text:style-name="T3">ק</text:span><text:span text:style-name="T29">ַ</text:span><text:span text:style-name="T3">ת</text:span><text:span text:style-name="T5"> </text:span><text:span text:style-name="T3">ה</text:span><text:span text:style-name="T29">ַ</text:span><text:span text:style-name="T3">מ</text:span><text:span text:style-name="T29">ַּ</text:span><text:span text:style-name="T3">ב</text:span><text:span text:style-name="T29">ָּ</text:span><text:span text:style-name="T3">ט</text:span></text:p>
          </table:table-cell>
        </table:table-row>
        <table:table-row table:style-name="Table9.1">
          <table:table-cell table:style-name="Table9.A1" office:value-type="string">
            <text:p text:style-name="P63"><text:span text:style-name="T3">מ</text:span><text:span text:style-name="T29">ִ</text:span><text:span text:style-name="T3">ן</text:span><text:span text:style-name="T5"> </text:span><text:span text:style-name="T3">ה</text:span><text:span text:style-name="T29">ַ</text:span><text:span text:style-name="T3">מ</text:span><text:span text:style-name="T29">ְּ</text:span><text:span text:style-name="T3">פ</text:span><text:span text:style-name="T29">ַ</text:span><text:span text:style-name="T3">ל</text:span><text:span text:style-name="T29">ְ</text:span><text:span text:style-name="T3">פ</text:span><text:span text:style-name="T29">ְּ</text:span><text:span text:style-name="T3">לוֹן</text:span><text:span text:style-name="T5"> </text:span><text:span text:style-name="T3">ש</text:span><text:span text:style-name="T29">ָׁ</text:span><text:span text:style-name="T3">זו</text:span><text:span text:style-name="T29">ּ</text:span><text:span text:style-name="T3">ר</text:span><text:span text:style-name="T5"> </text:span><text:span text:style-name="T3">ב</text:span><text:span text:style-name="T29">ְּ</text:span><text:span text:style-name="T3">מוֹ</text:span><text:span text:style-name="T5"> </text:span><text:span text:style-name="T3">ר</text:span><text:span text:style-name="T29">ִ</text:span><text:span text:style-name="T3">יב</text:span><text:span text:style-name="T29">ַּ</text:span><text:span text:style-name="T3">ת</text:span></text:p>
          </table:table-cell>
        </table:table-row>
        <table:table-row table:style-name="Table9.1">
          <table:table-cell table:style-name="Table9.A1" office:value-type="string">
            <text:p text:style-name="P63"><text:span text:style-name="T3">ש</text:span><text:span text:style-name="T29">ֶׁ</text:span><text:span text:style-name="T3">מ</text:span><text:span text:style-name="T29">ֶ</text:span><text:span text:style-name="T3">ן</text:span><text:span text:style-name="T5"> </text:span><text:span text:style-name="T3">ז</text:span><text:span text:style-name="T29">ַ</text:span><text:span text:style-name="T3">י</text:span><text:span text:style-name="T29">ִ</text:span><text:span text:style-name="T3">ת</text:span><text:span text:style-name="T5"> </text:span><text:span text:style-name="T3">ו</text:span><text:span text:style-name="T29">ּ</text:span><text:span text:style-name="T3">ב</text:span><text:span text:style-name="T29">ָ</text:span><text:span text:style-name="T3">צ</text:span><text:span text:style-name="T29">ָ</text:span><text:span text:style-name="T3">ל</text:span><text:span text:style-name="T5"> </text:span><text:span text:style-name="T3">מ</text:span><text:span text:style-name="T29">ְ</text:span><text:span text:style-name="T3">כו</text:span><text:span text:style-name="T29">ּ</text:span><text:span text:style-name="T3">ת</text:span><text:span text:style-name="T29">ָ</text:span><text:span text:style-name="T3">ת</text:span></text:p>
          </table:table-cell>
        </table:table-row>
        <table:table-row table:style-name="Table9.9">
          <table:table-cell table:style-name="Table9.A1" office:value-type="string">
            <text:p text:style-name="P63"><text:span text:style-name="T3">ח</text:span><text:span text:style-name="T29">ִ</text:span><text:span text:style-name="T3">יכ</text:span><text:span text:style-name="T29">ִּ</text:span><text:span text:style-name="T3">י</text:span><text:span text:style-name="T5"> </text:span><text:span text:style-name="T3">י</text:span><text:span text:style-name="T29">ִ</text:span><text:span text:style-name="T3">ת</text:span><text:span text:style-name="T29">ְ</text:span><text:span text:style-name="T3">ח</text:span><text:span text:style-name="T29">ַ</text:span><text:span text:style-name="T3">כ</text:span><text:span text:style-name="T29">ֵּ</text:span><text:span text:style-name="T3">ך</text:span><text:span text:style-name="T5"> </text:span><text:span text:style-name="T3">כ</text:span><text:span text:style-name="T29">ְּ</text:span><text:span text:style-name="T3">קוֹל-א</text:span><text:span text:style-name="T29">ֵ</text:span><text:span text:style-name="T3">ל</text:span><text:span text:style-name="T5"> </text:span><text:span text:style-name="T3">ב</text:span><text:span text:style-name="T29">ְּ</text:span><text:span text:style-name="T3">מוֹ</text:span><text:span text:style-name="T5"> </text:span><text:span text:style-name="T3">ל</text:span><text:span text:style-name="T29">ַ</text:span><text:span text:style-name="T3">ב</text:span><text:span text:style-name="T29">ָּ</text:span><text:span text:style-name="T3">ת</text:span></text:p>
          </table:table-cell>
        </table:table-row>
        <table:table-row table:style-name="Table9.1">
          <table:table-cell table:style-name="Table9.A1" office:value-type="string">
            <text:p text:style-name="P71"/>
            <text:p text:style-name="P70"/>
            <text:p text:style-name="P70"/>
          </table:table-cell>
        </table:table-row>
        <table:table-row table:style-name="Table9.1">
          <table:table-cell table:style-name="Table9.A1" office:value-type="string">
            <text:p text:style-name="P67">I wax hyperbolic</text:p>
          </table:table-cell>
        </table:table-row>
        <table:table-row table:style-name="Table9.1">
          <table:table-cell table:style-name="Table9.A1" office:value-type="string">
            <text:p text:style-name="P64"><text:span text:style-name="T3">When I eat salad</text:span></text:p>
          </table:table-cell>
        </table:table-row>
        <table:table-row table:style-name="Table9.1">
          <table:table-cell table:style-name="Table9.A1" office:value-type="string">
            <text:p text:style-name="P67">An ode to jalapenos and garlic</text:p>
          </table:table-cell>
        </table:table-row>
        <table:table-row table:style-name="Table9.1">
          <table:table-cell table:style-name="Table9.A1" office:value-type="string">
            <text:p text:style-name="P63"><text:span text:style-name="T3">I</text:span><text:span text:style-name="T3"> joyfully ballad</text:span></text:p>
          </table:table-cell>
        </table:table-row>
      </table:table>
      <text:p text:style-name="P40"/>
      <text:p text:style-name="P40"/>
      <text:p text:style-name="P40"><text:soft-page-break/></text:p>
      <text:p text:style-name="P40"/>
      <text:p text:style-name="P47">Study Notes:</text:p>
      <text:p text:style-name="P22"><text:span text:style-name="T16">When it came time for modern Hebrew to name the tomato, its red color and heart shape led it to be named the fruit of love. Personally, I cannot eat salad without tomatoes, and I really, really love salad. I think that the invention of the cherry tomato by scientists from Hebrew University was the greatest innovation since romantic love. </text:span></text:p>
      <text:p text:style-name="P50"/>
      <text:p text:style-name="P22"><text:span text:style-name="T16">Carrots are not my favorite veggie, but I once drank so much carrot juice that my fingertips started turning orange from carotene. Their long, thin, rapier-like contours suggest sharpness, and according to an old wives’ tale, they help you see better, thus the metaphor of sharp vision.</text:span></text:p>
      <text:p text:style-name="P50"/>
      <text:p text:style-name="P22"><text:soft-page-break/><text:span text:style-name="T16">I list some of the ideal ingredients of salad in the third composition. The greatest of them is the jalapeno pepper, the מפלפלון, as I call it. My taste buds are on fire like the burning bush, and just like it, the fire never consumes me. </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able:table table:name="Table10" table:style-name="Table10">
        <table:table-column table:style-name="Table10.A"/>
        <table:table-row table:style-name="Table10.1">
          <table:table-cell table:style-name="Table10.A1" office:value-type="string">
            <text:p text:style-name="P63"><text:span text:style-name="T30">פְּרִי הָעֵץ (Fruit) </text:span></text:p>
            <text:p text:style-name="P65"/>
          </table:table-cell>
        </table:table-row>
        <table:table-row table:style-name="Table10.1">
          <table:table-cell table:style-name="Table10.A1" office:value-type="string">
            <text:p text:style-name="P86">מִכֹּל עֲצֵי הַגָּן מְסוּלָּאֵי פָזִים</text:p>
          </table:table-cell>
        </table:table-row>
        <table:table-row table:style-name="Table10.1">
          <table:table-cell table:style-name="Table10.A1" office:value-type="string">
            <text:p text:style-name="P86">בָּחַרְתִּי בְּפִרְיֵךְ</text:p>
          </table:table-cell>
        </table:table-row>
        <table:table-row table:style-name="Table10.1">
          <table:table-cell table:style-name="Table10.A1" office:value-type="string">
            <text:p text:style-name="P86">לְהַשְׂבִּיעַ בְּטָנִים</text:p>
          </table:table-cell>
        </table:table-row>
      </table:table>
      <text:p text:style-name="P9"/>
      <table:table table:name="Table11" table:style-name="Table11">
        <table:table-column table:style-name="Table11.A"/>
        <table:table-row table:style-name="Table11.1">
          <table:table-cell table:style-name="Table11.A1" office:value-type="string">
            <text:p text:style-name="P63"><text:span text:style-name="T3">Among all the fruit</text:span></text:p>
          </table:table-cell>
        </table:table-row>
        <table:table-row table:style-name="Table11.1">
          <table:table-cell table:style-name="Table11.A1" office:value-type="string">
            <text:p text:style-name="P63"><text:span text:style-name="T3">In my refrigerator</text:span></text:p>
          </table:table-cell>
        </table:table-row>
        <table:table-row table:style-name="Table11.1">
          <table:table-cell table:style-name="Table11.A1" office:value-type="string">
            <text:p text:style-name="P63"><text:span text:style-name="T3">You a</text:span><text:span text:style-name="T3">re my paradise</text:span></text:p>
          </table:table-cell>
        </table:table-row>
      </table:table>
      <text:p text:style-name="P9"><text:soft-page-break/></text:p>
      <text:p text:style-name="P9"/>
      <text:p text:style-name="P9"/>
      <table:table table:name="Table12" table:style-name="Table12">
        <table:table-column table:style-name="Table12.A"/>
        <table:table-row table:style-name="Table12.1">
          <table:table-cell table:style-name="Table12.A1" office:value-type="string">
            <text:p text:style-name="P63"><text:span text:style-name="T30">רִמּוֹנִים (Pomegranates)</text:span></text:p>
            <text:p text:style-name="P65"/>
          </table:table-cell>
        </table:table-row>
        <table:table-row table:style-name="Table12.1">
          <table:table-cell table:style-name="Table12.A1" office:value-type="string">
            <text:p text:style-name="P63"><text:span text:style-name="T29">גַּלְעִנַיִךְ כְּמִנְיָן הַמִּצְווֹת</text:span></text:p>
          </table:table-cell>
        </table:table-row>
        <table:table-row table:style-name="Table12.1">
          <table:table-cell table:style-name="Table12.A1" office:value-type="string">
            <text:p text:style-name="P86">שֶׁהֶחֱיַנוּ יָרָנּוּ לְבָבוֹת</text:p>
          </table:table-cell>
        </table:table-row>
        <table:table-row table:style-name="Table12.4">
          <table:table-cell table:style-name="Table12.A1" office:value-type="string">
            <text:p text:style-name="P86">וּבַחֲדָרִים יִשְׂבְּעוּ תָּעֲנוּגוֹת</text:p>
          </table:table-cell>
        </table:table-row>
        <table:table-row table:style-name="Table12.1">
          <table:table-cell table:style-name="Table12.A1" office:value-type="string">
            <text:p text:style-name="P72"/>
            <text:p text:style-name="P69"/>
            <text:p text:style-name="P69"/>
          </table:table-cell>
        </table:table-row>
        <table:table-row table:style-name="Table12.1">
          <table:table-cell table:style-name="Table12.A1" office:value-type="string">
            <text:p text:style-name="P63"><text:span text:style-name="T33">Shapely queen, mighty temptress</text:span></text:p>
          </table:table-cell>
        </table:table-row>
        <table:table-row table:style-name="Table12.1">
          <table:table-cell table:style-name="Table12.A1" office:value-type="string">
            <text:p text:style-name="P63"><text:span text:style-name="T33">Chastise me</text:span><text:span text:style-name="T33"> not!</text:span></text:p>
            <text:p text:style-name="P63"><text:span text:style-name="T33">For seeking your ruby pleasures</text:span></text:p>
          </table:table-cell>
        </table:table-row>
      </table:table>
      <text:p text:style-name="P9"><text:soft-page-break/></text:p>
      <text:p text:style-name="P12"/>
      <text:p text:style-name="P12"/>
      <text:p text:style-name="P12"/>
      <table:table table:name="Table13" table:style-name="Table13">
        <table:table-column table:style-name="Table13.A"/>
        <table:table-row table:style-name="Table13.1">
          <table:table-cell table:style-name="Table13.A1" office:value-type="string">
            <text:p text:style-name="P63"><text:span text:style-name="T30">סַבְּרֶס (Desert Pears)</text:span></text:p>
            <text:p text:style-name="P65"/>
          </table:table-cell>
        </table:table-row>
        <table:table-row table:style-name="Table13.1">
          <table:table-cell table:style-name="Table13.A1" office:value-type="string">
            <text:p text:style-name="P86">עַל פְּרִי זְהָבֵךְ תַּגֵנִּי</text:p>
          </table:table-cell>
        </table:table-row>
        <table:table-row table:style-name="Table13.1">
          <table:table-cell table:style-name="Table13.A1" office:value-type="string">
            <text:p text:style-name="P86">בַּחֲנִיתוֹת בַּרְקָנִים</text:p>
          </table:table-cell>
        </table:table-row>
        <table:table-row table:style-name="Table13.1">
          <table:table-cell table:style-name="Table13.A1" office:value-type="string">
            <text:p text:style-name="P86">מְתִיקוּתֵךְ תְּבַצְבֵּץ</text:p>
          </table:table-cell>
        </table:table-row>
        <table:table-row table:style-name="Table13.1">
          <table:table-cell table:style-name="Table13.A1" office:value-type="string">
            <text:p text:style-name="P86">בֵּין הַגַּלְעִינִים</text:p>
          </table:table-cell>
        </table:table-row>
      </table:table>
      <text:p text:style-name="P10"/>
      <table:table table:name="Table14" table:style-name="Table14">
        <table:table-column table:style-name="Table14.A"/>
        <table:table-row table:style-name="Table14.1">
          <table:table-cell table:style-name="Table14.A1" office:value-type="string">
            <text:p text:style-name="P63"><text:span text:style-name="T33">Red peeking out</text:span></text:p>
          </table:table-cell>
        </table:table-row>
        <table:table-row table:style-name="Table14.1">
          <table:table-cell table:style-name="Table14.A1" office:value-type="string">
            <text:p text:style-name="P90">From a myriad of thorns</text:p>
            <text:p text:style-name="P90"><text:soft-page-break/>Tantalizing tongues</text:p>
          </table:table-cell>
        </table:table-row>
      </table:table>
      <text:p text:style-name="P9"/>
      <text:p text:style-name="P9"/>
      <text:p text:style-name="P9"/>
      <table:table table:name="Table15" table:style-name="Table15">
        <table:table-column table:style-name="Table15.A"/>
        <table:table-row table:style-name="Table15.1">
          <table:table-cell table:style-name="Table15.A1" office:value-type="string">
            <text:p text:style-name="P63"><text:span text:style-name="T30">אֲנָנָס (Pineapple)</text:span></text:p>
            <text:p text:style-name="P65"/>
          </table:table-cell>
        </table:table-row>
        <table:table-row table:style-name="Table15.1">
          <table:table-cell table:style-name="Table15.A1" office:value-type="string">
            <text:p text:style-name="P86">עַטֶּרֶת מֶלֶךְ</text:p>
          </table:table-cell>
        </table:table-row>
        <table:table-row table:style-name="Table15.1">
          <table:table-cell table:style-name="Table15.A1" office:value-type="string">
            <text:p text:style-name="P86">יְרוּקָּה מִבָּחוּץ</text:p>
          </table:table-cell>
        </table:table-row>
        <table:table-row table:style-name="Table15.1">
          <table:table-cell table:style-name="Table15.A1" office:value-type="string">
            <text:p text:style-name="P86">טַעַמֵךְ פְּרִי הַדְּבָשׁ</text:p>
          </table:table-cell>
        </table:table-row>
        <table:table-row table:style-name="Table15.1">
          <table:table-cell table:style-name="Table15.A1" office:value-type="string">
            <text:p text:style-name="P86">חִיקֵךְ כְּחָרוּץ</text:p>
          </table:table-cell>
        </table:table-row>
      </table:table>
      <text:p text:style-name="P29"/>
      <text:p text:style-name="P29"/>
      <table:table table:name="Table16" table:style-name="Table16">
        <table:table-column table:style-name="Table16.A"/>
        <table:table-row table:style-name="Table16.1">
          <table:table-cell table:style-name="Table16.A1" office:value-type="string">
            <text:p text:style-name="P66">A king holding court</text:p>
          </table:table-cell>
        </table:table-row>
        <table:table-row table:style-name="Table16.1">
          <table:table-cell table:style-name="Table16.A1" office:value-type="string">
            <text:p text:style-name="P63"><text:span text:style-name="T3">Sits upon a dais of</text:span><text:span text:style-name="T3"> spears</text:span></text:p>
          </table:table-cell>
        </table:table-row>
        <text:soft-page-break/>
        <table:table-row table:style-name="Table16.1">
          <table:table-cell table:style-name="Table16.A1" office:value-type="string">
            <text:p text:style-name="P63"><text:span text:style-name="T3">Showering</text:span><text:span text:style-name="T3"> us with gold</text:span></text:p>
          </table:table-cell>
        </table:table-row>
      </table:table>
      <text:p text:style-name="P30"/>
      <text:p text:style-name="P30"/>
      <text:p text:style-name="P30"/>
      <text:p text:style-name="P30"/>
      <text:p text:style-name="P30"/>
      <text:p text:style-name="P30"/>
      <text:p text:style-name="P30"/>
      <text:p text:style-name="P29"/>
      <text:p text:style-name="P29"/>
      <text:p text:style-name="P29"/>
      <table:table table:name="Table17" table:style-name="Table17">
        <table:table-column table:style-name="Table17.A"/>
        <table:table-row table:style-name="Table17.1">
          <table:table-cell table:style-name="Table17.A1" office:value-type="string">
            <text:p text:style-name="P63"><text:span text:style-name="T30">שֶׁסֶק (Loquats)</text:span></text:p>
            <text:p text:style-name="P65"/>
          </table:table-cell>
        </table:table-row>
        <table:table-row table:style-name="Table17.1">
          <table:table-cell table:style-name="Table17.A1" office:value-type="string">
            <text:p text:style-name="P86">דְּמָעוֹת כְּתוּמּוֹת</text:p>
          </table:table-cell>
        </table:table-row>
        <table:table-row table:style-name="Table17.1">
          <table:table-cell table:style-name="Table17.A1" office:value-type="string">
            <text:p text:style-name="P86">נוֹזְלִים אֶל תּוֹךְ פִּי</text:p>
          </table:table-cell>
        </table:table-row>
        <table:table-row table:style-name="Table17.1">
          <table:table-cell table:style-name="Table17.A1" office:value-type="string">
            <text:p text:style-name="P86">מִי יִדְמֶה לָּךְ</text:p>
          </table:table-cell>
        </table:table-row>
        <table:table-row table:style-name="Table17.1">
          <table:table-cell table:style-name="Table17.A1" office:value-type="string">
            <text:p text:style-name="P86">בְּכָל עֲצֵי פְרִי?</text:p>
          </table:table-cell>
        </table:table-row>
      </table:table>
      <text:p text:style-name="P29"/>
      <text:p text:style-name="P29"/>
      <text:p text:style-name="P29"/>
      <table:table table:name="Table18" table:style-name="Table18">
        <table:table-column table:style-name="Table18.A"/>
        <table:table-row table:style-name="Table18.1">
          <table:table-cell table:style-name="Table18.A1" office:value-type="string">
            <text:p text:style-name="P90">Jeweled teardrops</text:p>
          </table:table-cell>
        </table:table-row>
        <text:soft-page-break/>
        <table:table-row table:style-name="Table18.1">
          <table:table-cell table:style-name="Table18.A1" office:value-type="string">
            <text:p text:style-name="P90">Lush orange deliciousness</text:p>
          </table:table-cell>
        </table:table-row>
        <table:table-row table:style-name="Table18.1">
          <table:table-cell table:style-name="Table18.A1" office:value-type="string">
            <text:p text:style-name="P90">Caressing my throat</text:p>
          </table:table-cell>
        </table:table-row>
      </table:table>
      <text:p text:style-name="P7"/>
      <text:p text:style-name="P7"/>
      <text:p text:style-name="P7"/>
      <text:p text:style-name="P7"/>
      <table:table table:name="Table19" table:style-name="Table19">
        <table:table-column table:style-name="Table19.A"/>
        <table:table-row table:style-name="Table19.1">
          <table:table-cell table:style-name="Table19.A1" office:value-type="string">
            <text:p text:style-name="P63"><text:span text:style-name="T1">מנגו</text:span><text:span text:style-name="T2"> </text:span><text:span text:style-name="T1">(Mango)</text:span></text:p>
            <text:p text:style-name="P65"/>
          </table:table-cell>
        </table:table-row>
        <table:table-row table:style-name="Table19.1">
          <table:table-cell table:style-name="Table19.A1" office:value-type="string">
            <text:p text:style-name="P63"><text:span text:style-name="T3">ב</text:span><text:span text:style-name="T29">ְּ</text:span><text:span text:style-name="T3">מוֹ</text:span><text:span text:style-name="T5"> </text:span><text:span text:style-name="T3">פ</text:span><text:span text:style-name="T29">ִ</text:span><text:span text:style-name="T3">יש</text:span><text:span text:style-name="T29">ׂ</text:span><text:span text:style-name="T3">וֹן</text:span></text:p>
          </table:table-cell>
        </table:table-row>
        <table:table-row table:style-name="Table19.1">
          <table:table-cell table:style-name="Table19.A1" office:value-type="string">
            <text:p text:style-name="P63"><text:span text:style-name="T3">ע</text:span><text:span text:style-name="T29">ַ</text:span><text:span text:style-name="T3">ל</text:span><text:span text:style-name="T5"> </text:span><text:span text:style-name="T3">כ</text:span><text:span text:style-name="T29">ַּ</text:span><text:span text:style-name="T3">נ</text:span><text:span text:style-name="T29">ְ</text:span><text:span text:style-name="T3">פ</text:span><text:span text:style-name="T29">ֵ</text:span><text:span text:style-name="T3">י</text:span><text:span text:style-name="T5"> </text:span><text:span text:style-name="T3">ה</text:span><text:span text:style-name="T29">ַ</text:span><text:span text:style-name="T3">ק</text:span><text:span text:style-name="T29">ָּ</text:span><text:span text:style-name="T3">ד</text:span><text:span text:style-name="T29">ִ</text:span><text:span text:style-name="T3">ים</text:span></text:p>
          </table:table-cell>
        </table:table-row>
        <table:table-row table:style-name="Table19.1">
          <table:table-cell table:style-name="Table19.A1" office:value-type="string">
            <text:p text:style-name="P63"><text:span text:style-name="T3">ל</text:span><text:span text:style-name="T29">ְ</text:span><text:span text:style-name="T3">ה</text:span><text:span text:style-name="T29">ִ</text:span><text:span text:style-name="T3">ת</text:span><text:span text:style-name="T29">ְ</text:span><text:span text:style-name="T3">י</text:span><text:span text:style-name="T29">ַ</text:span><text:span text:style-name="T3">יח</text:span><text:span text:style-name="T29">ֵ</text:span><text:span text:style-name="T3">ד</text:span><text:span text:style-name="T5"> </text:span><text:span text:style-name="T3">ע</text:span><text:span text:style-name="T29">ִ</text:span><text:span text:style-name="T3">ם</text:span><text:span text:style-name="T5"> </text:span><text:span text:style-name="T3">ה</text:span><text:span text:style-name="T29">ַ</text:span><text:span text:style-name="T3">מ</text:span><text:span text:style-name="T29">ַּ</text:span><text:span text:style-name="T3">נ</text:span><text:span text:style-name="T29">ְ</text:span><text:span text:style-name="T3">גוֹ</text:span></text:p>
          </table:table-cell>
        </table:table-row>
        <table:table-row table:style-name="Table19.1">
          <table:table-cell table:style-name="Table19.A1" office:value-type="string">
            <text:p text:style-name="P63"><text:span text:style-name="T3">ע</text:span><text:span text:style-name="T29">ִ</text:span><text:span text:style-name="T3">ם</text:span><text:span text:style-name="T5"> </text:span><text:span text:style-name="T3">ל</text:span><text:span text:style-name="T29">ַ</text:span><text:span text:style-name="T3">ה</text:span><text:span text:style-name="T29">ֲ</text:span><text:span text:style-name="T3">ב</text:span><text:span text:style-name="T29">ֵ</text:span><text:span text:style-name="T3">י</text:span><text:span text:style-name="T5"> </text:span><text:span text:style-name="T3">ה</text:span><text:span text:style-name="T29">ָ</text:span><text:span text:style-name="T3">ר</text:span><text:span text:style-name="T29">ָ</text:span><text:span text:style-name="T3">ז</text:span><text:span text:style-name="T29">ִ</text:span><text:span text:style-name="T3">ים</text:span></text:p>
          </table:table-cell>
        </table:table-row>
      </table:table>
      <text:p text:style-name="P29"/>
      <text:p text:style-name="P29"/>
      <table:table table:name="Table20" table:style-name="Table20">
        <table:table-column table:style-name="Table20.A"/>
        <text:soft-page-break/>
        <table:table-row table:style-name="Table20.1">
          <table:table-cell table:style-name="Table20.A1" office:value-type="string">
            <text:p text:style-name="P71"/>
          </table:table-cell>
        </table:table-row>
        <table:table-row table:style-name="Table20.1">
          <table:table-cell table:style-name="Table20.A1" office:value-type="string">
            <text:p text:style-name="P67">Sailing down river </text:p>
            <text:p text:style-name="P64"><text:span text:style-name="T3">Upon lazy easterly winds of old</text:span></text:p>
          </table:table-cell>
        </table:table-row>
        <table:table-row table:style-name="Table20.1">
          <table:table-cell table:style-name="Table20.A1" office:value-type="string">
            <text:p text:style-name="P25"><text:span text:style-name="T3">Seeking</text:span></text:p>
          </table:table-cell>
        </table:table-row>
        <table:table-row table:style-name="Table20.1">
          <table:table-cell table:style-name="Table20.A1" office:value-type="string">
            <text:p text:style-name="P67">Mythic shards of man-gold</text:p>
          </table:table-cell>
        </table:table-row>
      </table:table>
      <text:p text:style-name="P7"/>
      <text:p text:style-name="P7"/>
      <text:p text:style-name="P7"/>
      <text:p text:style-name="P31">Study Notes:</text:p>
      <text:p text:style-name="P92">When eating exotic fruits, I often like to appeal to the most exotic of fruits, and that is the fruit of life from the Garden of Eden. The fruit of life is guarded by two fearsome angels with swords, like the mango spears, or the thorns of a desert pear, or the crown of a pineapple. <text:soft-page-break/>Anybody who has gone fishing for desert pears among the cacti of the Judean desert knows what I mean. </text:p>
      <text:p text:style-name="P91"><text:span text:style-name="T10">The fruit that is most inaccessible to me is the loquat. I can’t seem to get good loquats in North America. In Israel their season is so short that even when I visit during the summer, I usually miss it, and <text:s/>I cry big orange tears.</text:span></text:p>
      <text:p text:style-name="P3"><text:span text:style-name="T10">The pomegranate is supposedly an aphrodisiac, but the rabbis decided they couldn’t have that and instead insisted that each pomegranate had 613 seeds, matching the number of commandments. I actually counted them once and I got to 250. Does that mean that I can choose the 250 commandments I like best and dispense with the rest? Suddenly the idea appeals to me much more. </text:span></text:p>
      <text:p text:style-name="P3"><text:span text:style-name="T10">For some reason all of these fruit have the shade of gold: mangos, loquats, pineapples, even desert pears. The taste of these fruits when the farmer gets it just right is worth more than any </text:span><text:soft-page-break/><text:span text:style-name="T10">golden treasure, for as King Midas discovered, you cannot eat gold, but oh, you most definitely can eat these fruits.</text:span></text:p>
      <text:p text:style-name="P13"/>
      <text:p text:style-name="P13"/>
      <text:p text:style-name="P13"/>
      <text:p text:style-name="P13"/>
      <text:p text:style-name="P13"/>
      <text:p text:style-name="P13"/>
      <text:p text:style-name="P13"/>
      <table:table table:name="Table21" table:style-name="Table21">
        <table:table-column table:style-name="Table21.A"/>
        <table:table-row table:style-name="Table21.1">
          <table:table-cell table:style-name="Table21.A1" office:value-type="string">
            <text:p text:style-name="P63"><text:span text:style-name="T30">תַּפּוּז (Oranges)</text:span></text:p>
            <text:p text:style-name="P65"/>
          </table:table-cell>
        </table:table-row>
        <table:table-row table:style-name="Table21.1">
          <table:table-cell table:style-name="Table21.A1" office:value-type="string">
            <text:p text:style-name="P86">בְּרוּכָה הֲדוּרָה מִפָּז</text:p>
          </table:table-cell>
        </table:table-row>
        <text:soft-page-break/>
        <table:table-row table:style-name="Table21.1">
          <table:table-cell table:style-name="Table21.A1" office:value-type="string">
            <text:p text:style-name="P86">מְתִיקוּת לָהּ כְּמַזְמָז</text:p>
          </table:table-cell>
        </table:table-row>
        <table:table-row table:style-name="Table21.1">
          <table:table-cell table:style-name="Table21.A1" office:value-type="string">
            <text:p text:style-name="P86">פְּלָחֶיהָ יָקְרוּ מִבָּז</text:p>
          </table:table-cell>
        </table:table-row>
      </table:table>
      <text:p text:style-name="P29"/>
      <text:p text:style-name="P29"/>
      <table:table table:name="Table22" table:style-name="Table22">
        <table:table-column table:style-name="Table22.A"/>
        <table:table-row table:style-name="Table22.1">
          <table:table-cell table:style-name="Table22.A1" office:value-type="string">
            <text:p text:style-name="P90">Queen of citrus</text:p>
          </table:table-cell>
        </table:table-row>
        <table:table-row table:style-name="Table22.1">
          <table:table-cell table:style-name="Table22.A1" office:value-type="string">
            <text:p text:style-name="P63"><text:span text:style-name="T33">I</text:span><text:span text:style-name="T33">n a golden wrap</text:span></text:p>
          </table:table-cell>
        </table:table-row>
        <table:table-row table:style-name="Table22.1">
          <table:table-cell table:style-name="Table22.A1" office:value-type="string">
            <text:p text:style-name="P66">Bursting in my mouth</text:p>
          </table:table-cell>
        </table:table-row>
      </table:table>
      <text:p text:style-name="P9"/>
      <text:p text:style-name="P9"/>
      <text:p text:style-name="P7"/>
      <text:p text:style-name="P7"/>
      <table:table table:name="Table23" table:style-name="Table23">
        <table:table-column table:style-name="Table23.A"/>
        <table:table-row table:style-name="Table23.1">
          <table:table-cell table:style-name="Table23.A1" office:value-type="string">
            <text:p text:style-name="P63"><text:span text:style-name="T30">אָגָס (</text:span><text:span text:style-name="T31">P</text:span><text:span text:style-name="T30">ears)</text:span></text:p>
            <text:p text:style-name="P65"/>
          </table:table-cell>
        </table:table-row>
        <text:soft-page-break/>
        <table:table-row table:style-name="Table23.1">
          <table:table-cell table:style-name="Table23.A1" office:value-type="string">
            <text:p text:style-name="P63"><text:span text:style-name="T29">אֶגּוֹס אָגָס</text:span></text:p>
          </table:table-cell>
        </table:table-row>
        <table:table-row table:style-name="Table23.1">
          <table:table-cell table:style-name="Table23.A1" office:value-type="string">
            <text:p text:style-name="P63"><text:span text:style-name="T29">בְּפִי יִימַּס וּבְגֵוִוי יִתְסַס</text:span></text:p>
          </table:table-cell>
        </table:table-row>
        <table:table-row table:style-name="Table23.1">
          <table:table-cell table:style-name="Table23.A1" office:value-type="string">
            <text:p text:style-name="P86">עָלַיִךְ כְּשָׁלָל רָב</text:p>
          </table:table-cell>
        </table:table-row>
        <table:table-row table:style-name="Table23.5">
          <table:table-cell table:style-name="Table23.A1" office:value-type="string">
            <text:p text:style-name="P63"><text:span text:style-name="T29">יָשׂוּשׂ הַשָּׂשׂ</text:span></text:p>
          </table:table-cell>
        </table:table-row>
      </table:table>
      <text:p text:style-name="P29"/>
      <table:table table:name="Table24" table:style-name="Table24">
        <table:table-column table:style-name="Table24.A"/>
        <table:table-row table:style-name="Table24.1">
          <table:table-cell table:style-name="Table24.A1" office:value-type="string">
            <text:p text:style-name="P63"><text:span text:style-name="T33">Nibbling its white heart</text:span></text:p>
          </table:table-cell>
        </table:table-row>
        <table:table-row table:style-name="Table24.1">
          <table:table-cell table:style-name="Table24.A1" office:value-type="string">
            <text:p text:style-name="P63"><text:span text:style-name="T33">Letting it slide down my</text:span><text:span text:style-name="T33"> throat</text:span></text:p>
          </table:table-cell>
        </table:table-row>
        <table:table-row table:style-name="Table24.3">
          <table:table-cell table:style-name="Table24.A1" office:value-type="string">
            <text:p text:style-name="P59">Rejoicing in a pear</text:p>
          </table:table-cell>
        </table:table-row>
      </table:table>
      <text:p text:style-name="P37"/>
      <text:p text:style-name="P37"/>
      <text:p text:style-name="P37"/>
      <text:p text:style-name="P37"/>
      <table:table table:name="Table25" table:style-name="Table25">
        <table:table-column table:style-name="Table25.A"/>
        <table:table-row table:style-name="Table25.1">
          <table:table-cell table:style-name="Table25.A1" office:value-type="string">
            <text:p text:style-name="P72"/>
            <text:p text:style-name="P63"><text:span text:style-name="T1">תאנה</text:span><text:span text:style-name="T2"> </text:span><text:span text:style-name="T1">(Fig)</text:span></text:p>
            <text:p text:style-name="P65"><text:soft-page-break/></text:p>
          </table:table-cell>
        </table:table-row>
        <table:table-row table:style-name="Table25.1">
          <table:table-cell table:style-name="Table25.A1" office:value-type="string">
            <text:p text:style-name="P63"><text:span text:style-name="T3">ל</text:span><text:span text:style-name="T29">ְ</text:span><text:span text:style-name="T3">מ</text:span><text:span text:style-name="T29">ַ</text:span><text:span text:style-name="T3">ל</text:span><text:span text:style-name="T29">ְ</text:span><text:span text:style-name="T3">כ</text:span><text:span text:style-name="T29">ָּ</text:span><text:span text:style-name="T3">ת</text:span><text:span text:style-name="T5"> </text:span><text:span text:style-name="T3">ה</text:span><text:span text:style-name="T29">ַ</text:span><text:span text:style-name="T3">ת</text:span><text:span text:style-name="T29">ְּ</text:span><text:span text:style-name="T3">נו</text:span><text:span text:style-name="T29">ּ</text:span><text:span text:style-name="T3">ב</text:span><text:span text:style-name="T29">ָ</text:span><text:span text:style-name="T3">ה</text:span></text:p>
          </table:table-cell>
        </table:table-row>
        <table:table-row table:style-name="Table25.1">
          <table:table-cell table:style-name="Table25.A1" office:value-type="string">
            <text:p text:style-name="P63"><text:span text:style-name="T3">ב</text:span><text:span text:style-name="T29">ִּ</text:span><text:span text:style-name="T3">ל</text:span><text:span text:style-name="T29">ְ</text:span><text:span text:style-name="T3">ע</text:span><text:span text:style-name="T29">ָ</text:span><text:span text:style-name="T3">ד</text:span><text:span text:style-name="T29">ַ</text:span><text:span text:style-name="T3">י</text:span><text:span text:style-name="T29">ִ</text:span><text:span text:style-name="T3">ך</text:span><text:span text:style-name="T29">ְ</text:span><text:span text:style-name="T5"> </text:span><text:span text:style-name="T3">תַּאֲנִיָּה</text:span><text:span text:style-name="T5"> </text:span><text:span text:style-name="T3">וַאֲנִיָּה</text:span></text:p>
          </table:table-cell>
        </table:table-row>
        <table:table-row table:style-name="Table25.1">
          <table:table-cell table:style-name="Table25.A1" office:value-type="string">
            <text:p text:style-name="P63"><text:span text:style-name="T3">ע</text:span><text:span text:style-name="T29">ַ</text:span><text:span text:style-name="T3">ל</text:span><text:span text:style-name="T5"> </text:span><text:span text:style-name="T3">ח</text:span><text:span text:style-name="T29">ִ</text:span><text:span text:style-name="T3">ס</text:span><text:span text:style-name="T29">ְ</text:span><text:span text:style-name="T3">פ</text:span><text:span text:style-name="T29">ּ</text:span><text:span text:style-name="T3">ו</text:span><text:span text:style-name="T29">ּ</text:span><text:span text:style-name="T3">ס</text:span><text:span text:style-name="T5"> </text:span><text:span text:style-name="T3">מ</text:span><text:span text:style-name="T29">ְ</text:span><text:span text:style-name="T3">ת</text:span><text:span text:style-name="T29">ִ</text:span><text:span text:style-name="T3">יקו</text:span><text:span text:style-name="T29">ּ</text:span><text:span text:style-name="T3">ת</text:span><text:span text:style-name="T29">ֵ</text:span><text:span text:style-name="T3">ך</text:span><text:span text:style-name="T29">ְ</text:span></text:p>
          </table:table-cell>
        </table:table-row>
        <table:table-row table:style-name="Table25.1">
          <table:table-cell table:style-name="Table25.A1" office:value-type="string">
            <text:p text:style-name="P63"><text:span text:style-name="T3">ש</text:span><text:span text:style-name="T29">ִׁ</text:span><text:span text:style-name="T3">יר</text:span><text:span text:style-name="T5"> </text:span><text:span text:style-name="T3">א</text:span><text:span text:style-name="T29">ֵ</text:span><text:span text:style-name="T3">ל-ע</text:span><text:span text:style-name="T29">ָ</text:span><text:span text:style-name="T3">נ</text:span><text:span text:style-name="T29">ָ</text:span><text:span text:style-name="T3">ה</text:span></text:p>
          </table:table-cell>
        </table:table-row>
      </table:table>
      <text:p text:style-name="P7"/>
      <table:table table:name="Table26" table:style-name="Table26">
        <table:table-column table:style-name="Table26.A"/>
        <table:table-row table:style-name="Table26.1">
          <table:table-cell table:style-name="Table26.A1" office:value-type="string">
            <text:p text:style-name="P67">Remove the fig leaf</text:p>
          </table:table-cell>
        </table:table-row>
        <table:table-row table:style-name="Table26.1">
          <table:table-cell table:style-name="Table26.A1" office:value-type="string">
            <text:p text:style-name="P64"><text:span text:style-name="T3">My hunger </text:span><text:span text:style-name="T3">for your sweetness</text:span></text:p>
          </table:table-cell>
        </table:table-row>
        <table:table-row table:style-name="Table26.1">
          <table:table-cell table:style-name="Table26.A1" office:value-type="string">
            <text:p text:style-name="P67">Is insatiable</text:p>
          </table:table-cell>
        </table:table-row>
      </table:table>
      <text:p text:style-name="P9"/>
      <text:p text:style-name="P9"/>
      <text:p text:style-name="P9"/>
      <text:p text:style-name="P31"><text:soft-page-break/>Study Notes:</text:p>
      <text:p text:style-name="P14">You pay three bucks a pound for good tangerines, even more for fresh figs, yet it is always worth it. I’ve seen peaches go for ten dollars each in Japan, with no one batting an eye. Thus a very common theme of these blessings is how precious the fruit we eat really is. The fig was offered the crown over all the trees, according to Judges 9. Its grainy sweetness, in the absence of the ever-prevalent cane sugar and high fructose corn syrup, made it the additive of choice yesteryear. Without the fig, sugar lovers mourned as a diabetic does for a lollipop.</text:p>
      <text:p text:style-name="P14">Speaking of sweetness, a fruit that is generally less celebrated than it should be is the pear, which melts in your mouth and slides so very easily into your digestive track. Psalms 119:162 says we should be happier with God’s word than with rich booty. Personally, I prefer the pear over either.</text:p>
      <text:p text:style-name="P3"><text:span text:style-name="T11">Oranges used to be such fancy fruit--at least for those of us whose ancestors lived in the colder climes of the world--a golden diadem of a fruit fit for kings, one earned in battle. Yet this king or queen is surprisingly sweet, sweeter than wine, and almost as sweet as a kiss.</text:span></text:p>
      <table:table table:name="Table27" table:style-name="Table27">
        <table:table-column table:style-name="Table27.A"/>
        <text:soft-page-break/>
        <table:table-row table:style-name="Table27.1">
          <table:table-cell table:style-name="Table27.A1" office:value-type="string">
            <text:p text:style-name="P63"><text:span text:style-name="T30">אוּכְמָנִיּוֹת (Blueberries)</text:span></text:p>
            <text:p text:style-name="P76"/>
          </table:table-cell>
        </table:table-row>
        <table:table-row table:style-name="Table27.1">
          <table:table-cell table:style-name="Table27.A1" office:value-type="string">
            <text:p text:style-name="P86">סְפֵרוֹת כְּחוּלּוֹת</text:p>
          </table:table-cell>
        </table:table-row>
        <table:table-row table:style-name="Table27.1">
          <table:table-cell table:style-name="Table27.A1" office:value-type="string">
            <text:p text:style-name="P86">כּוֹכְבֵי-אֵל מְתוּקִים</text:p>
          </table:table-cell>
        </table:table-row>
        <table:table-row table:style-name="Table27.1">
          <table:table-cell table:style-name="Table27.A1" office:value-type="string">
            <text:p text:style-name="P63"><text:span text:style-name="T29">סָמְכוּנִי בַּחֲמִיצוּתָהּ</text:span></text:p>
          </table:table-cell>
        </table:table-row>
        <table:table-row table:style-name="Table27.1">
          <table:table-cell table:style-name="Table27.A1" office:value-type="string">
            <text:p text:style-name="P86">אֲשִׁישִׁי אָהֵבִים</text:p>
          </table:table-cell>
        </table:table-row>
        <table:table-row table:style-name="Table27.1">
          <table:table-cell table:style-name="Table27.A1" office:value-type="string">
            <text:p text:style-name="P78"/>
          </table:table-cell>
        </table:table-row>
        <table:table-row table:style-name="Table27.1">
          <table:table-cell table:style-name="Table27.A1" office:value-type="string">
            <text:p text:style-name="P63"><text:span text:style-name="T33">Divine drops of savory blue</text:span></text:p>
          </table:table-cell>
        </table:table-row>
        <table:table-row table:style-name="Table27.1">
          <table:table-cell table:style-name="Table27.A1" office:value-type="string">
            <text:p text:style-name="P90">Draw me in</text:p>
          </table:table-cell>
        </table:table-row>
        <table:table-row table:style-name="Table27.1">
          <table:table-cell table:style-name="Table27.A1" office:value-type="string">
            <text:p text:style-name="P90">Like the eyes of my lover</text:p>
          </table:table-cell>
        </table:table-row>
      </table:table>
      <text:p text:style-name="P41"/>
      <table:table table:name="Table28" table:style-name="Table28">
        <table:table-column table:style-name="Table28.A"/>
        <table:table-row table:style-name="Table28.1">
          <table:table-cell table:style-name="Table28.A1" office:value-type="string">
            <text:p text:style-name="P63"><text:span text:style-name="T30">פֶּטֶל (Raspberries)</text:span></text:p>
            <text:p text:style-name="P65"/>
          </table:table-cell>
        </table:table-row>
        <table:table-row table:style-name="Table28.1">
          <table:table-cell table:style-name="Table28.A1" office:value-type="string">
            <text:p text:style-name="P86">רָנִּי וּפַלֵּט</text:p>
          </table:table-cell>
        </table:table-row>
        <table:table-row table:style-name="Table28.1">
          <table:table-cell table:style-name="Table28.A1" office:value-type="string">
            <text:p text:style-name="P86">הָבוּ לִי דָם הַפֶּטֶל</text:p>
          </table:table-cell>
        </table:table-row>
        <table:table-row table:style-name="Table28.1">
          <table:table-cell table:style-name="Table28.A1" office:value-type="string">
            <text:p text:style-name="P63"><text:span text:style-name="T29">וְאִם אַיִן אָנוֹכִי מֵת</text:span></text:p>
          </table:table-cell>
        </table:table-row>
        <table:table-row table:style-name="Table28.1">
          <table:table-cell table:style-name="Table28.A1" office:value-type="string">
            <text:p text:style-name="P72"/>
          </table:table-cell>
        </table:table-row>
        <table:table-row table:style-name="Table28.1">
          <table:table-cell table:style-name="Table28.A1" office:value-type="string">
            <text:p text:style-name="P90">Tiny spheres joined</text:p>
          </table:table-cell>
        </table:table-row>
        <table:table-row table:style-name="Table28.1">
          <table:table-cell table:style-name="Table28.A1" office:value-type="string">
            <text:p text:style-name="P90">In rapture</text:p>
          </table:table-cell>
        </table:table-row>
        <table:table-row table:style-name="Table28.1">
          <table:table-cell table:style-name="Table28.A1" office:value-type="string">
            <text:p text:style-name="P26">Till death do us part</text:p>
          </table:table-cell>
        </table:table-row>
      </table:table>
      <text:p text:style-name="P47"/>
      <text:p text:style-name="P58"><text:soft-page-break/><text:span text:style-name="T19">Study Notes:</text:span></text:p>
      <text:p text:style-name="P50">Blueberries, when they are good, are incomparable with any fruit, vegetable, or mineral; I’d choose them over most any human being. I love them so much I once ate two pounds of blueberries in five minutes. Do not repeat this, because after my trip to the emergency room, I am not planning to either.</text:p>
      <text:p text:style-name="P50"/>
      <text:p text:style-name="P22"><text:span text:style-name="T16">Earth is a blueberry. It is a blue sphere, and it supports life (my life). For me it is the fruit of love upon which I lean, like the Song of Songs says: “Prop me up with cakes, cover me with apples - for I am sick.” According to the adage, an apple a day keeps the doctor away, but I don’t like most apples, so I prefer to read it as 500 blueberries a day. </text:span></text:p>
      <text:p text:style-name="P50"/>
      <text:p text:style-name="P22"><text:span text:style-name="T16">If there are no blueberries I will deign to eat raspberries. Rachel said to Jacob, give me a child, or I might as well die, and I say – infuse me with blood of a raspberry so I don’t die! <text:s/>Well, I wouldn’t quite die, but if there weren’t any blackberries as well, that would be another story.</text:span></text:p>
      <text:p text:style-name="P41"><text:soft-page-break/></text:p>
      <table:table table:name="Table29" table:style-name="Table29">
        <table:table-column table:style-name="Table29.A"/>
        <table:table-row table:style-name="Table29.1">
          <table:table-cell table:style-name="Table29.A1" office:value-type="string">
            <text:p text:style-name="P63"><text:span text:style-name="T30">שֵׁיכָר (Beer)</text:span></text:p>
            <text:p text:style-name="P75"/>
          </table:table-cell>
        </table:table-row>
        <table:table-row table:style-name="Table29.1">
          <table:table-cell table:style-name="Table29.A1" office:value-type="string">
            <text:p text:style-name="P86">מִיצֵי דְגָנִים</text:p>
          </table:table-cell>
        </table:table-row>
        <table:table-row table:style-name="Table29.1">
          <table:table-cell table:style-name="Table29.A1" office:value-type="string">
            <text:p text:style-name="P63"><text:span text:style-name="T29">מְשַׁכְּרֵי חוּשָׁי</text:span></text:p>
          </table:table-cell>
        </table:table-row>
        <table:table-row table:style-name="Table29.1">
          <table:table-cell table:style-name="Table29.A1" office:value-type="string">
            <text:p text:style-name="P86">עַד דְּלֹא יָדַעְתִּי</text:p>
          </table:table-cell>
        </table:table-row>
        <table:table-row table:style-name="Table29.1">
          <table:table-cell table:style-name="Table29.A1" office:value-type="string">
            <text:p text:style-name="P86">בֵּין אָרוּר הָמָן לְבָרוּךְ מָרְדֳכָי</text:p>
          </table:table-cell>
        </table:table-row>
        <table:table-row table:style-name="Table29.1">
          <table:table-cell table:style-name="Table29.A1" office:value-type="string">
            <text:p text:style-name="P80"/>
            <text:p text:style-name="P79"/>
          </table:table-cell>
        </table:table-row>
        <table:table-row table:style-name="Table29.1">
          <table:table-cell table:style-name="Table29.A1" office:value-type="string">
            <text:p text:style-name="P63"><text:span text:style-name="T33">Fermented grain</text:span></text:p>
          </table:table-cell>
        </table:table-row>
        <table:table-row table:style-name="Table29.1">
          <table:table-cell table:style-name="Table29.A1" office:value-type="string">
            <text:p text:style-name="P63"><text:span text:style-name="T33">I</text:span><text:span text:style-name="T33">ntoxicating senses</text:span></text:p>
          </table:table-cell>
        </table:table-row>
        <table:table-row table:style-name="Table29.1">
          <table:table-cell table:style-name="Table29.A1" office:value-type="string">
            <text:p text:style-name="P63"><text:span text:style-name="T33">Mordecai</text:span><text:span text:style-name="T33"> – Haman</text:span></text:p>
          </table:table-cell>
        </table:table-row>
        <table:table-row table:style-name="Table29.1">
          <table:table-cell table:style-name="Table29.A1" office:value-type="string">
            <text:p text:style-name="P90">The same through your honeyed lenses</text:p>
          </table:table-cell>
        </table:table-row>
      </table:table>
      <text:p text:style-name="P41"/>
      <text:p text:style-name="P41"/>
      <text:p text:style-name="P41"/>
      <text:p text:style-name="P41"/>
      <text:p text:style-name="P41"><text:soft-page-break/></text:p>
      <table:table table:name="Table30" table:style-name="Table30">
        <table:table-column table:style-name="Table30.A"/>
        <table:table-row table:style-name="Table30.1">
          <table:table-cell table:style-name="Table30.A1" office:value-type="string">
            <text:p text:style-name="P63"><text:span text:style-name="T1">וויסקי(Whiskey) </text:span></text:p>
            <text:p text:style-name="P65"/>
          </table:table-cell>
        </table:table-row>
        <table:table-row table:style-name="Table30.1">
          <table:table-cell table:style-name="Table30.A1" office:value-type="string">
            <text:p text:style-name="P63"><text:span text:style-name="T3">כ</text:span><text:span text:style-name="T29">ּ</text:span><text:span text:style-name="T3">וֹס</text:span><text:span text:style-name="T29">ִ</text:span><text:span text:style-name="T3">ית</text:span><text:span text:style-name="T5"> </text:span><text:span text:style-name="T3">י"ש</text:span></text:p>
          </table:table-cell>
        </table:table-row>
        <table:table-row table:style-name="Table30.1">
          <table:table-cell table:style-name="Table30.A1" office:value-type="string">
            <text:p text:style-name="P63"><text:span text:style-name="T3">ו</text:span><text:span text:style-name="T29">ִ</text:span><text:span text:style-name="T3">ויס</text:span><text:span text:style-name="T29">ְ</text:span><text:span text:style-name="T3">ק</text:span><text:span text:style-name="T29">ִ</text:span><text:span text:style-name="T3">י</text:span><text:span text:style-name="T5"> </text:span><text:span text:style-name="T3">נוֹש</text:span><text:span text:style-name="T29">ָׁ</text:span><text:span text:style-name="T3">ן</text:span></text:p>
          </table:table-cell>
        </table:table-row>
        <table:table-row table:style-name="Table30.1">
          <table:table-cell table:style-name="Table30.A1" office:value-type="string">
            <text:p text:style-name="P63"><text:span text:style-name="T3">א</text:span><text:span text:style-name="T29">ֵ</text:span><text:span text:style-name="T3">יך</text:span><text:span text:style-name="T29">ְ</text:span><text:span text:style-name="T5"> </text:span><text:span text:style-name="T3">אוֹצ</text:span><text:span text:style-name="T29">ִ</text:span><text:span text:style-name="T3">יא</text:span><text:span text:style-name="T5"> </text:span><text:span text:style-name="T3">ח</text:span><text:span text:style-name="T29">ָ</text:span><text:span text:style-name="T3">ד</text:span><text:span text:style-name="T29">ָ</text:span><text:span text:style-name="T3">ש</text:span><text:span text:style-name="T29">ׁ</text:span><text:span text:style-name="T5"> </text:span><text:span text:style-name="T3">מ</text:span><text:span text:style-name="T29">ִ</text:span><text:span text:style-name="T3">פ</text:span><text:span text:style-name="T29">ְּ</text:span><text:span text:style-name="T3">נ</text:span><text:span text:style-name="T29">ֵ</text:span><text:span text:style-name="T3">י</text:span><text:span text:style-name="T5"> </text:span><text:span text:style-name="T3">ע</text:span><text:span text:style-name="T29">ָ</text:span><text:span text:style-name="T3">ש</text:span><text:span text:style-name="T29">ָׁ</text:span><text:span text:style-name="T3">ן</text:span></text:p>
          </table:table-cell>
        </table:table-row>
        <table:table-row table:style-name="Table30.1">
          <table:table-cell table:style-name="Table30.A1" office:value-type="string">
            <text:p text:style-name="P63"><text:span text:style-name="T3">ו</text:span><text:span text:style-name="T29">ּ</text:span><text:span text:style-name="T3">ב</text:span><text:span text:style-name="T29">ְ</text:span><text:span text:style-name="T3">פ</text:span><text:span text:style-name="T29">ִ</text:span><text:span text:style-name="T3">י</text:span><text:span text:style-name="T5"> </text:span><text:span text:style-name="T3">ק</text:span><text:span text:style-name="T29">ִ</text:span><text:span text:style-name="T3">יטוֹר</text:span><text:span text:style-name="T5"> </text:span><text:span text:style-name="T3">ו</text:span><text:span text:style-name="T29">ְ</text:span><text:span text:style-name="T3">כ</text:span><text:span text:style-name="T29">ִ</text:span><text:span text:style-name="T3">ב</text:span><text:span text:style-name="T29">ְ</text:span><text:span text:style-name="T3">ש</text:span><text:span text:style-name="T29">ָׁ</text:span><text:span text:style-name="T3">ן</text:span></text:p>
          </table:table-cell>
        </table:table-row>
        <table:table-row table:style-name="Table30.1">
          <table:table-cell table:style-name="Table30.A1" office:value-type="string">
            <text:p text:style-name="P68"/>
            <text:p text:style-name="P67"/>
            <text:p text:style-name="P67">Golden fire water</text:p>
          </table:table-cell>
        </table:table-row>
        <table:table-row table:style-name="Table30.1">
          <table:table-cell table:style-name="Table30.A1" office:value-type="string">
            <text:p text:style-name="P64"><text:span text:style-name="T3">Whisks</text:span><text:span text:style-name="T3"> away inhibitions,</text:span></text:p>
          </table:table-cell>
        </table:table-row>
        <table:table-row table:style-name="Table30.1">
          <table:table-cell table:style-name="Table30.A1" office:value-type="string">
            <text:p text:style-name="P67">Lingers upon my tongue</text:p>
          </table:table-cell>
        </table:table-row>
      </table:table>
      <text:p text:style-name="P41"/>
      <text:p text:style-name="P41"/>
      <text:p text:style-name="P41"/>
      <text:p text:style-name="P41"/>
      <text:p text:style-name="P41"><text:soft-page-break/></text:p>
      <text:p text:style-name="P47">Study Notes:</text:p>
      <text:p text:style-name="P22"><text:span text:style-name="T16">In Hebrew the connection between beer and drunkenness is immediate: both words come from the same root, ש.כ.ר. Kind of intimidating if you are a very recreational drinker like me. One Jewish holiday completely embraces the connection between the root and the beverage. On Purim we are commanded to drink until we are so drunk we cannot tell the difference between friend and foe, between our frenemy the Amalekite (we’ve been enemies so long we’re friends) and our friend Morty. I am not a big beer drinker, so when I want to get good and wasted I drink scotch, preferably single malt from someplace with an unpronounceable Scottish name. The Bible commands me to prefer the new to the old (וישן</text:span><text:span text:style-name="T25"> </text:span><text:span text:style-name="T16">מפני</text:span><text:span text:style-name="T25"> </text:span><text:span text:style-name="T16">חדש</text:span><text:span text:style-name="T25"> </text:span><text:span text:style-name="T16">תוציאו), yet when it comes to whisky the older the better, the smokier (עשן) the better. Thus in hyperbolic fashion I reference the fiery destruction of Sodom and Gomorrah to describe what’s happening in my mouth, and if I drink too much, it will probably ravage my liver in the same way.</text:span></text:p>
      <text:p text:style-name="P41"><text:soft-page-break/></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able:table table:name="Table31" table:style-name="Table31">
        <table:table-column table:style-name="Table31.A"/>
        <table:table-row table:style-name="Table31.1">
          <table:table-cell table:style-name="Table31.A1" office:value-type="string">
            <text:p text:style-name="P63"><text:span text:style-name="T30">מוּצָרֵי חָלָב (Milk Products)</text:span></text:p>
            <text:p text:style-name="P75"/>
          </table:table-cell>
        </table:table-row>
        <table:table-row table:style-name="Table31.1">
          <table:table-cell table:style-name="Table31.A1" office:value-type="string">
            <text:p text:style-name="P86">מִזְּהָבֵךְ הַלָּבָן יוֹנְקִים בְּנֵי אָדָם</text:p>
          </table:table-cell>
        </table:table-row>
        <table:table-row table:style-name="Table31.1">
          <table:table-cell table:style-name="Table31.A1" office:value-type="string">
            <text:p text:style-name="P86">בְּרוּכָה הַפָּרָה</text:p>
          </table:table-cell>
        </table:table-row>
        <table:table-row table:style-name="Table31.1">
          <table:table-cell table:style-name="Table31.A1" office:value-type="string">
            <text:p text:style-name="P86">הָאֵם שֶל כּוּלָּם</text:p>
          </table:table-cell>
        </table:table-row>
        <table:table-row table:style-name="Table31.1">
          <table:table-cell table:style-name="Table31.A1" office:value-type="string">
            <text:p text:style-name="P78"/>
            <text:p text:style-name="P77">Nurturing udder</text:p>
          </table:table-cell>
        </table:table-row>
        <table:table-row table:style-name="Table31.1">
          <table:table-cell table:style-name="Table31.A1" office:value-type="string">
            <text:p text:style-name="P77">Bovine Mother of us all</text:p>
          </table:table-cell>
        </table:table-row>
        <table:table-row table:style-name="Table31.1">
          <table:table-cell table:style-name="Table31.A1" office:value-type="string">
            <text:p text:style-name="P77">Placid, lovely</text:p>
            <text:p text:style-name="P77"/>
            <text:p text:style-name="P77"/>
          </table:table-cell>
        </table:table-row>
        <table:table-row table:style-name="Table31.1">
          <table:table-cell table:style-name="Table31.A1" office:value-type="string">
            <text:p text:style-name="P63"><text:span text:style-name="T1">מרק</text:span><text:span text:style-name="T2"> </text:span><text:span text:style-name="T1">(Soup)</text:span></text:p>
            <text:p text:style-name="P65"/>
          </table:table-cell>
        </table:table-row>
        <table:table-row table:style-name="Table31.1">
          <table:table-cell table:style-name="Table31.A1" office:value-type="string">
            <text:p text:style-name="P63"><text:span text:style-name="T3">ק</text:span><text:span text:style-name="T29">ִ</text:span><text:span text:style-name="T3">ינ</text:span><text:span text:style-name="T29">ָ</text:span><text:span text:style-name="T3">ה</text:span><text:span text:style-name="T5"> </text:span><text:span text:style-name="T3">ל</text:span><text:span text:style-name="T29">ַ</text:span><text:span text:style-name="T3">מ</text:span><text:span text:style-name="T29">ָּ</text:span><text:span text:style-name="T3">ר</text:span><text:span text:style-name="T29">ָ</text:span><text:span text:style-name="T3">ק</text:span></text:p>
          </table:table-cell>
        </table:table-row>
        <table:table-row table:style-name="Table31.1">
          <table:table-cell table:style-name="Table31.A1" office:value-type="string">
            <text:p text:style-name="P63"><text:span text:style-name="T3">ל</text:span><text:span text:style-name="T29">ְ</text:span><text:span text:style-name="T3">ג</text:span><text:span text:style-name="T29">ָ</text:span><text:span text:style-name="T3">מו</text:span><text:span text:style-name="T29">ּ</text:span><text:span text:style-name="T3">הו</text:span><text:span text:style-name="T29">ּ</text:span><text:span text:style-name="T5"> </text:span><text:span text:style-name="T3">לש</text:span><text:span text:style-name="T29">ׁ</text:span><text:span text:style-name="T3">וֹנוֹת</text:span><text:span text:style-name="T5"> </text:span><text:span text:style-name="T3">ס</text:span><text:span text:style-name="T29">ְ</text:span><text:span text:style-name="T3">ר</text:span><text:span text:style-name="T29">ָ</text:span><text:span text:style-name="T3">ק</text:span></text:p>
          </table:table-cell>
        </table:table-row>
        <table:table-row table:style-name="Table31.1">
          <table:table-cell table:style-name="Table31.A1" office:value-type="string">
            <text:p text:style-name="P63"><text:span text:style-name="T3">מ</text:span><text:span text:style-name="T29">ָ</text:span><text:span text:style-name="T3">ת</text:span><text:span text:style-name="T29">ָ</text:span><text:span text:style-name="T3">י</text:span><text:span text:style-name="T5"> </text:span><text:span text:style-name="T3">י</text:span><text:span text:style-name="T29">ָ</text:span><text:span text:style-name="T3">בוֹא</text:span><text:span text:style-name="T5"> </text:span><text:span text:style-name="T3">ר</text:span><text:span text:style-name="T29">ֵ</text:span><text:span text:style-name="T3">ע</text:span><text:span text:style-name="T29">ְ</text:span><text:span text:style-name="T3">א</text:span><text:span text:style-name="T29">ֵ</text:span><text:span text:style-name="T3">ל</text:span></text:p>
          </table:table-cell>
        </table:table-row>
        <text:soft-page-break/>
        <table:table-row table:style-name="Table31.1">
          <table:table-cell table:style-name="Table31.A1" office:value-type="string">
            <text:p text:style-name="P63"><text:span text:style-name="T3">ו</text:span><text:span text:style-name="T29">ִ</text:span><text:span text:style-name="T3">יש</text:span><text:span text:style-name="T29">ְׁ</text:span><text:span text:style-name="T3">ת</text:span><text:span text:style-name="T29">ֶּ</text:span><text:span text:style-name="T3">הו</text:span><text:span text:style-name="T29">ּ</text:span><text:span text:style-name="T5"> </text:span><text:span text:style-name="T3">ב</text:span><text:span text:style-name="T29">ְּ</text:span><text:span text:style-name="T3">מוֹ</text:span><text:span text:style-name="T5"> </text:span><text:span text:style-name="T3">ב</text:span><text:span text:style-name="T29">ָּ</text:span><text:span text:style-name="T3">ר</text:span><text:span text:style-name="T29">ָ</text:span><text:span text:style-name="T3">ק</text:span></text:p>
          </table:table-cell>
        </table:table-row>
        <table:table-row table:style-name="Table31.1">
          <table:table-cell table:style-name="Table31.A1" office:value-type="string">
            <text:p text:style-name="P71"/>
          </table:table-cell>
        </table:table-row>
        <table:table-row table:style-name="Table31.1">
          <table:table-cell table:style-name="Table31.A1" office:value-type="string">
            <text:p text:style-name="P67">Tears slide into the stew</text:p>
          </table:table-cell>
        </table:table-row>
        <table:table-row table:style-name="Table31.1">
          <table:table-cell table:style-name="Table31.A1" office:value-type="string">
            <text:p text:style-name="P64"><text:span text:style-name="T3">Wasted on phil</text:span><text:span text:style-name="T3">istine roués</text:span></text:p>
          </table:table-cell>
        </table:table-row>
        <table:table-row table:style-name="Table31.1">
          <table:table-cell table:style-name="Table31.A1" office:value-type="string">
            <text:p text:style-name="P64"><text:span text:style-name="T3">When will a true aesthete </text:span><text:span text:style-name="T3">delight</text:span></text:p>
          </table:table-cell>
        </table:table-row>
        <table:table-row table:style-name="Table31.1">
          <table:table-cell table:style-name="Table31.A1" office:value-type="string">
            <text:p text:style-name="P63"><text:span text:style-name="T3">I</text:span><text:span text:style-name="T3">n your marvelous brew?</text:span></text:p>
          </table:table-cell>
        </table:table-row>
        <table:table-row table:style-name="Table31.1">
          <table:table-cell table:style-name="Table31.A1" office:value-type="string">
            <text:p text:style-name="P63"><text:span text:style-name="T1">תה</text:span><text:span text:style-name="T2"> </text:span><text:span text:style-name="T1">(</text:span><text:span text:style-name="T6">T</text:span><text:span text:style-name="T1">ea)</text:span></text:p>
            <text:p text:style-name="P65"/>
          </table:table-cell>
        </table:table-row>
        <table:table-row table:style-name="Table31.1">
          <table:table-cell table:style-name="Table31.A1" office:value-type="string">
            <text:p text:style-name="P63"><text:span text:style-name="T3">כ</text:span><text:span text:style-name="T29">ּ</text:span><text:span text:style-name="T3">וֹס</text:span><text:span text:style-name="T29">ִ</text:span><text:span text:style-name="T3">ית</text:span><text:span text:style-name="T5"> </text:span><text:span text:style-name="T3">נ</text:span><text:span text:style-name="T29">ָ</text:span><text:span text:style-name="T3">א</text:span><text:span text:style-name="T29">ָ</text:span><text:span text:style-name="T3">ה</text:span></text:p>
          </table:table-cell>
        </table:table-row>
        <table:table-row table:style-name="Table31.1">
          <table:table-cell table:style-name="Table31.A1" office:value-type="string">
            <text:p text:style-name="P63"><text:span text:style-name="T3">מ</text:span><text:span text:style-name="T29">ְ</text:span><text:span text:style-name="T3">פ</text:span><text:span text:style-name="T29">ֻ</text:span><text:span text:style-name="T3">ל</text:span><text:span text:style-name="T29">ָּ</text:span><text:span text:style-name="T3">ח</text:span><text:span text:style-name="T29">ַ</text:span><text:span text:style-name="T3">ת</text:span><text:span text:style-name="T5"> </text:span><text:span text:style-name="T3">ב</text:span><text:span text:style-name="T29">ְּ</text:span><text:span text:style-name="T3">ל</text:span><text:span text:style-name="T29">ִ</text:span><text:span text:style-name="T3">ימוֹנ</text:span><text:span text:style-name="T29">ִ</text:span><text:span text:style-name="T3">ים</text:span></text:p>
          </table:table-cell>
        </table:table-row>
        <table:table-row table:style-name="Table31.1">
          <table:table-cell table:style-name="Table31.A1" office:value-type="string">
            <text:p text:style-name="P63"><text:span text:style-name="T3">ע</text:span><text:span text:style-name="T29">ָ</text:span><text:span text:style-name="T3">ש</text:span><text:span text:style-name="T29">ָׁ</text:span><text:span text:style-name="T3">ן</text:span><text:span text:style-name="T5"> </text:span><text:span text:style-name="T3">ד</text:span><text:span text:style-name="T29">ָ</text:span><text:span text:style-name="T3">ק</text:span><text:span text:style-name="T29">ִ</text:span><text:span text:style-name="T3">יק</text:span></text:p>
          </table:table-cell>
        </table:table-row>
        <table:table-row table:style-name="Table31.1">
          <table:table-cell table:style-name="Table31.A1" office:value-type="string">
            <text:p text:style-name="P63"><text:span text:style-name="T3">מ</text:span><text:span text:style-name="T29">ַ</text:span><text:span text:style-name="T3">ש</text:span><text:span text:style-name="T29">ְׁ</text:span><text:span text:style-name="T3">ק</text:span><text:span text:style-name="T29">ֶ</text:span><text:span text:style-name="T3">ה</text:span><text:span text:style-name="T5"> </text:span><text:span text:style-name="T3">ש</text:span><text:span text:style-name="T29">ְׁ</text:span><text:span text:style-name="T3">לוֹמ</text:span><text:span text:style-name="T29">ִ</text:span><text:span text:style-name="T3">ים</text:span></text:p>
          </table:table-cell>
        </table:table-row>
      </table:table>
      <text:p text:style-name="P15"/>
      <table:table table:name="Table32" table:style-name="Table32">
        <table:table-column table:style-name="Table32.A"/>
        <table:table-row table:style-name="Table32.1">
          <table:table-cell table:style-name="Table32.A1" office:value-type="string">
            <text:p text:style-name="P67">Anger and malice</text:p>
          </table:table-cell>
        </table:table-row>
        <table:table-row table:style-name="Table32.1">
          <table:table-cell table:style-name="Table32.A1" office:value-type="string">
            <text:p text:style-name="P25"><text:span text:style-name="T3">B</text:span><text:span text:style-name="T3">lowing off some of their steam</text:span></text:p>
          </table:table-cell>
        </table:table-row>
        <table:table-row table:style-name="Table32.1">
          <table:table-cell table:style-name="Table32.A1" office:value-type="string">
            <text:p text:style-name="P67">In my dainty chalice</text:p>
          </table:table-cell>
        </table:table-row>
      </table:table>
      <text:p text:style-name="P16"/>
      <text:p text:style-name="P6"/>
      <text:p text:style-name="P6"><text:soft-page-break/></text:p>
      <text:p text:style-name="P6"/>
      <text:p text:style-name="P6"/>
      <text:p text:style-name="P6">Study Notes:</text:p>
      <text:p text:style-name="P3"><text:span text:style-name="T10">The FDA recommends that we drink two glasses of milk a day. Unfortunately, most of my Ashkenazi family cannot indulge in this luxury, since they suffer from lactose intolerance; plus, recent studies claim that milk may actually not hold the apotropaic qualities generations of doctors have rhapsodized about. Still, so much of what we eat has milk. Most parents in the United States choose to give their babies cow-milk-based formula so the placid cow has become the mother of many babies. </text:span></text:p>
      <text:p text:style-name="P3"><text:span text:style-name="T10">While milk’s health benefits are debatable, no Ashkenazi grandmother or pediatrician will doubt the health index of chicken soup. I lived on chicken soup for four years and look at how I came out! As I do with so many of the foods in this collection I anthropomorphize the </text:span><text:soft-page-break/><text:span text:style-name="T10">soup - giving it feelings and here it cries, (which is good as it means it won’t require salt). If food were a human being, it would want to be appreciated; thus soup waits for a true aesthete, the angel of Gideon’s story (Judges 6), who brings the soup all the way to heaven,.</text:span></text:p>
      <text:p text:style-name="P3"><text:span text:style-name="T10">Tea is the beverage you are offered by the Bedouins when they welcome you into their tents or by the British when they snub you in their sitting rooms. When tea is offered, bitter arguments symbolized by the slice of lemon disappear in a puff of smoke, and behold, the Israeli- Palestinian conflict has been solved.</text:span><text:span text:style-name="T9"> </text:span></text:p>
      <text:p text:style-name="P18"/>
      <text:p text:style-name="P18"/>
      <text:p text:style-name="P18"/>
      <text:p text:style-name="P18"/>
      <text:p text:style-name="P18"/>
      <text:p text:style-name="P18"><text:soft-page-break/></text:p>
      <text:p text:style-name="P41"/>
      <table:table table:name="Table33" table:style-name="Table33">
        <table:table-column table:style-name="Table33.A"/>
        <table:table-row table:style-name="Table33.1">
          <table:table-cell table:style-name="Table33.A1" office:value-type="string">
            <text:p text:style-name="P63"><text:span text:style-name="T30">קוֹלָה וּמִיצִים מְסוּכָּרִים (Coke and Sugary Drinks)</text:span></text:p>
            <text:p text:style-name="P75"/>
          </table:table-cell>
        </table:table-row>
        <table:table-row table:style-name="Table33.1">
          <table:table-cell table:style-name="Table33.A1" office:value-type="string">
            <text:p text:style-name="P63"><text:span text:style-name="T29">בִּעְבּוּעֶיהָ מַקְפִּיצוֹת חִיכִּים</text:span></text:p>
          </table:table-cell>
        </table:table-row>
        <table:table-row table:style-name="Table33.1">
          <table:table-cell table:style-name="Table33.A1" office:value-type="string">
            <text:p text:style-name="P86">מְתִיקוּתָהּ תָּאִיר עֵינַיִם</text:p>
          </table:table-cell>
        </table:table-row>
        <table:table-row table:style-name="Table33.1">
          <table:table-cell table:style-name="Table33.A1" office:value-type="string">
            <text:p text:style-name="P86">תָּקִיץ נִרְדָּמִים</text:p>
          </table:table-cell>
        </table:table-row>
        <table:table-row table:style-name="Table33.1">
          <table:table-cell table:style-name="Table33.A1" office:value-type="string">
            <text:p text:style-name="P78"/>
          </table:table-cell>
        </table:table-row>
        <table:table-row table:style-name="Table33.1">
          <table:table-cell table:style-name="Table33.A1" office:value-type="string">
            <text:p text:style-name="P90">Bubbly ticklishness</text:p>
          </table:table-cell>
        </table:table-row>
        <table:table-row table:style-name="Table33.1">
          <table:table-cell table:style-name="Table33.A1" office:value-type="string">
            <text:p text:style-name="P90">Bold sweetness</text:p>
          </table:table-cell>
        </table:table-row>
        <table:table-row table:style-name="Table33.1">
          <table:table-cell table:style-name="Table33.A1" office:value-type="string">
            <text:p text:style-name="P90">Brighten my eyes</text:p>
            <text:p text:style-name="P63"><text:span text:style-name="T34"><text:s/></text:span><text:span text:style-name="T33">As I awaken</text:span></text:p>
            <text:p text:style-name="P77"/>
            <text:p text:style-name="P77"/>
            <text:p text:style-name="P77"/>
          </table:table-cell>
        </table:table-row>
      </table:table>
      <text:p text:style-name="P41"/>
      <text:p text:style-name="P41"/>
      <text:p text:style-name="P41"><text:soft-page-break/></text:p>
      <text:p text:style-name="P41"/>
      <table:table table:name="Table34" table:style-name="Table34">
        <table:table-column table:style-name="Table34.A"/>
        <table:table-row table:style-name="Table34.1">
          <table:table-cell table:style-name="Table34.A1" office:value-type="string">
            <text:p text:style-name="P63"><text:span text:style-name="T30">שוֹקוֹלָד (Chocolate)</text:span></text:p>
            <text:p text:style-name="P75"/>
          </table:table-cell>
        </table:table-row>
        <table:table-row table:style-name="Table34.1">
          <table:table-cell table:style-name="Table34.A1" office:value-type="string">
            <text:p text:style-name="P86">שְחוֹרַת הַלְּבָבוֹת</text:p>
          </table:table-cell>
        </table:table-row>
        <table:table-row table:style-name="Table34.1">
          <table:table-cell table:style-name="Table34.A1" office:value-type="string">
            <text:p text:style-name="P86">מְטוּבֶּלֶת בְּסוּכָּרִים</text:p>
          </table:table-cell>
        </table:table-row>
        <table:table-row table:style-name="Table34.1">
          <table:table-cell table:style-name="Table34.A1" office:value-type="string">
            <text:p text:style-name="P86">הָבִי לִי מִמְּתִיקוּתֵךְ</text:p>
          </table:table-cell>
        </table:table-row>
        <table:table-row table:style-name="Table34.1">
          <table:table-cell table:style-name="Table34.A1" office:value-type="string">
            <text:p text:style-name="P63"><text:span text:style-name="T29">וְאִם אַיִן לַמָּה לִי חַיִּים?</text:span></text:p>
          </table:table-cell>
        </table:table-row>
        <table:table-row table:style-name="Table34.1">
          <table:table-cell table:style-name="Table34.A1" office:value-type="string">
            <text:p text:style-name="P74"><text:tab/></text:p>
          </table:table-cell>
        </table:table-row>
        <table:table-row table:style-name="Table34.1">
          <table:table-cell table:style-name="Table34.A1" office:value-type="string">
            <text:p text:style-name="P63"><text:span text:style-name="T33">Mysteriously </text:span><text:span text:style-name="T33">black</text:span></text:p>
          </table:table-cell>
        </table:table-row>
        <table:table-row table:style-name="Table34.1">
          <table:table-cell table:style-name="Table34.A1" office:value-type="string">
            <text:p text:style-name="P90">Dangerously sweet</text:p>
          </table:table-cell>
        </table:table-row>
        <table:table-row table:style-name="Table34.1">
          <table:table-cell table:style-name="Table34.A1" office:value-type="string">
            <text:p text:style-name="P63"><text:span text:style-name="T33">Without </text:span><text:span text:style-name="T33">you life is drab</text:span></text:p>
            <text:p text:style-name="P77"/>
            <text:p text:style-name="P77"/>
          </table:table-cell>
        </table:table-row>
        <table:table-row table:style-name="Table34.1">
          <table:table-cell table:style-name="Table34.A1" office:value-type="string">
            <text:p text:style-name="P63"><text:span text:style-name="T1">ג</text:span><text:span text:style-name="T30">ְּ</text:span><text:span text:style-name="T1">ל</text:span><text:span text:style-name="T30">ִ</text:span><text:span text:style-name="T1">יד</text:span><text:span text:style-name="T30">ָ</text:span><text:span text:style-name="T1">ה</text:span><text:span text:style-name="T2"> </text:span><text:span text:style-name="T1">(Ice Cream)</text:span></text:p>
            <text:p text:style-name="P65"/>
          </table:table-cell>
        </table:table-row>
        <table:table-row table:style-name="Table34.1">
          <table:table-cell table:style-name="Table34.A1" office:value-type="string">
            <text:p text:style-name="P63"><text:span text:style-name="T3">ק</text:span><text:span text:style-name="T29">ִ</text:span><text:span text:style-name="T3">ר</text:span><text:span text:style-name="T29">ְ</text:span><text:span text:style-name="T3">חו</text:span><text:span text:style-name="T29">ּ</text:span><text:span text:style-name="T5"> </text:span><text:span text:style-name="T3">ק</text:span><text:span text:style-name="T29">ָ</text:span><text:span text:style-name="T3">רח</text:span><text:span text:style-name="T29">ָ</text:span><text:span text:style-name="T3">ה</text:span></text:p>
          </table:table-cell>
        </table:table-row>
        <table:table-row table:style-name="Table34.1">
          <table:table-cell table:style-name="Table34.A1" office:value-type="string">
            <text:p text:style-name="P63"><text:span text:style-name="T3">א</text:span><text:span text:style-name="T29">ֵ</text:span><text:span text:style-name="T3">ין</text:span><text:span text:style-name="T5"> <text:s/></text:span><text:span text:style-name="T3">מ</text:span><text:span text:style-name="T29">ַ</text:span><text:span text:style-name="T3">ט</text:span><text:span text:style-name="T29">ְ</text:span><text:span text:style-name="T3">ע</text:span><text:span text:style-name="T29">ַ</text:span><text:span text:style-name="T3">מ</text:span><text:span text:style-name="T29">ִּ</text:span><text:span text:style-name="T3">ים</text:span><text:span text:style-name="T5"> </text:span><text:span text:style-name="T3">ב</text:span><text:span text:style-name="T29">ַּ</text:span><text:span text:style-name="T3">מ</text:span><text:span text:style-name="T29">ְּ</text:span><text:span text:style-name="T3">ק</text:span><text:span text:style-name="T29">ֵ</text:span><text:span text:style-name="T3">יר</text:span><text:span text:style-name="T29">ָ</text:span><text:span text:style-name="T3">ה</text:span></text:p>
          </table:table-cell>
        </table:table-row>
        <table:table-row table:style-name="Table34.1">
          <table:table-cell table:style-name="Table34.A1" office:value-type="string">
            <text:p text:style-name="P63"><text:span text:style-name="T3">ג</text:span><text:span text:style-name="T29">ָ</text:span><text:span text:style-name="T3">ל</text:span><text:span text:style-name="T29">ְ</text:span><text:span text:style-name="T3">דו</text:span><text:span text:style-name="T29">ּ</text:span><text:span text:style-name="T5"> </text:span><text:span text:style-name="T3">ק</text:span><text:span text:style-name="T29">ְ</text:span><text:span text:style-name="T3">ר</text:span><text:span text:style-name="T29">ָ</text:span><text:span text:style-name="T3">מ</text:span><text:span text:style-name="T29">ָ</text:span><text:span text:style-name="T3">י</text:span></text:p>
          </table:table-cell>
        </table:table-row>
        <text:soft-page-break/>
        <table:table-row table:style-name="Table34.1">
          <table:table-cell table:style-name="Table34.A1" office:value-type="string">
            <text:p text:style-name="P63"><text:span text:style-name="T3">פ</text:span><text:span text:style-name="T29">ְּ</text:span><text:span text:style-name="T3">צ</text:span><text:span text:style-name="T29">ָ</text:span><text:span text:style-name="T3">ע</text:span><text:span text:style-name="T29">ִ</text:span><text:span text:style-name="T3">ים</text:span><text:span text:style-name="T5"> </text:span><text:span text:style-name="T3">נ</text:span><text:span text:style-name="T29">ְ</text:span><text:span text:style-name="T3">ל</text:span><text:span text:style-name="T29">ַ</text:span><text:span text:style-name="T3">ק</text:span><text:span text:style-name="T29">ְּ</text:span><text:span text:style-name="T3">ק</text:span><text:span text:style-name="T29">ָ</text:span><text:span text:style-name="T3">ה</text:span></text:p>
          </table:table-cell>
        </table:table-row>
        <table:table-row table:style-name="Table34.1">
          <table:table-cell table:style-name="Table34.A1" office:value-type="string">
            <text:p text:style-name="P71"/>
            <text:p text:style-name="P64"><text:span text:style-name="T3">Cold comforting scoops</text:span></text:p>
          </table:table-cell>
        </table:table-row>
        <table:table-row table:style-name="Table34.1">
          <table:table-cell table:style-name="Table34.A1" office:value-type="string">
            <text:p text:style-name="P67">Lying sweetly</text:p>
          </table:table-cell>
        </table:table-row>
        <table:table-row table:style-name="Table34.1">
          <table:table-cell table:style-name="Table34.A1" office:value-type="string">
            <text:p text:style-name="P67">In a cone of grain</text:p>
          </table:table-cell>
        </table:table-row>
      </table:table>
      <text:p text:style-name="P47">Study Notes:</text:p>
      <text:p text:style-name="P50">You might want to say that there should be no blessing for junk food. Coke, chocolate, and ice cream have contributed to diabetes, heart disease, and the deforestation of Brazil. Why should I, or you, have anything good to say about various sweet poisons? Well, for one, they’re really, really tasty. They’re also full of caffeine, the drug that enables comatose parents with a teething child to seem chipper the next day at work. Comparing it to the Lord’s professed ability to raise the dead (according to Daniel 11) is a just accolade, as I can readily tell you after hearing my son’s screams at 3:30 a.m., 3:35 a.m., 3:40 a.m.--you get the drift.</text:p>
      <text:p text:style-name="P50"/>
      <text:p text:style-name="P22"><text:span text:style-name="T16">Junk food is addictive, but chocolate is in a league of its own, especially if you are of the female persuasion. Chocolate’s heart is black; you can never get enough of his smooth black </text:span><text:soft-page-break/><text:span text:style-name="T16">skin and his rock-hard slabs. You pour money into it, you give chocolate your heart and your soul, but in the end, your husband stole the last sweet piece and you are left unfulfilled. Now, as Rebecca said to Isaac, what is life worth?</text:span></text:p>
      <text:p text:style-name="P50"/>
      <text:p text:style-name="P22"><text:span text:style-name="T16">Well, it’s not worth much if there is also no ice-cream! <text:s/>I sit on the ground in mourning, Admittedly, the crisis is not as bad as the one I am alluding to from the book of Jeremiah, where there are no grapes on the grapevines and no grain in the granary. Yet if I can’t employ hyperbole, then I really would end it all.</text:span></text:p>
      <text:p text:style-name="P50"/>
      <text:p text:style-name="P50"/>
      <text:p text:style-name="P50"/>
      <text:p text:style-name="P50"/>
      <text:p text:style-name="P50"/>
      <text:p text:style-name="P50"/>
      <text:p text:style-name="P50"/>
      <text:p text:style-name="P50"><text:soft-page-break/></text:p>
      <text:p text:style-name="P50"/>
      <text:p text:style-name="P50"/>
      <text:p text:style-name="P50"/>
      <table:table table:name="Table35" table:style-name="Table35">
        <table:table-column table:style-name="Table35.A"/>
        <table:table-row table:style-name="Table35.1">
          <table:table-cell table:style-name="Table35.A1" office:value-type="string">
            <text:p text:style-name="P63"><text:span text:style-name="T1">הקשיו</text:span><text:span text:style-name="T2"> </text:span><text:span text:style-name="T1">(Cashew)</text:span></text:p>
            <text:p text:style-name="P65"/>
          </table:table-cell>
        </table:table-row>
        <table:table-row table:style-name="Table35.1">
          <table:table-cell table:style-name="Table35.A1" office:value-type="string">
            <text:p text:style-name="P63"><text:span text:style-name="T3">ה</text:span><text:span text:style-name="T29">ַ</text:span><text:span text:style-name="T3">ק</text:span><text:span text:style-name="T29">ָּ</text:span><text:span text:style-name="T3">ש</text:span><text:span text:style-name="T29">ְׁ</text:span><text:span text:style-name="T3">יו</text:span><text:span text:style-name="T29">ּ</text:span><text:span text:style-name="T5"> </text:span><text:span text:style-name="T3">מוֹק</text:span><text:span text:style-name="T29">ֵ</text:span><text:span text:style-name="T3">ש</text:span><text:span text:style-name="T29">ׁ</text:span><text:span text:style-name="T5"> </text:span><text:span text:style-name="T3">נ</text:span><text:span text:style-name="T29">ָ</text:span><text:span text:style-name="T3">ק</text:span><text:span text:style-name="T29">ַ</text:span><text:span text:style-name="T3">ש</text:span><text:span text:style-name="T29">ׁ</text:span></text:p>
          </table:table-cell>
        </table:table-row>
        <table:table-row table:style-name="Table35.1">
          <table:table-cell table:style-name="Table35.A1" office:value-type="string">
            <text:p text:style-name="P63"><text:span text:style-name="T3">ה</text:span><text:span text:style-name="T29">ִ</text:span><text:span text:style-name="T3">ר</text:span><text:span text:style-name="T29">ְ</text:span><text:span text:style-name="T3">ה</text:span><text:span text:style-name="T29">ִ</text:span><text:span text:style-name="T3">י</text:span><text:span text:style-name="T7">ב</text:span><text:span text:style-name="T32">ָ</text:span><text:span text:style-name="T7">נ</text:span><text:span text:style-name="T32">ִ</text:span><text:span text:style-name="T7">י</text:span><text:span text:style-name="T5"> </text:span><text:span text:style-name="T3">ב</text:span><text:span text:style-name="T29">ְּ</text:span><text:span text:style-name="T3">ח</text:span><text:span text:style-name="T29">ִ</text:span><text:span text:style-name="T3">י</text:span><text:span text:style-name="T29">ּ</text:span><text:span text:style-name="T3">ו</text:span><text:span text:style-name="T29">ּ</text:span><text:span text:style-name="T3">כוֹ</text:span><text:span text:style-name="T5"> </text:span><text:span text:style-name="T3">א</text:span><text:span text:style-name="T29">ֲ</text:span><text:span text:style-name="T3">ש</text:span><text:span text:style-name="T29">ֶׁ</text:span><text:span text:style-name="T3">ר</text:span><text:span text:style-name="T5"> </text:span><text:span text:style-name="T3">א</text:span><text:span text:style-name="T29">ָ</text:span><text:span text:style-name="T3">מ</text:span><text:span text:style-name="T29">ַ</text:span><text:span text:style-name="T3">ר</text:span><text:span text:style-name="T5"> </text:span><text:span text:style-name="T3">ג</text:span><text:span text:style-name="T29">ָּ</text:span><text:span text:style-name="T3">ש</text:span><text:span text:style-name="T29">ׁ</text:span></text:p>
          </table:table-cell>
        </table:table-row>
        <table:table-row table:style-name="Table35.1">
          <table:table-cell table:style-name="Table35.A1" office:value-type="string">
            <text:p text:style-name="P63"><text:span text:style-name="T3">ב</text:span><text:span text:style-name="T29">ְּ</text:span><text:span text:style-name="T3">ל</text:span><text:span text:style-name="T29">ַ</text:span><text:span text:style-name="T3">ע</text:span><text:span text:style-name="T29">ְ</text:span><text:span text:style-name="T3">ת</text:span><text:span text:style-name="T29">ִּ</text:span><text:span text:style-name="T3">יו</text:span></text:p>
          </table:table-cell>
        </table:table-row>
        <table:table-row table:style-name="Table35.1">
          <table:table-cell table:style-name="Table35.A1" office:value-type="string">
            <text:p text:style-name="P63"><text:span text:style-name="T3">ו</text:span><text:span text:style-name="T29">ְ</text:span><text:span text:style-name="T3">ע</text:span><text:span text:style-name="T29">ַ</text:span><text:span text:style-name="T3">ת</text:span><text:span text:style-name="T29">ָּ</text:span><text:span text:style-name="T3">ה</text:span><text:span text:style-name="T5"> </text:span><text:span text:style-name="T3">א</text:span><text:span text:style-name="T29">ֲ</text:span><text:span text:style-name="T3">נ</text:span><text:span text:style-name="T29">ִ</text:span><text:span text:style-name="T3">י</text:span><text:span text:style-name="T5"> </text:span><text:span text:style-name="T3">ר</text:span><text:span text:style-name="T29">ָ</text:span><text:span text:style-name="T3">ש</text:span><text:span text:style-name="T29">ׁ</text:span></text:p>
          </table:table-cell>
        </table:table-row>
        <table:table-row table:style-name="Table35.1">
          <table:table-cell table:style-name="Table35.A1" office:value-type="string">
            <text:p text:style-name="P68"/>
            <text:p text:style-name="P64"><text:span text:style-name="T3">Led on by her smile</text:span></text:p>
          </table:table-cell>
        </table:table-row>
        <table:table-row table:style-name="Table35.1">
          <table:table-cell table:style-name="Table35.A1" office:value-type="string">
            <text:p text:style-name="P64"><text:span text:style-name="T3">Snared, </text:span><text:span text:style-name="T3">I then swallowed</text:span></text:p>
          </table:table-cell>
        </table:table-row>
        <table:table-row table:style-name="Table35.1">
          <table:table-cell table:style-name="Table35.A1" office:value-type="string">
            <text:p text:style-name="P67">Now I am on trial</text:p>
            <text:p text:style-name="P67"/>
            <text:p text:style-name="P67"/>
          </table:table-cell>
        </table:table-row>
        <table:table-row table:style-name="Table35.1">
          <table:table-cell table:style-name="Table35.A1" office:value-type="string">
            <text:p text:style-name="P63"><text:span text:style-name="T30">שָׁקֵד (Almonds)</text:span></text:p>
            <text:p text:style-name="P75"/>
          </table:table-cell>
        </table:table-row>
        <table:table-row table:style-name="Table35.1">
          <table:table-cell table:style-name="Table35.A1" office:value-type="string">
            <text:p text:style-name="P63"><text:span text:style-name="T29">שְׁקֵדֶיהָ פִּרְחֵי לְבָנָה</text:span></text:p>
          </table:table-cell>
        </table:table-row>
        <table:table-row table:style-name="Table35.1">
          <table:table-cell table:style-name="Table35.A1" office:value-type="string">
            <text:p text:style-name="P63"><text:span text:style-name="T29">טַעַמָהּ אֲבִיבִים</text:span></text:p>
          </table:table-cell>
        </table:table-row>
        <text:soft-page-break/>
        <table:table-row table:style-name="Table35.1">
          <table:table-cell table:style-name="Table35.A1" office:value-type="string">
            <text:p text:style-name="P86">נִיחוֹחֵי אֲדָמָה</text:p>
          </table:table-cell>
        </table:table-row>
        <table:table-row table:style-name="Table35.1">
          <table:table-cell table:style-name="Table35.A1" office:value-type="string">
            <text:p text:style-name="P78"/>
            <text:p text:style-name="P63"><text:span text:style-name="T21">The smell of earth wafts</text:span></text:p>
          </table:table-cell>
        </table:table-row>
        <table:table-row table:style-name="Table35.1">
          <table:table-cell table:style-name="Table35.A1" office:value-type="string">
            <text:p text:style-name="P63"><text:span text:style-name="T21">Through </text:span><text:span text:style-name="T21">dainty almond blossoms</text:span></text:p>
          </table:table-cell>
        </table:table-row>
        <table:table-row table:style-name="Table35.1">
          <table:table-cell table:style-name="Table35.A1" office:value-type="string">
            <text:p text:style-name="P23"><text:span text:style-name="T21">S</text:span><text:span text:style-name="T21">pring comes, rejoice now!</text:span></text:p>
          </table:table-cell>
        </table:table-row>
      </table:table>
      <text:p text:style-name="P9"/>
      <text:p text:style-name="P7">Study Notes:</text:p>
      <text:p text:style-name="P3"><text:span text:style-name="T10">As the variation on Oh My Darling Clementine goes, <text:s/>“Found a peanut found a peanut last night, it was lost and gone forever, I ate the peanut last night.” I don’t especially like peanuts, those frauds that pretend to be nuts. So I wrote about cashews instead, which are the real deal. The cashew has always smiled to me in a come-hither sort of way; its fixed smile is a constant I depend on, unlike many human smiles, which have been fickle. That’s what I thought, but then I ate the cashew and it was lost, and gone forever, till the next one.</text:span></text:p>
      <text:p text:style-name="P3"><text:soft-page-break/><text:span text:style-name="T10">Almond blossoms are one of the signs of spring in Israel. Like so many things, flowering blossoms <text:s/>are quite suggestive - and the almonds peek out <text:s/>from their <text:s/>flowery dress. My bride here is Gaia; she tastes of spring and smells, well, earthy.</text:span></text:p>
      <text:p text:style-name="P5"/>
      <text:p text:style-name="P5"/>
      <table:table table:name="Table36" table:style-name="Table36">
        <table:table-column table:style-name="Table36.A"/>
        <table:table-row table:style-name="Table36.1">
          <table:table-cell table:style-name="Table36.A1" office:value-type="string">
            <text:p text:style-name="P63"><text:span text:style-name="T30">בֵּיצִים (Eggs)</text:span></text:p>
            <text:p text:style-name="P75"/>
          </table:table-cell>
        </table:table-row>
        <table:table-row table:style-name="Table36.1">
          <table:table-cell table:style-name="Table36.A1" office:value-type="string">
            <text:p text:style-name="P86">מְטִילָה יִזְעֵךְ</text:p>
          </table:table-cell>
        </table:table-row>
        <table:table-row table:style-name="Table36.1">
          <table:table-cell table:style-name="Table36.A1" office:value-type="string">
            <text:p text:style-name="P86">כָּל הַיּוֹם מְחַזֶּרֶת</text:p>
          </table:table-cell>
        </table:table-row>
        <table:table-row table:style-name="Table36.1">
          <table:table-cell table:style-name="Table36.A1" office:value-type="string">
            <text:p text:style-name="P86">לְהַשְׂבִּיעֵנִי</text:p>
          </table:table-cell>
        </table:table-row>
        <table:table-row table:style-name="Table36.1">
          <table:table-cell table:style-name="Table36.A1" office:value-type="string">
            <text:p text:style-name="P86">בָּעַל כָּרְחֵךְ אַתְּ דּוֹגֶרֶת</text:p>
          </table:table-cell>
        </table:table-row>
        <table:table-row table:style-name="Table36.1">
          <table:table-cell table:style-name="Table36.A1" office:value-type="string">
            <text:p text:style-name="P80"/>
          </table:table-cell>
        </table:table-row>
        <table:table-row table:style-name="Table36.1">
          <table:table-cell table:style-name="Table36.A1" office:value-type="string">
            <text:p text:style-name="P63"><text:span text:style-name="T33">Layer of gold</text:span><text:span text:style-name="T33"> eggs</text:span></text:p>
          </table:table-cell>
        </table:table-row>
        <table:table-row table:style-name="Table36.1">
          <table:table-cell table:style-name="Table36.A1" office:value-type="string">
            <text:p text:style-name="P63"><text:span text:style-name="T33">A s</text:span><text:span text:style-name="T33">crambled ovation</text:span></text:p>
          </table:table-cell>
        </table:table-row>
        <table:table-row table:style-name="Table36.1">
          <table:table-cell table:style-name="Table36.A1" office:value-type="string">
            <text:p text:style-name="P90">Is your just due </text:p>
          </table:table-cell>
        </table:table-row>
        <table:table-row table:style-name="Table36.1">
          <table:table-cell table:style-name="Table36.A1" office:value-type="string">
            <text:p text:style-name="P85"/>
            <text:p text:style-name="P87"><text:soft-page-break/></text:p>
            <text:p text:style-name="P63"><text:span text:style-name="T30">לֶחֶם (Bread)</text:span></text:p>
            <text:p text:style-name="P75"/>
          </table:table-cell>
        </table:table-row>
        <table:table-row table:style-name="Table36.1">
          <table:table-cell table:style-name="Table36.A1" office:value-type="string">
            <text:p text:style-name="P86">דַקַּת הַחִסְפּוּס</text:p>
          </table:table-cell>
        </table:table-row>
        <table:table-row table:style-name="Table36.1">
          <table:table-cell table:style-name="Table36.A1" office:value-type="string">
            <text:p text:style-name="P63"><text:span text:style-name="T29">כְּצַפִּיחִית הַהִיבִּיסְקוּס</text:span></text:p>
          </table:table-cell>
        </table:table-row>
        <table:table-row table:style-name="Table36.1">
          <table:table-cell table:style-name="Table36.A1" office:value-type="string">
            <text:p text:style-name="P86">בַּמִּדְבָּרִים הִשְׂבִּיעָה</text:p>
          </table:table-cell>
        </table:table-row>
        <table:table-row table:style-name="Table36.1">
          <table:table-cell table:style-name="Table36.A1" office:value-type="string">
            <text:p text:style-name="P63"><text:span text:style-name="T29">עָם זִמְרָתוֹ כְּסוּס</text:span></text:p>
          </table:table-cell>
        </table:table-row>
        <table:table-row table:style-name="Table36.1">
          <table:table-cell table:style-name="Table36.A1" office:value-type="string">
            <text:p text:style-name="P81"/>
            <text:p text:style-name="P77">Modern day Manna</text:p>
          </table:table-cell>
        </table:table-row>
        <table:table-row table:style-name="Table36.1">
          <table:table-cell table:style-name="Table36.A1" office:value-type="string">
            <text:p text:style-name="P63"><text:span text:style-name="T21">O</text:span><text:span text:style-name="T21">n my plate each morning</text:span></text:p>
          </table:table-cell>
        </table:table-row>
        <table:table-row table:style-name="Table36.1">
          <table:table-cell table:style-name="Table36.A1" office:value-type="string">
            <text:p text:style-name="P63"><text:span text:style-name="T21">D</text:span><text:span text:style-name="T21">ependable, chewy</text:span></text:p>
          </table:table-cell>
        </table:table-row>
        <table:table-row table:style-name="Table36.1">
          <table:table-cell table:style-name="Table36.A1" office:value-type="string">
            <text:p text:style-name="P63"><text:span text:style-name="T30">גְּבִינָה</text:span><text:span text:style-name="T30"> (Cheese)</text:span></text:p>
            <text:p text:style-name="P75"/>
          </table:table-cell>
        </table:table-row>
        <table:table-row table:style-name="Table36.1">
          <table:table-cell table:style-name="Table36.A1" office:value-type="string">
            <text:p text:style-name="P86">תְּחִילָּתֵךְ בְּטִיפָּה סְרוּחָה</text:p>
          </table:table-cell>
        </table:table-row>
        <table:table-row table:style-name="Table36.1">
          <table:table-cell table:style-name="Table36.A1" office:value-type="string">
            <text:p text:style-name="P86">וְסוֹפֵךְ רִימָה מַשְׂבִּיעָה</text:p>
          </table:table-cell>
        </table:table-row>
        <table:table-row table:style-name="Table36.1">
          <table:table-cell table:style-name="Table36.A1" office:value-type="string">
            <text:p text:style-name="P86">הוֹי כְּלִילַת טַעַם</text:p>
          </table:table-cell>
        </table:table-row>
        <table:table-row table:style-name="Table36.1">
          <table:table-cell table:style-name="Table36.A1" office:value-type="string">
            <text:p text:style-name="P86">מַלְכַּת הָאֲרוּחָה</text:p>
          </table:table-cell>
        </table:table-row>
        <table:table-row table:style-name="Table36.1">
          <table:table-cell table:style-name="Table36.A1" office:value-type="string">
            <text:p text:style-name="P80"/>
          </table:table-cell>
        </table:table-row>
        <table:table-row table:style-name="Table36.1">
          <table:table-cell table:style-name="Table36.A1" office:value-type="string">
            <text:p text:style-name="P77">Yummy versatile mold</text:p>
          </table:table-cell>
        </table:table-row>
        <table:table-row table:style-name="Table36.1">
          <table:table-cell table:style-name="Table36.A1" office:value-type="string">
            <text:p text:style-name="P63"><text:span text:style-name="T33">C</text:span><text:span text:style-name="T33">urdles all in its path</text:span></text:p>
          </table:table-cell>
        </table:table-row>
        <table:table-row table:style-name="Table36.1">
          <table:table-cell table:style-name="Table36.A1" office:value-type="string">
            <text:p text:style-name="P90">To reign over the meal</text:p>
          </table:table-cell>
        </table:table-row>
      </table:table>
      <text:p text:style-name="P20"/>
      <text:p text:style-name="P20"><text:soft-page-break/></text:p>
      <text:p text:style-name="P20"/>
      <text:p text:style-name="P20"/>
      <text:p text:style-name="P47">Study Notes:</text:p>
      <text:p text:style-name="P22"><text:span text:style-name="T16">Let’s make a cheese and egg sandwich on rye. I like my bread thinly toasted with a crunch, perhaps honey-flavored. Ideally, I want it to be like the manna the Israelites ate in the desert: to appear magically on my plate without my working for it. Since we’re not living in the fifties, and my spouse works for a living (a lot more than I do), that is but a fleeting fantasy. But I do indeed appreciate bread more than the average person. Being allergic to it for 25 years-the planks of my sandwiches were rather bland rice crackers. </text:span></text:p>
      <text:p text:style-name="P50"/>
      <text:p text:style-name="P50"><text:soft-page-break/>Generally I like my bread plain, but if I’ve got to fill it with something, it’s cheese. Cheese is much like human beings. According to the Rabbis, the beginning of a human being is a rotten stinky droplet. Well, the same is the case for cheese: it starts off as a drop of malodorous rennet and ends up moldy and rotten. Unlike rotten human beings, rotten cheese rocks, and there are so many types of it. It’s so ripe it is positively sinful.</text:p>
      <text:p text:style-name="P50"/>
      <text:p text:style-name="P22"><text:span text:style-name="T16">From rotten cheese let’s move on to the rotund egg, another great sandwich ingredient. Forlorn chickens day after day lay eggs, and when they cease and desist they are eaten, sometimes even by other chickens. Chickens: the gift that keeps on giving. Nevertheless, I do feel that a modicum of appreciation is owed them before I bite into my wry sandwich.</text:span></text:p>
      <text:p text:style-name="P50"/>
      <text:p text:style-name="P50"/>
      <text:p text:style-name="P50"/>
      <text:p text:style-name="P50"/>
      <text:p text:style-name="P50"/>
      <text:p text:style-name="P50"><text:soft-page-break/></text:p>
      <text:p text:style-name="P50"/>
      <text:p text:style-name="P50"/>
      <text:p text:style-name="P50"/>
      <text:p text:style-name="P50"/>
      <text:p text:style-name="P50"/>
      <table:table table:name="Table37" table:style-name="Table37">
        <table:table-column table:style-name="Table37.A"/>
        <table:table-row table:style-name="Table37.1">
          <table:table-cell table:style-name="Table37.A1" office:value-type="string">
            <text:p text:style-name="P63"><text:span text:style-name="T1">אורז</text:span><text:span text:style-name="T2"> </text:span><text:span text:style-name="T1">(Rice)</text:span></text:p>
            <text:p text:style-name="P65"/>
          </table:table-cell>
        </table:table-row>
        <table:table-row table:style-name="Table37.1">
          <table:table-cell table:style-name="Table37.A1" office:value-type="string">
            <text:p text:style-name="P63"><text:span text:style-name="T3">ג</text:span><text:span text:style-name="T29">ַּ</text:span><text:span text:style-name="T3">ר</text:span><text:span text:style-name="T29">ְ</text:span><text:span text:style-name="T3">ג</text:span><text:span text:style-name="T29">ִּ</text:span><text:span text:style-name="T3">יר</text:span><text:span text:style-name="T29">ַ</text:span><text:span text:style-name="T3">י</text:span><text:span text:style-name="T29">ִ</text:span><text:span text:style-name="T3">ך</text:span><text:span text:style-name="T29">ְ</text:span><text:span text:style-name="T5"> </text:span><text:span text:style-name="T3">ח</text:span><text:span text:style-name="T29">ֵ</text:span><text:span text:style-name="T3">יל</text:span><text:span text:style-name="T5"> </text:span><text:span text:style-name="T3">ג</text:span><text:span text:style-name="T29">ָּ</text:span><text:span text:style-name="T3">דוֹל</text:span></text:p>
          </table:table-cell>
        </table:table-row>
        <table:table-row table:style-name="Table37.1">
          <table:table-cell table:style-name="Table37.A1" office:value-type="string">
            <text:p text:style-name="P63"><text:span text:style-name="T3">מוֹנ</text:span><text:span text:style-name="T29">ְ</text:span><text:span text:style-name="T3">ע</text:span><text:span text:style-name="T29">ִ</text:span><text:span text:style-name="T3">ים</text:span><text:span text:style-name="T5"> </text:span><text:span text:style-name="T3">כ</text:span><text:span text:style-name="T29">ָּ</text:span><text:span text:style-name="T3">ל</text:span><text:span text:style-name="T5"> </text:span><text:span text:style-name="T3">ר</text:span><text:span text:style-name="T29">ָ</text:span><text:span text:style-name="T3">זוֹן</text:span></text:p>
          </table:table-cell>
        </table:table-row>
        <table:table-row table:style-name="Table37.1">
          <table:table-cell table:style-name="Table37.A1" office:value-type="string">
            <text:p text:style-name="P63"><text:span text:style-name="T3">א</text:span><text:span text:style-name="T29">ִ</text:span><text:span text:style-name="T3">ם</text:span><text:span text:style-name="T5"> </text:span><text:span text:style-name="T3">ה</text:span><text:span text:style-name="T29">ָ</text:span><text:span text:style-name="T3">א</text:span><text:span text:style-name="T29">ָ</text:span><text:span text:style-name="T3">ר</text:span><text:span text:style-name="T29">ֲ</text:span><text:span text:style-name="T3">ז</text:span><text:span text:style-name="T29">ִ</text:span><text:span text:style-name="T3">ים</text:span><text:span text:style-name="T5"> </text:span><text:span text:style-name="T3">י</text:span><text:span text:style-name="T29">ִ</text:span><text:span text:style-name="T3">פ</text:span><text:span text:style-name="T29">ּ</text:span><text:span text:style-name="T3">וֹלו</text:span><text:span text:style-name="T29">ּ</text:span></text:p>
          </table:table-cell>
        </table:table-row>
        <table:table-row table:style-name="Table37.1">
          <table:table-cell table:style-name="Table37.A1" office:value-type="string">
            <text:p text:style-name="P63"><text:span text:style-name="T3">ת</text:span><text:span text:style-name="T29">ִּ</text:span><text:span text:style-name="T3">ק</text:span><text:span text:style-name="T29">ְ</text:span><text:span text:style-name="T3">עו</text:span><text:span text:style-name="T29">ּ</text:span><text:span text:style-name="T5"> </text:span><text:span text:style-name="T3">ש</text:span><text:span text:style-name="T29">ׁ</text:span><text:span text:style-name="T3">וֹפ</text:span><text:span text:style-name="T29">ָ</text:span><text:span text:style-name="T3">ר</text:span></text:p>
            <text:p text:style-name="P63"><text:span text:style-name="T5"><text:s/></text:span><text:span text:style-name="T3">אָבַד</text:span><text:span text:style-name="T5"> </text:span><text:span text:style-name="T3">הֶהָמוֹן</text:span></text:p>
          </table:table-cell>
        </table:table-row>
        <table:table-row table:style-name="Table37.1">
          <table:table-cell table:style-name="Table37.A1" office:value-type="string">
            <text:p text:style-name="P68"/>
            <text:p text:style-name="P64"><text:span text:style-name="T3">Countless grains of rice</text:span></text:p>
          </table:table-cell>
        </table:table-row>
        <table:table-row table:style-name="Table37.1">
          <table:table-cell table:style-name="Table37.A1" office:value-type="string">
            <text:p text:style-name="P64"><text:span text:style-name="T3">Gaia’</text:span><text:span text:style-name="T3">s mighty bulwark</text:span></text:p>
          </table:table-cell>
        </table:table-row>
        <table:table-row table:style-name="Table37.1">
          <table:table-cell table:style-name="Table37.A1" office:value-type="string">
            <text:p text:style-name="P64"><text:span text:style-name="T3">against</text:span><text:span text:style-name="T3"> waves of hunger</text:span></text:p>
          </table:table-cell>
        </table:table-row>
      </table:table>
      <text:p text:style-name="P9"/>
      <text:p text:style-name="P9"><text:soft-page-break/></text:p>
      <text:p text:style-name="P9"/>
      <table:table table:name="Table38" table:style-name="Table38">
        <table:table-column table:style-name="Table38.A"/>
        <table:table-row table:style-name="Table38.1">
          <table:table-cell table:style-name="Table38.A1" office:value-type="string">
            <text:p text:style-name="P63"><text:span text:style-name="T1">תירס</text:span><text:span text:style-name="T2"> </text:span><text:span text:style-name="T1">(Corn)</text:span></text:p>
            <text:p text:style-name="P65"/>
          </table:table-cell>
        </table:table-row>
        <table:table-row table:style-name="Table38.1">
          <table:table-cell table:style-name="Table38.A1" office:value-type="string">
            <text:p text:style-name="P63"><text:span text:style-name="T3">כ</text:span><text:span text:style-name="T29">ֶּ</text:span><text:span text:style-name="T3">ת</text:span><text:span text:style-name="T29">ֶ</text:span><text:span text:style-name="T3">ר</text:span><text:span text:style-name="T5"> </text:span><text:span text:style-name="T3">ז</text:span><text:span text:style-name="T29">ָ</text:span><text:span text:style-name="T3">ה</text:span><text:span text:style-name="T29">ָ</text:span><text:span text:style-name="T3">ב</text:span></text:p>
          </table:table-cell>
        </table:table-row>
        <table:table-row table:style-name="Table38.1">
          <table:table-cell table:style-name="Table38.A1" office:value-type="string">
            <text:p text:style-name="P63"><text:span text:style-name="T3">מ</text:span><text:span text:style-name="T29">ֵ</text:span><text:span text:style-name="T3">צ</text:span><text:span text:style-name="T29">ִ</text:span><text:span text:style-name="T3">יץ</text:span><text:span text:style-name="T5"> </text:span><text:span text:style-name="T3">מ</text:span><text:span text:style-name="T29">ִ</text:span><text:span text:style-name="T3">ת</text:span><text:span text:style-name="T29">ְּ</text:span><text:span text:style-name="T3">ר</text:span><text:span text:style-name="T29">ִ</text:span><text:span text:style-name="T3">יס</text:span><text:span text:style-name="T5"> </text:span><text:span text:style-name="T3">ה</text:span><text:span text:style-name="T29">ָ</text:span><text:span text:style-name="T3">א</text:span><text:span text:style-name="T29">ֶ</text:span><text:span text:style-name="T3">ש</text:span><text:span text:style-name="T29">ְׁ</text:span><text:span text:style-name="T3">נ</text:span><text:span text:style-name="T29">ָ</text:span><text:span text:style-name="T3">ב</text:span></text:p>
          </table:table-cell>
        </table:table-row>
        <table:table-row table:style-name="Table38.4">
          <table:table-cell table:style-name="Table38.A1" office:value-type="string">
            <text:p text:style-name="P63"><text:span text:style-name="T3">ש</text:span><text:span text:style-name="T29">ִׁ</text:span><text:span text:style-name="T3">יר</text:span><text:span text:style-name="T5"> </text:span><text:span text:style-name="T3">מ</text:span><text:span text:style-name="T29">ְ</text:span><text:span text:style-name="T3">מ</text:span><text:span text:style-name="T29">ַ</text:span><text:span text:style-name="T3">ל</text:span><text:span text:style-name="T29">ֵּ</text:span><text:span text:style-name="T3">ל</text:span></text:p>
          </table:table-cell>
        </table:table-row>
        <table:table-row table:style-name="Table38.4">
          <table:table-cell table:style-name="Table38.A1" office:value-type="string">
            <text:p text:style-name="P63"><text:span text:style-name="T3">א</text:span><text:span text:style-name="T29">ָ</text:span><text:span text:style-name="T3">כ</text:span><text:span text:style-name="T29">ְ</text:span><text:span text:style-name="T3">ל</text:span><text:span text:style-name="T29">ֵ</text:span><text:span text:style-name="T3">נ</text:span><text:span text:style-name="T29">ִ</text:span><text:span text:style-name="T3">י</text:span><text:span text:style-name="T5"> </text:span><text:span text:style-name="T3">ע</text:span><text:span text:style-name="T29">ַ</text:span><text:span text:style-name="T3">כ</text:span><text:span text:style-name="T29">ְ</text:span><text:span text:style-name="T3">ש</text:span><text:span text:style-name="T29">ָׁ</text:span><text:span text:style-name="T3">יו</text:span></text:p>
          </table:table-cell>
        </table:table-row>
        <table:table-row table:style-name="Table38.1">
          <table:table-cell table:style-name="Table38.A1" office:value-type="string">
            <text:p text:style-name="P35"/>
          </table:table-cell>
        </table:table-row>
        <table:table-row table:style-name="Table38.1">
          <table:table-cell table:style-name="Table38.A1" office:value-type="string">
            <text:p text:style-name="P27">A golden vision</text:p>
          </table:table-cell>
        </table:table-row>
        <table:table-row table:style-name="Table38.1">
          <table:table-cell table:style-name="Table38.A1" office:value-type="string">
            <text:p text:style-name="P27">Twixt the green leaves it bobs</text:p>
          </table:table-cell>
        </table:table-row>
        <table:table-row table:style-name="Table38.1">
          <table:table-cell table:style-name="Table38.A1" office:value-type="string">
            <text:p text:style-name="P27">Of my pain relieve me</text:p>
          </table:table-cell>
        </table:table-row>
        <table:table-row table:style-name="Table38.1">
          <table:table-cell table:style-name="Table38.A1" office:value-type="string">
            <text:p text:style-name="P27">Do not scorn my sobs</text:p>
          </table:table-cell>
        </table:table-row>
      </table:table>
      <text:p text:style-name="P17"/>
      <text:p text:style-name="P17"/>
      <text:p text:style-name="P17"><text:soft-page-break/></text:p>
      <text:p text:style-name="P17"/>
      <text:p text:style-name="P6">Study Notes:</text:p>
      <text:p text:style-name="P3"><text:span text:style-name="T10">Rice and corn are two of the world’s staples. According to Michael Oren, all Americans are corn chips. They are in everything, in your hot dog as additives, in your cereal as high fructose corn syrup, and in the ethanol we inhale. Rice fulfills the same role in the Far East. Were those crops to fail, there would be much more than just the seven bad years mentioned in Genesis 41.</text:span></text:p>
      <text:p text:style-name="P3"><text:span text:style-name="T10">In Joel 1-2, the prophet calls the people to fast for a great army of locusts is coming to eat everything. Those locusts become grains of rice, which, instead of eating everything, feed everyone. It’s when the army of grains, like the proverbial sands of the sea, fails that we have to be worried. For if this pillar of nutrition - this cedar of Lebanon - fails, the rest of the </text:span><text:soft-page-break/><text:span text:style-name="T10">world’s staples - the mere thorn bushes - are not up to the task of feeding everyone. In that case, the horn needs to be sounded, for a famine is coming. </text:span></text:p>
      <text:p text:style-name="P3"><text:span text:style-name="T10">From this very serious ditty regarding rice, I move to a jocular verse on corn. The cob looks like a crown, but the crown is hidden in green peel. If you just saw the corn’s mundane exterior, you’d never guess how good the inside could be. </text:span></text:p>
      <text:p text:style-name="P19"/>
      <text:p text:style-name="P19"/>
      <text:p text:style-name="P19"/>
      <text:p text:style-name="P19"/>
      <text:p text:style-name="P19"/>
      <text:p text:style-name="P19"/>
      <text:p text:style-name="P19"><text:soft-page-break/></text:p>
      <text:p text:style-name="P19"/>
      <text:p text:style-name="P19"/>
      <text:p text:style-name="P19"/>
      <table:table table:name="Table39" table:style-name="Table39">
        <table:table-column table:style-name="Table39.A"/>
        <table:table-row table:style-name="Table39.1">
          <table:table-cell table:style-name="Table39.A1" office:value-type="string">
            <text:p text:style-name="P63"><text:span text:style-name="T19">דג</text:span><text:span text:style-name="T20"> <text:s/></text:span><text:span text:style-name="T19">(Fish)</text:span></text:p>
            <text:p text:style-name="P75"/>
          </table:table-cell>
        </table:table-row>
        <table:table-row table:style-name="Table39.1">
          <table:table-cell table:style-name="Table39.A1" office:value-type="string">
            <text:p text:style-name="P86">הָאוֹכֵל דָג</text:p>
          </table:table-cell>
        </table:table-row>
        <table:table-row table:style-name="Table39.1">
          <table:table-cell table:style-name="Table39.A1" office:value-type="string">
            <text:p text:style-name="P86">בְּיוֹם חָג</text:p>
          </table:table-cell>
        </table:table-row>
        <table:table-row table:style-name="Table39.1">
          <table:table-cell table:style-name="Table39.A1" office:value-type="string">
            <text:p text:style-name="P63"><text:span text:style-name="T29">בְּחִיקוֹ <text:s/>יִישָׂח וַיִּתְדַּגְדָּג</text:span></text:p>
          </table:table-cell>
        </table:table-row>
      </table:table>
      <text:p text:style-name="P41"/>
      <table:table table:name="Table40" table:style-name="Table40">
        <table:table-column table:style-name="Table40.A"/>
        <table:table-row table:style-name="Table40.1">
          <table:table-cell table:style-name="Table40.A1" office:value-type="string">
            <text:p text:style-name="P24"/>
            <text:p text:style-name="P39">I swallowed a fish</text:p>
          </table:table-cell>
        </table:table-row>
        <table:table-row table:style-name="Table40.1">
          <table:table-cell table:style-name="Table40.A1" office:value-type="string">
            <text:p text:style-name="P39">Now I feel a guilty swish inside</text:p>
          </table:table-cell>
        </table:table-row>
        <table:table-row table:style-name="Table40.1">
          <table:table-cell table:style-name="Table40.A1" office:value-type="string">
            <text:p text:style-name="P39">Should I say Kaddish?</text:p>
          </table:table-cell>
        </table:table-row>
      </table:table>
      <text:p text:style-name="P58"/>
      <text:p text:style-name="P46"><text:soft-page-break/></text:p>
      <text:p text:style-name="P46"/>
      <text:p text:style-name="P46"/>
      <text:p text:style-name="P46"/>
      <text:p text:style-name="P46"/>
      <text:p text:style-name="P46"/>
      <text:p text:style-name="P46">Study Notes:</text:p>
      <text:p text:style-name="P22"><text:span text:style-name="T16">According to the Talmud, a fish is a very lucky animal because the water protects it from the evil eye. Accordingly, those who eat it, or draw it, or wear it as a talisman are protected from bogeymen. This is especially true for those who eat fish on Shabbat, the seventh day of the week. For if you add the value of the Hebrew letters of fish (Daleth and Gimmel), you get seven as well.</text:span></text:p>
      <text:p text:style-name="P50"/>
      <text:p text:style-name="P22"><text:soft-page-break/><text:span text:style-name="T16">I feel badly for the fish, killed on my behalf, which may be lucky for me but definitely unlucky for the fish. Sometimes I experience a visceral swish or a gag because of what I facilitated. My father, however, like many ethical carnivores, believes that eating meat somehow raises the soul of the fish and turns it into a human being; a fishy idea indeed, but I can dream that it is true. As the third line in the (Hebrew) poem indicates, the fish is tickled by the idea as well. In turn, however, I am ethically diminished, as the double entendre of the word וישח</text:span><text:span text:style-name="T25"> </text:span><text:span text:style-name="T16">implies; the fish swims, but I am bowed. </text:span></text:p>
      <text:p text:style-name="P41"/>
      <text:p text:style-name="P33">Blessing the Meat We Eat</text:p>
      <text:p text:style-name="P22"><text:span text:style-name="T17">In 2007, reading a series of articles in Haaretz on how livestock are treated, I came close to regurgitating the hamburger I was eating. My shock deepened as I learned more and more about this industry, about the feedlots polluting our oceans, about the antibiotics injected into cows to keep them alive long enough for me to eat them, about the rain forests being cut down and razed for grazing land, about the way slaughterhouse workers are treated.</text:span></text:p>
      <text:p text:style-name="P50"><text:soft-page-break/></text:p>
      <text:p text:style-name="P22"><text:span text:style-name="T17">It is quite clear to anybody even somewhat informed about environmental issues that eating meat at the rate we are eating it is unsustainable; the world simply can’t support it indefinitely. As humanists, we have a responsibility to ensure that the world our progeny inherit is as livable as possible. For these reasons, I resolved then and there to change my eating habits. Though it has been difficult, I now consume about a fifth of the meat I used to, and most of it is organic and grass-fed. I am not a preachy kind of guy and it is not my clarion call to change your eating habits. Quite frankly, I believe that there will come a time when we will be forced to change our eating habits whether we like it or not.</text:span></text:p>
      <text:p text:style-name="P53">Jewish tradition can function as a guide here. A Jewish value--preventing cruelty against animals-- is first legislated in the Bible and elaborated upon by the Rabbis. Farm animals are accorded a day of rest just like their human counterparts, and the sharpness of a knife is a factor in kosher slaughter to ensure a quick, clean death. In the priestly sections of the Bible, any blood, whether from animals or humans, is treated with reverence and requires ritual burial.</text:p>
      <text:p text:style-name="P51"><text:soft-page-break/></text:p>
      <text:p text:style-name="P22"><text:span text:style-name="T17">When I eat meat, I utter a special blessing. While my taste buds dance and sing, I dedicate a moment to remembering where it came from:</text:span></text:p>
      <text:p text:style-name="P41"/>
      <text:p text:style-name="P41"/>
      <text:p text:style-name="P41"/>
      <text:p text:style-name="P41"/>
      <text:p text:style-name="P41"/>
      <table:table table:name="Table41" table:style-name="Table41">
        <table:table-column table:style-name="Table41.A"/>
        <table:table-row table:style-name="Table41.1">
          <table:table-cell table:style-name="Table41.A1" office:value-type="string">
            <text:p text:style-name="P63"><text:span text:style-name="T19">עוף</text:span><text:span text:style-name="T20"> </text:span><text:span text:style-name="T19">(Chicken)</text:span></text:p>
            <text:p text:style-name="P75"/>
          </table:table-cell>
        </table:table-row>
        <table:table-row table:style-name="Table41.1">
          <table:table-cell table:style-name="Table41.A1" office:value-type="string">
            <text:p text:style-name="P63"><text:span text:style-name="T21">בְּאַגְלֵי שׁוּמָן</text:span><text:span text:style-name="T24"> </text:span><text:span text:style-name="T21">שׁוֹקַיִך</text:span><text:span text:style-name="T26">ְ</text:span><text:span text:style-name="T21"> מְסֻלָּאִים</text:span></text:p>
          </table:table-cell>
        </table:table-row>
        <table:table-row table:style-name="Table41.1">
          <table:table-cell table:style-name="Table41.A1" office:value-type="string">
            <text:p text:style-name="P63"><text:span text:style-name="T21">כְּאֵבֵךְ</text:span><text:span text:style-name="T24"> </text:span><text:span text:style-name="T21">י</text:span><text:span text:style-name="T26">ְ</text:span><text:span text:style-name="T21">מ</text:span><text:span text:style-name="T26">ַ</text:span><text:span text:style-name="T21">לֵ</text:span><text:span text:style-name="T26">ּ</text:span><text:span text:style-name="T21">א</text:span><text:span text:style-name="T24"> </text:span><text:span text:style-name="T21">כְּרָסִים</text:span></text:p>
          </table:table-cell>
        </table:table-row>
        <table:table-row table:style-name="Table41.1">
          <table:table-cell table:style-name="Table41.A1" office:value-type="string">
            <text:p text:style-name="P82"><text:span text:style-name="T15">עֵינִי</text:span><text:span text:style-name="T28"> </text:span><text:span text:style-name="T15">יוֹרְדָה</text:span><text:span text:style-name="T28"> </text:span><text:span text:style-name="T15">מָיִם</text:span></text:p>
          </table:table-cell>
        </table:table-row>
        <table:table-row table:style-name="Table41.1">
          <table:table-cell table:style-name="Table41.A1" office:value-type="string">
            <text:p text:style-name="P82"><text:span text:style-name="T15">אָךְ</text:span><text:span text:style-name="T28"> </text:span><text:span text:style-name="T15">חִיקִי</text:span><text:span text:style-name="T28"> </text:span><text:span text:style-name="T15">יַבִּיעַ</text:span><text:span text:style-name="T28"> </text:span><text:span text:style-name="T15">רְנָנִים</text:span></text:p>
          </table:table-cell>
        </table:table-row>
        <table:table-row table:style-name="Table41.1">
          <table:table-cell table:style-name="Table41.A1" office:value-type="string">
            <text:p text:style-name="P43"/>
            <text:p text:style-name="P42"><text:soft-page-break/></text:p>
            <text:p text:style-name="P42">Golden Pain</text:p>
            <text:p text:style-name="P57"/>
          </table:table-cell>
        </table:table-row>
        <table:table-row table:style-name="Table41.1">
          <table:table-cell table:style-name="Table41.A1" office:value-type="string">
            <text:p text:style-name="P63"><text:span text:style-name="T21">Your thighs glisten, golden beads</text:span></text:p>
          </table:table-cell>
        </table:table-row>
        <table:table-row table:style-name="Table41.1">
          <table:table-cell table:style-name="Table41.A1" office:value-type="string">
            <text:p text:style-name="P63"><text:span text:style-name="T22">Pleasant upon</text:span><text:span text:style-name="T21"> my tongue</text:span></text:p>
          </table:table-cell>
        </table:table-row>
        <table:table-row table:style-name="Table41.1">
          <table:table-cell table:style-name="Table41.A1" office:value-type="string">
            <text:p text:style-name="P77">I imagine your pain</text:p>
          </table:table-cell>
        </table:table-row>
        <table:table-row table:style-name="Table41.1">
          <table:table-cell table:style-name="Table41.A1" office:value-type="string">
            <text:p text:style-name="P63"><text:span text:style-name="T21">For a moment I taste blandness</text:span></text:p>
          </table:table-cell>
        </table:table-row>
      </table:table>
      <text:p text:style-name="P47"/>
      <text:p text:style-name="P47"/>
      <text:p text:style-name="P47"/>
      <text:p text:style-name="P47"/>
      <table:table table:name="Table42" table:style-name="Table42">
        <table:table-column table:style-name="Table42.A"/>
        <table:table-row table:style-name="Table42.1">
          <table:table-cell table:style-name="Table42.A1" office:value-type="string">
            <text:p text:style-name="P63"><text:span text:style-name="T19">הטיפות</text:span><text:span text:style-name="T20"> </text:span><text:span text:style-name="T19">(</text:span><text:span text:style-name="T23">D</text:span><text:span text:style-name="T19">rops)</text:span></text:p>
            <text:p text:style-name="P75"/>
          </table:table-cell>
        </table:table-row>
        <table:table-row table:style-name="Table42.1">
          <table:table-cell table:style-name="Table42.A1" office:value-type="string">
            <text:p text:style-name="P63"><text:span text:style-name="T3">ה</text:span><text:span text:style-name="T29">ַ</text:span><text:span text:style-name="T3">ק</text:span><text:span text:style-name="T29">ְ</text:span><text:span text:style-name="T3">ה</text:span><text:span text:style-name="T29">ֵ</text:span><text:span text:style-name="T3">ה</text:span><text:span text:style-name="T5"> </text:span><text:span text:style-name="T3">א</text:span><text:span text:style-name="T29">ֶ</text:span><text:span text:style-name="T3">ת</text:span><text:span text:style-name="T5"> </text:span><text:span text:style-name="T21">שׁ</text:span><text:span text:style-name="T26">ִ</text:span><text:span text:style-name="T3">נ</text:span><text:span text:style-name="T29">ֵּ</text:span><text:span text:style-name="T3">יה</text:span><text:span text:style-name="T29">ֶ</text:span><text:span text:style-name="T3">ם</text:span></text:p>
          </table:table-cell>
        </table:table-row>
        <table:table-row table:style-name="Table42.1">
          <table:table-cell table:style-name="Table42.A1" office:value-type="string">
            <text:p text:style-name="P63"><text:span text:style-name="T3">א</text:span><text:span text:style-name="T32">ָ</text:span><text:span text:style-name="T3">מ</text:span><text:span text:style-name="T29">ְ</text:span><text:span text:style-name="T3">רו</text:span><text:span text:style-name="T29">ּ</text:span><text:span text:style-name="T5"> </text:span><text:span text:style-name="T3">ה</text:span><text:span text:style-name="T29">ַ</text:span><text:span text:style-name="T3">ט</text:span><text:span text:style-name="T29">ִּ</text:span><text:span text:style-name="T3">יפ</text:span><text:span text:style-name="T29">ּ</text:span><text:span text:style-name="T21">וֹ</text:span><text:span text:style-name="T3">ת</text:span><text:span text:style-name="T5"> </text:span><text:span text:style-name="T3">הָאֲדוּמּוֹת</text:span></text:p>
          </table:table-cell>
        </table:table-row>
        <table:table-row table:style-name="Table42.1">
          <table:table-cell table:style-name="Table42.A1" office:value-type="string">
            <text:p text:style-name="P63"><text:span text:style-name="T3">ה</text:span><text:span text:style-name="T29">ַ</text:span><text:span text:style-name="T3">ב</text:span><text:span text:style-name="T29">ָּ</text:span><text:span text:style-name="T3">ש</text:span><text:span text:style-name="T29">ָׂ</text:span><text:span text:style-name="T3">ר</text:span><text:span text:style-name="T5"> </text:span><text:span text:style-name="T3">כ</text:span><text:span text:style-name="T29">ְּ</text:span><text:span text:style-name="T3">ב</text:span><text:span text:style-name="T29">ָ</text:span><text:span text:style-name="T3">ר</text:span><text:span text:style-name="T5"> </text:span><text:span text:style-name="T3">ל</text:span><text:span text:style-name="T29">ָ</text:span><text:span text:style-name="T3">ב</text:span><text:span text:style-name="T29">ָ</text:span><text:span text:style-name="T3">ן</text:span></text:p>
          </table:table-cell>
        </table:table-row>
        <table:table-row table:style-name="Table42.1">
          <table:table-cell table:style-name="Table42.A1" office:value-type="string">
            <text:p text:style-name="P63"><text:span text:style-name="T3">א</text:span><text:span text:style-name="T29">ֵ</text:span><text:span text:style-name="T3">יכ</text:span><text:span text:style-name="T29">ָ</text:span><text:span text:style-name="T3">ה</text:span><text:span text:style-name="T5"> </text:span><text:span text:style-name="T3">ת</text:span><text:span text:style-name="T29">ַ</text:span><text:span text:style-name="T3">ע</text:span><text:span text:style-name="T29">ֲ</text:span><text:span text:style-name="T3">לו</text:span><text:span text:style-name="T29">ּ</text:span><text:span text:style-name="T5"> </text:span><text:span text:style-name="T3">ב</text:span><text:span text:style-name="T29">ַּ</text:span><text:span text:style-name="T3">מ</text:span><text:span text:style-name="T29">ַּ</text:span><text:span text:style-name="T3">ע</text:span><text:span text:style-name="T29">ֲ</text:span><text:span text:style-name="T3">ל</text:span><text:span text:style-name="T21">וֹ</text:span><text:span text:style-name="T3">ת</text:span></text:p>
          </table:table-cell>
        </table:table-row>
      </table:table>
      <text:p text:style-name="P44"/>
      <text:p text:style-name="P44"><text:soft-page-break/></text:p>
      <table:table table:name="Table43" table:style-name="Table43">
        <table:table-column table:style-name="Table43.A"/>
        <table:table-row table:style-name="Table43.1">
          <table:table-cell table:style-name="Table43.A1" office:value-type="string">
            <text:p text:style-name="P79">Black Milk and White Meat</text:p>
            <text:p text:style-name="P76"/>
            <text:p text:style-name="P63"><text:span text:style-name="T21">Why do you chew upon our tender flesh</text:span></text:p>
          </table:table-cell>
        </table:table-row>
        <table:table-row table:style-name="Table43.1">
          <table:table-cell table:style-name="Table43.A1" office:value-type="string">
            <text:p text:style-name="P77">Splutter the drops</text:p>
          </table:table-cell>
        </table:table-row>
        <table:table-row table:style-name="Table43.1">
          <table:table-cell table:style-name="Table43.A1" office:value-type="string">
            <text:p text:style-name="P63"><text:span text:style-name="T21">Of milk-fed veal</text:span></text:p>
            <text:p text:style-name="P77">Upon the spotless white tunic of the chef</text:p>
            <text:p text:style-name="P77"/>
            <text:p text:style-name="P77"/>
            <text:p text:style-name="P77"/>
            <text:p text:style-name="P77"/>
            <text:p text:style-name="P77"/>
            <text:p text:style-name="P77"/>
            <text:p text:style-name="P77"/>
            <text:p text:style-name="P77"/>
          </table:table-cell>
        </table:table-row>
      </table:table>
      <text:p text:style-name="P58"><text:span text:style-name="T19">Study Notes:</text:span></text:p>
      <text:p text:style-name="P22"><text:span text:style-name="T16">The glistening thighs of the chicken allude to the female’s praise of her lover’s sculpted thighs in Song of Songs 5. Chicken glistens, however, with beads of fat, not with manly sweat. These pearly beads represent the chicken’s tears as she’s led to the slaughter after her </text:span><text:soft-page-break/><text:span text:style-name="T16">short, caged life, and they lead me to commiserate with tears of my own, as though I were crying for the unfortunate fate of my human brethren (note the allusion to Lamentations 1:17). But here’s the rub: an inhuman, unthinking part of myself, my taste buds, is moved to song because chicken tastes so good. </text:span></text:p>
      <text:p text:style-name="P49"/>
      <text:p text:style-name="P22"><text:span text:style-name="T16">The second piece alludes to the poetry of Paul Celan, whose image of black milk still sears my soul. Black milk can represent the utter negation of this life-giving staple, but so can white meat, because the whiteness of the meat means that blood, the sustainer of life, has been utterly drained. This short prayer is, among other things, an expression of the deep irony of the slaughter of animals as a vehicle of spiritual elevation, part of its function in temple cult. How can you kill something and expect to be better in any way?! The drops of blood in the Hebrew version of the poem beg a higher power to punch the revellers in the teeth (the teeth grinding the meat), just like the evil child in the Passover Haggadah is punched so that he’ll listen to reason.</text:span></text:p>
      <text:p text:style-name="P11"/>
      <text:p text:style-name="P54"><text:soft-page-break/></text:p>
      <text:p text:style-name="P54"/>
      <text:p text:style-name="P54"/>
      <text:p text:style-name="P54"/>
      <text:p text:style-name="P54"/>
      <text:p text:style-name="P54"/>
      <text:p text:style-name="P54"/>
      <text:p text:style-name="P54"/>
      <text:p text:style-name="P48">Blessing After Meals</text:p>
      <text:p text:style-name="P53">As an auditory learner in a religious home, the first thing I knew by heart was Birkat Hamazon, the blessing after meals. When I was two, I didn’t know what I was saying, nor why, and I didn’t know to whom it was addressed. Unfortunately, this situation persisted for <text:soft-page-break/>some twenty-five years. Why was I thanking God for food grown by farmers, packaged by factory workers, shipped by truckers, displayed by supermarket proprietors, sold by cashiers, purchased with money my boss paid me for my labors, and (sometimes) prepared by myself or my spouse? It seemed that there were many individuals to thank for the food. </text:p>
      <text:p text:style-name="P53"/>
      <text:p text:style-name="P53">I could thank God, but others deserve thanks, too! Not one of these many parties is acknowledged in the traditional blessing after meals. Yet the blessing after meals remains one of the most popular rituals at communal meals, at camp, at Kiddush in synagogues--as it should be, but different words need occasionally to be substituted to make it meaningful to the present day and age. </text:p>
      <text:p text:style-name="P50"/>
      <text:p text:style-name="P22"><text:span text:style-name="T18">If rubbing your belly and saying, “That hit the spot” does not suffice in your mind and you want to say something more meaningful about the food you consumed, then I invite you to take a look at the blessings that follow. </text:span></text:p>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6"/>
      <table:table table:name="Table44" table:style-name="Table44">
        <table:table-column table:style-name="Table44.A"/>
        <table:table-column table:style-name="Table44.B"/>
        <table:table-row table:style-name="Table44.1">
          <table:table-cell table:style-name="Table44.A1" office:value-type="string">
            <text:p text:style-name="P63"><text:span text:style-name="T1">ברכת</text:span><text:span text:style-name="T2"> </text:span><text:span text:style-name="T1">הזן</text:span><text:span text:style-name="T2"> </text:span><text:span text:style-name="T1">(Blessing the Sustainers)</text:span></text:p>
            <text:p text:style-name="P65"/>
          </table:table-cell>
          <table:table-cell table:style-name="Table44.B1" office:value-type="string">
            <text:p text:style-name="P21"/>
          </table:table-cell>
        </table:table-row>
        <table:table-row table:style-name="Table44.1">
          <table:table-cell table:style-name="Table44.A1" office:value-type="string">
            <text:p text:style-name="P86">מִי הַזָּנִים אֶת הָעוֹלָם בְּטוּבָם בְּחֶסֶד וּבְרַחֲמִים וַאֲבָרֵךְ שְׁמָם?</text:p>
          </table:table-cell>
          <table:table-cell table:style-name="Table44.B2" office:value-type="string">
            <text:p text:style-name="P21"/>
          </table:table-cell>
        </table:table-row>
        <table:table-row table:style-name="Table44.1">
          <table:table-cell table:style-name="Table44.A1" office:value-type="string">
            <text:p text:style-name="P86">שָׂרָה אֲשֶר לָשָׁה וְעָשְׂתָה עוּגוֹת לַמַּלְאָכִים</text:p>
          </table:table-cell>
          <table:table-cell table:style-name="Table44.B3" office:value-type="string">
            <text:p text:style-name="P21"/>
          </table:table-cell>
        </table:table-row>
        <text:soft-page-break/>
        <table:table-row table:style-name="Table44.1">
          <table:table-cell table:style-name="Table44.A1" office:value-type="string">
            <text:p text:style-name="P86">לוֹט אֲשֶר הִכְנִיס אוֹרְחִים וְהֵגֵן עַלֵיהֶם מִפְּנֵי הַנּוֹכְלִים</text:p>
          </table:table-cell>
          <table:table-cell table:style-name="Table44.B4" office:value-type="string">
            <text:p text:style-name="P21"/>
          </table:table-cell>
        </table:table-row>
        <table:table-row table:style-name="Table44.1">
          <table:table-cell table:style-name="Table44.A1" office:value-type="string">
            <text:p text:style-name="P86">רִבְקָה אֲשֶר הִשְׁקְתָה עֶבֶד וּגְמַלִּים</text:p>
          </table:table-cell>
          <table:table-cell table:style-name="Table44.B5" office:value-type="string">
            <text:p text:style-name="P21"/>
          </table:table-cell>
        </table:table-row>
        <table:table-row table:style-name="Table44.1">
          <table:table-cell table:style-name="Table44.A1" office:value-type="string">
            <text:p text:style-name="P86">יִתְרוֹ אֲשֶר הֵבִיא אִישׁ מְצִרי לְבֵיתוֹ וְהֶאֱכִילוֹ מַעֲדָנִים</text:p>
          </table:table-cell>
          <table:table-cell table:style-name="Table44.B6" office:value-type="string">
            <text:p text:style-name="P21"/>
          </table:table-cell>
        </table:table-row>
        <table:table-row table:style-name="Table44.1">
          <table:table-cell table:style-name="Table44.A1" office:value-type="string">
            <text:p text:style-name="P86">רוּת אֲשֶר נָתְנָה לְנָעֳמִי מִן הַשְּׂעוֹרִים</text:p>
          </table:table-cell>
          <table:table-cell table:style-name="Table44.B7" office:value-type="string">
            <text:p text:style-name="P21"/>
          </table:table-cell>
        </table:table-row>
        <table:table-row table:style-name="Table44.1">
          <table:table-cell table:style-name="Table44.A1" office:value-type="string">
            <text:p text:style-name="P86">גִּדְעוֹן הָרָעֵב אֲשֶר עִישֵּׂר מִלַּחְמוֹ לְמַלאָךְ הַמְּלָכִים</text:p>
          </table:table-cell>
          <table:table-cell table:style-name="Table44.B8" office:value-type="string">
            <text:p text:style-name="P21"/>
          </table:table-cell>
        </table:table-row>
        <table:table-row table:style-name="Table44.1">
          <table:table-cell table:style-name="Table44.A1" office:value-type="string">
            <text:p text:style-name="P86">הָאִישָּׁה מִצָּרְפָת אֲשֶר נָתְנָה לְאֵלִיָּהוּ מִשְּׂרִידֶיהָ הָאַחֲרוֹנִים</text:p>
          </table:table-cell>
          <table:table-cell table:style-name="Table44.B9" office:value-type="string">
            <text:p text:style-name="P21"/>
          </table:table-cell>
        </table:table-row>
        <table:table-row table:style-name="Table44.1">
          <table:table-cell table:style-name="Table44.A1" office:value-type="string">
            <text:p text:style-name="P86">וְלִרְבָבוֹת וּלְאַלְפֵי הָאֲלָפִים אֲשֶר בְּכָל יוֹם מְקַיְּמִים</text:p>
          </table:table-cell>
          <table:table-cell table:style-name="Table44.B10" office:value-type="string">
            <text:p text:style-name="P21"/>
          </table:table-cell>
        </table:table-row>
        <table:table-row table:style-name="Table44.1">
          <table:table-cell table:style-name="Table44.A1" office:value-type="string">
            <text:p text:style-name="P86">"הֲלֹא פָּרוֹש לָרָעֵב לַחְמֶיךָ" הַאֲכִילִי עֲנִיּים מְרוּדִים!</text:p>
          </table:table-cell>
          <table:table-cell table:style-name="Table44.B11" office:value-type="string">
            <text:p text:style-name="P21"/>
          </table:table-cell>
        </table:table-row>
        <table:table-row table:style-name="Table44.1">
          <table:table-cell table:style-name="Table44.A1" office:value-type="string">
            <text:p text:style-name="P86">בְּרוּכוֹת הֱיֵינָה וּמְבוֹרָכִים</text:p>
          </table:table-cell>
          <table:table-cell table:style-name="Table44.B12" office:value-type="string">
            <text:p text:style-name="P21"/>
          </table:table-cell>
        </table:table-row>
        <table:table-row table:style-name="Table44.1">
          <table:table-cell table:style-name="Table44.A1" office:value-type="string">
            <text:p text:style-name="P86">מַכְרִיתֵי הָרָעָב מַרְווֹת הַצְּמֵאִים</text:p>
          </table:table-cell>
          <table:table-cell table:style-name="Table44.B13" office:value-type="string">
            <text:p text:style-name="P21"/>
          </table:table-cell>
        </table:table-row>
        <table:table-row table:style-name="Table44.1">
          <table:table-cell table:style-name="Table44.A1" table:number-columns-spanned="2" office:value-type="string">
            <text:p text:style-name="P72"/>
            <text:p text:style-name="P69"/>
            <text:p text:style-name="P69"/>
            <text:p text:style-name="P69"><text:soft-page-break/></text:p>
            <text:p text:style-name="P69"/>
            <text:p text:style-name="P69"/>
            <text:p text:style-name="P69"/>
            <text:p text:style-name="P23"><text:span text:style-name="T4">Who are the ones who sustain the world in their generosity, kindness, and mercy?</text:span></text:p>
            <text:p text:style-name="P23"><text:span text:style-name="T5"><text:s/></text:span><text:span text:style-name="T4">Let me bless them by name</text:span></text:p>
            <text:p text:style-name="P28"/>
            <text:p text:style-name="P28">Sarah worked dough into cakes for angels</text:p>
            <text:p text:style-name="P23"><text:span text:style-name="T4">Lot took in visitors and sheltered them from fiends</text:span></text:p>
            <text:p text:style-name="P28">Rebecca quenched the thirst of both servant and camel</text:p>
            <text:p text:style-name="P28">Jethro housed an Egyptian refugee and offered him delicacies.</text:p>
            <text:p text:style-name="P28"/>
            <text:p text:style-name="P28">Ruth gave Naomi sheaves of barley</text:p>
            <text:p text:style-name="P23"><text:span text:style-name="T4">Gideon, starving, let the angel eat first</text:span></text:p>
            <text:p text:style-name="P23"><text:span text:style-name="T4">The woman from Tzarfat gave her last crumbs to Elijah</text:span></text:p>
            <text:p text:style-name="P34"/>
          </table:table-cell>
          <table:covered-table-cell/>
        </table:table-row>
        <table:table-row table:style-name="Table44.1">
          <table:table-cell table:style-name="Table44.A1" table:number-columns-spanned="2" office:value-type="string">
            <text:p text:style-name="P73"/>
          </table:table-cell>
          <table:covered-table-cell/>
        </table:table-row>
        <table:table-row table:style-name="Table44.1">
          <table:table-cell table:style-name="Table44.A1" table:number-columns-spanned="2" office:value-type="string">
            <text:p text:style-name="P93"><text:span text:style-name="T3">And the countless millions who sow, prepare</text:span></text:p>
            <text:p text:style-name="P94">and in every way make</text:p>
          </table:table-cell>
          <table:covered-table-cell/>
        </table:table-row>
        <table:table-row table:style-name="Table44.17">
          <table:table-cell table:style-name="Table44.A1" table:number-columns-spanned="2" office:value-type="string">
            <text:p text:style-name="P66">the food with which my fast I did break</text:p>
          </table:table-cell>
          <table:covered-table-cell/>
        </table:table-row>
      </table:table>
      <text:p text:style-name="P8"><text:soft-page-break/></text:p>
      <text:p text:style-name="P8"/>
      <text:p text:style-name="P32">Study Notes:</text:p>
      <text:p text:style-name="P22"><text:span text:style-name="T10">The Bible is full of examples of people who fed the hungry, without hope or thought of reward. Though the Bible may be the great justifier and one can pretty much skew the text to advocate for any value system, it is pretty consistent when it comes to feeding the hungry. Literally every narrative book in the Bible is filled with examples of this type of altruism, some of which are listed in the poem above. Sarah prepared cakes for three angels/men who came to visit Abraham and Sarah in Genesis 18, then his nephew invited two of these angels/men for matzah in Genesis 19. In Genesis 24 Rebecca gave Abraham’s servant water to drink. In Exodus 3 Jethro invited Moses, a man he had never encountered before, for a meal -- the same Moses who in Exodus 17 and Numbers 20 spoke to a rock from which water gushed, quenching the thirst of the entire nation. Ruth fed her mother-in-law in the Book of </text:span><text:soft-page-break/><text:span text:style-name="T10">Ruth, and then married her benefactor. In Judges 6, Gideon gave an angel disguised as a man a prime rib roast though he himself was suffering from hunger. In I Kings 17, a widow fed Elijah with her final loaf of bread, the same Elijah who caused rain to fall on a tired, dry earth.</text:span></text:p>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able:table table:name="Table45" table:style-name="Table45">
        <table:table-column table:style-name="Table45.A"/>
        <table:table-column table:style-name="Table45.B"/>
        <table:table-row table:style-name="Table45.1">
          <table:table-cell table:style-name="Table45.A1" table:number-columns-spanned="2" office:value-type="string">
            <text:p text:style-name="P63"><text:span text:style-name="T30">בִּרְכַּת הָרַחֲמִים (Mercy)</text:span></text:p>
            <text:p text:style-name="P88"/>
          </table:table-cell>
          <table:covered-table-cell/>
        </table:table-row>
        <table:table-row table:style-name="Table45.1">
          <table:table-cell table:style-name="Table45.A1" table:number-columns-spanned="2" office:value-type="string">
            <text:p text:style-name="P86">אָבְדוּ נְפָשׁוֹת בְּכָפָן וְעַד אָנָה הָרָזוֹן</text:p>
          </table:table-cell>
          <table:covered-table-cell/>
        </table:table-row>
        <table:table-row table:style-name="Table45.1">
          <table:table-cell table:style-name="Table45.A1" table:number-columns-spanned="2" office:value-type="string">
            <text:p text:style-name="P86">אֵיךְ אָגֵל בִּרְאוֹתִי רָעָב הָאֶלֶף וְהַמִּילְיוֹן?</text:p>
          </table:table-cell>
          <table:covered-table-cell/>
        </table:table-row>
        <table:table-row table:style-name="Table45.1">
          <table:table-cell table:style-name="Table45.A1" table:number-columns-spanned="2" office:value-type="string">
            <text:p text:style-name="P86">בּוֹסַסְנוּ בְּדָמִים נִגְאַלְנוּ בְּקָלוֹן</text:p>
          </table:table-cell>
          <table:covered-table-cell/>
        </table:table-row>
        <table:table-row table:style-name="Table45.1">
          <table:table-cell table:style-name="Table45.A1" table:number-columns-spanned="2" office:value-type="string">
            <text:p text:style-name="P86">אֵיךְ אֶשְׂמַח וְכוּלִּי מָלֵא עָווֹן?</text:p>
          </table:table-cell>
          <table:covered-table-cell/>
        </table:table-row>
        <table:table-row table:style-name="Table45.1">
          <table:table-cell table:style-name="Table45.A1" table:number-columns-spanned="2" office:value-type="string">
            <text:p text:style-name="P86">גֶּשׁ הָלְאָה אָמַרְנוּ כִּקְצִינֵי סְדוֹם</text:p>
          </table:table-cell>
          <table:covered-table-cell/>
        </table:table-row>
        <table:table-row table:style-name="Table45.1">
          <table:table-cell table:style-name="Table45.A1" table:number-columns-spanned="2" office:value-type="string">
            <text:p text:style-name="P63"><text:span text:style-name="T29">אֵיךְ אוּכָל לֹומָר שִׂימֵנִי כְּמָלוֹן?</text:span></text:p>
          </table:table-cell>
          <table:covered-table-cell/>
        </table:table-row>
        <table:table-row table:style-name="Table45.1">
          <table:table-cell table:style-name="Table45.A1" table:number-columns-spanned="2" office:value-type="string">
            <text:p text:style-name="P86">לֹא אֶשּׁוֹם וְלֹא אֶשְקוֹט עַד אֲשֶר אֲרָחֵם עַד כְּלוֹת חָרוֹן</text:p>
          </table:table-cell>
          <table:covered-table-cell/>
        </table:table-row>
        <table:table-row table:style-name="Table45.1">
          <table:table-cell table:style-name="Table45.A1" table:number-columns-spanned="2" office:value-type="string">
            <text:p text:style-name="P86">וְנֹאמַר כֵּן יְהִי רָצוֹן!</text:p>
            <text:p text:style-name="P87"/>
          </table:table-cell>
          <table:covered-table-cell/>
        </table:table-row>
        <table:table-row table:style-name="Table45.1">
          <table:table-cell table:style-name="Table45.A1" table:number-columns-spanned="2" office:value-type="string">
            <text:p text:style-name="P86">דָבַק לְשׁוֹן יוֹנֵק לְחִיכּוֹ בְּצִימָּאוֹן</text:p>
          </table:table-cell>
          <table:covered-table-cell/>
        </table:table-row>
        <table:table-row table:style-name="Table45.1">
          <table:table-cell table:style-name="Table45.A1" table:number-columns-spanned="2" office:value-type="string">
            <text:p text:style-name="P86">וְאָנוֹכִי טָס כָּל שָׁנָה בִּמְטוֹסֵי סִילוֹן</text:p>
          </table:table-cell>
          <table:covered-table-cell/>
        </table:table-row>
        <text:soft-page-break/>
        <table:table-row table:style-name="Table45.1">
          <table:table-cell table:style-name="Table45.A1" table:number-columns-spanned="2" office:value-type="string">
            <text:p text:style-name="P86">הָרַסְתִּי בַּיִת, בִּגְלָלִי גָּלָה מִשְׁכָּן וּמָעוֹן</text:p>
          </table:table-cell>
          <table:covered-table-cell/>
        </table:table-row>
        <table:table-row table:style-name="Table45.1">
          <table:table-cell table:style-name="Table45.A1" table:number-columns-spanned="2" office:value-type="string">
            <text:p text:style-name="P86">וְאָנוֹכִי קוֹרֵא סֶפֶר בַּסָּלוֹן</text:p>
          </table:table-cell>
          <table:covered-table-cell/>
        </table:table-row>
        <table:table-row table:style-name="Table45.1">
          <table:table-cell table:style-name="Table45.A1" table:number-columns-spanned="2" office:value-type="string">
            <text:p text:style-name="P86">וְנַטֶּה רֺאשׁ מִפְּנֵי זְעָקוֹת ושָׁאוֹן</text:p>
          </table:table-cell>
          <table:covered-table-cell/>
        </table:table-row>
        <table:table-row table:style-name="Table45.1">
          <table:table-cell table:style-name="Table45.A1" table:number-columns-spanned="2" office:value-type="string">
            <text:p text:style-name="P86">וְאָנוֹכִי בְשָׁמְעִי סָגַרְתִּי הֶחָלוֹן</text:p>
          </table:table-cell>
          <table:covered-table-cell/>
        </table:table-row>
        <table:table-row table:style-name="Table45.1">
          <table:table-cell table:style-name="Table45.A1" table:number-columns-spanned="2" office:value-type="string">
            <text:p text:style-name="P86">לֹא אֶשּׁוֹם וְלֹא אֶשְׁקוֹט עַד אֲשֶר אֲרָחֵם</text:p>
            <text:p text:style-name="P86">עַד כְּלוֹת חָרוֹן</text:p>
          </table:table-cell>
          <table:covered-table-cell/>
        </table:table-row>
        <table:table-row table:style-name="Table45.1">
          <table:table-cell table:style-name="Table45.A1" table:number-columns-spanned="2" office:value-type="string">
            <text:p text:style-name="P86">וְנֹאמַר כֵּן יְהִי רָצוֹן!</text:p>
            <text:p text:style-name="P87"/>
          </table:table-cell>
          <table:covered-table-cell/>
        </table:table-row>
        <table:table-row table:style-name="Table45.1">
          <table:table-cell table:style-name="Table45.A1" table:number-columns-spanned="2" office:value-type="string">
            <text:p text:style-name="P86">זַלְעָפוֹת רָעָב כְּתַנּוּר בִּישְּׁלוּ הֶהָמוֹן</text:p>
          </table:table-cell>
          <table:covered-table-cell/>
        </table:table-row>
        <table:table-row table:style-name="Table45.1">
          <table:table-cell table:style-name="Table45.A1" table:number-columns-spanned="2" office:value-type="string">
            <text:p text:style-name="P86">אֵיכְכָה אָכַלְתִּי אוּמְצַת בְּקָרִים בְּתֵיאָבוֹן</text:p>
          </table:table-cell>
          <table:covered-table-cell/>
        </table:table-row>
        <table:table-row table:style-name="Table45.1">
          <table:table-cell table:style-name="Table45.A1" table:number-columns-spanned="2" office:value-type="string">
            <text:p text:style-name="P86">חָלָב מַצּוֹנוּ מֵעֲנִיֵּי אָרֶץ עַד אֲבַדּוֹן</text:p>
          </table:table-cell>
          <table:covered-table-cell/>
        </table:table-row>
        <table:table-row table:style-name="Table45.1">
          <table:table-cell table:style-name="Table45.A1" table:number-columns-spanned="2" office:value-type="string">
            <text:p text:style-name="P86">אָכֵן הַחַיִּים וְהַמָּוֶות בְּיָד הַלָּשׁוֹן</text:p>
          </table:table-cell>
          <table:covered-table-cell/>
        </table:table-row>
        <table:table-row table:style-name="Table45.1">
          <table:table-cell table:style-name="Table45.A1" table:number-columns-spanned="2" office:value-type="string">
            <text:p text:style-name="P86">טוֹבִים הָיוּ חַלְלֵי חֶרֶב מֵחַלְלֵי רְעָבוֹן</text:p>
          </table:table-cell>
          <table:covered-table-cell/>
        </table:table-row>
        <table:table-row table:style-name="Table45.1">
          <table:table-cell table:style-name="Table45.A1" table:number-columns-spanned="2" office:value-type="string">
            <text:p text:style-name="P86">אֵיכְכָה אוּכָל לוֹמָר זֹאת בְּלֹא זַעֲקַת שִׁיבָרוֹן</text:p>
          </table:table-cell>
          <table:covered-table-cell/>
        </table:table-row>
        <table:table-row table:style-name="Table45.1">
          <table:table-cell table:style-name="Table45.A1" table:number-columns-spanned="2" office:value-type="string">
            <text:p text:style-name="P86">לֹא אֶשּׁוֹם וְלֹא אֶשְׁקוֹט עַד אֲשֶר אֲרָחֵם</text:p>
            <text:p text:style-name="P86">עַד כְּלוֹת חָרוֹן</text:p>
          </table:table-cell>
          <table:covered-table-cell/>
        </table:table-row>
        <table:table-row table:style-name="Table45.25">
          <table:table-cell table:style-name="Table45.A1" table:number-columns-spanned="2" office:value-type="string">
            <text:p text:style-name="P86">וְנֹאמַר כֵּן יְהִי רָצוֹן!</text:p>
          </table:table-cell>
          <table:covered-table-cell/>
        </table:table-row>
        <table:table-row table:style-name="Table45.1">
          <table:table-cell table:style-name="Table45.A1" office:value-type="string">
            <text:p text:style-name="P61"/>
            <text:p text:style-name="P60"/>
            <text:p text:style-name="P60"/>
            <text:p text:style-name="P60"><text:soft-page-break/></text:p>
            <text:p text:style-name="P60"/>
            <text:p text:style-name="P60"/>
            <text:p text:style-name="P60"/>
            <text:p text:style-name="P60"/>
            <text:p text:style-name="P60"/>
            <text:p text:style-name="P60"/>
            <text:p text:style-name="P60"/>
            <text:p text:style-name="P62"/>
          </table:table-cell>
          <table:table-cell table:style-name="Table45.B26" office:value-type="string">
            <text:p text:style-name="P21"/>
          </table:table-cell>
        </table:table-row>
        <table:table-row table:style-name="Table45.1">
          <table:table-cell table:style-name="Table45.A1" office:value-type="string">
            <text:p text:style-name="P63"><text:span text:style-name="T3">A soul starves while I salivate and carve <text:s/>my steak</text:span></text:p>
          </table:table-cell>
          <table:table-cell table:style-name="Table45.B27" office:value-type="string">
            <text:p text:style-name="P21"/>
          </table:table-cell>
        </table:table-row>
        <table:table-row table:style-name="Table45.1">
          <table:table-cell table:style-name="Table45.A1" office:value-type="string">
            <text:p text:style-name="P66">Apathetic to what I left in my wake</text:p>
          </table:table-cell>
          <table:table-cell table:style-name="Table45.B28" office:value-type="string">
            <text:p text:style-name="P21"/>
          </table:table-cell>
        </table:table-row>
        <table:table-row table:style-name="Table45.1">
          <table:table-cell table:style-name="Table45.A1" office:value-type="string">
            <text:p text:style-name="P66">Besmirched in blood, soiled in diarrhea and mud</text:p>
          </table:table-cell>
          <table:table-cell table:style-name="Table45.B29" office:value-type="string">
            <text:p text:style-name="P21"/>
          </table:table-cell>
        </table:table-row>
        <table:table-row table:style-name="Table45.1">
          <table:table-cell table:style-name="Table45.A1" office:value-type="string">
            <text:p text:style-name="P66">Blind to the sins that brought on the flood</text:p>
          </table:table-cell>
          <table:table-cell table:style-name="Table45.B30" office:value-type="string">
            <text:p text:style-name="P21"/>
          </table:table-cell>
        </table:table-row>
        <table:table-row table:style-name="Table45.1">
          <table:table-cell table:style-name="Table45.A1" office:value-type="string">
            <text:p text:style-name="P63"><text:span text:style-name="T3">Couldn’t answer the knock when it came</text:span></text:p>
          </table:table-cell>
          <table:table-cell table:style-name="Table45.B31" office:value-type="string">
            <text:p text:style-name="P21"/>
          </table:table-cell>
        </table:table-row>
        <table:table-row table:style-name="Table45.1">
          <table:table-cell table:style-name="Table45.A1" office:value-type="string">
            <text:p text:style-name="P66">Catatonic to the cries of the sick and the lame</text:p>
          </table:table-cell>
          <table:table-cell table:style-name="Table45.B32" office:value-type="string">
            <text:p text:style-name="P21"/>
          </table:table-cell>
        </table:table-row>
        <table:table-row table:style-name="Table45.1">
          <table:table-cell table:style-name="Table45.A1" office:value-type="string">
            <text:p text:style-name="P66">There’s no one to blame but myself</text:p>
          </table:table-cell>
          <table:table-cell table:style-name="Table45.B33" office:value-type="string">
            <text:p text:style-name="P21"/>
          </table:table-cell>
        </table:table-row>
        <text:soft-page-break/>
        <table:table-row table:style-name="Table45.1">
          <table:table-cell table:style-name="Table45.A1" office:value-type="string">
            <text:p text:style-name="P66">No need to dig deeply or to delve</text:p>
            <text:p text:style-name="P89"/>
          </table:table-cell>
          <table:table-cell table:style-name="Table45.B34" office:value-type="string">
            <text:p text:style-name="P21"/>
          </table:table-cell>
        </table:table-row>
        <table:table-row table:style-name="Table45.1">
          <table:table-cell table:style-name="Table45.A1" office:value-type="string">
            <text:p text:style-name="P66">Dry and wracked distended and cracked</text:p>
          </table:table-cell>
          <table:table-cell table:style-name="Table45.B35" office:value-type="string">
            <text:p text:style-name="P21"/>
          </table:table-cell>
        </table:table-row>
        <table:table-row table:style-name="Table45.1">
          <table:table-cell table:style-name="Table45.A1" office:value-type="string">
            <text:p text:style-name="P66">Dying children and no one gives a frack</text:p>
          </table:table-cell>
          <table:table-cell table:style-name="Table45.B36" office:value-type="string">
            <text:p text:style-name="P21"/>
          </table:table-cell>
        </table:table-row>
        <table:table-row table:style-name="Table45.1">
          <table:table-cell table:style-name="Table45.A1" office:value-type="string">
            <text:p text:style-name="P66">Every scream I ignored, it rained and it poured</text:p>
          </table:table-cell>
          <table:table-cell table:style-name="Table45.B37" office:value-type="string">
            <text:p text:style-name="P21"/>
          </table:table-cell>
        </table:table-row>
        <table:table-row table:style-name="Table45.1">
          <table:table-cell table:style-name="Table45.A1" office:value-type="string">
            <text:p text:style-name="P66">Closing the window I did snore</text:p>
          </table:table-cell>
          <table:table-cell table:style-name="Table45.B38" office:value-type="string">
            <text:p text:style-name="P21"/>
          </table:table-cell>
        </table:table-row>
        <table:table-row table:style-name="Table45.1">
          <table:table-cell table:style-name="Table45.A1" office:value-type="string">
            <text:p text:style-name="P66">Foreclosing their clothes, a dime I then throw</text:p>
          </table:table-cell>
          <table:table-cell table:style-name="Table45.B39" office:value-type="string">
            <text:p text:style-name="P21"/>
          </table:table-cell>
        </table:table-row>
        <table:table-row table:style-name="Table45.1">
          <table:table-cell table:style-name="Table45.A1" office:value-type="string">
            <text:p text:style-name="P66">Futzing them over, <text:s/>pain no one knows</text:p>
          </table:table-cell>
          <table:table-cell table:style-name="Table45.B40" office:value-type="string">
            <text:p text:style-name="P21"/>
          </table:table-cell>
        </table:table-row>
        <table:table-row table:style-name="Table45.1">
          <table:table-cell table:style-name="Table45.A1" office:value-type="string">
            <text:p text:style-name="P66">There’s no one to blame but myself</text:p>
          </table:table-cell>
          <table:table-cell table:style-name="Table45.B41" office:value-type="string">
            <text:p text:style-name="P21"/>
          </table:table-cell>
        </table:table-row>
        <table:table-row table:style-name="Table45.1">
          <table:table-cell table:style-name="Table45.A1" office:value-type="string">
            <text:p text:style-name="P66">No need to dig deeply or to delve</text:p>
            <text:p text:style-name="P89"/>
          </table:table-cell>
          <table:table-cell table:style-name="Table45.B42" office:value-type="string">
            <text:p text:style-name="P21"/>
          </table:table-cell>
        </table:table-row>
        <table:table-row table:style-name="Table45.1">
          <table:table-cell table:style-name="Table45.A1" office:value-type="string">
            <text:p text:style-name="P66">Therefore I scream</text:p>
          </table:table-cell>
          <table:table-cell table:style-name="Table45.B43" office:value-type="string">
            <text:p text:style-name="P21"/>
          </table:table-cell>
        </table:table-row>
        <table:table-row table:style-name="Table45.1">
          <table:table-cell table:style-name="Table45.A1" office:value-type="string">
            <text:p text:style-name="P66">To end hunger, I have a dream</text:p>
          </table:table-cell>
          <table:table-cell table:style-name="Table45.B44" office:value-type="string">
            <text:p text:style-name="P21"/>
          </table:table-cell>
        </table:table-row>
      </table:table>
      <text:p text:style-name="P45"/>
      <text:p text:style-name="P45"><text:soft-page-break/>Study Notes:</text:p>
      <text:p text:style-name="P95">This poem takes a page from the Book of Lamentations, which focuses on the human tragedy of exile, concentrating on one tragedy, hunger, in particular (much of the imagery is taken from that book). As an addendum to a blessing after meals I try to remember those who are not blessed with food. Like the Book of Lamentations, my poem is an alphabetic acrostic; unlike the Biblical book, I don’t blame God for the problems. For many years now the world has been producing enough food to feed itself, yet millions continue to die of hunger. Moral philosophers debate how much blame can be assigned to a person who knows about a problem and has the power to do something yet does nothing. It is a very difficult question, because there is so much suffering in the world, and through mass media we are exposed to it more than ever before. </text:p>
      <text:p text:style-name="P95">One of the common solutions to this dilemma is to rate problems by degree of proximity. The Rabbis put it this way: “The poor in your city have priority over the poor in another city.” <text:soft-page-break/>Thus this poem deals specifically with hunger at our doorstep; through hyperbole it compares us to murderers if we don’t deal with it, to officers of Sodom, in fact. Sodom was famous, according to the Rabbis, for not offering hospitality to visitors. The Israelites are compared to officers of Sodom in Isaiah 1, when they opt to offer choice sacrifices to God instead of behaving morally.</text:p>
      <text:p text:style-name="P95">The poem constantly distinguishes between the unfortunate and the extraordinarily fortunate middle class of developed countries, i.e., me. For me it is highlighted by the contrast between my ability to fly anywhere I want at a moment’s notice, which squanders enormous resources, and the poor child in Yemen who doesn’t even have enough water to drink. As in many of my prayers, I emphasize that it is within our power to change this. No one can do it for us.</text:p>
      <text:p text:style-name="P96"/>
      <text:p text:style-name="P96"/>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zra SIL SR" svg:font-family="'Ezra SIL SR'"/>
    <style:font-face style:name="Hadasim CLM" svg:font-family="'Hadasim CLM'"/>
    <style:font-face style:name="Taamey Frank CLM" svg:font-family="'Taamey Frank CLM'"/>
    <style:font-face style:name="Courier New" svg:font-family="'Courier New'" style:font-family-generic="modern"/>
    <style:font-face style:name="FreeSerif" svg:font-family="FreeSerif" style:font-family-generic="roman"/>
    <style:font-face style:name="FreeSans" svg:font-family="FreeSans" style:font-family-generic="swiss"/>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Taamey Frank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size="11pt" fo:language="en" fo:country="CA"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FreeSans" fo:font-size="14pt" style:font-name-asian="Microsoft YaHei" style:font-size-asian="14pt" style:font-name-complex="Hadasim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FreeSerif" style:font-size-asian="12pt" style:font-name-complex="Ezra SIL SR"/>
    </style:style>
    <style:style style:name="Caption" style:family="paragraph" style:parent-style-name="Standard" style:class="extra">
      <style:paragraph-properties fo:margin-top="0.0835in" fo:margin-bottom="0.0835in" style:contextual-spacing="false" text:number-lines="false" text:line-number="0"/>
      <style:text-properties style:font-name="FreeSerif" fo:font-size="12pt" fo:font-style="italic" style:font-size-asian="12pt" style:font-style-asian="italic" style:font-name-complex="Ezra SIL SR"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Ezra SIL SR"/>
    </style:style>
    <style:style style:name="Heading_20_6" style:display-name="Heading 6" style:family="paragraph" style:parent-style-name="Standard" style:next-style-name="Text_20_body" style:default-outline-level="6" style:class="text">
      <style:paragraph-properties fo:margin-top="0.1945in" fo:margin-bottom="0.1945in" style:contextual-spacing="false" fo:line-height="100%"/>
      <style:text-properties style:font-name="Times New Roman" fo:font-size="7.5pt" fo:font-weight="bold" style:font-name-asian="Times New Roman" style:font-size-asian="7.5pt" style:font-weight-asian="bold" style:font-name-complex="Times New Roman" style:font-size-complex="7.5pt" style:language-complex="he" style:country-complex="IL"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size="12pt" style:font-name-asian="Times New Roman" style:font-size-asian="12pt" style:font-name-complex="Times New Roman" style:font-size-complex="12pt" style:language-complex="he" style:country-complex="IL"/>
    </style:style>
    <style:style style:name="Balloon_20_Text" style:display-name="Balloon Text" style:family="paragraph" style:parent-style-name="Standard">
      <style:paragraph-properties fo:margin-left="0in" fo:margin-right="0in" fo:margin-top="0in" fo:margin-bottom="0in" style:contextual-spacing="false" fo:line-height="100%" fo:text-align="end" style:justify-single-word="false" fo:text-indent="0in" style:auto-text-indent="false" style:writing-mode="rl-tb"/>
      <style:text-properties style:font-name="Tahoma" fo:font-size="8pt" fo:language="en" fo:country="US" style:font-name-asian="Times New Roman" style:font-size-asian="8pt" style:font-name-complex="Tahoma" style:font-size-complex="8pt" style:language-complex="he" style:country-complex="IL"/>
    </style:style>
    <style:style style:name="הרטוב_5f_שירה" style:display-name="הרטוב_שירה" style:family="paragraph" style:parent-style-name="Standard">
      <style:paragraph-properties fo:margin-left="0.3937in" fo:margin-right="0.3937in" fo:margin-top="0.0835in" fo:margin-bottom="0in" style:contextual-spacing="false" fo:line-height="100%" fo:text-align="end" style:justify-single-word="false" fo:keep-together="always" fo:text-indent="0in" style:auto-text-indent="false" style:writing-mode="rl-tb"/>
      <style:text-properties style:font-name="Times New Roman" fo:font-size="14pt" fo:language="en" fo:country="US" style:font-name-asian="Times New Roman" style:font-size-asian="14pt" style:font-name-complex="David" style:font-size-complex="14pt" style:language-complex="he" style:country-complex="IL"/>
    </style:style>
    <style:style style:name="bodytext" style:family="paragraph" style:parent-style-name="Standard">
      <style:paragraph-properties fo:margin-top="0.1945in" fo:margin-bottom="0.1945in" style:contextual-spacing="false" fo:line-height="100%"/>
      <style:text-properties fo:color="#ffffff" style:font-name="Times New Roman" fo:font-size="12pt" fo:language="en" fo:country="US" style:font-name-asian="Times New Roman" style:font-size-asian="12pt" style:font-name-complex="Times New Roman" style:font-size-complex="12pt" style:language-complex="he" style:country-complex="IL"/>
    </style:style>
    <style:style style:name="Header" style:family="paragraph" style:parent-style-name="Standard" style:class="extra">
      <style:paragraph-properties fo:margin-left="0in" fo:margin-right="0in" fo:margin-top="0in" fo:margin-bottom="0in" style:contextual-spacing="false" fo:line-height="100%" fo:text-align="end" style:justify-single-word="false" fo:text-indent="0in" style:auto-text-indent="false" style:writing-mode="rl-tb">
        <style:tab-stops>
          <style:tab-stop style:position="2.8839in" style:type="center"/>
          <style:tab-stop style:position="5.7681in" style:type="right"/>
        </style:tab-stops>
      </style:paragraph-properties>
      <style:text-properties style:font-name="Times New Roman" fo:font-size="12pt" fo:language="en" fo:country="US" style:font-name-asian="Times New Roman" style:font-size-asian="12pt" style:font-name-complex="Times New Roman" style:font-size-complex="12pt" style:language-complex="he" style:country-complex="IL"/>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name="Calibri" style:font-name-asian="Calibri" style:font-name-complex="Arial"/>
    </style:style>
    <style:style style:name="List_20_Paragraph" style:display-name="List Paragraph" style:family="paragraph" style:parent-style-name="Standard">
      <style:paragraph-properties fo:margin-left="0.5in" fo:margin-right="0in" fo:margin-top="0in" fo:margin-bottom="0.139in" style:contextual-spacing="true" fo:text-indent="0in" style:auto-text-indent="false"/>
      <style:text-properties style:font-name="Calibri" style:font-name-asian="Calibri"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Default_20_Paragraph_20_Font" style:display-name="Default Paragraph Font" style:family="text"/>
    <style:style style:name="Heading_20_6_20_Char" style:display-name="Heading 6 Char" style:family="text">
      <style:text-properties style:font-name="Times New Roman" fo:font-size="7.5pt" fo:font-weight="bold" style:font-name-asian="Times New Roman" style:font-size-asian="7.5pt" style:font-weight-asian="bold" style:font-name-complex="Times New Roman" style:font-size-complex="7.5pt" style:language-complex="he" style:country-complex="IL"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size="8pt" fo:language="en" fo:country="US" style:font-name-asian="Times New Roman" style:font-size-asian="8pt" style:font-name-complex="Tahoma" style:font-size-complex="8pt" style:language-complex="he" style:country-complex="IL"/>
    </style:style>
    <style:style style:name="Strong_20_Emphasis" style:display-name="Strong Emphasis" style:family="text">
      <style:text-properties fo:font-weight="bold" style:font-weight-asian="bold" style:font-name-complex="Times New Roman" style:font-weight-complex="bold"/>
    </style:style>
    <style:style style:name="Header_20_Char" style:display-name="Header Char" style:family="text">
      <style:text-properties style:font-name="Times New Roman" fo:font-size="12pt" fo:language="en" fo:country="US" style:font-name-asian="Times New Roman" style:font-size-asian="12pt" style:font-name-complex="Times New Roman" style:font-size-complex="12pt" style:language-complex="he" style:country-complex="IL"/>
    </style:style>
    <style:style style:name="Page_20_Number" style:display-name="Page Number" style:family="text">
      <style:text-properties style:font-name-complex="Times New Roman"/>
    </style:style>
    <style:style style:name="apple-style-span" style:family="text"/>
    <style:style style:name="Footer_20_Char" style:display-name="Footer Char" style:family="text">
      <style:text-properties style:font-name="Calibri" style:font-name-asian="Calibri" style:font-name-complex="Arial"/>
    </style:style>
    <style:style style:name="vv" style:family="text"/>
    <style:style style:name="verse" style:family="text"/>
    <style:style style:name="cc" style:family="text"/>
    <style:style style:name="Placeholder_20_Text" style:display-name="Placeholder Text" style:family="text">
      <style:text-properties fo:color="#808080"/>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CA" style:language-complex="ar" style:country-complex="SA"/>
    </style:style>
    <style:style style:name="Comment_20_Subject_20_Char" style:display-name="Comment Subject Char" style:family="text">
      <style:text-properties fo:language="en" fo:country="CA" fo:font-weight="bold" style:font-weight-asian="bold"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Header">
      <style:paragraph-properties fo:text-align="end" style:justify-single-word="false"/>
    </style:style>
    <style:style style:name="MT1" style:family="text">
      <style:text-properties style:font-name="Garamond" fo:font-size="10pt" fo:font-style="italic" style:font-size-asian="10pt" style:font-style-asian="italic" style:font-name-complex="Garamond" style:font-size-complex="10pt" style:font-style-complex="italic"/>
    </style:style>
    <style:style style:name="MT2" style:family="text">
      <style:text-properties style:font-name="Garamond" fo:font-size="10pt" style:font-size-asian="10pt" style:font-name-complex="Garamond" style:font-size-complex="10pt"/>
    </style:style>
    <style:style style:name="MT3" style:family="text">
      <style:text-properties style:font-name="Garamond" fo:font-size="10pt" fo:language="en" fo:country="US" style:font-size-asian="10pt" style:language-asian="en" style:country-asian="US" style:font-name-complex="Garamond" style:font-size-complex="10pt"/>
    </style:style>
    <style:style style:name="MT4" style:family="text">
      <style:text-properties fo:font-variant="small-caps" style:font-name="Garamond" fo:font-size="10pt" fo:language="en" fo:country="US" style:font-size-asian="10pt" style:language-asian="en" style:country-asian="US" style:font-name-complex="Garamond" style:font-size-complex="10pt"/>
    </style:style>
    <style:page-layout style:name="Mpm1">
      <style:page-layout-properties fo:page-width="8.2528in" fo:page-height="6.0008in" style:num-format="1" style:print-orientation="landscape" fo:margin-top="0.4925in" fo:margin-bottom="1in" fo:margin-left="1.248in" fo:margin-right="1.248in" style:writing-mode="lr-tb" style:layout-grid-color="#c0c0c0" style:layout-grid-lines="1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bottom="0.4689in" style:dynamic-spacing="true"/>
      </style:header-style>
      <style:footer-style/>
    </style:page-layout>
    <style:page-layout style:name="Mpm2">
      <style:page-layout-properties fo:page-width="8.2528in" fo:page-height="6.0008in" style:num-format="1" style:print-orientation="landscape" fo:margin-top="1in" fo:margin-bottom="1in" fo:margin-left="1.248in" fo:margin-right="1.248in" style:writing-mode="lr-tb" style:layout-grid-color="#c0c0c0" style:layout-grid-lines="1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MT1">Tzemah L. Yoreh</text:span><text:span text:style-name="MT2"><text:tab/><text:tab/></text:span><text:span text:style-name="MT2"><text:page-number text:select-page="current">67</text:page-number></text:span></text:p>
        <text:p text:style-name="MP2"/>
      </style:header>
      <style:header-left style:display="false">
        <text:p text:style-name="MP1"><text:span text:style-name="MT2"><text:page-number text:select-page="current">68</text:page-number></text:span><text:span text:style-name="MT3"><text:tab/><text:tab/></text:span><text:span text:style-name="MT4">by the sweat of their brow</text:span></text:p>
        <text:p text:style-name="MP2"/>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zemah Yoreh</meta:initial-creator>
    <meta:creation-date>2013-04-30T14:58:00</meta:creation-date>
    <dc:creator>Tzemah Yoreh</dc:creator>
    <dc:date>2013-05-02T15:33:00</dc:date>
    <meta:editing-cycles>20</meta:editing-cycles>
    <meta:editing-duration>PT7H9M</meta:editing-duration>
    <meta:document-statistic meta:table-count="45" meta:image-count="0" meta:object-count="0" meta:page-count="68" meta:paragraph-count="418" meta:word-count="5361" meta:character-count="29038" meta:non-whitespace-character-count="24054"/>
    <meta:generator>LibreOffice/4.0.3.3$Windows_x86 LibreOffice_project/0eaa50a932c8f2199a615e1eb30f7ac74279539</meta:generator>
  </office:meta>
</office:document-meta>
</file>