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vid CLM" svg:font-family="'David CLM'"/>
    <style:font-face style:name="Gentium Plus" svg:font-family="'Gentium Plus'"/>
    <style:font-face style:name="SBL Hebrew" svg:font-family="'SBL Hebrew'"/>
    <style:font-face style:name="Shofar" svg:font-family="Shofar"/>
    <style:font-face style:name="Calibri" svg:font-family="Calibri" style:font-family-generic="swiss"/>
    <style:font-face style:name="Al Qalam Quran" svg:font-family="'Al Qalam Quran'" style:font-pitch="variable"/>
    <style:font-face style:name="WenQuanYi Micro Hei" svg:font-family="'WenQuanYi Micro Hei'"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contextual-spacing="false" fo:text-align="justify" style:justify-single-word="false" style:writing-mode="rl-tb"/>
    </style:style>
    <style:style style:name="P2" style:family="paragraph" style:parent-style-name="Text_20_body">
      <style:paragraph-properties fo:margin-top="0in" fo:margin-bottom="0in" style:contextual-spacing="false" fo:text-align="justify" style:justify-single-word="false" style:writing-mode="lr-tb"/>
    </style:style>
    <style:style style:name="P3" style:family="paragraph" style:parent-style-name="Standard">
      <style:paragraph-properties fo:margin-top="0in" fo:margin-bottom="0in" style:contextual-spacing="false" fo:text-align="justify" style:justify-single-word="false" style:writing-mode="rl-tb"/>
    </style:style>
    <style:style style:name="P4" style:family="paragraph" style:parent-style-name="Standard">
      <style:paragraph-properties fo:margin-top="0in" fo:margin-bottom="0in" style:contextual-spacing="false" fo:text-align="justify" style:justify-single-word="false" style:writing-mode="lr-tb"/>
    </style:style>
    <style:style style:name="P5" style:family="paragraph" style:parent-style-name="Standard">
      <style:paragraph-properties fo:text-align="justify" style:justify-single-word="false" style:writing-mode="rl-tb"/>
    </style:style>
    <style:style style:name="P6" style:family="paragraph" style:parent-style-name="Table_20_Contents">
      <style:paragraph-properties fo:margin-top="0in" fo:margin-bottom="0in" style:contextual-spacing="false" fo:text-align="end" style:justify-single-word="false" style:writing-mode="rl-tb"/>
      <style:text-properties style:font-name="Al Qalam Quran" fo:font-size="10pt" fo:language="en" fo:country="CA" style:font-size-asian="10pt" style:font-name-complex="Al Qalam Quran" style:font-size-complex="10pt"/>
    </style:style>
    <style:style style:name="P7" style:family="paragraph" style:parent-style-name="Table_20_Contents">
      <style:paragraph-properties fo:margin-top="0in" fo:margin-bottom="0in" style:contextual-spacing="false" fo:text-align="justify" style:justify-single-word="false" style:writing-mode="rl-tb"/>
    </style:style>
    <style:style style:name="P8" style:family="paragraph" style:parent-style-name="Table_20_Contents" style:master-page-name="Standard">
      <style:paragraph-properties fo:margin-top="0in" fo:margin-bottom="0in" style:contextual-spacing="false" fo:text-align="center" style:justify-single-word="false" style:page-number="auto" style:writing-mode="rl-tb"/>
      <style:text-properties style:font-name="Al Qalam Quran" fo:font-size="12pt" fo:font-weight="bold" style:font-size-asian="12pt" style:font-weight-asian="bold" style:font-name-complex="Al Qalam Quran" style:font-size-complex="12pt" style:font-weight-complex="bold"/>
    </style:style>
    <style:style style:name="P9" style:family="paragraph" style:parent-style-name="Table_20_Contents">
      <style:paragraph-properties fo:text-align="end" style:justify-single-word="false" style:writing-mode="rl-tb"/>
      <style:text-properties fo:font-size="13pt" style:font-size-asian="13pt" style:font-name-complex="Al Qalam Quran" style:font-size-complex="13pt"/>
    </style:style>
    <style:style style:name="P10" style:family="paragraph" style:parent-style-name="Table_20_Contents">
      <style:paragraph-properties fo:text-align="end" style:justify-single-word="false" style:writing-mode="rl-tb"/>
    </style:style>
    <style:style style:name="T1" style:family="text">
      <style:text-properties fo:font-weight="bold" style:font-weight-asian="bold" style:font-weight-complex="bold"/>
    </style:style>
    <style:style style:name="T2" style:family="text">
      <style:text-properties fo:font-weight="bold" style:font-name-asian="Gentium Plus" style:font-weight-asian="bold" style:font-name-complex="Gentium Plus" style:font-weight-complex="bold"/>
    </style:style>
    <style:style style:name="T3" style:family="text">
      <style:text-properties style:font-name-asian="Gentium Plus" style:font-name-complex="Gentium Plus"/>
    </style:style>
    <style:style style:name="T4" style:family="text">
      <style:text-properties style:font-name="Al Qalam Quran" fo:font-size="10pt" fo:language="en" fo:country="CA" style:font-size-asian="10pt" style:font-name-complex="Al Qalam Quran" style:font-size-complex="10pt"/>
    </style:style>
    <style:style style:name="T5" style:family="text">
      <style:text-properties style:font-name="Al Qalam Quran" fo:font-size="10pt" fo:language="en" fo:country="CA" fo:font-weight="bold" style:font-size-asian="10pt" style:font-weight-asian="bold" style:font-name-complex="Al Qalam Quran" style:font-size-complex="10pt" style:font-weight-complex="bold"/>
    </style:style>
    <style:style style:name="T6" style:family="text">
      <style:text-properties style:font-name="Al Qalam Quran" fo:font-size="16pt" style:font-size-asian="16pt" style:font-name-complex="Al Qalam Quran" style:font-size-complex="16pt"/>
    </style:style>
    <style:style style:name="T7" style:family="text">
      <style:text-properties style:font-name="Al Qalam Quran" fo:font-size="16pt" fo:language="en" fo:country="CA" style:font-size-asian="16pt" style:font-name-complex="Al Qalam Quran" style:font-size-complex="16pt"/>
    </style:style>
    <style:style style:name="T8" style:family="text">
      <style:text-properties style:font-name="Al Qalam Quran" fo:font-size="18pt" fo:language="en" fo:country="CA" style:font-size-asian="18pt" style:font-name-complex="Al Qalam Quran" style:font-size-complex="18pt"/>
    </style:style>
    <style:style style:name="T9" style:family="text">
      <style:text-properties style:font-name="Al Qalam Quran" fo:font-size="13pt" fo:font-weight="bold" style:font-size-asian="13pt" style:font-weight-asian="bold" style:font-name-complex="Al Qalam Quran" style:font-size-complex="13pt" style:font-weight-complex="bold"/>
    </style:style>
    <style:style style:name="T10" style:family="text">
      <style:text-properties fo:font-size="13pt" style:font-size-asian="13pt" style:font-name-complex="Al Qalam Quran" style:font-size-complex="13pt"/>
    </style:style>
    <style:style style:name="T11" style:family="text">
      <style:text-properties fo:font-size="13pt" fo:font-weight="bold" style:font-size-asian="13pt" style:font-weight-asian="bold" style:font-name-complex="Al Qalam Quran"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صلاةٌ ودعاء من أجل الفتيات النيجيريات المُختطفات</text:p>
      <text:p text:style-name="P3"><text:span text:style-name="T1">תהלים</text:span><text:span text:style-name="T2"> </text:span><text:span text:style-name="T1">קמב</text:span></text:p>
      <text:p text:style-name="P3">מַשְׂכִּיל<text:span text:style-name="T3"> </text:span>לְדָוִד, בִּהְיוֹתוֹ<text:span text:style-name="T3"> </text:span>בַמְּעָרָה<text:span text:style-name="T3"> </text:span>תְפִלָּה׃<text:span text:style-name="T3"> </text:span>קוֹלִי<text:span text:style-name="T3"> </text:span>אֶל<text:span text:style-name="T3"> </text:span>יְהוָה<text:span text:style-name="T3"> </text:span>אֶזְעָק, קוֹלִי<text:span text:style-name="T3"> </text:span>אֶל<text:span text:style-name="T3"> </text:span>יְהוָה<text:span text:style-name="T3"> </text:span>אֶתְחַנָּן׃<text:span text:style-name="T3"> </text:span>אֶשְׁפֹּךְ<text:span text:style-name="T3"> </text:span>לְפָנָיו<text:span text:style-name="T3"> </text:span>שִׂיחִי, צָרָתִי<text:span text:style-name="T3"> </text:span>לְפָנָיו<text:span text:style-name="T3"> </text:span>אַגִּיד׃<text:span text:style-name="T3"> </text:span>בְּהִתְעַטֵּף<text:span text:style-name="T3"> </text:span>עָלַי<text:span text:style-name="T3"> </text:span>רוּחִי<text:span text:style-name="T3"> </text:span>וְאַתָּה<text:span text:style-name="T3"> </text:span>יָדַֽעְתָּ<text:span text:style-name="T3"> </text:span>נְתִיבָתִי, בְּאֹֽרַח<text:span text:style-name="T3"> </text:span>זוּ<text:span text:style-name="T3"> </text:span>אֲהַלֵּךְ<text:span text:style-name="T3"> </text:span>טָמְנוּ<text:span text:style-name="T3"> </text:span>פַח<text:span text:style-name="T3"> </text:span>לִי׃<text:span text:style-name="T3"> </text:span>הַבֵּיט<text:span text:style-name="T3"> </text:span>יָמִין<text:span text:style-name="T3"> </text:span>וּרְאֵה<text:span text:style-name="T3"> </text:span>וְאֵין<text:span text:style-name="T3"> </text:span>לִי<text:span text:style-name="T3"> </text:span>מַכִּיר, אָבַד<text:span text:style-name="T3"> </text:span>מָנוֹס<text:span text:style-name="T3"> </text:span>מִמֶּֽנִּי<text:span text:style-name="T3"> </text:span>אֵין<text:span text:style-name="T3"> </text:span>דּוֹרֵשׁ<text:span text:style-name="T3"> </text:span>לְנַפְשִׁי׃<text:span text:style-name="T3"> </text:span>זָעַקְתִּי<text:span text:style-name="T3"> </text:span>אֵלֶֽיךָ<text:span text:style-name="T3"> </text:span>יְהוָה<text:span text:style-name="T3"> </text:span>אָמַֽרְתִּי<text:span text:style-name="T3"> </text:span>אַתָּה<text:span text:style-name="T3"> </text:span>מַחְסִי, חֶלְקִי<text:span text:style-name="T3"> </text:span>בְּאֶֽרֶץ<text:span text:style-name="T3"> </text:span>הַחַיִּֽים׃<text:span text:style-name="T3"> </text:span>הַקְשִֽׁיבָה<text:span text:style-name="T3"> </text:span>אֶל<text:span text:style-name="T3"> </text:span>רִנָּתִי<text:span text:style-name="T3"> </text:span>כִּי<text:span text:style-name="T3"> </text:span>דַלּֽוֹתִי<text:span text:style-name="T3"> </text:span>מְאֹד, הַצִּילֵֽנִי<text:span text:style-name="T3"> </text:span>מֵרֹדְפַי<text:span text:style-name="T3"> </text:span>כִּי<text:span text:style-name="T3"> </text:span>אָמְצוּ<text:span text:style-name="T3"> </text:span>מִמֶּֽנִּי׃<text:span text:style-name="T3"> </text:span>הוֹצִֽיאָה<text:span text:style-name="T3"> </text:span>מִמַּסְגֵּר<text:span text:style-name="T3"> </text:span>נַפְשִׁי<text:span text:style-name="T3"> </text:span>לְהוֹדוֹת<text:span text:style-name="T3"> </text:span>אֶת<text:span text:style-name="T3"> </text:span>שְׁמֶֽךָ, בִּי<text:span text:style-name="T3"> </text:span>יַכְתִּֽרוּ<text:span text:style-name="T3"> </text:span>צַדִּיקִים<text:span text:style-name="T3"> </text:span>כִּי<text:span text:style-name="T3"> </text:span>תִגְמֹל<text:span text:style-name="T3"> </text:span>עָלָי׃</text:p>
      <text:p text:style-name="P4"/>
      <text:p text:style-name="P7"><text:span text:style-name="T5">المزمور الثاني و الأربعون بعد المائة:</text:span></text:p>
      <text:p text:style-name="P5"><text:span text:style-name="T6">قصة لداوود عليه السلام عندما كان مختبئاً في المغارة.</text:span></text:p>
      <text:p text:style-name="P5"><text:span text:style-name="T6">صلاة:</text:span></text:p>
      <text:p text:style-name="P3"><text:span text:style-name="T7">من خلال صلاتي إلى الرب، أصرخ بصوتي إلى الرب بشكواي، راجياً أن يسمعني، وأحدثه بضيقي. أنت أعلم بمسلكي - في كل طريقٍ أسلكها، ينصبوا لي فخاً -. عندما تلتف روحي في داخلي حولي من أجل الحماية، ألتفتُ إلى يميني فلا أجدُ من يهتم لأمري أو يحميني. فقدتُ كل طرقِ الهرب. لم يبق لي ملاذٌ أو من يسألُ عني سواك. أدعوك يا ربي قائلاً أنت ملجأي. ما زال لي نصيبٌ في أرض الأحياء، فأرجوك أن تُصغِ إلى دعائي لأنني قد تذللتُ كثيراً. أنقذني من مضطهديني فهم أشدُ بأساً مني. فرّج عني محنتي <text:s/>لِتُسَّبِحَ روحي بإسمك فيلتفُ الصدّيقون من حولي ثواباً لي منك.</text:span></text:p>
      <text:p text:style-name="P4"/>
      <text:p text:style-name="P1">אֵל<text:span text:style-name="T3"> </text:span>אֱלֹהֵי<text:span text:style-name="T3"> </text:span>הָרוּחוֹת<text:span text:style-name="T3"> </text:span>לְכׇל<text:span text:style-name="T3"> </text:span>בָּשָׂר: חֽוּשָׁה<text:span text:style-name="T3"> </text:span>לְעֶזְרַת<text:span text:style-name="T3"> </text:span>מְאוֹת<text:span text:style-name="T3"> </text:span>נְעָרוֹת<text:span text:style-name="T3"> </text:span>נִיגֶֽרְיָה, תַּלְמִידוֹת<text:span text:style-name="T3"> </text:span>חָפוֹת־מִפֶּֽשַׁע, שֶׁנֶּחְטְפוּ<text:span text:style-name="T3"> </text:span>מִבֵּיתָן<text:span text:style-name="T3"> </text:span>וּמִבָּתֵּי<text:span text:style-name="T3"> </text:span>סִפְרֵיהֶן<text:span text:style-name="T3"> </text:span>בְּאַכְזָרִיּוּת<text:span text:style-name="T3"> </text:span>אֲיוּמָה<text:span text:style-name="T3"> </text:span>עַל<text:span text:style-name="T3"> </text:span>יְדֵי<text:span text:style-name="T3"> </text:span>בְּנֵי<text:span text:style-name="T3"> </text:span>עַוְלָה<text:span text:style-name="T3"> </text:span>חַסְרֵי<text:span text:style-name="T3"> </text:span>כׇּל<text:span text:style-name="T3"> </text:span>צֶֽלֶם<text:span text:style-name="T3"> </text:span>אֱלֹהִים<text:span text:style-name="T3"> </text:span>בְּהִתְנַהֲגוּתָם, בְּכַוָּנָה<text:span text:style-name="T3"> </text:span>לְמׇכְרָן<text:span text:style-name="T3"> </text:span>לְעַבְדּוּת<text:span text:style-name="T3"> </text:span>וּלְעַנּוֹתָן. מוֹשִׁיב<text:span text:style-name="T3"> </text:span>יְחִידִים<text:span text:style-name="T3"> </text:span>בַּֽיְתָה, מוֹצִיא<text:span text:style-name="T3"> </text:span>אֲסִירִים<text:span text:style-name="T3"> </text:span>בַּכּוֹשָׁרוֹת, אַל<text:span text:style-name="T3"> </text:span>תַּסְתֵּר<text:span text:style-name="T3"> </text:span>פָּנֶֽיךָ<text:span text:style-name="T3"> </text:span>מֵהֶן<text:span text:style-name="T3"> </text:span>וְאַל<text:span text:style-name="T3"> </text:span>תִּתְעַלֵּם<text:span text:style-name="T3"> </text:span>מִתְּחִנָּתָן. הוֹפַע<text:span text:style-name="T3"> </text:span>בַּהֲדַר<text:span text:style-name="T3"> </text:span>גְּאוֹן<text:span text:style-name="T3"> </text:span>עֻזְּךָ, גְּאָלָן<text:span text:style-name="T3"> </text:span>וְהַצִּילָן<text:span text:style-name="T3"> </text:span>מִמְּצֻקָּתָן. שְׁלַח<text:span text:style-name="T3"> </text:span>לָהֶן<text:span text:style-name="T3"> </text:span>אֹֽמֶץ־לֵב<text:span text:style-name="T3"> </text:span>וְתִקְוָה, רְפוּאַת<text:span text:style-name="T3"> </text:span>הַנֶּֽפֶשׁ<text:span text:style-name="T3"> </text:span>וּרְפוּאַת<text:span text:style-name="T3"> </text:span>הַגּוּף, וְהַחֲזִירָן<text:span text:style-name="T3"> </text:span>בִּמְהֵרָה, בְּרִיאוֹת<text:span text:style-name="T3"> </text:span>חֲזָקוֹת<text:span text:style-name="T3"> </text:span>וּשְׁלֵמוֹת, לְחֵיק<text:span text:style-name="T3"> </text:span>מִשְׁפְּחוֹתֵיהֶן. בּוֹרֵא<text:span text:style-name="T3"> </text:span>עוֹלָם<text:span text:style-name="T3"> </text:span>אֲשֶׁר<text:span text:style-name="T3"> </text:span>רַחֲמָיו<text:span text:style-name="T3"> </text:span>עַל<text:span text:style-name="T3"> </text:span>כׇּל<text:span text:style-name="T3"> </text:span>מַעֲשָׂיו, שִׂים<text:span text:style-name="T3"> </text:span>קֵץ<text:span text:style-name="T3"> </text:span>לְטֶרוֹר, עַבְדּוּת, סַֽחַר־נָשִׁים<text:span text:style-name="T3"> </text:span>וְנִיצוּל<text:span text:style-name="T3"> </text:span>חֲלָשִׁים<text:span text:style-name="T3"> </text:span>בָּעוֹלָם<text:span text:style-name="T3"> </text:span>וּבָרֵךְ<text:span text:style-name="T3"> </text:span>אֶת<text:span text:style-name="T3"> </text:span>עוֹלָמְךָ<text:span text:style-name="T3"> </text:span>בְּשַׁלְוָה, הַשְׁקֵט<text:span text:style-name="T3"> </text:span>וָבֶֽטַח. אַתָּה<text:span text:style-name="T3"> </text:span>חוֹנֵן<text:span text:style-name="T3"> </text:span>לָאָדָם<text:span text:style-name="T3"> </text:span>דַּֽעַת<text:span text:style-name="T3"> </text:span>וּמְלַמֵּד<text:span text:style-name="T3"> </text:span>לֶאֱנוֹשׁ<text:span text:style-name="T3"> </text:span>בִּינָה. הָגֵן<text:span text:style-name="T3"> </text:span>עַל<text:span text:style-name="T3"> </text:span>כׇּל<text:span text:style-name="T3"> </text:span>יַלְדָּה<text:span text:style-name="T3"> </text:span>וְיֶֽלֶד, נַעֲרָה<text:span text:style-name="T3"> </text:span>וְנַֽעַר, אִשָּׁה<text:span text:style-name="T3"> </text:span>וְאִישׁ, שֶׁמִּתְאַמֵּץ<text:span text:style-name="T3"> </text:span>לִלְמוֹד, לְהַחְכִּים<text:span text:style-name="T3"> </text:span>וּלְהַשְׂכִּיל. תֵּן<text:span text:style-name="T3"> </text:span>שָׁלוֹם<text:span text:style-name="T3"> </text:span>בָּעוֹלָם<text:span text:style-name="T3"> </text:span>וְנִשְׁכַּב<text:span text:style-name="T3"> </text:span>לְלֹא<text:span text:style-name="T3"> </text:span>מַחֲרִיד, תַּשְׁבִּית<text:span text:style-name="T3"> </text:span>חַיָּה<text:span text:style-name="T3"> </text:span>רָעָה, וְחֶֽרֶב<text:span text:style-name="T3"> </text:span>תַּעֲבִיר<text:span text:style-name="T3"> </text:span>כָּלִיל, וְנֹאמַר<text:span text:style-name="T3"> </text:span>אָמֵן.</text:p>
      <text:p text:style-name="P2"/>
      <text:p text:style-name="P7"><text:span text:style-name="T8">يا رب العالمين ندعوك لِتُنَجّي مئات الفتيات النيجيريات البريئات اللواتي إختُطفن من بيوتهن ومدارسهن على يدِ العُتاة قُساة القلوب لكي يبيعوهن و يتخذون منهن جاريات ويعذبوهن. يا دائم، يا أنيسَ كل وحيد، أرجعهن لبيوتهن وأخرج المعتقلات من سجونهن وأحفظهن بعينك التي لا تنام. وأستجب لشكواهن وأظهر عظمتك وقوتك وأمنحهن الأمن والطمأنينة من خوفهن. ويا إلهي زوّدهن بالرجاء والثقة بك سبحانك، وأشفِ أبدانهن وأرواحهن، وأرجعهن سالمات غانمات إلى أحضانِ ذويهن. يا خالق الكون، يارحيم، أزل من العالم الإرهاب والعبودية وتجارة البشر </text:span><text:soft-page-break/><text:span text:style-name="T8">وإستغلال الضعفاء. وأمنح عالَمنا الأمن والسلم. أنت الذي يمنح البشر العقل. أحمِ يارب الأطفال والنساء والرجال والبشرية أجمعين لكي يتطوروا من خلال العلم والمعرفة، وأمنح العالم السلم و الأمن لكي نطمئن و نأمن. ويا ربي أزل الشر وأزل العنف إلى أبد الآبدين. اللهم آمين. </text:span></text:p>
      <text:p text:style-name="P9"/>
      <text:p text:style-name="P10"><text:span text:style-name="T9">الحاخام </text:span><text:span text:style-name="T11">هِيلّلْ</text:span><text:span text:style-name="T9"> <text:s/>لاڤيري-يسرائيلي، </text:span></text:p>
      <text:p text:style-name="P6">حاخام الكنيس اليهودي في مدينة چوثنبرغ، السوي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vid CLM" svg:font-family="'David CLM'"/>
    <style:font-face style:name="Gentium Plus" svg:font-family="'Gentium Plus'"/>
    <style:font-face style:name="SBL Hebrew" svg:font-family="'SBL Hebrew'"/>
    <style:font-face style:name="Shofar" svg:font-family="Shofar"/>
    <style:font-face style:name="Calibri" svg:font-family="Calibri" style:font-family-generic="swiss"/>
    <style:font-face style:name="Al Qalam Quran" svg:font-family="'Al Qalam Quran'" style:font-pitch="variable"/>
    <style:font-face style:name="WenQuanYi Micro Hei" svg:font-family="'WenQuanYi Micro Hei'"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Gentium Plus" fo:font-family="'Gentium Plus'" fo:font-size="12pt" fo:language="sv" fo:country="SE" style:letter-kerning="true" style:font-name-asian="WenQuanYi Micro Hei" style:font-family-asian="'WenQuanYi Micro Hei'" style:font-pitch-asian="variable" style:font-size-asian="12pt" style:language-asian="zh" style:country-asian="CN" style:font-name-complex="SBL Hebrew" style:font-family-complex="'SBL Hebrew'"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David CLM" style:font-family-complex="'David CLM'"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Gentium Plus" fo:font-family="'Gentium Plus'" style:font-name-complex="SBL Hebrew" style:font-family-complex="'SBL Hebrew'"/>
    </style:style>
    <style:style style:name="Caption" style:family="paragraph" style:parent-style-name="Standard" style:class="extra">
      <style:paragraph-properties fo:margin-top="0.0835in" fo:margin-bottom="0.0835in" style:contextual-spacing="false" text:number-lines="false" text:line-number="0"/>
      <style:text-properties style:font-name="Gentium Plus" fo:font-family="'Gentium Plus'" fo:font-size="12pt" fo:font-style="italic"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Gentium Plus" fo:font-family="'Gentium Plus'" style:font-name-complex="SBL Hebrew" style:font-family-complex="'SBL Hebrew'"/>
    </style:style>
    <style:style style:name="Heading_20_1" style:display-name="Heading 1" style:family="paragraph" style:parent-style-name="Heading" style:next-style-name="Text_20_body" style:default-outline-level="1" style:list-style-name="WW8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5:31:55.694055000</meta:creation-date>
    <dc:date>2014-05-07T06:02:32.443382600</dc:date>
    <meta:editing-cycles>5</meta:editing-cycles>
    <meta:editing-duration>PT13H49M50S</meta:editing-duration>
    <meta:document-statistic meta:table-count="0" meta:image-count="0" meta:object-count="0" meta:page-count="2" meta:paragraph-count="11" meta:word-count="456" meta:character-count="2563" meta:non-whitespace-character-count="2114"/>
    <meta:generator>LibreOffice/4.2.3.3$Windows_x86 LibreOffice_project/882f8a0a489bc99a9e60c7905a60226254cb6ff0</meta:generator>
  </office:meta>
</office:document-meta>
</file>